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8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9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10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7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7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6"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77"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78" style:parent-style-name="DefaultParagraphFont" style:family="text">
      <style:text-properties fo:text-transform="uppercase" fo:color="#000000" style:font-size-complex="12pt" fo:background-color="#FFFFFF" style:language-asian="lt" style:country-asian="LT"/>
    </style:style>
    <style:style style:name="T179" style:parent-style-name="DefaultParagraphFont" style:family="text">
      <style:text-properties fo:text-transform="uppercase"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20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4" style:parent-style-name="Normal" style:family="paragraph">
      <style:paragraph-properties fo:text-align="center" fo:text-indent="0.5in" fo:background-color="#FFFFFF"/>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tab-stops>
          <style:tab-stop style:type="left" style:position="4.3312in"/>
        </style:tab-stops>
      </style:paragraph-properties>
    </style:style>
    <style:style style:name="P261" style:parent-style-name="Normal" style:family="paragraph">
      <style:paragraph-properties fo:text-align="center">
        <style:tab-stops>
          <style:tab-stop style:type="left" style:position="4.3312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Nutarimas paskelbtas: TAR 2022-04-28, i. k. 2022-08744</text:span></text:p>
      <text:p text:style-name="P11"/>
      <text:p text:style-name="P12"><text:span text:style-name="T13">TAR pastaba.</text:span><text:span text:style-name="T14"><text:s/>Nustatyti, kad iki 2024-02-28 nutarimo Nr. 152 įsigaliojimo pradėtoms asmens vardo ir (ar) pavardės rašymo procedūroms taikomos šiuo nutarimu pakeisto Taisyklių 19 punkto nuostatos.</text:span></text:p>
      <text:p text:style-name="P15">Lietuvos Respublikos Vyriausybė, Nutarimas</text:p>
      <text:p text:style-name="P16"><text:span text:style-name="T17">Nr.<text:s/></text:span><text:a xlink:href="https://www.e-tar.lt/portal/legalAct.html?documentId=b4412af0d6d211eead77e967e3995264" office:target-frame-name="_top" xlink:show="replace"><text:span text:style-name="T18">152</text:span></text:a><text:span text:style-name="T19">, 2024-02-28, paskelbta TAR 2024-02-29, i. k. 2024-03745</text:span></text:p>
      <text:p text:style-name="P20">Dėl Lietuvos Respublikos Vyriausybės 2022 m. balandžio 27 d. nutarimo Nr. 424 „Dėl Asmens vardo ir pavardės rašymo asmens tapatybę patvirtinančiuose ir kituose dokumentuose taisyklių patvirtinimo“ pakeitimo</text:p>
      <text:p text:style-name="Normal"/>
      <text:p text:style-name="P21"/>
      <text:p text:style-name="P22"/>
      <text:p text:style-name="P23"><text:span text:style-name="T2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yriausybė</text:p>
      <text:p text:style-name="P27"/>
      <text:p text:style-name="P28">nutarimas</text:p>
      <text:p text:style-name="P29"><text:span text:style-name="T30">DĖL<text:s/></text:span><text:span text:style-name="T31">Asmens vardo ir pavardės rašymo asmens tapatybę patvirtinančiuose ir kituose dokumentuose taisyklių patvirtinimo</text:span></text:p>
      <text:p text:style-name="P32"/>
      <text:p text:style-name="P33">2022<text:s/>m. balandžio 27 d. Nr. 424</text:p>
      <text:p text:style-name="P34">Vilnius</text:p>
      <text:p text:style-name="P35"/>
      <text:p text:style-name="P36"><text:span text:style-name="T37">Vadovaudamasi Lietuvos Respublikos asmens vardo ir pavardės rašymo dokumentuose įstatymo 3 straipsnio 6 dalimi,<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Asmens vardo ir pavardės rašymo asmens tapatybę<text:s/></text:span><text:span text:style-name="T45">patvirtinančiuose ir kituose dokumentuose taisykles (pridedama).</text:span></text:p>
      <text:p text:style-name="P46"><text:span text:style-name="T47">2</text:span><text:span text:style-name="T48">. <text:s/>Nustatyti, kad<text:s/></text:span><text:span text:style-name="T49">šis nutarimas įsigalioja 2022 m. gegužės 1 d.</text:span></text:p>
      <text:p text:style-name="P50"/>
      <text:p text:style-name="P51"/>
      <text:p text:style-name="P52">Ministrė Pirmininkė<text:tab/>Ingrida Šimonytė</text:p>
      <text:p text:style-name="P53"/>
      <text:p text:style-name="P54"/>
      <text:p text:style-name="P55"/>
      <text:p text:style-name="P56"><text:span text:style-name="T57">Teisingumo ministrė</text:span><text:span text:style-name="T58"><text:tab/>Evelina Dobrovolska</text:span></text:p>
      <text:soft-page-break/>
      <text:p text:style-name="P59"><text:span text:style-name="T65">PATVIRTINTA</text:span><text:span text:style-name="T66"><text:line-break/>Lietuvos Respublikos Vyriausybės</text:span><text:span text:style-name="T67"><text:line-break/></text:span><text:span text:style-name="T68">2022 m. balandžio 27 d. <text:s/></text:span><text:span text:style-name="T69">nutarimu<text:s/></text:span><text:span text:style-name="T70">Nr. 424</text:span></text:p>
      <text:p text:style-name="P71"/>
      <text:p text:style-name="P72"><text:span text:style-name="T73">Asmens vardo ir pavardės rašymo asmens tapatybę patvirtinančiuose ir kituose dokumentuos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Asmens vardo ir pavardės rašymo asmens tapatybę patvirtinančiuose ir kituose dokumentuose taisyklės (toliau ‒ Taisyklės) nustato asmenų vardų ir pavardžių rašymo Lietuvos Respublikos piliečio asmens tapatybę patvirtinančiuose dokumentuose, civilinės būk</text:span><text:span text:style-name="T85">lės aktų įrašuose ir kituose asmeniui Lietuvos Respublikoje sudaromuose ir (arba) išduodamuose oficialiuose dokumentuose tvarką.<text:s/></text:span></text:p>
      <text:p text:style-name="P86"><text:span text:style-name="T87">2</text:span><text:span text:style-name="T88">. Taisyklės privalomos Lietuvos Respublikos piliečio asmens tapatybę patvirtinančius dokumentus, civilinės būklės aktų įr</text:span><text:span text:style-name="T89">ašus ar kitus oficialius dokumentus sudarančioms ir (arba) išduodančioms valstybės ir savivaldybių institucijoms, įstaigoms ar įmonėms, valstybės įgaliotiems asmenims.<text:s/></text:span></text:p>
      <text:p text:style-name="P90"><text:span text:style-name="T91">3</text:span><text:span text:style-name="T92">. Taisyklėse vartojamos sąvokos suprantamos taip, kaip jos apibrėžtos Lietuvos Res</text:span><text:span text:style-name="T93">publikos asmens vardo ir pavardės rašymo dokumentuose įstatyme (toliau ‒ Įstatymas), Lietuvos Respublikos asmens tapatybės kortelės ir paso įstatyme, Lietuvos Respublikos civilinės būklės aktų registravimo įstatyme, Lietuvos Respublikos įstatyme „Dėl užsie</text:span><text:span text:style-name="T94">niečių teisinės padėties“, Lietuvos Respublikos pilietybės įstatyme.<text:s/></text:span></text:p>
      <text:p text:style-name="P95"/>
      <text:p text:style-name="P96"><text:span text:style-name="T97">II</text:span><text:span text:style-name="T98"><text:s/>SKYRIUS</text:span></text:p>
      <text:p text:style-name="P99"><text:span text:style-name="T100">LIETUVOS RESPUBLIKOS PILIEČIŲ VARDŲ IR PAVARDŽIŲ RAŠYMas</text:span></text:p>
      <text:p text:style-name="P101"/>
      <text:p text:style-name="P102"><text:span text:style-name="T103">4</text:span><text:span text:style-name="T104">.<text:s/></text:span><text:span text:style-name="T105">Lietuvos Respublikos piliečio vardas ir pavardė rašomi:<text:s/></text:span></text:p>
      <text:p text:style-name="P106"><text:span text:style-name="T107">4.1</text:span><text:span text:style-name="T108">.<text:s/></text:span><text:span text:style-name="T109">lietuviškais rašmenimis, išskyrus Įstat</text:span><text:span text:style-name="T110">ymo 3 straipsnio 3 dalyje ir 4 straipsnio 2 dalyje nustatytus atvejus;<text:s/></text:span></text:p>
      <text:p text:style-name="P111"><text:span text:style-name="T112">4.2</text:span><text:span text:style-name="T113">. laikantis Valstybinės lietuvių kalbos komisijos patvirtintų lietuvių kalbos rašybos taisyklių, kitų teisės aktų ar rekomendacijų, nustatančių vardų ir pavardžių rašymą,</text:span><text:span text:style-name="T114"><text:s/></text:span><text:span text:style-name="T115">išskyrus Įstatymo 3 straipsnio 3 dalyje ir 4 straipsnio 2 dalyje nustatytus atvejus;</text:span></text:p>
      <text:p text:style-name="P116"><text:span text:style-name="T117">4.3</text:span><text:span text:style-name="T118">. atsižvelgiant į vardo ir pavardės formos skirtumus pagal lytį, išskyrus Įstatymo 3 straipsnio 3 dalyje ir 4 straipsnio 2 dalyje nurodytus atvejus bei t</text:span><text:span text:style-name="T119">eisingumo m</text:span><text:span text:style-name="T120">inistro nustatytus asmens vardo ir pavardės keitimo pagrindus, kai leidžiama turėti kitai lyčiai būdingas vardo ir pavardės formas ar nesugramatintą pavardę.</text:span></text:p>
      <text:p text:style-name="P121"><text:span text:style-name="T122">5</text:span><text:span text:style-name="T123">. Lietuvos Respublikos piliečio v</text:span><text:span text:style-name="T124">ardas turi neprieštarauti gerai moralei, Lietuvos Respubli</text:span><text:span text:style-name="T125">kos viešajai tvarkai, nepilnamečio vaiko iki 16 metų amžiaus vardas taip pat turi atitikti geriausius vaiko interesus.</text:span></text:p>
      <text:p text:style-name="P126"><text:span text:style-name="T127">6</text:span><text:span text:style-name="T128">. Sutuoktinio kitam sutuoktiniui, kai santuoką sudarė Lietuvos Respublikos piliečiai, suteikta pavardė, taip pat užsienio piliečiui,</text:span><text:span text:style-name="T129"><text:s/>kurio nuolatinė gyvenamoji vieta yra Lietuvos Respublikoje, suteikta Lietuvos Respublikos piliečio pavardė rašomos laikantis Taisyklių 4 punkte nustatytų reikalavimų ir išimčių.<text:s/></text:span></text:p>
      <text:p text:style-name="P130"><text:span text:style-name="T131">7</text:span><text:span text:style-name="T132">. Lietuvos Respublikos piliečio vaiko pavardė rašoma pagal tėvų ar vien</text:span><text:span text:style-name="T133">o iš tėvų pavardę, laikantis Taisyklių 4 punkte nustatytų reikalavimų ir išimčių.<text:s/></text:span></text:p>
      <text:p text:style-name="P134"><text:span text:style-name="T135">8</text:span><text:span text:style-name="T136">. Moterų ir mergaičių pavardės rašomos laikantis Valstybinės lietuvių kalbos komisijos nustatytų moterų pavardžių darymo reikalavimų, išskyrus</text:span><text:span text:style-name="T137"><text:s/></text:span><text:span text:style-name="T138">Įstatymo 3 straipsnio 3 d</text:span><text:span text:style-name="T139">alyje ir 4 straipsnio 2 dalyje nurodytus atvejus bei teisingumo ministro nustatytus asmens pavardės keitimo pagrindus,</text:span><text:span text:style-name="T140"><text:s/></text:span><text:span text:style-name="T141">kai leidžiama turėti kitai lyčiai būdingas pavardės formas ar nesugramatintą pavardę arba jeigu kitokia tos pavardės forma rašoma remiant</text:span><text:span text:style-name="T142">is giminystės ryšiais (pagal tiesiąją ar šoninę giminystės liniją) susijusių</text:span><text:span text:style-name="T143"><text:s/></text:span><text:span text:style-name="T144">moterų pavardžių rašymo tradicija. <text:s/></text:span></text:p>
      <text:p text:style-name="P145"><text:span text:style-name="T146">9</text:span><text:span text:style-name="T147">. Lietuvos Respublikos piliečio vardas ir pavardė,<text:s/></text:span><text:span text:style-name="T148">dokumento šaltinyje įrašyti nelietuviškais rašmenimis,<text:s/></text:span><text:span text:style-name="T149">rašomi laikantis Įstatymo 4 str</text:span><text:span text:style-name="T150">aipsnio 1 dalyje ir Taisyklių IV skyriuje</text:span><text:span text:style-name="T151"><text:s/></text:span><text:span text:style-name="T152">nustatytų vardų ir pavardžių nurašymo ir perrašymo reikalavimų.<text:s/></text:span></text:p>
      <text:p text:style-name="P153"><text:span text:style-name="T154">10</text:span><text:span text:style-name="T155">. Ne lietuvių tautybės Lietuvos Respublikos piliečio prašymu jo ir jo vaikų tautinio vardyno vardai ir pavardės gali būti rašomi lotyniškos abė</text:span><text:span text:style-name="T156">cėlės rašmenimis (be diakritinių ženklų), išskyrus</text:span><text:span text:style-name="T157"><text:s/></text:span><text:span text:style-name="T158">tokias pat raides su diakritiniais ženklais, kaip lietuvių kalbos abėcėlėje, ir pagal tos tautinės kalbos rašybos ir darybos taisykles, jeigu Lietuvos Respublikos piliečio, o kai rašomi vaiko vardas ir pav</text:span><text:span text:style-name="T159">ardė, ‒ vaiko tėvų ar vieno iš jų tautybė Lietuvos Respublikos gyventojų registre nurodyta kita negu lietuvių. Kilus abejonių dėl ne lietuvių tautybės Lietuvos Respublikos piliečio pavardės rašymo,</text:span><text:span text:style-name="T160"><text:s/></text:span><text:span text:style-name="T161">gali būti<text:s/></text:span><text:span text:style-name="T162">remiamasi dokumento šaltiniu, įrodančiu</text:span><text:span text:style-name="T163"><text:s/></text:span><text:span text:style-name="T164">giminyst</text:span><text:span text:style-name="T165">ės ryšiais (pagal tiesiąją ar šoninę giminystės liniją) susijusių asmenų pavardžių rašymą.</text:span></text:p>
      <text:p text:style-name="P166"><text:span text:style-name="T167">11</text:span><text:span text:style-name="T168">. Taisyklių 4‒10 punktuose nustatyti reikalavimai taikomi rašant Lietuvos Respublikos piliečio vardą ir pavardę Lietuvos Respublikos piliečio asmens tapatybę patvirtinančiuose dokumentuose ir civilinės būklės aktų įrašuose. Lietuvos Respublikos piliečio va</text:span><text:span text:style-name="T169">rdas ir pavardė kituose oficialiuose Lietuvos Respublikoje išduodamuose dokumentuose rašomi pagal Įstatymo 3 straipsnio 4 dalį.<text:s/></text:span></text:p>
      <text:p text:style-name="P170"/>
      <text:p text:style-name="P171"><text:span text:style-name="T172">III</text:span><text:span text:style-name="T173"><text:s/>SKYRIUS</text:span></text:p>
      <text:p text:style-name="P174"><text:span text:style-name="T175">UŽSIENIEČIŲ vardų ir PAVARDŽIŲ RAŠYMAS</text:span></text:p>
      <text:p text:style-name="P176"/>
      <text:p text:style-name="P177"><text:span text:style-name="T178">12</text:span><text:span text:style-name="T179">.<text:s/></text:span><text:span text:style-name="T180">Užsieniečių</text:span><text:span text:style-name="T181"><text:s/></text:span><text:span text:style-name="T182">ir jų vaikų vardai ir pavardės laikantis Įstatym</text:span><text:span text:style-name="T183">o 4 straipsnio 1 dalyje ir Taisyklių IV skyriuje nustatytų vardų ir pavardžių nurašymo bei perrašymo reikalavimų rašomi:<text:s/></text:span><text:span text:style-name="T184"><text:s/></text:span></text:p>
      <text:p text:style-name="P185"><text:span text:style-name="T186">12.1</text:span><text:span text:style-name="T187">. civilinės būklės aktų įrašuose, remiantis Gyventojų registro duomenimis ar dokumento šaltiniu, jeigu duomenų nėra Gyventojų r</text:span><text:span text:style-name="T188">egistre;</text:span></text:p>
      <text:p text:style-name="P189"><text:span text:style-name="T190">12.2</text:span><text:span text:style-name="T191">. dokumentuose, nurodytuose Įstatyme „Dėl užsieniečių teisinės padėties“ ir kituose teisės aktuose, reguliuojančiuose užsieniečių buvimą ir gyvenimą Lietuvos Respublikoje, taip pat kituose Lietuvos Respublikoje išduodamuose oficialiuose do</text:span><text:span text:style-name="T192">kumentuose, remiantis Užsieniečių registro ir (ar) Gyventojų registro duomenimis ar asmens tapatybę patvirtinančiu dokumentu, jeigu duomenų nėra šiame punkte nurodytuose registruose.</text:span></text:p>
      <text:p text:style-name="P193"><text:span text:style-name="T194">13</text:span><text:span text:style-name="T195">. Užsieniečio, kurio duomenų nėra Užsieniečių registre, Gyventojų</text:span><text:span text:style-name="T196"><text:s/>registre ar kuris neturi asmens tapatybę patvirtinančių dokumentų, vardas ir pavardė</text:span><text:span text:style-name="T197"><text:s/>Taisyklių 12.2 papunktyje nurodytuose<text:s/></text:span><text:span text:style-name="T198">dokumentuose rašomi remiantis dokumentais, nurodytais teisės aktuose, reguliuojančiuose užsieniečių buvimą ir gyvenimą Lietuvos<text:s/></text:span><text:span text:style-name="T199">Respublikoje, ar šiuose teisės aktuose nustatyta tvarka gautais duomenimis.</text:span></text:p>
      <text:p text:style-name="P200"/>
      <text:p text:style-name="P201"><text:span text:style-name="T202">IV</text:span><text:span text:style-name="T203"><text:s/>SKYRIUS</text:span></text:p>
      <text:p text:style-name="P204"><text:span text:style-name="T205">Vardų ir pavardžių nurašymas ir perrašymas</text:span></text:p>
      <text:p text:style-name="P206"/>
      <text:p text:style-name="P207"><text:span text:style-name="T208">14</text:span><text:span text:style-name="T209">.<text:s/></text:span><text:span text:style-name="T210">Vardas ir pavardė, dokumento šaltinyje įrašyti nelietuviškais rašmenimis, nurašomi paraidžiui lotyniškos<text:s/></text:span><text:span text:style-name="T211">abėcėlės rašmenimis (be diakritinių ženklų) ar perrašomi</text:span><text:span text:style-name="T212"><text:s/></text:span><text:span text:style-name="T213">lotyniškos abėcėlės rašmenimis (be diakritinių ženklų) Įstatymo 4 straipsnio 1 dalyje nustatyta tvarka. Taip pat gali būti nurašomi ir papildomi ženklai (brūkšnelis, apostrofas, skliaustai, taškas),<text:s/></text:span><text:span text:style-name="T214">nurodyti teisės aktuose, reglamentuojančiuose oficialių dokumentų sudarymą ir (arba) išdavimą.<text:s/></text:span></text:p>
      <text:p text:style-name="P215"><text:span text:style-name="T216">15</text:span><text:span text:style-name="T217">. Vardas ir pavardė, dokumento šaltinyje įrašyti lotyniško pagrindo rašmenimis, nurašomi paraidžiui lotyniškos abėcėlės rašmenimis (be diakritinių ženklų)</text:span><text:span text:style-name="T218">, išskyrus tokias pat raides su diakritiniais ženklais, kaip lietuvių kalbos abėcėlėje.<text:s/></text:span></text:p>
      <text:p text:style-name="P219"><text:span text:style-name="T220">16</text:span><text:span text:style-name="T221">. Vardas ir pavardė, dokumento šaltinyje įrašyti nelotyniško pagrindo rašmenimis, perrašomi lotyniškos abėcėlės rašmenimis (be diakritinių ženklų), išskyrus toki</text:span><text:span text:style-name="T222">as pat raides su diakritiniais ženklais, kaip lietuvių kalbos abėcėlėje, laikantis</text:span><text:span text:style-name="T223"><text:s/></text:span><text:span text:style-name="T224">teisės aktuose, reglamentuojančiuose oficialių dokumentų sudarymą ir (arba) išdavimą, nurodytų transliteravimo lotyniškos abėcėlės rašmenimis (be diakritinių ženklų) taisykl</text:span><text:span text:style-name="T225">ių, o jeigu tokių taisyklių nėra, ‒ Valstybinės lietuvių kalbos komisijos</text:span><text:span text:style-name="T226"><text:s/></text:span><text:span text:style-name="T227">tvirtinamų transliteravimo lotyniškos abėcėlės rašmenimis (be diakritinių ženklų) taisyklių. Jeigu šiame punkte nurodytų taisyklių nėra, vadovaujamasi Tarptautinės civilinės aviacijos organizacijos Mašininio skaitymo kelionės dokumentų taisyklėmis.<text:s/></text:span></text:p>
      <text:p text:style-name="P228"><text:span text:style-name="T229">17</text:span><text:span text:style-name="T230">. Įstatymo 4 straipsnio 3 dalyje nurodytu atveju asmens vardas ir pavardė jo prašymu rašomi lietuviškais rašmenimis pagal apytikslį tarimą laikantis<text:s/></text:span><text:span text:style-name="T231">Valstybinės lietuvių kalbos komisijos pa</text:span><text:span text:style-name="T232">tvirtintų transkripcijos taisyklių, o jeigu tokių taisyklių nėra, ‒</text:span><text:span text:style-name="T233"><text:s/>lietuviškais rašmenimis nurašoma paraidžiui ar perrašoma laikantis teisės aktų ar rekomendacijų, nustatančių</text:span><text:span text:style-name="T234"><text:s/>vardų ir pavardžių<text:s/></text:span><text:span text:style-name="T235">transliteravimą. Rašant vardą ir pavardę lietuviška forma taip pat laikomasi Valstybinės lietuvių kalbos komisijos tvirtinamose</text:span><text:span text:style-name="T236"><text:s/>Lietuvių kalbos rašybos taisyklėse nustatytų gramatinimo taisyklių.<text:s/></text:span></text:p>
      <text:p text:style-name="P237"><text:span text:style-name="T238">18</text:span><text:span text:style-name="T239">. Jei vardas ir pavardė tame pačiame dokumento šaltinyje įrašyti ir lotyniško, ir nelotyniško pagrindo rašmenimis, vardas ir pavardė nuo lotyniško pagrindo rašmenimis įrašyto įrašo</text:span><text:span text:style-name="T240"><text:s/>nurašomi paraidžiui lotyniškos abėcėlės rašmenimis (be diakritinių ženklų), išskyrus tokias pat raides su diakritiniais ženklais, kaip lietuvių kalbos abėcėlėje.<text:s/></text:span></text:p>
      <text:p text:style-name="P241"><text:span text:style-name="T242">19</text:span><text:span text:style-name="T243">. Įstatymo 4 straipsnio 2 dalies 1 punkte nurodytu atveju Lietuvos Respublikos pilieči</text:span><text:span text:style-name="T244">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text:span><text:span text:style-name="T245">s turėjimo laikotarpiu vardas ir (ar) pavardė nelietuviškais rašmenimis buvo ar yra įrašyti dokumento šaltinyje.</text:span><text:s/></text:p>
      <text:p text:style-name="P246">Punkto pakeitimai:</text:p>
      <text:p text:style-name="P247"><text:span text:style-name="T248">Nr.<text:s/></text:span><text:a xlink:href="https://www.e-tar.lt/portal/legalAct.html?documentId=1bc78230a58411eea5a28c81c82193a8" office:target-frame-name="_top" xlink:show="replace"><text:span text:style-name="T249"> KT110-N13/2023</text:span></text:a><text:span text:style-name="T250">, 2023</text:span><text:span text:style-name="T251">-12-28, paskelbta TAR 2023-12-28, i. k. 2023-25764</text:span></text:p>
      <text:p text:style-name="P252"><text:span text:style-name="T253">Nr.<text:s/></text:span><text:a xlink:href="https://www.e-tar.lt/portal/legalAct.html?documentId=b4412af0d6d211eead77e967e3995264" office:target-frame-name="_top" xlink:show="replace"><text:span text:style-name="T254">152</text:span></text:a><text:span text:style-name="T255">, 2024-02-28, paskelbta TAR 2024-02-29, i. k. 2024-03745</text:span></text:p>
      <text:p text:style-name="Normal"/>
      <text:p text:style-name="P256"><text:span text:style-name="T257">20</text:span><text:span text:style-name="T258">. Įstatymo 4 straipsnio 2 dalies 1 p</text:span><text:span text:style-name="T259">unkte nurodytu atveju kitos valstybės pilietybę įrodo užsienio valstybės kompetentingos institucijos išduotas turimą ar tam tikru laikotarpiu turėtą kitos valstybės pilietybę patvirtinantis dokumentas.<text:s/></text:span></text:p>
      <text:p text:style-name="P260"/>
      <text:p text:style-name="P261"><text:span text:style-name="T262">––––––––––––––––––––</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Konstitucinis Teismas, Nutarimas</text:span></text:p>
      <text:p text:style-name="P272"><text:span text:style-name="T273">Nr.<text:s/></text:span><text:a xlink:href="https://www.e-tar.lt/portal/legalAct.html?documentId=1bc78230a58411eea5a28c81c82193a8" office:target-frame-name="_top" xlink:show="replace"><text:span text:style-name="T274"> KT110-N13/2023</text:span></text:a><text:span text:style-name="T275">, 2023-12-28, paskelbta TAR 2023-12-28, i. k. 2023-25764</text:span></text:p>
      <text:p text:style-name="P276"><text:span text:style-name="T277">Dėl Lietuvos Respublikos<text:s/></text:span><text:span text:style-name="T278">asmens vardo ir pavardės rašymo dokumentuose įstatymo 3 straipsnio 3 dalies, 4 straipsnio 1, 2 dalių atitikties Lietuvos Respublikos Konstitucijai, Lietuvos Respublikos Vyriausybės 2022 m. balandžio 27 d. nutarimu Nr. 424 patvirtintų Asmens vardo ir pavard</text:span><text:span text:style-name="T279">ės rašymo asmens tapatybę patvirtinančiuose ir kituose dokumentuose taisyklių 19 punkto atitikties Lietuvos Respublikos Konstitucijai, Lietuvos Respublikos asmens vardo ir pavardės rašymo dokumentuose įstatymui</text:span></text:p>
      <text:p text:style-name="P280"/>
      <text:p text:style-name="P281"><text:span text:style-name="T282">2.</text:span></text:p>
      <text:p text:style-name="P283"><text:span text:style-name="T284">Lietuvos Respublikos Vyriausybė, Nutarima</text:span><text:span text:style-name="T285">s</text:span></text:p>
      <text:p text:style-name="P286"><text:span text:style-name="T287">Nr.<text:s/></text:span><text:a xlink:href="https://www.e-tar.lt/portal/legalAct.html?documentId=b4412af0d6d211eead77e967e3995264" office:target-frame-name="_top" xlink:show="replace"><text:span text:style-name="T288">152</text:span></text:a><text:span text:style-name="T289">, 2024-02-28, paskelbta TAR 2024-02-29, i. k. 2024-03745</text:span></text:p>
      <text:p text:style-name="P290"><text:span text:style-name="T291">Dėl Lietuvos Respublikos Vyriausybės 2022 m. balandžio 27 d. nutarimo Nr. 424 „Dėl Asmens va</text:span><text:span text:style-name="T292">rdo ir pavardės rašymo asmens tapatybę patvirtinančiuose ir kituose dokumentuose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4:58:00Z</meta:creation-date>
    <dc:date>2024-03-02T14:58:00Z</dc:date>
    <meta:print-date>2017-06-01T05:28:00Z</meta:print-date>
    <meta:template xlink:href="Normal.dotm" xlink:type="simple"/>
    <meta:editing-cycles>2</meta:editing-cycles>
    <meta:editing-duration>PT0S</meta:editing-duration>
    <meta:document-statistic meta:page-count="3" meta:paragraph-count="124" meta:word-count="1411" meta:character-count="11960" meta:row-count="381" meta:non-whitespace-character-count="10673"/>
  </office:meta>
</office:document-meta>
</file>