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689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909in">
        <style:tab-stops>
          <style:tab-stop style:type="left" style:position="0.689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fo:font-style="italic" style:font-style-asian="italic" fo:font-size="10pt" style:font-size-asian="10pt"/>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fo:background-color="#FFFFFF"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117" style:parent-style-name="Normal" style:family="paragraph">
      <style:paragraph-properties fo:margin-left="3.54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margin-left="3.543in">
        <style:tab-stops/>
      </style:paragraph-properties>
      <style:text-properties style:font-size-complex="12pt" style:language-asian="lt" style:country-asian="LT"/>
    </style:style>
    <style:style style:name="P122" style:parent-style-name="Normal" style:family="paragraph">
      <style:text-properties fo:font-weight="bold" style:font-weight-asian="bold" style:font-weight-complex="bold" style:font-size-complex="12pt"/>
    </style:style>
    <style:style style:name="P123" style:parent-style-name="Normal" style:family="paragraph">
      <style:paragraph-properties fo:text-align="center"/>
      <style:text-properties fo:font-weight="bold" style:font-weight-asian="bold" style:font-weight-complex="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center"/>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indent="0.043in"/>
      <style:text-properties style:font-size-complex="12pt"/>
    </style:style>
    <style:style style:name="P13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fo:font-weight="bold" style:font-weight-asian="bold" fo:font-style="italic" style:font-style-asian="italic" fo:font-size="10pt" style:font-size-asian="10pt"/>
    </style:style>
    <style:style style:name="T145" style:parent-style-name="DefaultParagraphFont" style:family="text">
      <style:text-properties fo:font-style="italic" style:font-style-asian="italic" fo:font-size="10pt" style:font-size-asian="10pt"/>
    </style:style>
    <style:style style:name="T146" style:parent-style-name="DefaultParagraphFont" style:family="text">
      <style:text-properties fo:font-style="italic" style:font-style-asian="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fo:font-size="10pt" style:font-size-asian="10pt"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B0F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fo:font-weight="bold" style:font-weight-asian="bold" fo:font-style="italic" style:font-style-asian="italic" fo:font-size="10pt" style:font-size-asian="10pt"/>
    </style:style>
    <style:style style:name="T232" style:parent-style-name="DefaultParagraphFont" style:family="text">
      <style:text-properties fo:font-style="italic" style:font-style-asian="italic" fo:font-size="10pt" style:font-size-asian="10pt"/>
    </style:style>
    <style:style style:name="T233" style:parent-style-name="DefaultParagraphFont" style:family="text">
      <style:text-properties fo:font-style="italic" style:font-style-asian="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justify" fo:text-indent="0.5909in"/>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text-position="super 66.6%" style:font-size-complex="12pt"/>
    </style:style>
    <style:style style:name="T291" style:parent-style-name="DefaultParagraphFont" style:family="text">
      <style:text-properties fo:color="#000000" style:font-size-complex="12pt" fo:background-color="#FFFFFF"/>
    </style:style>
    <style:style style:name="T292" style:parent-style-name="DefaultParagraphFont" style:family="text">
      <style:text-properties fo:color="#000000" style:font-size-complex="12pt" fo:background-color="#FFFFFF"/>
    </style:style>
    <style:style style:name="T293" style:parent-style-name="DefaultParagraphFont" style:family="text">
      <style:text-properties fo:color="#000000" style:font-size-complex="12pt" fo:background-color="#FFFFFF"/>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fo:language="en" fo:country="US"/>
    </style:style>
    <style:style style:name="T306" style:parent-style-name="DefaultParagraphFont" style:family="text">
      <style:text-properties style:font-size-complex="12pt" fo:language="en" fo:country="US"/>
    </style:style>
    <style:style style:name="T307" style:parent-style-name="DefaultParagraphFont" style:family="text">
      <style:text-properties style:font-size-complex="12pt"/>
    </style:style>
    <style:style style:name="T308" style:parent-style-name="DefaultParagraphFont" style:family="text">
      <style:text-properties style:font-size-complex="12pt" fo:language="en" fo:country="US"/>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text-position="super 66.6%" style:font-size-complex="12pt"/>
    </style:style>
    <style:style style:name="T348" style:parent-style-name="DefaultParagraphFont" style:family="text">
      <style:text-properties fo:color="#000000" style:font-size-complex="12pt" fo:background-color="#FFFFFF"/>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fo:color="#000000" style:font-size-complex="12pt" fo:background-color="#FFFFFF"/>
    </style:style>
    <style:style style:name="P351" style:parent-style-name="Normal" style:family="paragraph">
      <style:paragraph-properties fo:text-align="justify" fo:text-indent="0.5909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text-position="super 66.6%" style:font-size-complex="12pt"/>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fo:color="#000000" style:font-size-complex="12pt" fo:background-color="#FFFFFF"/>
    </style:style>
    <style:style style:name="P356" style:parent-style-name="Normal" style:family="paragraph">
      <style:paragraph-properties fo:text-align="justify" fo:text-indent="0.5909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text-position="super 66.6%" style:font-size-complex="12pt"/>
    </style:style>
    <style:style style:name="T359" style:parent-style-name="DefaultParagraphFont" style:family="text">
      <style:text-properties fo:color="#000000" style:font-size-complex="12pt" fo:background-color="#FFFFFF"/>
    </style:style>
    <style:style style:name="T360" style:parent-style-name="DefaultParagraphFont" style:family="text">
      <style:text-properties fo:color="#000000" style:font-size-complex="12pt" fo:background-color="#FFFFFF"/>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text-position="super 66.6%" style:font-size-complex="12pt"/>
    </style:style>
    <style:style style:name="T363" style:parent-style-name="DefaultParagraphFont" style:family="text">
      <style:text-properties fo:color="#000000" style:font-size-complex="12pt" fo:background-color="#FFFFFF"/>
    </style:style>
    <style:style style:name="P364" style:parent-style-name="Normal" style:family="paragraph">
      <style:paragraph-properties fo:text-align="justify" fo:text-indent="0.5909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text-position="super 66.6%" style:font-size-complex="12pt"/>
    </style:style>
    <style:style style:name="T367" style:parent-style-name="DefaultParagraphFont" style:family="text">
      <style:text-properties fo:color="#000000" style:font-size-complex="12pt" fo:background-color="#FFFFFF"/>
    </style:style>
    <style:style style:name="T368" style:parent-style-name="DefaultParagraphFont" style:family="text">
      <style:text-properties fo:color="#000000" style:font-size-complex="12pt" fo:background-color="#FFFFFF"/>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text-position="super 66.6%" style:font-size-complex="12pt"/>
    </style:style>
    <style:style style:name="T371" style:parent-style-name="DefaultParagraphFont" style:family="text">
      <style:text-properties fo:color="#000000" style:font-size-complex="12pt" fo:background-color="#FFFFFF"/>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per 66.6%"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per 66.6%"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per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Calibri" style:font-size-complex="12pt" fo:background-color="#FFFFFF"/>
    </style:style>
    <style:style style:name="T393" style:parent-style-name="DefaultParagraphFont" style:family="text">
      <style:text-properties style:font-name-asian="Calibri" style:text-position="super 66.6%" style:font-size-complex="12pt" fo:background-color="#FFFFFF"/>
    </style:style>
    <style:style style:name="T394" style:parent-style-name="DefaultParagraphFont" style:family="text">
      <style:text-properties style:font-name-asian="Calibri" style:font-size-complex="12pt" fo:background-color="#FFFFFF"/>
    </style:style>
    <style:style style:name="T395" style:parent-style-name="DefaultParagraphFont" style:family="text">
      <style:text-properties style:font-size-complex="12pt"/>
    </style:style>
    <style:style style:name="T396" style:parent-style-name="DefaultParagraphFont" style:family="text">
      <style:text-properties style:text-position="super 66.6%"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fo:background-color="#FFFFFF"/>
    </style:style>
    <style:style style:name="T399" style:parent-style-name="DefaultParagraphFont" style:family="text">
      <style:text-properties style:font-size-complex="12pt" fo:background-color="#FFFFFF"/>
    </style:style>
    <style:style style:name="T400" style:parent-style-name="DefaultParagraphFont" style:family="text">
      <style:text-properties style:font-size-complex="12pt"/>
    </style:style>
    <style:style style:name="T401" style:parent-style-name="DefaultParagraphFont" style:family="text">
      <style:text-properties style:text-position="super 66.6%"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text-position="super 66.6%"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fo:background-color="#FFFFFF"/>
    </style:style>
    <style:style style:name="T406" style:parent-style-name="DefaultParagraphFont" style:family="text">
      <style:text-properties style:font-size-complex="12pt" fo:background-color="#FFFFFF"/>
    </style:style>
    <style:style style:name="T407" style:parent-style-name="DefaultParagraphFont" style:family="text">
      <style:text-properties style:font-size-complex="12pt"/>
    </style:style>
    <style:style style:name="T408" style:parent-style-name="DefaultParagraphFont" style:family="text">
      <style:text-properties style:text-position="super 66.6%"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text-position="super 66.6%"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fo:background-color="#FFFFFF"/>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text-properties style:font-size-complex="12pt"/>
    </style:style>
    <style:style style:name="P495" style:parent-style-name="Normal" style:family="paragraph">
      <style:paragraph-properties fo:text-align="justify" fo:text-indent="0.5909in"/>
    </style:style>
    <style:style style:name="P496" style:parent-style-name="Normal" style:family="paragraph">
      <style:paragraph-properties fo:text-align="center"/>
    </style:style>
    <style:style style:name="T497" style:parent-style-name="DefaultParagraphFont" style:family="text">
      <style:text-properties style:font-size-complex="12pt"/>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weight="bold" style:font-weight-asian="bold"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12-20 iki 2023-12-31</text:span></text:p>
      <text:p text:style-name="P9"/>
      <text:p text:style-name="P10"><text:span text:style-name="T11">Įsakymas paskelbtas: TAR 2021-12-10, i. k. 2021-25644</text:span></text:p>
      <text:p text:style-name="P12"/>
      <text:p text:style-name="P13"><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4"/>
      <text:p text:style-name="P15">LIETUVOS RESPUBLIKOS SVEIKATOS APSAUGOS MINISTRAS</text:p>
      <text:p text:style-name="P16"/>
      <text:p text:style-name="P17">ĮSAKYMAS</text:p>
      <text:p text:style-name="P18"><text:span text:style-name="T19">DĖL MEDICININĖS REABILITACIJOS IR ANTIRECIDYVINIO SANATORINIO GYDYMO BEI PSICHOSOCIALINĖS REABILITACIJOS PASLAUGŲ APMOKĖJIMO TVARKOS APRAŠO PATVIRTINIMO<text:s/></text:span></text:p>
      <text:p text:style-name="P20"/>
      <text:p text:style-name="P21">2021 m. gruodžio 10 d. Nr. V-2818</text:p>
      <text:p text:style-name="P22">Vilnius</text:p>
      <text:p text:style-name="P23"/>
      <text:p text:style-name="P24">Pakeistas teisės akto pavadinimas:</text:p>
      <text:p text:style-name="P25"><text:span text:style-name="T26">Nr.<text:s/></text:span><text:a xlink:href="https://www.e-tar.lt/portal/legalAct.html?documentId=049e3ac085ca11ed8df094f359a60216" office:target-frame-name="_top" xlink:show="replace"><text:span text:style-name="T27">V-1967</text:span></text:a><text:span text:style-name="T28">, 2022-12-27, paskelbta TAR 2022-12-27, i. k. 2022-26936</text:span></text:p>
      <text:p text:style-name="Normal"/>
      <text:p text:style-name="P29"><text:span text:style-name="T30">Vadovaudamasis Lietuvos Respublikos sveikatos draudimo įstatymo 9 ir 11 straipsniais:</text:span></text:p>
      <text:p text:style-name="P31"><text:span text:style-name="T32">1</text:span><text:span text:style-name="T33">. T v</text:span><text:span text:style-name="T34"><text:s/>i r t i n u M</text:span><text:span text:style-name="T35">edicininės reabilitacijos ir antirecidyvinio sanatorinio gydymo bei psichosocialinės reabilitacijos paslaugų apmokėjimo tvarkos aprašą</text:span><text:span text:style-name="T36"><text:s/></text:span><text:span text:style-name="T37">(pridedama).</text:span><text:s/></text:p>
      <text:p text:style-name="P38">Punkto pakeitimai:</text:p>
      <text:p text:style-name="P39"><text:span text:style-name="T40">Nr.<text:s/></text:span><text:a xlink:href="https://www.e-tar.lt/portal/legalAct.html?documentId=049e3ac085ca11ed8df094f359a60216" office:target-frame-name="_top" xlink:show="replace"><text:span text:style-name="T41">V-1967</text:span></text:a><text:span text:style-name="T42">, 2022-12-27, paskelbta TAR 2022-12-27, i. k. 2022-26936</text:span></text:p>
      <text:p text:style-name="Normal"/>
      <text:p text:style-name="P43"><text:span text:style-name="T44">2</text:span><text:span text:style-name="T45">. P a v e d u <text:s/>šio įsakymo vykdymą kontroliuoti viceministrui pagal veiklos sritį.</text:span></text:p>
      <text:p text:style-name="P46"><text:span text:style-name="T47">3</text:span><text:span text:style-name="T48">. P</text:span><text:span text:style-name="T49"><text:s/>r i p a ž į s t u <text:s/>netekusiu galios<text:s/></text:span>Lietuvos Respublikos sveikatos apsaugos ministro 2020 m. gegužės 6 d. įsakymą Nr. V-1079 „Dėl Medicininės reabilitacijos ir sanatorinio (antirecidyvinio) gydymo bei psichosocialinės reabilitacijos paslaugų išlaidų planavimo tvarkos aprašo ir Medicininės reabilitacijos ir sanatorinio (antirecidyvinio) gydymo bei psichosocialinės reabilitacijos paslaugų išlaidų apmokėjimo tvarkos aprašo patvirtinimo“ su visais pakeitimais ir papildymais.</text:p>
      <text:p text:style-name="P50"><text:span text:style-name="T51">4</text:span><text:span text:style-name="T52">. Nustatau, kad:</text:span></text:p>
      <text:p text:style-name="P53"><text:span text:style-name="T54">4.1</text:span><text:span text:style-name="T55">. šis įs</text:span><text:span text:style-name="T56">akymas įsigalioja 2022 m. sausio 1 d.;</text:span></text:p>
      <text:p text:style-name="P57"><text:span text:style-name="T58">4.2</text:span><text:span text:style-name="T59">. mokant už Medicininės reabilitacijos ir antirecidyvinio sanatorinio gydymo bei psichosocialinės reabilitacijos paslaugų apmokėjimo tvarkos aprašo (toliau – Aprašas) 2 punkte nurodytas asmens sveikatos priežiū</text:span><text:span text:style-name="T60">ros (toliau – ASP) paslaugas, Aprašo nuostatos netaikomos, kai ASP paslaugos apmokamos vadovaujantis Asmens sveikatos priežiūros paslaugų, kurių teikimas atnaujinamas, apmokėjimo tvarkos aprašu, patvirtintu Lietuvos Respublikos sveikatos apsaugos ministro<text:s/></text:span><text:span text:style-name="T61">2021 m. balandžio 30 d. įsakymu Nr. V-997 „Dėl Asmens sveikatos priežiūros paslaugų, kurių teikimas atnaujinimas, apmokėjimo tvarkos aprašo patvirtinimo“;</text:span><text:s/></text:p>
      <text:p text:style-name="P62"><text:span text:style-name="T63">TAR pastaba</text:span><text:span text:style-name="T64"><text:s/>: 2022-12-27 įsakymo Nr. V-1967 nuostatos taikomos apmokant asmens sveikatos priežiūros<text:s/></text:span><text:span text:style-name="T65">paslaugas, suteiktas nuo 2023 m. sausio 1 d. <text:s/></text:span></text:p>
      <text:p text:style-name="P66">Papunkčio pakeitimai:</text:p>
      <text:p text:style-name="P67"><text:span text:style-name="T68">Nr.<text:s/></text:span><text:a xlink:href="https://www.e-tar.lt/portal/legalAct.html?documentId=049e3ac085ca11ed8df094f359a60216" office:target-frame-name="_top" xlink:show="replace"><text:span text:style-name="T69">V-1967</text:span></text:a><text:span text:style-name="T70">, 2022-12-27, paskelbta TAR 2022-12-27, i. k. 2022-26936</text:span></text:p>
      <text:p text:style-name="Normal"/>
      <text:p text:style-name="P71"><text:span text:style-name="T72">4.3</text:span><text:span text:style-name="T73">. mokant už<text:s/></text:span><text:span text:style-name="T74">kiekvienos iš Aprašo 2.1–2.5 papunkčiuose nurodytų grupių ASP paslaugas, suteiktas nuo 2022 m. spalio 1 d. iki 2022 m. gruodžio 31 d., laikoma, kad Apraše nurodytą kalendorinių metų laikotarpį atitinka 2022 m. ketvirtojo ketvirčio laikotarpis</text:span><text:span text:style-name="T75">, o metinę<text:s/></text:span><text:span text:style-name="T76">lėš</text:span><text:span text:style-name="T77">ų sumą atitinka suma, kurią sudaro 2022 m. ketvirtojo ketvirčio sutartinė suma kiekvienos iš Aprašo 2.1–2.5 papunkčiuose nurodytų grupių ASP paslaugoms ir ASP įstaigos 2022 m. pirmiems trims<text:s/></text:span><text:span text:style-name="T78">ketvirčiams skirtų, bet nepanaudotų lėšų atitinkamos grupės ASP p</text:span><text:span text:style-name="T79">aslaugoms likutis</text:span><text:span text:style-name="T80">;</text:span></text:p>
      <text:p text:style-name="P81"><text:span text:style-name="T82">4.4</text:span><text:span text:style-name="T83">.</text:span><text:span text:style-name="T84"><text:s/>2023 metų gruodžio mėnesį apmokamos visos dar neapmokėtos 2023 m. sausio–lapkričio mėnesiais suteiktos medicininės reabilitacijos ir antirecidyvinio sanatorinio gydymo paslaugos. Viršsutartinės medicininės reabilitacijos paslaug</text:span><text:span text:style-name="T85">os apmokamos ASP įstaigų praėjusiais ataskaitiniais laikotarpiais nepanaudotomis lėšomis, numatytomis medicininei reabilitacijai ir sanatoriniam gydymui,<text:s/></text:span><text:span text:style-name="T86">teritorinių ligonių kasų nepaskirstytomis lėšomis, numatytomis medicininei reabilitacijai ir sanatorin</text:span><text:span text:style-name="T87">iam gydymui,<text:s/></text:span><text:span text:style-name="T88">Valstybinės ligonių kasos prie Sveikatos apsaugos ministerijos nepaskirstytomis medicininės reabilitacijos lėšomis ir medicininės reabilitacijos paslaugoms apmokėti skirtomis Privalomojo sveikatos draudimo fondo biudžeto rezervo lėšomis.</text:span><text:s/></text:p>
      <text:p text:style-name="P89">Papildyta papunkčiu:</text:p>
      <text:p text:style-name="P90"><text:span text:style-name="T91">Nr.<text:s/></text:span><text:a xlink:href="https://www.e-tar.lt/portal/legalAct.html?documentId=23353a809e4f11eea5a28c81c82193a8" office:target-frame-name="_top" xlink:show="replace"><text:span text:style-name="T92">V-1322</text:span></text:a><text:span text:style-name="T93">, 2023-12-19, paskelbta TAR 2023-12-19, i. k. 2023-24484</text:span></text:p>
      <text:p text:style-name="Normal"/>
      <text:p text:style-name="P94">Punkto pakeitimai:</text:p>
      <text:p text:style-name="P95"><text:span text:style-name="T96">Nr.<text:s/></text:span><text:a xlink:href="https://www.e-tar.lt/portal/legalAct.html?documentId=0f5093207c9a11ed82a7ae4cb6b10027" office:target-frame-name="_top" xlink:show="replace"><text:span text:style-name="T97">V-1866</text:span></text:a><text:span text:style-name="T98">, 2022-12-15, paskelbta TAR 2022-12-15, i. k. 2022-25639</text:span></text:p>
      <text:p text:style-name="Normal"/>
      <text:p text:style-name="P99"/>
      <text:p text:style-name="P100"/>
      <text:p text:style-name="P101"><text:span text:style-name="T102">Sveikatos apsaugos ministras<text:s/></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 text:c="16"/>Arūnas Dulkys</text:span></text:p>
      <text:p text:style-name="P110">PATVIRTINTA</text:p>
      <text:p text:style-name="P117"><text:span text:style-name="T118">Lietuvos Respublikos sveikatos apsaugos ministro 2021 m.</text:span><text:span text:style-name="T119"><text:s/>gruodžio 10 d.</text:span><text:span text:style-name="T120">.</text:span></text:p>
      <text:p text:style-name="P121">įsakymu Nr. V-2818</text:p>
      <text:p text:style-name="P122"/>
      <text:p text:style-name="P123"/>
      <text:p text:style-name="P124"><text:span text:style-name="T125">MEDICININĖS REABILITACIJOS IR ANTIRECIDYVINIO SANATORINIO GYDYMO BEI PSICHOSOCIALINĖS REABILITACIJOS PASLAUGŲ APMOKĖJIMO TVARKOS APRAŠAS<text:s/></text:span></text:p>
      <text:p text:style-name="P126"/>
      <text:p text:style-name="P127">Pakeistas<text:s/>priedo pavadinimas:</text:p>
      <text:p text:style-name="P128"><text:span text:style-name="T129">Nr.<text:s/></text:span><text:a xlink:href="https://www.e-tar.lt/portal/legalAct.html?documentId=049e3ac085ca11ed8df094f359a60216" office:target-frame-name="_top" xlink:show="replace"><text:span text:style-name="T130">V-1967</text:span></text:a><text:span text:style-name="T131">, 2022-12-27, paskelbta TAR 2022-12-27, i. k. 2022-26936</text:span></text:p>
      <text:p text:style-name="Normal"/>
      <text:p text:style-name="P132"><text:span text:style-name="T133">I</text:span><text:span text:style-name="T134"><text:s/>SKYRIUS</text:span></text:p>
      <text:p text:style-name="P135"><text:span text:style-name="T136">BENDROSIOS NUOSTATOS</text:span></text:p>
      <text:p text:style-name="P137"/>
      <text:p text:style-name="P138"><text:span text:style-name="T139">1</text:span><text:span text:style-name="T140">. Medicininės reabilitacijos i</text:span><text:span text:style-name="T141">r antirecidyvinio sanatorinio gydymo bei psichosocialinės reabilitacijos paslaugų apmokėjimo tvarkos aprašas (toliau – Aprašas) reglamentuoja asmens sveikatos priežiūros (toliau – ASP) įstaigų medicininės reabilitacijos ir antirecidyvinio sanatorinio gydym</text:span><text:span text:style-name="T142">o bei psichosocialinės reabilitacijos paslaugų (toliau visos kartu – medicininės reabilitacijos paslaugos) apmokėjimo Privalomojo sveikatos draudimo fondo (toliau – PSDF) biudžeto lėšomis tvarką.<text:s/></text:span></text:p>
      <text:p text:style-name="P143"><text:span text:style-name="T144">TAR pastaba</text:span><text:span text:style-name="T145"><text:s/>: 2022-12-27 įsakymo Nr. V-1967 nuostatos taiko</text:span><text:span text:style-name="T146">mos apmokant asmens sveikatos priežiūros paslaugas, suteiktas nuo 2023 m. sausio 1 d. <text:s/></text:span></text:p>
      <text:p text:style-name="P147">Punkto pakeitimai:</text:p>
      <text:p text:style-name="P148"><text:span text:style-name="T149">Nr.<text:s/></text:span><text:a xlink:href="https://www.e-tar.lt/portal/legalAct.html?documentId=049e3ac085ca11ed8df094f359a60216" office:target-frame-name="_top" xlink:show="replace"><text:span text:style-name="T150">V-1967</text:span></text:a><text:span text:style-name="T151">, 2022-12-27, paskelbta TAR 2022-12-27,<text:s/></text:span><text:span text:style-name="T152">i. k. 2022-26936</text:span></text:p>
      <text:p text:style-name="Normal"/>
      <text:p text:style-name="P153"><text:span text:style-name="T154">2</text:span><text:span text:style-name="T155">. Aprašo nuostatos taikomos toliau nurodytoms medicininės reabilitacijos paslaugoms, apmokamoms PSDF biudžeto lėšomis:</text:span></text:p>
      <text:p text:style-name="P156"><text:span text:style-name="T157">2.1</text:span><text:span text:style-name="T158">. pradinės ambulatorinės medicininės reabilitacijos paslaugų grupei: vaikų ir suaugusiųjų mažos, vidutinės,<text:s/></text:span><text:span text:style-name="T159">didelės ir didžiausios apimties pradinės ambulatorinės medicininės reabilitacijos paslaugoms, vaikų ir suaugusiųjų pradinės ambulatorinės medicininės reabilitacijos paslaugoms, teikiamoms grupei žmonių;</text:span></text:p>
      <text:p text:style-name="P160"><text:span text:style-name="T161">2.2</text:span><text:span text:style-name="T162">. prioritetinės stacionarinės medicininės reab</text:span><text:span text:style-name="T163">ilitacijos paslaugų grupei:</text:span></text:p>
      <text:p text:style-name="P164"><text:span text:style-name="T165">2.2.1</text:span><text:span text:style-name="T166">. suaugusiųjų<text:s/></text:span><text:span text:style-name="T167">antrinės stacionarinės medicininės reabilitacijos (reabilitacija II) paslaugoms</text:span><text:span text:style-name="T168">, teikiamoms po infarkto, insulto, endoprotezavimo, sužalojimo ir tam tikrų išorinio poveikio padarinių bei po operacijų dėl onk</text:span><text:span text:style-name="T169">ologinių ligų: suaugusiųjų reabilitacijos II paslaugoms, teikiamoms po infarkto, kai diagnozė žymima kodais<text:s/></text:span><text:span text:style-name="T170">I21.0, I21.1, I21.2, I21.3, I21.4<text:s/></text:span><text:span text:style-name="T171">pagal<text:s/></text:span><text:span text:style-name="T172">Tarptautinės statistinės ligų ir susijusių sveikatos sutrikimų klasifikacijos dešimtąjį pataisytą ir papildy</text:span><text:span text:style-name="T173">tą leidimą „Sisteminis ligų sąrašas“ (Australijos modifikacija, TLK-10-AM)</text:span><text:span text:style-name="T174">, patvirtintą Lietuvos Respublikos sveikatos apsaugos ministro 2011 m. vasario 23 d. įsakymu Nr. V</text:span><text:span text:style-name="T175">‑164 „Dėl Tarptautinės statistinės ligų ir sveikatos sutrikimų klasifikacijos dešimt</text:span><text:span text:style-name="T176">ojo pataisyto ir papildyto leidimo „Sisteminis ligų sąrašas“ (Australijos modifikacija, TLK-10-AM) įdiegimo“ (toliau – TLK-10-AM), po insulto, kai diagnozė žymima kodais I60, I61, I62, I63, I64 pagal TLK-10-AM, po endoprotezavimo, kai diagnozė žymima kodai</text:span><text:span text:style-name="T177">s M05–M07, M12, M15–M19, M80, M84.0–M84.4, M87, M96.6, C40, C79.5, D16.0–D16.2, D16.8, Q65, S42.2, S42.4, S52.0, S72.0, S72.1, S72.4, S82.1, S82.3 ir T84 pagal TLK-10-AM, po sužalojimo ir tam tikrų išorinio poveikio padarinių, kai diagnozė žymima kodais S0</text:span><text:span text:style-name="T178">0–T98 pagal TLK-10-AM (kai diagnozė yra nurodyta stacionarinės medicininės reabilitacijos indikacijų sąraše), po operacijų dėl onkologinių ligų, kai diagnozė žymima kodais<text:s/></text:span><text:span text:style-name="T179">C16, C18–C20, C22.0, C25, C34, C41.2, C50, C61,</text:span><text:span text:style-name="T180"> </text:span><text:span text:style-name="T181">C70.0, C70.1, C71, C72.0–C72.8, D16.</text:span><text:span text:style-name="T182">6, D32.0, D32.1, D33.0, D33.1 ir D33.4<text:s/></text:span><text:span text:style-name="T183">pagal TLK-10-AM</text:span><text:span text:style-name="T184">;</text:span></text:p>
      <text:p text:style-name="P185"><text:span text:style-name="T186">2.2.2</text:span><text:span text:style-name="T187">. vaikų antrinės stacionarinės medicininės reabilitacijos (reabilitacija II) paslaugoms, išskyrus kartotinį šių paslaugų kursą;</text:span></text:p>
      <text:p text:style-name="P188"><text:span text:style-name="T189">2.2.3</text:span><text:span text:style-name="T190">. suaugusiųjų<text:s/></text:span><text:span text:style-name="T191">tretinės stacionarinės medicininės<text:s/></text:span><text:span text:style-name="T192">reabi</text:span><text:span text:style-name="T193">litacijos (reabilitacija III) paslaugoms ir vaikų tretinės stacionarinės medicininės reabilitacijos (reabilitacija III) paslaugoms, išskyrus kartotinį šių paslaugų kursą;</text:span></text:p>
      <text:p text:style-name="P194"><text:span text:style-name="T195">2.3</text:span><text:span text:style-name="T196">. ambulatorinės medicininės reabilitacijos paslaugų grupei: suaugusiųjų ambu</text:span><text:span text:style-name="T197">latorinės medicininės reabilitacijos paslaugoms, vaikų ambulatorinės medicininės reabilitacijos paslaugoms,</text:span><text:span text:style-name="T198"><text:s/></text:span><text:span text:style-name="T199">vaikų ir suaugusiųjų</text:span><text:span text:style-name="T200"><text:s/>ambulatorinės medicininės reabilitacijos paslaugoms namuose;</text:span></text:p>
      <text:p text:style-name="P201"><text:span text:style-name="T202">2.4</text:span><text:span text:style-name="T203">. psichosocialinės reabilitacijos paslaugų grupei:</text:span></text:p>
      <text:p text:style-name="P204"><text:span text:style-name="T205">2.4.1</text:span><text:span text:style-name="T206">.</text:span><text:span text:style-name="T207"><text:s/>suaugusiųjų ambulatorinės trumpalaikės ir ilgalaikės psichosocialinės reabilitacijos paslaugoms, vaikų ir paauglių ambulatorinės trumpalaikės ir ilgalaikės psichosocialinės reabilitacijos paslaugoms;</text:span></text:p>
      <text:p text:style-name="P208"><text:span text:style-name="T209">2.4.2</text:span><text:span text:style-name="T210">. suaugusiųjų stacionarinės psichosocialinės r</text:span><text:span text:style-name="T211">eabilitacijos paslaugoms, vaikų ir paauglių stacionarinės psichosocialinės reabilitacijos paslaugoms;</text:span></text:p>
      <text:p text:style-name="P212"><text:span text:style-name="T213">2.5</text:span><text:span text:style-name="T214">. stacionarinės medicininės reabilitacijos paslaugų grupei:</text:span></text:p>
      <text:p text:style-name="P215"><text:span text:style-name="T216">2.5.1</text:span><text:span text:style-name="T217">. vaikų ir suaugusiųjų palaikomosios medicininės reabilitacijos paslaugoms;</text:span></text:p>
      <text:p text:style-name="P218"><text:span text:style-name="T219">2.5.2</text:span><text:span text:style-name="T220">. suaugusiųjų<text:s/></text:span><text:span text:style-name="T221">antrinės medicininės reabilitacijos (reabilitacija II)<text:s/></text:span><text:span text:style-name="T222">paslaugoms, išskyrus Aprašo 2.2.1 papunktyje nurodytas paslaugas;</text:span></text:p>
      <text:p text:style-name="P223"><text:span text:style-name="T224">2.5.3</text:span><text:span text:style-name="T225">. vaikų antrinės medicininės reabilitacijos (reabilitacija II) bei vaikų ir suaugusiųjų tretinės staciona</text:span><text:span text:style-name="T226">rinės medicininės reabilitacijos (reabilitacija III) paslaugoms, kai teikiamas kartotinis šių paslaugų kursas;</text:span></text:p>
      <text:p text:style-name="P227"><text:span text:style-name="T228">2.5.4</text:span><text:span text:style-name="T229">. vaikų antirecidyvinio sanatorinio gydymo paslaugoms.</text:span><text:s/></text:p>
      <text:p text:style-name="P230"><text:span text:style-name="T231">TAR pastaba</text:span><text:span text:style-name="T232"><text:s/>: 2022-12-27 įsakymo Nr. V-1967 nuostatos taikomos apmokant asmens s</text:span><text:span text:style-name="T233">veikatos priežiūros paslaugas, suteiktas nuo 2023 m. sausio 1 d. <text:s/></text:span></text:p>
      <text:p text:style-name="P234">Punkto pakeitimai:</text:p>
      <text:p text:style-name="P235"><text:span text:style-name="T236">Nr.<text:s/></text:span><text:a xlink:href="https://www.e-tar.lt/portal/legalAct.html?documentId=049e3ac085ca11ed8df094f359a60216" office:target-frame-name="_top" xlink:show="replace"><text:span text:style-name="T237">V-1967</text:span></text:a><text:span text:style-name="T238">, 2022-12-27, paskelbta TAR 2022-12-27, i. k. 2022-26936</text:span></text:p>
      <text:p text:style-name="Normal"/>
      <text:p text:style-name="P239"><text:span text:style-name="T240">II</text:span><text:span text:style-name="T241"><text:s/>SKYRIUS</text:span></text:p>
      <text:p text:style-name="P242"><text:span text:style-name="T243">MEDICININĖS REABILITACIJOS PASLAUGŲ APMOKĖJIMO TVARKA</text:span></text:p>
      <text:p text:style-name="P244"/>
      <text:p text:style-name="P245"><text:span text:style-name="T246">3</text:span><text:span text:style-name="T247">. Valstybinė ligonių kasa prie Sveikatos apsaugos ministerijos (toliau – VLK) nepaskirsto iki 6 proc. PSDF biudžeto 03 išlaidų straipsnyje „Medicininei reabilitacijai ir sanatorin</text:span><text:span text:style-name="T248">iam gydymui“ numatytų lėšų (toliau – VLK reabilitacijos tikslinės lėšos).</text:span></text:p>
      <text:p text:style-name="P249"><text:span text:style-name="T250">4</text:span><text:span text:style-name="T251">. Teritorinių ligonių kasų (toliau – TLK) ir ASP įstaigų sutartyse numatomos atskiros PSDF biudžeto lėšų sumos Aprašo 2.1, 2.2, 2.3, 2.4 ir 2.5 papunkčiuose išvardytoms paslaugoms.<text:s/></text:span></text:p>
      <text:p text:style-name="P252"><text:span text:style-name="T253">5</text:span><text:span text:style-name="T254">. Asmens, slaugančio vaiką (-us), išlaikymo išlaidos pridedamos prie<text:s/></text:span><text:span text:style-name="T255">tos grupės paslaugų, kuriai priskiriamos vaikams teikiamos medicininės reabilitacijos paslaugos, išlaidų.</text:span></text:p>
      <text:p text:style-name="P256"><text:span text:style-name="T257">6</text:span><text:span text:style-name="T258">. Jeigu neviršijama ataskaitiniam laikotarpiui (praėjusiam mėnesiui) numatyta lėšų suma Aprašo 2.1, 2.3, 2.4 ar 2.5 papunkčiuose nurodytoms pasla</text:span><text:span text:style-name="T259">ugoms, mokama už faktiškai suteiktą jų kiekį pagal šių paslaugų bazines kainas (balais), taikant Lietuvos Respublikos sveikatos apsaugos ministro įsakymu nustatytą bazinių kainų balo vertę (eurais).</text:span></text:p>
      <text:p text:style-name="P260"><text:span text:style-name="T261">7</text:span><text:span text:style-name="T262">. Jeigu sumokėjus už Aprašo 2.1, 2.3, 2.4 ar 2.5 pap</text:span><text:span text:style-name="T263">unktyje numatytas paslaugas, ASP įstaigos suteiktas per einamųjų metų praėjusius ataskaitinius laikotarpius, susidaro lėšų likutis, palyginti su planuojama ASP įstaigos praėjusių ataskaitinių laikotarpių lėšų suma atitinkamoms paslaugoms, nurodytoms Aprašo</text:span><text:span text:style-name="T264"><text:s/>2.1, 2.3, 2.4 ar 2.5 papunktyje, šis likutis naudojamas toms pačioms tų pačių sutartinių metų (sutartyje numatytas laikotarpis) kitu ataskaitiniu laikotarpiu ASP įstaigos suteiktoms viršsutartinėms paslaugoms, nurodytoms Aprašo 2.1, 2.3, 2.4 ar 2.5 papunk</text:span><text:span text:style-name="T265">tyje, apmokėti.</text:span></text:p>
      <text:p text:style-name="P266"><text:span text:style-name="T267">8</text:span><text:span text:style-name="T268">. Mokėtina lėšų suma už Aprašo 2.1, 2.3, 2.4 ar 2.5 papunktyje nurodytas paslaugas, suteiktas ataskaitiniu laikotarpiu, negali viršyti planuojamos ataskaitinio laikotarpio lėšų ir ankstesniais ataskaitiniais laikotarpiais nepanaudotų l</text:span><text:span text:style-name="T269">ėšų sumos šioms ASP įstaigų paslaugoms apmokėti.<text:s/></text:span></text:p>
      <text:p text:style-name="P270"><text:span text:style-name="T271">9</text:span><text:span text:style-name="T272">. Mokėtina lėšų suma už Aprašo 2.2 papunktyje nurodytas paslaugas, ASP įstaigos suteiktas ataskaitiniu laikotarpiu, nustatoma dauginant šiuo laikotarpiu suteiktoms paslaugoms, nurodytoms Aprašo 2.2 pap</text:span><text:span text:style-name="T273">unktyje, apmokėti taikytiną koeficientą iš faktiškai šiuo laikotarpiu ASP įstaigos suteiktų šių paslaugų bazinių kainų sumos (balais) ir iš Lietuvos Respublikos sveikatos apsaugos ministro įsakymu nustatytos šių paslaugų bazinių kainų balo vertės (eurais).</text:span><text:span text:style-name="T274"><text:s/></text:span></text:p>
      <text:p text:style-name="P275"><text:span text:style-name="T276">10</text:span><text:span text:style-name="T277">. Ataskaitiniu laikotarpiu ASP įstaigos suteiktoms paslaugoms, nurodytoms Aprašo 2.2 papunktyje, apmokėti taikytinas koeficientas nustatomas planuojamą ataskaitinio laikotarpio ASP įstaigos lėšų sumą šioms paslaugoms apmokėti (eurais) dalijant iš f</text:span><text:span text:style-name="T278">aktiškai ataskaitiniu laikotarpiu jos suteiktų šių paslaugų bazinių kainų sumos (balais), padaugintos iš Lietuvos Respublikos sveikatos apsaugos ministro įsakymu nustatytos šių paslaugų bazinių kainų balo vertės (eurais). Šioms paslaugoms apmokėti taikytin</text:span><text:span text:style-name="T279">as koeficientas negali būti didesnis nei 1,00.</text:span></text:p>
      <text:p text:style-name="P280"><text:span text:style-name="T281">11</text:span><text:span text:style-name="T282">. Jeigu ataskaitinio laikotarpio koeficientas, taikytas mokant už Aprašo 2.2 papunktyje nurodytas paslaugas, yra mažesnis nei 1,00, šis koeficientas padidinamas atsižvelgiant į tos pačios ASP įstaigos an</text:span><text:span text:style-name="T283">kstesniais ataskaitiniais laikotarpiais nepanaudotas lėšas šioms paslaugoms apmokėti.</text:span></text:p>
      <text:p text:style-name="P284"><text:span text:style-name="T285">12</text:span><text:span text:style-name="T286">. Jeigu apmokėjus Aprašo 11 punkte nurodyta tvarka Aprašo 2.2 papunktyje išvardytas paslaugas koeficientas yra mažesnis nei 1,00, jis padidinamas atsižvelgiant į pl</text:span><text:span text:style-name="T287">anuojamas ataskaitinio laikotarpio VLK reabilitacijos tikslines lėšas (1/12 VLK reabilitacijos tikslinių lėšų) ir nepanaudotas tų pačių metų planuojamas ankstesnių ataskaitinių laikotarpių VLK reabilitacijos tikslines lėšas.</text:span></text:p>
      <text:p text:style-name="P288"><text:span text:style-name="T289">12</text:span><text:span text:style-name="T290">1</text:span><text:span text:style-name="T291">. Jeigu apmokėjus Aprašo</text:span><text:span text:style-name="T292"><text:s/>12 punkte nurodyta tvarka Aprašo 2.2 papunktyje išvardytas paslaugas koeficientas yra mažesnis nei 1,00, jis didinamas naudojant VLK nepaskirstytas medicininės reabilitacijos lėšas ir prioritetinės stacionarinės medicininės reabilitacijos paslaugoms apmok</text:span><text:span text:style-name="T293">ėti skirtas PSDF biudžeto rezervo lėšas.</text:span><text:s/></text:p>
      <text:p text:style-name="P294">Papildyta punktu:</text:p>
      <text:p text:style-name="P295"><text:span text:style-name="T296">Nr.<text:s/></text:span><text:a xlink:href="https://www.e-tar.lt/portal/legalAct.html?documentId=d7af67a03c4911ee9de9e7e0fd363afc" office:target-frame-name="_top" xlink:show="replace"><text:span text:style-name="T297">V-916</text:span></text:a><text:span text:style-name="T298">, 2023-08-16, paskelbta TAR 2023-08-16, i. k. 2023-16266</text:span></text:p>
      <text:p text:style-name="P299">Punkto pakeitimai:</text:p>
      <text:p text:style-name="P300"><text:span text:style-name="T301">Nr.<text:s/></text:span><text:a xlink:href="https://www.e-tar.lt/portal/legalAct.html?documentId=12c7acd0773211eea5a28c81c82193a8" office:target-frame-name="_top" xlink:show="replace"><text:span text:style-name="T302">V-1127</text:span></text:a><text:span text:style-name="T303">, 2023-10-30, paskelbta TAR 2023-10-30, i. k. 2023-21211</text:span></text:p>
      <text:p text:style-name="Normal"/>
      <text:p text:style-name="P304"><text:span text:style-name="T305">13</text:span><text:span text:style-name="T306">.<text:s/></text:span><text:span text:style-name="T307">Atsižvelgiant<text:s/></text:span><text:span text:style-name="T308">į<text:s/></text:span><text:span text:style-name="T309">ataskaitiniam laikotarpiui skirtas VLK reabilitacijos tikslines lėšas, VLK nepaskirstytas medicininės reabilitacijos lėšas ir<text:s/></text:span><text:span text:style-name="T310">prioritetinės stacionarinės medicininės reabilitacijos paslaugoms apmokėti skirtas PSDF biudžeto rezervo lėšas</text:span><text:span text:style-name="T311">, koeficientai, taik</text:span><text:span text:style-name="T312">ytini Aprašo 2.2 papunktyje nurodytoms paslaugoms apmokėti, perskaičiuojami šia tvarka:</text:span><text:s/><text:span text:style-name="T313"><text:s/></text:span></text:p>
      <text:p text:style-name="P314">Punkto pakeitimai:</text:p>
      <text:p text:style-name="P315"><text:span text:style-name="T316">Nr.<text:s/></text:span><text:a xlink:href="https://www.e-tar.lt/portal/legalAct.html?documentId=d7af67a03c4911ee9de9e7e0fd363afc" office:target-frame-name="_top" xlink:show="replace"><text:span text:style-name="T317">V-916</text:span></text:a><text:span text:style-name="T318">, 2023-08-16, paskelbta TAR 2023-08-16,<text:s/></text:span><text:span text:style-name="T319">i. k. 2023-16266</text:span></text:p>
      <text:p text:style-name="P320"><text:span text:style-name="T321">Nr.<text:s/></text:span><text:a xlink:href="https://www.e-tar.lt/portal/legalAct.html?documentId=12c7acd0773211eea5a28c81c82193a8" office:target-frame-name="_top" xlink:show="replace"><text:span text:style-name="T322">V-1127</text:span></text:a><text:span text:style-name="T323">, 2023-10-30, paskelbta TAR 2023-10-30, i. k. 2023-21211</text:span></text:p>
      <text:p text:style-name="P324"><text:span text:style-name="T325">13.1</text:span><text:span text:style-name="T326">. VLK įvertina visų įstaigų, teikusių Aprašo 2.2 papunktyje nurodyta</text:span><text:span text:style-name="T327">s paslaugas, ataskaitinio laikotarpio koeficiento reikšmes ir išdėsto jas didėjimo tvarka;<text:s/></text:span></text:p>
      <text:p text:style-name="P328"><text:span text:style-name="T329">13.2</text:span><text:span text:style-name="T330">. pirmiausia perskaičiuojamas mažiausias koeficientas, taikytas Aprašo 2.2 papunktyje nurodytoms paslaugoms apmokėti, įvertinant, kiek reikėtų papildomų lėš</text:span><text:span text:style-name="T331">ų, jei už šias paslaugas būtų mokama taikant didesnį koeficientą. Šis didesnis koeficientas negali viršyti kito iš eilės einančio koeficiento koeficientų sekoje, išdėstytoje jų didėjimo tvarka;</text:span></text:p>
      <text:p text:style-name="P332"><text:span text:style-name="T333">13.3</text:span><text:span text:style-name="T334">. jei perskaičiavus mažiausią koeficientą, taikytiną A</text:span><text:span text:style-name="T335">prašo 2.2 papunktyje nurodytoms paslaugoms apmokėti, mokėtina lėšų suma pagal TLK priimtas apmokėti ASP įstaigos sąskaitas už šias paslaugas vis dar yra mažesnė, nei ataskaitiniam laikotarpiui skirtų VLK reabilitacijos tikslinių lėšų suma, VLK dar kartą pe</text:span><text:span text:style-name="T336">rskaičiuoja šioms paslaugoms apmokėti taikytinus koeficientus Aprašo 13.1–13.2 papunkčiuose nustatyta tvarka, pradėdama nuo mažiausio po perskaičiavimo koeficiento;</text:span></text:p>
      <text:p text:style-name="P337"><text:span text:style-name="T338">13.4</text:span><text:span text:style-name="T339">. Aprašo 13.1–13.3 papunkčiuose nurodytu būdu didėjimo tvarka perskaičiuoti koefici</text:span><text:span text:style-name="T340">entai, taikytini Aprašo 2.2 papunktyje nurodytoms paslaugoms apmokėti, negali viršyti 1,00.<text:s/></text:span></text:p>
      <text:p text:style-name="P341"><text:span text:style-name="T342">14</text:span><text:span text:style-name="T343">. Perskaičiavus ataskaitinio laikotarpio koeficientus, papildoma ASP įstaigoms mokėtina suma už medicininės reabilitacijos paslaugas sumokama atsiskaitant<text:s/></text:span><text:span text:style-name="T344">su ASP įstaigomis pagal pateiktas kito ataskaitinio laikotarpio sąskaitas.</text:span></text:p>
      <text:p text:style-name="P345"><text:span text:style-name="T346">14</text:span><text:span text:style-name="T347">1</text:span><text:span text:style-name="T348">. Jei per pirmąjį kalendorinių metų pusmetį Aprašo 2.1, 2.3 ir 2.4 papunkčiuose numatytų paslaugų ASP įstaiga suteikia už sumą, didesnę nei ASP įstaigos pirmojo pusmečio sutartinė suma, skirta atitinkamai šių paslaugų grupei, pasibaigus pirmajam pusmečiui<text:s/></text:span><text:span text:style-name="T349">Aprašo 2.1, 2.3 ar 2.4 papunktyje numatytos grupės paslaugoms apmokėti naudojamos ASP įstaigos nepanaudotos pirmojo pusmečio lėšos, numatytos Aprašo 2.1, 2.3, 2.4 ir 2.5 papunkčiuose nurodytoms paslaugų grupėms. Viršsutartinės paslaugos apmokamos šia tvark</text:span><text:span text:style-name="T350">a:<text:s/></text:span></text:p>
      <text:p text:style-name="P351"><text:span text:style-name="T352">14</text:span><text:span text:style-name="T353">1</text:span><text:span text:style-name="T354">.1</text:span><text:span text:style-name="T355">. apmokamos viršsutartinės paslaugos, nurodytos Aprašo 2.3 papunktyje;</text:span></text:p>
      <text:p text:style-name="P356"><text:span text:style-name="T357">14</text:span><text:span text:style-name="T358">1</text:span><text:span text:style-name="T359">.2</text:span><text:span text:style-name="T360">. jei apmokėjus Aprašo<text:s/></text:span><text:span text:style-name="T361">14</text:span><text:span text:style-name="T362">1</text:span><text:span text:style-name="T363">.1 papunktyje nurodytas viršsutartines paslaugas lieka lėšų, apmokamos viršsutartinės Aprašo 2.4 papunktyje nurodytos paslaugos;</text:span></text:p>
      <text:p text:style-name="P364"><text:span text:style-name="T365">14</text:span><text:span text:style-name="T366">1</text:span><text:span text:style-name="T367">.3</text:span><text:span text:style-name="T368">. jei apmokėjus Aprašo<text:s/></text:span><text:span text:style-name="T369">14</text:span><text:span text:style-name="T370">1</text:span><text:span text:style-name="T371">.2 papunktyje nurodytas viršsutartines paslaugas lieka lėšų, apmokamos viršsutartinės Aprašo 2.1 papunktyje nurodytos paslaugos</text:span></text:p>
      <text:p text:style-name="P372">Papildyta punktu:</text:p>
      <text:p text:style-name="P373"><text:span text:style-name="T374">Nr.<text:s/></text:span><text:a xlink:href="https://www.e-tar.lt/portal/legalAct.html?documentId=9e798db0218411ee9de9e7e0fd363afc" office:target-frame-name="_top" xlink:show="replace"><text:span text:style-name="T375">V-805</text:span></text:a><text:span text:style-name="T376">, 2023-07-13, paskelbta TAR 2023-07-13, i. k. 2023-14574</text:span></text:p>
      <text:p text:style-name="Normal"/>
      <text:p text:style-name="P377"><text:span text:style-name="T378">14</text:span><text:span text:style-name="T379">2</text:span><text:span text:style-name="T380">. Jei apmokėjus paslaugas Aprašo 14</text:span><text:span text:style-name="T381">1</text:span><text:span text:style-name="T382"><text:s/>punkte numatyta tvarka lieka pirmajam pusmečiui skirtų lėšų, lėšų likutis paskirstomas Aprašo 2.1, 2.3, 2.4 ir 2.5 papunkčiuose n</text:span><text:span text:style-name="T383">umatytoms paslaugoms proporcingai iki Aprašo 14</text:span><text:span text:style-name="T384">1</text:span><text:span text:style-name="T385"><text:s/>punkto taikymo nepanaudotoms pirmojo pusmečio lėšoms, skirtoms Aprašo 2.1, 2.3, 2.4 ir 2.5 papunkčiuose nurodytoms paslaugoms, ir toliau naudojamas šioms paslaugoms, suteiktoms nuo liepos 1 d., apmokėti</text:span></text:p>
      <text:p text:style-name="P386">Papildyta punktu:</text:p>
      <text:p text:style-name="P387"><text:span text:style-name="T388">Nr.<text:s/></text:span><text:a xlink:href="https://www.e-tar.lt/portal/legalAct.html?documentId=9e798db0218411ee9de9e7e0fd363afc" office:target-frame-name="_top" xlink:show="replace"><text:span text:style-name="T389">V-805</text:span></text:a><text:span text:style-name="T390">, 2023-07-13, paskelbta TAR 2023-07-13, i. k. 2023-14574</text:span></text:p>
      <text:p text:style-name="Normal"/>
      <text:p text:style-name="P391"><text:span text:style-name="T392">14</text:span><text:span text:style-name="T393">3</text:span><text:span text:style-name="T394">.<text:s/></text:span><text:span text:style-name="T395">Jeigu pasibaigus pirmajam pusmečiui ir apmokėjus Aprašo 14</text:span><text:span text:style-name="T396">1</text:span><text:span text:style-name="T397"><text:s/>punkte nustatyta tvarka viršsutartines paslaugas, nurodytas Aprašo 2.1, 2.3, 2.4 papunkčiuose, lieka neapmokėtų kai kurių ASP įstaigų viršsutartinių paslaugų</text:span><text:span text:style-name="T398">, išvardytų šiuose papunkčiuose, TLK paskirsto tokioms ASP įstaigoms TLK nepaskirstytas lėšas, num</text:span><text:span text:style-name="T399">atytas medicininei reabilitacijai ir sanatoriniam gydymui, Aprašo<text:s/></text:span><text:span text:style-name="T400">14</text:span><text:span text:style-name="T401">1</text:span><text:span text:style-name="T402">.1–14</text:span><text:span text:style-name="T403">1</text:span><text:span text:style-name="T404">.3 papunkčiuose nustatyta tvarka</text:span><text:span text:style-name="T405"><text:s/>ir (ar) kreipiasi į VLK su prašymu skirti papildomas lėšas. TLK prašymu VLK, įvertinusi finansines galimybes, skiria šioms viršsutartinėms paslaugom</text:span><text:span text:style-name="T406">s apmokėti VLK nepaskirstytas medicininės reabilitacijos lėšas. TLK, gavusi papildomas lėšas, jas paskirsto ASP įstaigoms Aprašo<text:s/></text:span><text:span text:style-name="T407">14</text:span><text:span text:style-name="T408">1</text:span><text:span text:style-name="T409">.1–14</text:span><text:span text:style-name="T410">1</text:span><text:span text:style-name="T411">.3 papunkčiuose</text:span><text:span text:style-name="T412"><text:s/>nustatyta tvarka.</text:span></text:p>
      <text:p text:style-name="P413">Papildyta punktu:</text:p>
      <text:p text:style-name="P414"><text:span text:style-name="T415">Nr.<text:s/></text:span><text:a xlink:href="https://www.e-tar.lt/portal/legalAct.html?documentId=9e798db0218411ee9de9e7e0fd363afc" office:target-frame-name="_top" xlink:show="replace"><text:span text:style-name="T416">V-805</text:span></text:a><text:span text:style-name="T417">, 2023-07-13, paskelbta TAR 2023-07-13, i. k. 2023-14574</text:span></text:p>
      <text:p text:style-name="Normal"/>
      <text:p text:style-name="P418"><text:span text:style-name="T419">15</text:span><text:span text:style-name="T420">. Jeigu pasibaigus kalendoriniams metams mokėtina lėšų suma už kai kurių grupių, nurodytų Aprašo 2 punkte, paslaugas, ASP įstaigos suteiktas praėjusiai</text:span><text:span text:style-name="T421">s kalendoriniais metais, yra mažesnė nei planuojama ASP įstaigos metinių lėšų suma šių grupių paslaugoms apmokėti, bendras ASP įstaigos nepanaudotų lėšų likutis skiriamas tos pačios ASP įstaigos viršsutartinėms paslaugoms, nurodytoms Aprašo 2 punkte, apmok</text:span><text:span text:style-name="T422">ėti:</text:span></text:p>
      <text:p text:style-name="P423"><text:span text:style-name="T424">15.1</text:span><text:span text:style-name="T425">. didinamas tos pačios ASP įstaigos Aprašo 2.2 papunktyje nurodytoms paslaugoms apmokėti taikytinas koeficientas, įvertinant ASP įstaigos lėšų likutį, bet ne daugiau kaip iki 1,00;</text:span></text:p>
      <text:p text:style-name="P426"><text:span text:style-name="T427">15.2</text:span><text:span text:style-name="T428">. jeigu padidinus Aprašo 15.1 papunktyje nurodytą koefic</text:span><text:span text:style-name="T429">ientą iki 1,00 dar lieka nepanaudotų lėšų, apmokamos viršsutartinės Aprašo 2.3 papunktyje nurodytos paslaugos;</text:span></text:p>
      <text:p text:style-name="P430"><text:span text:style-name="T431">15.3</text:span><text:span text:style-name="T432">. jeigu apmokėjus Aprašo 15.2 papunktyje nurodytas viršsutartines paslaugas lieka lėšų, apmokamos viršsutartinės Aprašo 2.4 papunktyje nu</text:span><text:span text:style-name="T433">rodytos paslaugos;</text:span></text:p>
      <text:p text:style-name="P434"><text:span text:style-name="T435">15.4</text:span><text:span text:style-name="T436">. jeigu apmokėjus Aprašo 15.3 papunktyje nurodytas viršsutartines paslaugas lieka lėšų, apmokamos viršsutartinės Aprašo 2.1 papunktyje nurodytos paslaugos;</text:span></text:p>
      <text:p text:style-name="P437"><text:span text:style-name="T438">15.5</text:span><text:span text:style-name="T439">. jeigu apmokėjus Aprašo 15.4 papunktyje nurodytas viršsutartines</text:span><text:span text:style-name="T440"><text:s/>paslaugas lieka lėšų, apmokamos viršsutartinės Aprašo 2.5 papunktyje nurodytos paslaugos.</text:span></text:p>
      <text:p text:style-name="P441"><text:span text:style-name="T442">16</text:span><text:span text:style-name="T443">. Jeigu apmokėjus visas ASP įstaigos praėjusiais kalendoriniais metais suteiktas paslaugas Aprašo 15 punkte nurodyta tvarka lieka nepanaudotų lėšų, atsižvelg</text:span><text:span text:style-name="T444">iant į šias lėšas ir TLK nepaskirstytas lėšas perskaičiuojamas visų TLK veiklos zonos ASP įstaigų paslaugoms, nurodytoms Aprašo 2.2 papunktyje, apmokėti taikytinas koeficientas, kuris yra mažesnis nei 1,00:</text:span></text:p>
      <text:p text:style-name="P445"><text:span text:style-name="T446">16.1</text:span><text:span text:style-name="T447">. TLK apskaičiuoja kiekvienos ASP įstaigos<text:s/></text:span><text:span text:style-name="T448">Aprašo 2.2 papunktyje nurodytoms paslaugoms apmokėti taikytą vidutinį praėjusių metų koeficientą;</text:span></text:p>
      <text:p text:style-name="P449"><text:span text:style-name="T450">16.2</text:span><text:span text:style-name="T451">. vidutiniai praėjusių metų visų ASP įstaigų Aprašo 2.2 papunktyje nurodytoms paslaugoms apmokėti taikyti koeficientai išdėstomi didėjimo tvarka;</text:span></text:p>
      <text:p text:style-name="P452"><text:span text:style-name="T453">16</text:span><text:span text:style-name="T454">.3</text:span><text:span text:style-name="T455">. pirmiausia perskaičiuojamas mažiausias vidutinis koeficientas, taikytas Aprašo 2.2 papunktyje nurodytoms paslaugoms apmokėti, įvertinant, kiek reikėtų papildomų lėšų, jei už šios grupės paslaugas būtų mokama taikant didesnį koeficientą. Šis didesnis<text:s/></text:span><text:span text:style-name="T456">koeficientas negali viršyti kito iš eilės einančio koeficiento vidutinių koeficientų sekoje, išdėstytoje jų didėjimo tvarka;</text:span></text:p>
      <text:p text:style-name="P457"><text:span text:style-name="T458">16.4</text:span><text:span text:style-name="T459">. jei perskaičiavus mažiausią vidutinį koeficientą, mokėtina lėšų suma pagal TLK priimtas apmokėti ASP įstaigų sąskaitas už</text:span><text:span text:style-name="T460"><text:s/>Aprašo 2.2 papunktyje nurodytas paslaugas vis dar yra mažesnė nei likusi TLK nepanaudotų lėšų suma, TLK dar kartą perskaičiuoja šioms paslaugoms apmokėti taikomus koeficientus Aprašo 16.2–16.3 papunkčiuose nustatyta tvarka, pradėdama nuo mažiausio po pers</text:span><text:span text:style-name="T461">kaičiavimo koeficiento;</text:span></text:p>
      <text:p text:style-name="P462"><text:span text:style-name="T463">16.5</text:span><text:span text:style-name="T464">. Aprašo 16.1–16.4 papunkčiuose nurodytu būdu didėjimo tvarka perskaičiuoti koeficientai, taikytini Aprašo 2.2 papunktyje nurodytoms paslaugoms apmokėti, negali viršyti 1,00.</text:span></text:p>
      <text:p text:style-name="P465"><text:span text:style-name="T466">17</text:span><text:span text:style-name="T467">. Jeigu Aprašo 16 punkte nurodyta tvarka<text:s/></text:span><text:span text:style-name="T468">TLK visoms savo veiklos zonos ASP įstaigoms padidina Aprašo 2.2 papunktyje nurodytoms paslaugoms apmokėti taikytiną koeficientą iki 1,00 ir dar lieka TLK nepanaudotų ir nepaskirstytų lėšų, jos naudojamos Aprašo 2.1, 2.3, 2.4 ar 2.5 papunkčiuose nurodytoms<text:s/></text:span><text:span text:style-name="T469">viršsutartinėms paslaugoms apmokėti šia tvarka:</text:span></text:p>
      <text:p text:style-name="P470"><text:span text:style-name="T471">17.1</text:span><text:span text:style-name="T472">. proporcingai apmokamos viršsutartinės Aprašo 2.3 papunktyje nurodytos paslaugos;</text:span></text:p>
      <text:p text:style-name="P473"><text:span text:style-name="T474">17.2</text:span><text:span text:style-name="T475">. jeigu apmokėjus Aprašo 17.1 papunktyje nurodytas viršsutartines paslaugas lieka lėšų, proporcingai apmokamos<text:s/></text:span><text:span text:style-name="T476">viršsutartinės Aprašo 2.4 papunktyje nurodytos paslaugos;</text:span></text:p>
      <text:p text:style-name="P477"><text:span text:style-name="T478">17.3</text:span><text:span text:style-name="T479">. jeigu apmokėjus Aprašo 17.2 papunktyje nuodytas viršsutartines paslaugas lieka lėšų, proporcingai apmokamos viršsutartinės Aprašo 2.1 papunktyje nurodytos paslaugos;</text:span></text:p>
      <text:p text:style-name="P480"><text:span text:style-name="T481">17.4</text:span><text:span text:style-name="T482">. jeigu<text:s/></text:span><text:span text:style-name="T483">apmokėjus Aprašo 17.3 papunktyje nurodytas viršsutartines paslaugas lieka lėšų, proporcingai apmokamos viršsutartinės Aprašo 2.5 papunktyje nurodytos paslaugos.</text:span></text:p>
      <text:p text:style-name="P484"><text:span text:style-name="T485">18</text:span><text:span text:style-name="T486">. Pasibaigus kalendoriniams metams TLK informuoja VLK apie likusias nepanaudotas ir nep</text:span><text:span text:style-name="T487">askirstytas lėšas arba nurodo, kiek trūksta lėšų Aprašo 2.2 papunktyje išvardytoms paslaugoms taikomam koeficientui padidinti ir Aprašo 2.1, 2.3, 2.4, 2.5 papunkčiuose nurodytoms viršsutartinėms paslaugoms apmokėti.<text:s/></text:span></text:p>
      <text:p text:style-name="P488"><text:span text:style-name="T489">19</text:span><text:span text:style-name="T490">. Pasibaigus kalendoriniams metam</text:span><text:span text:style-name="T491">s VLK įvertina TLK nepanaudotas ir nepaskirstytas lėšas, nepanaudotas VLK reabilitacijos tikslines lėšas bei VLK nepaskirstytas medicininės reabilitacijos lėšas ir paskirsto jas Aprašo 16 ir 17 punktuose numatyta tvarka. VLK informuoja TLK, už kokią sumą j</text:span><text:span text:style-name="T492">os gali priimti daugiau ASP įstaigų sąskaitų, tačiau bendra suma visoms TLK priimtoms ASP įstaigų sąskaitoms apmokėti negali viršyti bendros metinės PSDF biudžeto 03 išlaidų straipsnyje „Medicininei reabilitacijai ir sanatoriniam gydymui“ numatytos lėšų su</text:span><text:span text:style-name="T493">mos.</text:span></text:p>
      <text:p text:style-name="P494"/>
      <text:p text:style-name="P495"/>
      <text:p text:style-name="P496"><text:span text:style-name="T497">_________________________</text:span></text:p>
      <text:p text:style-name="P498"/>
      <text:p text:style-name="P499"/>
      <text:p text:style-name="P500"><text:span text:style-name="T501">Pakeitimai:</text:span></text:p>
      <text:p text:style-name="P502"/>
      <text:p text:style-name="P503"><text:span text:style-name="T504">1.</text:span></text:p>
      <text:p text:style-name="P505"><text:span text:style-name="T506">Lietuvos Respublikos sveikatos apsaugos ministerija, Įsakymas</text:span></text:p>
      <text:p text:style-name="P507"><text:span text:style-name="T508">Nr.<text:s/></text:span><text:a xlink:href="https://www.e-tar.lt/portal/legalAct.html?documentId=68716650a99b11ec8d9390588bf2de65" office:target-frame-name="_top" xlink:show="replace"><text:span text:style-name="T509">V-608</text:span></text:a><text:span text:style-name="T510">, 2022-03-22, paskelbta TAR<text:s/></text:span><text:span text:style-name="T511">2022-03-22, i. k. 2022-05069</text:span></text:p>
      <text:p text:style-name="P512"><text:span text:style-name="T513">Dėl Lietuvos Respublikos sveikatos apsaugos ministro 2021 m. gruodžio 10 d. įsakymo Nr. V-2818 „Dėl Medicininės reabilitacijos ir sanatorinio (antirecidyvinio) gydymo bei psichosocialinės reabilitacijos paslaugų apmokėjimo tvar</text:span><text:span text:style-name="T514">kos aprašo patvirtinimo“ pakeitimo</text:span></text:p>
      <text:p text:style-name="P515"/>
      <text:p text:style-name="P516"><text:span text:style-name="T517">2.</text:span></text:p>
      <text:p text:style-name="P518"><text:span text:style-name="T519">Lietuvos Respublikos sveikatos apsaugos ministerija, Įsakymas</text:span></text:p>
      <text:p text:style-name="P520"><text:span text:style-name="T521">Nr.<text:s/></text:span><text:a xlink:href="https://www.e-tar.lt/portal/legalAct.html?documentId=0f5093207c9a11ed82a7ae4cb6b10027" office:target-frame-name="_top" xlink:show="replace"><text:span text:style-name="T522">V-1866</text:span></text:a><text:span text:style-name="T523">, 2022-12-15, paskelbta TAR 2022-12-15, i. k. 2</text:span><text:span text:style-name="T524">022-25639</text:span></text:p>
      <text:p text:style-name="P525"><text:span text:style-name="T526">Dėl Lietuvos Respublikos sveikatos apsaugos ministro 2021 m. gruodžio 10 d. įsakymo Nr. V-2818 „Dėl Medicininės reabilitacijos ir sanatorinio (antirecidyvinio) gydymo bei psichosocialinės reabilitacijos paslaugų apmokėjimo tvarkos aprašo patvirti</text:span><text:span text:style-name="T527">nimo“ pakeitimo</text:span></text:p>
      <text:p text:style-name="P528"/>
      <text:p text:style-name="P529"><text:span text:style-name="T530">3.</text:span></text:p>
      <text:p text:style-name="P531"><text:span text:style-name="T532">Lietuvos Respublikos sveikatos apsaugos ministerija, Įsakymas</text:span></text:p>
      <text:p text:style-name="P533"><text:span text:style-name="T534">Nr.<text:s/></text:span><text:a xlink:href="https://www.e-tar.lt/portal/legalAct.html?documentId=049e3ac085ca11ed8df094f359a60216" office:target-frame-name="_top" xlink:show="replace"><text:span text:style-name="T535">V-1967</text:span></text:a><text:span text:style-name="T536">, 2022-12-27, paskelbta TAR 2022-12-27, i. k. 2022-26936</text:span></text:p>
      <text:p text:style-name="P537"><text:span text:style-name="T538">Dėl Lietu</text:span><text:span text:style-name="T539">vos Respublikos sveikatos apsaugos ministro 2021 m. gruodžio 10 d. įsakymo Nr. V-2818 „Dėl Medicininės reabilitacijos ir sanatorinio (antirecidyvinio) gydymo bei psichosocialinės reabilitacijos paslaugų apmokėjimo tvarkos aprašo patvirtinimo“ pakeitimo</text:span></text:p>
      <text:p text:style-name="P540"/>
      <text:p text:style-name="P541"><text:span text:style-name="T542">4.</text:span></text:p>
      <text:p text:style-name="P543"><text:span text:style-name="T544">Lietuvos Respublikos sveikatos apsaugos ministerija, Įsakymas</text:span></text:p>
      <text:p text:style-name="P545"><text:span text:style-name="T546">Nr.<text:s/></text:span><text:a xlink:href="https://www.e-tar.lt/portal/legalAct.html?documentId=9e798db0218411ee9de9e7e0fd363afc" office:target-frame-name="_top" xlink:show="replace"><text:span text:style-name="T547">V-805</text:span></text:a><text:span text:style-name="T548">, 2023-07-13, paskelbta TAR 2023-07-13, i. k. 2023-14574</text:span></text:p>
      <text:p text:style-name="P549"><text:span text:style-name="T550">Dėl Lietuvos Respublikos<text:s/></text:span><text:span text:style-name="T551">sveikatos apsaugos ministro 2021 m. gruodžio 10 d. įsakymo Nr. V-2818 „Dėl Medicininės reabilitacijos ir antirecidyvinio sanatorinio gydymo bei psichosocialinės reabilitacijos paslaugų apmokėjimo tvarkos aprašo patvirtinimo“ pakeitimo</text:span></text:p>
      <text:p text:style-name="P552"/>
      <text:p text:style-name="P553"><text:span text:style-name="T554">5.</text:span></text:p>
      <text:p text:style-name="P555"><text:span text:style-name="T556">Lietuvos Respubli</text:span><text:span text:style-name="T557">kos sveikatos apsaugos ministerija, Įsakymas</text:span></text:p>
      <text:p text:style-name="P558"><text:span text:style-name="T559">Nr.<text:s/></text:span><text:a xlink:href="https://www.e-tar.lt/portal/legalAct.html?documentId=d7af67a03c4911ee9de9e7e0fd363afc" office:target-frame-name="_top" xlink:show="replace"><text:span text:style-name="T560">V-916</text:span></text:a><text:span text:style-name="T561">, 2023-08-16, paskelbta TAR 2023-08-16, i. k. 2023-16266</text:span></text:p>
      <text:p text:style-name="P562"><text:span text:style-name="T563">Dėl Lietuvos Respublikos sveikatos apsaugos min</text:span><text:span text:style-name="T564">istro 2021 m. gruodžio 10 d. įsakymo Nr. V-2818 „Dėl Medicininės reabilitacijos ir antirecidyvinio sanatorinio gydymo bei psichosocialinės reabilitacijos paslaugų apmokėjimo tvarkos aprašo patvirtinimo“ pakeitimo</text:span></text:p>
      <text:p text:style-name="P565"/>
      <text:p text:style-name="P566"><text:span text:style-name="T567">6.</text:span></text:p>
      <text:p text:style-name="P568"><text:span text:style-name="T569">Lietuvos Respublikos sveikatos apsaugos</text:span><text:span text:style-name="T570"><text:s/>ministerija, Įsakymas</text:span></text:p>
      <text:p text:style-name="P571"><text:span text:style-name="T572">Nr.<text:s/></text:span><text:a xlink:href="https://www.e-tar.lt/portal/legalAct.html?documentId=12c7acd0773211eea5a28c81c82193a8" office:target-frame-name="_top" xlink:show="replace"><text:span text:style-name="T573">V-1127</text:span></text:a><text:span text:style-name="T574">, 2023-10-30, paskelbta TAR 2023-10-30, i. k. 2023-21211</text:span></text:p>
      <text:p text:style-name="P575"><text:span text:style-name="T576">Dėl Lietuvos Respublikos sveikatos apsaugos ministro 2021 m. gruodži</text:span><text:span text:style-name="T577">o 10 d. įsakymo Nr. V-2818 „Dėl Medicininės reabilitacijos ir antirecidyvinio sanatorinio gydymo bei psichosocialinės reabilitacijos paslaugų apmokėjimo tvarkos aprašo patvirtinimo“ pakeitimo</text:span></text:p>
      <text:p text:style-name="P578"/>
      <text:p text:style-name="P579"><text:span text:style-name="T580">7.</text:span></text:p>
      <text:p text:style-name="P581"><text:span text:style-name="T582">Lietuvos Respublikos sveikatos apsaugos ministerija, Įsakyma</text:span><text:span text:style-name="T583">s</text:span></text:p>
      <text:p text:style-name="P584"><text:span text:style-name="T585">Nr.<text:s/></text:span><text:a xlink:href="https://www.e-tar.lt/portal/legalAct.html?documentId=23353a809e4f11eea5a28c81c82193a8" office:target-frame-name="_top" xlink:show="replace"><text:span text:style-name="T586">V-1322</text:span></text:a><text:span text:style-name="T587">, 2023-12-19, paskelbta TAR 2023-12-19, i. k. 2023-24484</text:span></text:p>
      <text:p text:style-name="P588"><text:span text:style-name="T589">Dėl Lietuvos Respublikos sveikatos apsaugos ministro 2021 m. gruodžio 10 d. įsakymo Nr. V</text:span><text:span text:style-name="T590">-2818 „Dėl Medicininės reabilitacijos ir antirecidyvinio sanatorinio gydymo bei psichosocialinės reabilitacijos paslaugų apmokėjimo tvarkos aprašo patvirtinimo“ pakeitimo</text:span></text:p>
      <text:p text:style-name="P591"/>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11" style:parent-style-name="Normal" style:family="paragraph">
      <style:paragraph-properties fo:text-align="center">
        <style:tab-stops>
          <style:tab-stop style:type="center" style:position="3.25in"/>
          <style:tab-stop style:type="right" style:position="6.5in"/>
        </style:tab-stops>
      </style:paragraph-properties>
    </style:style>
    <style:style style:name="T112" style:parent-style-name="DefaultParagraphFont" style:family="text">
      <style:text-properties fo:font-size="11pt" style:font-size-asian="11pt" style:font-size-complex="11pt" style:language-asian="lt" style:country-asian="LT"/>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1"><text:span text:style-name="T112"><text:page-number text:fixed="false">3</text:page-number></text:span></text:p>
        <text:p text:style-name="P113"/>
      </style:header>
      <style:footer>
        <text:p text:style-name="P114"/>
      </style:footer>
    </style:master-page>
    <style:master-page style:next-style-name="MP1" style:name="MPF1" style:page-layout-name="PL1">
      <style:header>
        <text:p text:style-name="P115"/>
      </style:header>
      <style:footer>
        <text:p text:style-name="P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12-20T16:06:00Z</meta:creation-date>
    <dc:date>2023-12-20T16:06:00Z</dc:date>
    <meta:print-date>2020-01-20T13:33:00Z</meta:print-date>
    <meta:template xlink:href="Normal.dotm" xlink:type="simple"/>
    <meta:editing-cycles>2</meta:editing-cycles>
    <meta:editing-duration>PT0S</meta:editing-duration>
    <meta:document-statistic meta:page-count="3" meta:paragraph-count="128" meta:word-count="3267" meta:character-count="27027" meta:row-count="555" meta:non-whitespace-character-count="23888"/>
  </office:meta>
</office:document-meta>
</file>