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5in">
        <style:tab-stops>
          <style:tab-stop style:type="right" style:position="6.62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right" style:position="6.62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/text:p>
      <text:p text:style-name="P15"><text:span text:style-name="T16">VALSTYBĖS LYGIO EKSTREMALIOSIOS SITUACIJOS VALSTYBĖS OPERACIJŲ<text:s/></text:span><text:span text:style-name="T17">VADOVO 2021 M. VASARIO 5 D. SPRENDIMO NR. V-234 „</text:span><text:span text:style-name="T18">DĖL SUSTIPRINTOS KONTROLĖS ORO IR JŪRŲ UOSTUOSE</text:span><text:span text:style-name="T19">“ pakeitimo</text:span></text:p>
      <text:p text:style-name="P20"/>
      <text:p text:style-name="P21">2022 m. kovo 30 d. Nr. V-654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. P a k e i č i u</text:span><text:span text:style-name="T29"><text:s/></text:span><text:span text:style-name="T30">Lietuvos Respublikos sveikatos apsaugos ministro, valstybės lygio ekstremaliosios situa</text:span><text:span text:style-name="T31">cijos valstybės operacijų vadovo 2021 m. vasario 5 d. sprendimą Nr. V-234 „Dėl sustiprintos kontrolės oro ir jūrų uostuose“:</text:span></text:p>
      <text:p text:style-name="P32"><text:span text:style-name="T33">1.1</text:span><text:span text:style-name="T34">. Pripažįstu netekusiais galios 4.2.1 ir 4.2.2 papunkčius.</text:span></text:p>
      <text:p text:style-name="P35"><text:span text:style-name="T36">1.2</text:span><text:span text:style-name="T37">. Pakeičiu 4.2.4.1 papunktį ir jį išdėstau taip:</text:span></text:p>
      <text:p text:style-name="P38"><text:span text:style-name="T39">„</text:span><text:span text:style-name="T40">4.2.4.1</text:span><text:span text:style-name="T41">.</text:span><text:span text:style-name="T42"><text:s/>asmuo yra persirgęs ir turi asmens sveikatos priežiūros įstaigos (toliau – ASPĮ) dokumentą apie tai, kad asmuo persirgo COVID-19 liga (koronaviruso infekcija), ir diagnozė buvo patvirtinta remiantis teigiamu SARS-CoV-2 PGR tyrimo ar antigeno testo, įtrauk</text:span><text:span text:style-name="T43">to į Europos Sąjungos bendrą greitųjų antigenų tyrimų sąrašą (angl.</text:span><text:span text:style-name="T44"> A common list of COVID-19 rapid antigen tests</text:span><text:span text:style-name="T45">), rezultatu, ne seniau nei prieš 180 dienų iki grįžimo / atvykimo į Lietuvos Respubliką<text:s/></text:span><text:soft-page-break/><text:span text:style-name="T46">(serologinių antikūnų tyrimų rezultatas nepripažįstama</text:span><text:span text:style-name="T47">s) (ASPĮ pažymos nereikia, jei asmeniui COVID-19 liga (koronaviruso infekcija) diagnozuota Lietuvoje ir duomenys pateikti Elektroninės sveikatos paslaugų ir bendradarbiavimo infrastruktūros informacinėje sistemoje);“.</text:span></text:p>
      <text:p text:style-name="P48"><text:span text:style-name="T49">1.3</text:span><text:span text:style-name="T50">. Pakeičiu 4.2.4.7 papunktį</text:span><text:span text:style-name="T51"><text:s/>ir jį išdėstau taip:</text:span></text:p>
      <text:p text:style-name="P52"><text:span text:style-name="T53">„</text:span><text:span text:style-name="T54">4.2.4.7</text:span><text:span text:style-name="T55">. asmuo yra užsienietis, atvykstantis į Lietuvos Respubliką dėl ypatingų humanitarinių priežasčių, kai dėl jų atvykimo tarpininkauja Lietuvos Respublikos užsienio reikalų ministerija, ir asmenims, kurie naudojasi<text:s/></text:span><text:span text:style-name="T56">supaprastintu asmenų tranzitu iš Rusijos Federacijos teritorijos į Rusijos Federacijos Kaliningrado sritį ir atgal, ir kurie turi teisę išlipti iš tranzitinio traukinio Lietuvos Respublikoje (COVID-19 tyrimą atlieka atvykę į Lietuvos Respubliką);“.</text:span></text:p>
      <text:p text:style-name="P57"><text:span text:style-name="T58">2</text:span><text:span text:style-name="T59">.<text:s/></text:span><text:span text:style-name="T60">N u s t a t a u, kad šis sprendimas įsigalioja</text:span><text:span text:style-name="T61"><text:s/></text:span><text:span text:style-name="T62">2022 m. kovo 31 d.</text:span></text:p>
      <text:p text:style-name="P63"/>
      <text:p text:style-name="P64"/>
      <text:p text:style-name="P65"/>
      <text:p text:style-name="P66">Socialinės apsaugos ir darbo ministrė,<text:s/></text:p>
      <text:p text:style-name="P67">pavaduojanti sveikatos apsaugos ministrą,<text:s/></text:p>
      <text:p text:style-name="P68"><text:span text:style-name="T69">valstybės lygio ekstremaliosios situacijos valstybės operacijų vadovą</text:span><text:span text:style-name="T70"><text:tab/></text:span>Monika Navickienė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Dabulė</meta:initial-creator>
    <dc:creator>adlibuser</dc:creator>
    <meta:creation-date>2022-05-17T10:53:00Z</meta:creation-date>
    <dc:date>2022-05-17T10:53:00Z</dc:date>
    <meta:template xlink:href="Normal.dotm" xlink:type="simple"/>
    <meta:editing-cycles>2</meta:editing-cycles>
    <meta:editing-duration>PT0S</meta:editing-duration>
    <meta:document-statistic meta:page-count="2" meta:paragraph-count="51" meta:word-count="289" meta:character-count="2234" meta:row-count="79" meta:non-whitespace-character-count="1996"/>
  </office:meta>
</office:document-meta>
</file>