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4.8937in"/>
        </style:tab-stops>
      </style:paragraph-properties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4.8937in"/>
        </style:tab-stops>
      </style:paragraph-properties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text-properties fo:color="#000000" style:language-asian="lt" style:country-asian="LT"/>
    </style:style>
    <style:style style:name="P20" style:parent-style-name="Normal" style:family="paragraph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margin-right="0.0972in" fo:text-indent="0.5909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right="0.0972in" fo:text-indent="0.590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F1" style:family="paragraph">
      <style:paragraph-properties fo:break-before="page" fo:text-indent="3.15in" style:page-number="1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3.15in"/>
    </style:style>
    <style:style style:name="T5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6" style:parent-style-name="Normal" style:family="paragraph">
      <style:paragraph-properties fo:text-indent="3.15in"/>
      <style:text-properties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text-indent="3.15in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text-align="center" fo:line-height="115%" fo:margin-right="0.25in"/>
      <style:text-properties fo:font-weight="bold" style:font-weight-asian="bold" fo:color="#000000"/>
    </style:style>
    <style:style style:name="P59" style:parent-style-name="Normal" style:family="paragraph">
      <style:paragraph-properties fo:text-align="center" fo:line-height="115%" fo:margin-right="0.25in"/>
      <style:text-properties fo:font-weight="bold" style:font-weight-asian="bold" fo:color="#000000"/>
    </style:style>
    <style:style style:name="P60" style:parent-style-name="Normal" style:family="paragraph">
      <style:paragraph-properties fo:text-align="center" fo:margin-right="0.25in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line-height="150%" fo:margin-right="0.25in" fo:text-indent="0.9013in"/>
      <style:text-properties fo:color="#000000"/>
    </style:style>
    <style:style style:name="TableColumn64" style:family="table-column">
      <style:table-column-properties style:column-width="0.7868in"/>
    </style:style>
    <style:style style:name="TableColumn65" style:family="table-column">
      <style:table-column-properties style:column-width="1.0798in"/>
    </style:style>
    <style:style style:name="TableColumn66" style:family="table-column">
      <style:table-column-properties style:column-width="2.6458in"/>
    </style:style>
    <style:style style:name="TableColumn67" style:family="table-column">
      <style:table-column-properties style:column-width="1.0416in"/>
    </style:style>
    <style:style style:name="TableColumn68" style:family="table-column">
      <style:table-column-properties style:column-width="1.1319in"/>
    </style:style>
    <style:style style:name="Table63" style:family="table">
      <style:table-properties style:width="6.6861in" style:rel-width="100%" fo:margin-left="0in" table:align="left"/>
    </style:style>
    <style:style style:name="TableRow69" style:family="table-row">
      <style:table-row-properties style:min-row-height="1.266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 fo:margin-right="0.05in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right="0.25in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 fo:margin-right="0.25in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 fo:margin-right="-0.075in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 fo:line-height="115%" fo:margin-right="-0.0763in"/>
      <style:text-properties fo:color="#000000"/>
    </style:style>
    <style:style style:name="TableRow81" style:family="table-row">
      <style:table-row-properties style:min-row-height="0.121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 fo:margin-left="0.0034in" fo:margin-right="0.25in">
        <style:tab-stops/>
      </style:paragraph-properties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 fo:margin-right="0.1395in"/>
    </style:style>
    <style:style style:name="T92" style:parent-style-name="DefaultParagraphFont" style:family="text">
      <style:text-properties style:font-name="TimesNewRomanPS-BoldMT" style:font-weight-complex="bold" fo:color="#000000" style:font-size-complex="12pt"/>
    </style:style>
    <style:style style:name="T93" style:parent-style-name="DefaultParagraphFont" style:family="text">
      <style:text-properties style:font-name="TimesNewRomanPS-BoldMT"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="TimesNewRomanPS-BoldMT" style:font-weight-complex="bold" fo:color="#000000" style:font-size-complex="12pt"/>
    </style:style>
    <style:style style:name="T95" style:parent-style-name="DefaultParagraphFont" style:family="text">
      <style:text-properties style:font-name="TimesNewRomanPS-BoldMT" style:font-weight-complex="bold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102" style:family="table-row">
      <style:table-row-properties style:min-row-height="0.586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 fo:margin-right="0.25in"/>
      <style:text-properties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 fo:margin-left="0.0034in" fo:margin-right="0.25in">
        <style:tab-stops/>
      </style:paragraph-properties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 fo:margin-right="0.1395in"/>
    </style:style>
    <style:style style:name="T110" style:parent-style-name="DefaultParagraphFont" style:family="text">
      <style:text-properties style:font-name="TimesNewRomanPS-BoldMT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 fo:margin-left="0.0034in" fo:margin-right="0.25in">
        <style:tab-stops/>
      </style:paragraph-properties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 fo:margin-right="0.1395in"/>
    </style:style>
    <style:style style:name="T124" style:parent-style-name="DefaultParagraphFont" style:family="text">
      <style:text-properties style:font-name="TimesNewRomanPS-BoldMT" style:font-weight-complex="bold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30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 fo:margin-left="0.0034in" fo:margin-right="0.25in">
        <style:tab-stops/>
      </style:paragraph-properties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 fo:margin-left="0.1041in" fo:margin-right="0.1395in">
        <style:tab-stops/>
      </style:paragraph-properties>
    </style:style>
    <style:style style:name="T138" style:parent-style-name="DefaultParagraphFont" style:family="text">
      <style:text-properties style:font-name="TimesNewRomanPS-BoldMT" style:font-weight-complex="bold" fo:color="#000000" style:font-size-complex="12pt"/>
    </style:style>
    <style:style style:name="T139" style:parent-style-name="DefaultParagraphFont" style:family="text">
      <style:text-properties style:font-name="TimesNewRomanPS-BoldMT" style:font-weight-complex="bold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45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 fo:margin-left="0.0034in" fo:margin-right="0.25in">
        <style:tab-stops/>
      </style:paragraph-properties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 fo:margin-left="0.1041in" fo:margin-right="0.1395in">
        <style:tab-stops/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 fo:margin-right="0.0236in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59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60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 fo:margin-left="0.0034in" fo:margin-right="0.25in">
        <style:tab-stops/>
      </style:paragraph-properties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 fo:margin-left="0.1041in" fo:margin-right="0.1395in">
        <style:tab-stops/>
      </style:paragraph-properties>
    </style:style>
    <style:style style:name="T168" style:parent-style-name="DefaultParagraphFont" style:family="text">
      <style:text-properties style:font-name="TimesNewRomanPS-BoldMT" style:font-weight-complex="bold" fo:color="#000000" style:font-size-complex="12pt"/>
    </style:style>
    <style:style style:name="T169" style:parent-style-name="DefaultParagraphFont" style:family="text">
      <style:text-properties style:font-name="TimesNewRomanPS-BoldMT" style:font-weight-complex="bold" fo:color="#000000" style:font-size-complex="12p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76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77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178" style:family="table-row">
      <style:table-row-properties style:min-row-height="1.6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 fo:margin-left="0.0034in" fo:margin-right="0.25in">
        <style:tab-stops/>
      </style:paragraph-properties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 fo:margin-left="0.1041in" fo:margin-right="0.1395in">
        <style:tab-stops/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 fo:margin-right="0.0236in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92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193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 fo:margin-right="0.25in"/>
      <style:text-properties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15%" fo:margin-right="0.1395in"/>
    </style:style>
    <style:style style:name="T204" style:parent-style-name="DefaultParagraphFont" style:family="text">
      <style:text-properties style:font-name="TimesNewRomanPS-BoldMT" style:font-weight-complex="bold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09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 fo:margin-right="0.25in"/>
      <style:text-properties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 fo:margin-right="0.1395in"/>
      <style:text-properties fo:color="#000000" style:font-size-complex="12pt"/>
    </style:style>
    <style:style style:name="P218" style:parent-style-name="Normal" style:family="paragraph">
      <style:paragraph-properties fo:line-height="115%" fo:margin-right="0.1395in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 fo:margin-right="0.0236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26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 fo:margin-right="0.25in"/>
      <style:text-properties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 fo:margin-right="0.139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 fo:margin-right="0.0236in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41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42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 fo:margin-right="0.25in"/>
      <style:text-properties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15%" fo:margin-right="0.139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56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57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258" style:family="table-row">
      <style:table-row-properties style:min-row-height="0.379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 fo:margin-right="0.25in"/>
      <style:text-properties fo:font-weight="bold" style:font-weight-asian="bold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="TimesNewRomanPS-BoldMT" style:font-weight-complex="bold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margin-right="0.0236in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71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 fo:margin-right="0.25in"/>
      <style:text-properties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 fo:margin-right="0.1395in"/>
      <style:text-properties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83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284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 fo:margin-right="0.0236in"/>
    </style:style>
    <style:style style:name="T298" style:parent-style-name="DefaultParagraphFont" style:family="text">
      <style:text-properties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01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02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 fo:margin-right="0.0236in"/>
      <style:text-properties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14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15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 fo:margin-right="0.1395in"/>
      <style:text-properties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 fo:margin-right="0.0236in"/>
      <style:text-properties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27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28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 fo:margin-right="0.1395in"/>
      <style:text-properties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margin-right="0.0236in"/>
      <style:text-properties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40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41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15%" fo:margin-right="0.1395in"/>
      <style:text-properties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 fo:margin-right="0.0236in"/>
      <style:text-properties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53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54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355" style:family="table-row">
      <style:table-row-properties style:min-row-height="0.588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 fo:margin-right="0.1395in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66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67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 fo:margin-right="0.2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 fo:margin-left="0.0034in" fo:margin-right="0.1201in">
        <style:tab-stops/>
      </style:paragraph-properties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 fo:margin-right="0.1395in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79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80" style:parent-style-name="Normal" style:family="paragraph">
      <style:paragraph-properties fo:text-align="center" fo:line-height="115%" fo:margin-right="0.0236in"/>
      <style:text-properties fo:color="#000000" fo:font-size="11pt" style:font-size-asian="11pt" style:font-size-complex="11pt"/>
    </style:style>
    <style:style style:name="P381" style:parent-style-name="Normal" style:family="paragraph">
      <style:paragraph-properties fo:text-align="justify" fo:line-height="115%" fo:margin-right="0.25in" fo:text-indent="0.7875in"/>
      <style:text-properties fo:color="#000000"/>
    </style:style>
    <style:style style:name="P382" style:parent-style-name="Normal" style:family="paragraph">
      <style:paragraph-properties fo:text-align="justify" fo:line-height="115%" fo:margin-right="0.034in" fo:text-indent="0.6895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style-complex="italic" fo:color="#000000"/>
    </style:style>
    <style:style style:name="T384" style:parent-style-name="DefaultParagraphFont" style:family="text">
      <style:text-properties fo:font-style="italic" style:font-style-asian="italic" fo:color="#000000"/>
    </style:style>
    <style:style style:name="T385" style:parent-style-name="DefaultParagraphFont" style:family="text">
      <style:text-properties style:font-style-complex="italic" fo:color="#000000"/>
    </style:style>
    <style:style style:name="T386" style:parent-style-name="DefaultParagraphFont" style:family="text">
      <style:text-properties style:font-style-complex="italic" fo:color="#000000"/>
    </style:style>
    <style:style style:name="P387" style:parent-style-name="Normal" style:family="paragraph">
      <style:text-properties fo:font-weight="bold" style:font-weight-asian="bold" fo:color="#000000"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14</text:span></text:p>
      <text:p text:style-name="P5"/>
      <text:p text:style-name="P6"><text:span text:style-name="T7">Sprendimas paskelbtas: TAR 2022-03-16, i. k. 2022-04872</text:span></text:p>
      <text:p text:style-name="P8"/>
      <text:p text:style-name="P9"><text:span text:style-name="T10"><draw:frame draw:style-name="a0" draw:name="Paveikslėlis 10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/>
      <text:p text:style-name="P12">ALYTAUS rajono savivaldybėS TARYBA</text:p>
      <text:p text:style-name="P13"/>
      <text:p text:style-name="P14">SPRENDIMAS</text:p>
      <text:p text:style-name="P15">DĖL ALYTAUS RAJONO SAVIVALDYBĖS VIETINĖS REIKŠMĖS KELIŲ (GATVIŲ) REKONSTRUKCIJOS, NAUJOS STATYBOS, <text:s/>KAPITALINIO AR PAPRASTOJO REMONTO DARBŲ TREJŲ METŲ KELIŲ OBJEKTŲ PRIORITETINIŲ EILIŲ PATVIRTINIMO</text:p>
      <text:p text:style-name="P16"/>
      <text:p text:style-name="P17">2022 m. kovo 15 d. Nr. K-57</text:p>
      <text:p text:style-name="P18">Alytus</text:p>
      <text:p text:style-name="P19"/>
      <text:p text:style-name="P20"/>
      <text:p text:style-name="P21"><text:span text:style-name="T22">Vadovaudamasi Lietuv</text:span><text:span text:style-name="T23">os Respublikos vietos savivaldos įstatymo 6 straipsnio 32 punktu, 16 straipsnio 2 dalies 17 punktu, Lietuvos Respublikos kelių įstatymo 5 straipsnio 7 dalimi, Lietuvos Respublikos kelių priežiūros ir plėtros programos finansavimo įstatymo 9 straipsnio 8 da</text:span><text:span text:style-name="T24">limi, įgyvendindama<text:s/></text:span><text:span text:style-name="T25">Kelių priežiūros ir plėtros programos finansavimo lėšų, skirtų Alytaus rajono savivaldybės tarybos 2021 m. birželio 10 d. sprendimu<text:s/></text:span><text:span text:style-name="T26">Nr. K-112 „Dėl Kelių priežiūros ir plėtros programos finansavimo lėšų, skirtų Alytaus rajono savivaldybė</text:span><text:span text:style-name="T27">s vietinės reikšmės keliams, paskirstymo ir naudojimo tvarkos aprašo patvirtinimo“, 12 punktą, atsižvelgdama į<text:s/></text:span><text:soft-page-break/><text:span text:style-name="T28">komisijos, sudarytos Alytaus rajono savivaldybės administracijos direktoriaus 2022 m. kovo 1 d. įsakymu Nr. D1- 218</text:span><text:span text:style-name="T29"><text:s/></text:span><text:span text:style-name="T30"><text:s/>„Dėl komisijos sudarymo“, 20</text:span><text:span text:style-name="T31">22 m. kovo 1 d. posėdžio protokolą Nr. 1, Alytaus rajono savivaldybės taryba <text:s/></text:span><text:span text:style-name="T32">nusprendžia</text:span><text:span text:style-name="T33">:</text:span></text:p>
      <text:p text:style-name="P34"><text:span text:style-name="T35">1</text:span><text:span text:style-name="T36">. Patvirtinti<text:s/></text:span><text:span text:style-name="T37">Alytaus rajono savivaldybės kelių (gatvių) rekonstrukcijos, naujos statybos, kapitalinio ar paprastojo remonto darbų trejų metų kelių objektų<text:s/></text:span><text:span text:style-name="T38">prioritetines eiles (pridedama).</text:span></text:p>
      <text:p text:style-name="P39"><text:span text:style-name="T40">2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Algirdas Vrubliauskas</text:span></text:p>
      <text:soft-page-break/>
      <text:p text:style-name="P49">PATVIRTINTA</text:p>
      <text:p text:style-name="P52">Alytaus rajono savivaldybės tarybos</text:p>
      <text:p text:style-name="P53">2022 m. kovo 15 d. sprendimu Nr. K-57</text:p>
      <text:p text:style-name="P54"><text:span text:style-name="T55">(Alytaus rajono savivaldybės tarybos</text:span></text:p>
      <text:p text:style-name="P56">2023 m. balandžio 6 d. sprendimo</text:p>
      <text:p text:style-name="P57">Nr. K-69<text:s/>redakcija)</text:p>
      <text:p text:style-name="P58"/>
      <text:p text:style-name="P59"/>
      <text:p text:style-name="P60"><text:span text:style-name="T61">ALYTAUS RAJONO SAVIVALDYBĖS KELIŲ (GATVIŲ) REKONSTRUKCIJOS, NAUJOS STATYBOS, KAPITALINIO AR PAPRASTOJO REMONTO DARBŲ TREJŲ METŲ KELIŲ OBJEKTŲ PRIORITETINĖS EILĖ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 / Balai</text:p>
          </table:table-cell>
          <table:table-cell table:style-name="TableCell72">
            <text:p text:style-name="P73">Seniūnija</text:p>
          </table:table-cell>
          <table:table-cell table:style-name="TableCell74">
            <text:p text:style-name="P75">Numatomi įgyvendinti projektai</text:p>
          </table:table-cell>
          <table:table-cell table:style-name="TableCell76">
            <text:p text:style-name="P77">Preliminarus<text:s/>remontuojamo ruožo ilgis, m</text:p>
          </table:table-cell>
          <table:table-cell table:style-name="TableCell78">
            <text:p text:style-name="P79">Numatomi</text:p>
            <text:p text:style-name="P80">finansavimo šaltiniai Kelių priežiūros ir plėtros programos (KPPP)</text:p>
          </table:table-cell>
        </table:table-row>
        <table:table-row table:style-name="TableRow81">
          <table:table-cell table:style-name="TableCell82" table:number-columns-spanned="5">
            <text:p text:style-name="P83">2023 metai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/165</text:p>
          </table:table-cell>
          <table:table-cell table:style-name="TableCell87">
            <text:p text:style-name="P88"><text:span text:style-name="T89">Punios<text:s/></text:span></text:p>
          </table:table-cell>
          <table:table-cell table:style-name="TableCell90">
            <text:p text:style-name="P91"><text:span text:style-name="T92">Vietinės reikšmės kelias Nr.0002 Vaidaugai-Jurkionys-Alytus ruožas nuo 2,220 iki 4,800 km. Alytaus rajono</text:span><text:span text:style-name="T93"><text:s/></text:span><text:span text:style-name="T94">savivaldybėje,<text:s/></text:span><text:span text:style-name="T95">įrengiant taką dešinėje kelio pusėje, kapitalinis remontas</text:span></text:p>
          </table:table-cell>
          <table:table-cell table:style-name="TableCell96">
            <text:p text:style-name="P97">2580</text:p>
          </table:table-cell>
          <table:table-cell table:style-name="TableCell98">
            <text:p text:style-name="P99">KPPP;</text:p>
            <text:p text:style-name="P100">SB;</text:p>
            <text:p text:style-name="P101">Kitos valstybės lėšos</text:p>
          </table:table-cell>
        </table:table-row>
        <table:table-row table:style-name="TableRow102">
          <table:table-cell table:style-name="TableCell103">
            <text:p text:style-name="P104">2./125</text:p>
          </table:table-cell>
          <table:table-cell table:style-name="TableCell105">
            <text:p text:style-name="P106"><text:span text:style-name="T107">Miroslavo<text:s/></text:span></text:p>
          </table:table-cell>
          <table:table-cell table:style-name="TableCell108">
            <text:p text:style-name="P109"><text:span text:style-name="T110">Vietinės reikšmės kelias Nr.AL1222 Miroslavas –Laukinčiai-Pošnia, Klevų g. kapitalinis remontas</text:span></text:p>
          </table:table-cell>
          <table:table-cell table:style-name="TableCell111">
            <text:p text:style-name="P112">2000</text:p>
          </table:table-cell>
          <table:table-cell table:style-name="TableCell113">
            <text:p text:style-name="P114">KPPP;</text:p>
            <text:p text:style-name="P115">SB;</text:p>
            <text:p text:style-name="P116">Kitos valstybės lėšos</text:p>
          </table:table-cell>
        </table:table-row>
        <text:soft-page-break/>
        <table:table-row table:style-name="TableRow117">
          <table:table-cell table:style-name="TableCell118">
            <text:p text:style-name="P119">3./115</text:p>
          </table:table-cell>
          <table:table-cell table:style-name="TableCell120">
            <text:p text:style-name="P121">Daugų</text:p>
          </table:table-cell>
          <table:table-cell table:style-name="TableCell122">
            <text:p text:style-name="P123"><text:span text:style-name="T124">Vietinės reikšmės kelias Nr.AL2253 Vėžionys-Vaikantonys-Kančėnai, kapitalinis remontas, inžinerinės paslaugos</text:span></text:p>
          </table:table-cell>
          <table:table-cell table:style-name="TableCell125">
            <text:p text:style-name="P126">1400</text:p>
          </table:table-cell>
          <table:table-cell table:style-name="TableCell127">
            <text:p text:style-name="P128">KPPP;</text:p>
            <text:p text:style-name="P129">SB;</text:p>
            <text:p text:style-name="P130">Kitos valstybės lėšos</text:p>
          </table:table-cell>
        </table:table-row>
        <table:table-row table:style-name="TableRow131">
          <table:table-cell table:style-name="TableCell132">
            <text:p text:style-name="P133">4./115</text:p>
          </table:table-cell>
          <table:table-cell table:style-name="TableCell134">
            <text:p text:style-name="P135">Alytaus<text:s/></text:p>
          </table:table-cell>
          <table:table-cell table:style-name="TableCell136">
            <text:p text:style-name="P137"><text:span text:style-name="T138">Vietinės reikšmės kelias Nr.AL1428 Rutka-Kriauniai-Rumbonys, kapilalinis remontas (du<text:s/></text:span><text:span text:style-name="T139">ruožai 630+1800 m)</text:span></text:p>
          </table:table-cell>
          <table:table-cell table:style-name="TableCell140">
            <text:p text:style-name="P141">2430</text:p>
          </table:table-cell>
          <table:table-cell table:style-name="TableCell142">
            <text:p text:style-name="P143">KPPP;</text:p>
            <text:p text:style-name="P144">SB;</text:p>
            <text:p text:style-name="P145">Kitos valstybės lėšos</text:p>
          </table:table-cell>
        </table:table-row>
        <table:table-row table:style-name="TableRow146">
          <table:table-cell table:style-name="TableCell147">
            <text:p text:style-name="P148">5./110</text:p>
          </table:table-cell>
          <table:table-cell table:style-name="TableCell149">
            <text:p text:style-name="P150">Miroslavo<text:s/></text:p>
          </table:table-cell>
          <table:table-cell table:style-name="TableCell151">
            <text:p text:style-name="P152"><text:span text:style-name="T153">Vietinės reikšmės kelio Nr. AL1210 Mankūnai–Pupasodis–Balkasodis ruožo kapitalinis remontas</text:span></text:p>
          </table:table-cell>
          <table:table-cell table:style-name="TableCell154">
            <text:p text:style-name="P155"><text:span text:style-name="T156">1200</text:span></text:p>
          </table:table-cell>
          <table:table-cell table:style-name="TableCell157">
            <text:p text:style-name="P158">KPPP;</text:p>
            <text:p text:style-name="P159">SB;</text:p>
            <text:p text:style-name="P160">Kitos valstybės lėšos</text:p>
          </table:table-cell>
        </table:table-row>
        <table:table-row table:style-name="TableRow161">
          <table:table-cell table:style-name="TableCell162">
            <text:p text:style-name="P163">6./110</text:p>
          </table:table-cell>
          <table:table-cell table:style-name="TableCell164">
            <text:p text:style-name="P165">Alytaus</text:p>
          </table:table-cell>
          <table:table-cell table:style-name="TableCell166">
            <text:p text:style-name="P167"><text:span text:style-name="T168">Vietinės reikšmės kelias Nr.AL1252<text:s/></text:span><text:span text:style-name="T169">Tokūnai-Norūnai</text:span><text:span text:style-name="T170">,<text:s/></text:span><text:span text:style-name="T171">(Sodžiaus g.) kapitalinis remontas</text:span></text:p>
          </table:table-cell>
          <table:table-cell table:style-name="TableCell172">
            <text:p text:style-name="P173">1050</text:p>
          </table:table-cell>
          <table:table-cell table:style-name="TableCell174">
            <text:p text:style-name="P175">KPPP;</text:p>
            <text:p text:style-name="P176">SB;</text:p>
            <text:p text:style-name="P177">Kitos valstybės lėšos</text:p>
          </table:table-cell>
        </table:table-row>
        <table:table-row table:style-name="TableRow178">
          <table:table-cell table:style-name="TableCell179">
            <text:p text:style-name="P180">7./110</text:p>
          </table:table-cell>
          <table:table-cell table:style-name="TableCell181">
            <text:p text:style-name="P182">Punios</text:p>
          </table:table-cell>
          <table:table-cell table:style-name="TableCell183">
            <text:p text:style-name="P184"><text:span text:style-name="T185">Alytaus r. sav., Punios sen., vietinės reikšmės kelių Nr. AL0001 Alytus-Pievagaliai-Punia ir AL0003 Punia-Žagariai-Strielčiai kapitalinio remonto ir<text:s/></text:span><text:span text:style-name="T186">dviračių-pėsčiųjų tako įrengimo darbų projektavimas</text:span></text:p>
          </table:table-cell>
          <table:table-cell table:style-name="TableCell187">
            <text:p text:style-name="P188"><text:span text:style-name="T189">10200</text:span></text:p>
          </table:table-cell>
          <table:table-cell table:style-name="TableCell190">
            <text:p text:style-name="P191">KPPP;</text:p>
            <text:p text:style-name="P192">SB;</text:p>
            <text:p text:style-name="P193">Kitos valstybės lėšos</text:p>
          </table:table-cell>
        </table:table-row>
        <table:table-row table:style-name="TableRow194">
          <table:table-cell table:style-name="TableCell195" table:number-columns-spanned="5">
            <text:p text:style-name="P196">2024 metai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./105</text:p>
          </table:table-cell>
          <table:table-cell table:style-name="TableCell200">
            <text:p text:style-name="P201">Miroslavo<text:s/></text:p>
          </table:table-cell>
          <table:table-cell table:style-name="TableCell202">
            <text:p text:style-name="P203"><text:span text:style-name="T204">Vietinės reikšmės kelias Nr.AL1222 Miroslavas –Laukinčiai-Pošnia, Klevų g. kapitalinis remontas</text:span></text:p>
          </table:table-cell>
          <table:table-cell table:style-name="TableCell205">
            <text:p text:style-name="P206">2000</text:p>
          </table:table-cell>
          <table:table-cell table:style-name="TableCell207">
            <text:p text:style-name="P208">KPPP;</text:p>
            <text:p text:style-name="P209">SB;</text:p>
            <text:p text:style-name="P210">Kitos valstybės lėšos</text:p>
          </table:table-cell>
        </table:table-row>
        <table:table-row table:style-name="TableRow211">
          <table:table-cell table:style-name="TableCell212">
            <text:p text:style-name="P213">2./100</text:p>
          </table:table-cell>
          <table:table-cell table:style-name="TableCell214">
            <text:p text:style-name="P215">Punios</text:p>
          </table:table-cell>
          <table:table-cell table:style-name="TableCell216">
            <text:p text:style-name="P217">Vietinės reikšmės kelio Nr. AL044<text:s/></text:p>
            <text:p text:style-name="P218"><text:span text:style-name="T219">Žiūkai – Vaišupis, ruožo kapitalinis remontas</text:span></text:p>
          </table:table-cell>
          <table:table-cell table:style-name="TableCell220">
            <text:p text:style-name="P221"><text:span text:style-name="T222">1634</text:span></text:p>
          </table:table-cell>
          <table:table-cell table:style-name="TableCell223">
            <text:p text:style-name="P224">KPPP;</text:p>
            <text:p text:style-name="P225">SB;</text:p>
            <text:p text:style-name="P226">Kitos valstybės lėšos</text:p>
          </table:table-cell>
        </table:table-row>
        <table:table-row table:style-name="TableRow227">
          <table:table-cell table:style-name="TableCell228">
            <text:p text:style-name="P229">3./95</text:p>
          </table:table-cell>
          <table:table-cell table:style-name="TableCell230">
            <text:p text:style-name="P231">Punios</text:p>
          </table:table-cell>
          <table:table-cell table:style-name="TableCell232">
            <text:p text:style-name="P233"><text:span text:style-name="T234">Alytaus r. sav., Punios sen., vietinės reikšmės kelių Nr. AL0001 Alytus-Pievagaliai-Punia ir AL0003<text:s/></text:span><text:span text:style-name="T235">Punia-Žagariai-Strielčiai kapitalinis remontas ir dviračių-pėsčiųjų tako įrengimas</text:span></text:p>
          </table:table-cell>
          <table:table-cell table:style-name="TableCell236">
            <text:p text:style-name="P237"><text:span text:style-name="T238">2000</text:span></text:p>
          </table:table-cell>
          <table:table-cell table:style-name="TableCell239">
            <text:p text:style-name="P240">KPPP;</text:p>
            <text:p text:style-name="P241">SB;</text:p>
            <text:p text:style-name="P242">Kitos valstybės lėšos</text:p>
          </table:table-cell>
        </table:table-row>
        <text:soft-page-break/>
        <table:table-row table:style-name="TableRow243">
          <table:table-cell table:style-name="TableCell244">
            <text:p text:style-name="P245">4./90</text:p>
          </table:table-cell>
          <table:table-cell table:style-name="TableCell246">
            <text:p text:style-name="P247">Miroslavo<text:s/></text:p>
          </table:table-cell>
          <table:table-cell table:style-name="TableCell248">
            <text:p text:style-name="P249"><text:span text:style-name="T250">Vietinės reikšmės kelio Nr. AL1202 Seimeniškiai – Obelija – Milastonys ruožo Obelijos k., Miroslavo sen., Alytaus r.<text:s/></text:span><text:span text:style-name="T251">sav. kapitalinis remontas</text:span></text:p>
          </table:table-cell>
          <table:table-cell table:style-name="TableCell252">
            <text:p text:style-name="P253">820</text:p>
          </table:table-cell>
          <table:table-cell table:style-name="TableCell254">
            <text:p text:style-name="P255">KPPP;</text:p>
            <text:p text:style-name="P256">SB;</text:p>
            <text:p text:style-name="P257">Kitos valstybės lėšos</text:p>
          </table:table-cell>
        </table:table-row>
        <table:table-row table:style-name="TableRow258">
          <table:table-cell table:style-name="TableCell259">
            <text:p text:style-name="P260">5./90</text:p>
          </table:table-cell>
          <table:table-cell table:style-name="TableCell261">
            <text:p text:style-name="P262">Simno</text:p>
          </table:table-cell>
          <table:table-cell table:style-name="TableCell263">
            <text:p text:style-name="Normal"><text:span text:style-name="T264">Vietinės reikšmės kelias Nr.AL1854 Angininkai-Atesninkai II, inžinerinės paslaugos</text:span></text:p>
          </table:table-cell>
          <table:table-cell table:style-name="TableCell265">
            <text:p text:style-name="P266"><text:span text:style-name="T267">2786</text:span></text:p>
          </table:table-cell>
          <table:table-cell table:style-name="TableCell268">
            <text:p text:style-name="P269">KPPP;</text:p>
            <text:p text:style-name="P270">SB;</text:p>
            <text:p text:style-name="P271">Kitos valstybės lėšos</text:p>
          </table:table-cell>
        </table:table-row>
        <table:table-row table:style-name="TableRow272">
          <table:table-cell table:style-name="TableCell273">
            <text:p text:style-name="P274">6./80</text:p>
          </table:table-cell>
          <table:table-cell table:style-name="TableCell275">
            <text:p text:style-name="P276">Simno</text:p>
          </table:table-cell>
          <table:table-cell table:style-name="TableCell277">
            <text:p text:style-name="P278">Vietinės reikšmės kelio Nr. AL1859 Lelijų g.,<text:s/>Komisaruvkos k., inžinerinės paslaugos</text:p>
          </table:table-cell>
          <table:table-cell table:style-name="TableCell279">
            <text:p text:style-name="P280">1450</text:p>
          </table:table-cell>
          <table:table-cell table:style-name="TableCell281">
            <text:p text:style-name="P282">KPPP;</text:p>
            <text:p text:style-name="P283">SB;</text:p>
            <text:p text:style-name="P284">Kitos valstybės lėšos</text:p>
          </table:table-cell>
        </table:table-row>
        <table:table-row table:style-name="TableRow285">
          <table:table-cell table:style-name="TableCell286" table:number-columns-spanned="5">
            <text:p text:style-name="P287">2025 metai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./80</text:p>
          </table:table-cell>
          <table:table-cell table:style-name="TableCell291">
            <text:p text:style-name="P292">Punios</text:p>
          </table:table-cell>
          <table:table-cell table:style-name="TableCell293">
            <text:p text:style-name="Normal"><text:span text:style-name="T294">Alytaus r. sav., Punios sen., vietinės reikšmės kelių Nr. AL0001 Alytus-Pievagaliai-Punia ir AL0003 Punia-Žagariai-Strielčiai kapitalinis remontas ir<text:s/></text:span><text:span text:style-name="T295">dviračių-pėsčiųjų tako įrengimas</text:span></text:p>
          </table:table-cell>
          <table:table-cell table:style-name="TableCell296">
            <text:p text:style-name="P297"><text:span text:style-name="T298">2000</text:span></text:p>
          </table:table-cell>
          <table:table-cell table:style-name="TableCell299">
            <text:p text:style-name="P300">KPPP;</text:p>
            <text:p text:style-name="P301">SB;</text:p>
            <text:p text:style-name="P302">Kitos valstybės lėšos</text:p>
          </table:table-cell>
        </table:table-row>
        <table:table-row table:style-name="TableRow303">
          <table:table-cell table:style-name="TableCell304">
            <text:p text:style-name="P305">2./70</text:p>
          </table:table-cell>
          <table:table-cell table:style-name="TableCell306">
            <text:p text:style-name="P307">Alovės<text:s/></text:p>
          </table:table-cell>
          <table:table-cell table:style-name="TableCell308">
            <text:p text:style-name="P309">AL0422 Kalesninkai–Lelionys, paprastasis remontas</text:p>
          </table:table-cell>
          <table:table-cell table:style-name="TableCell310">
            <text:p text:style-name="P311">2680</text:p>
          </table:table-cell>
          <table:table-cell table:style-name="TableCell312">
            <text:p text:style-name="P313">KPPP;</text:p>
            <text:p text:style-name="P314">SB;</text:p>
            <text:p text:style-name="P315">Kitos valstybės lėšos</text:p>
          </table:table-cell>
        </table:table-row>
        <table:table-row table:style-name="TableRow316">
          <table:table-cell table:style-name="TableCell317">
            <text:p text:style-name="P318">3./70</text:p>
          </table:table-cell>
          <table:table-cell table:style-name="TableCell319">
            <text:p text:style-name="P320">Butrimonių<text:s/></text:p>
          </table:table-cell>
          <table:table-cell table:style-name="TableCell321">
            <text:p text:style-name="P322">AL0819 Mažiūnai-Gailiakienis, kapitalinis remontas, inžinerinės<text:s/>paslaugos</text:p>
          </table:table-cell>
          <table:table-cell table:style-name="TableCell323">
            <text:p text:style-name="P324">2000</text:p>
          </table:table-cell>
          <table:table-cell table:style-name="TableCell325">
            <text:p text:style-name="P326">KPPP;</text:p>
            <text:p text:style-name="P327">SB;</text:p>
            <text:p text:style-name="P328">Kitos valstybės lėšos</text:p>
          </table:table-cell>
        </table:table-row>
        <table:table-row table:style-name="TableRow329">
          <table:table-cell table:style-name="TableCell330">
            <text:p text:style-name="P331">4./70</text:p>
          </table:table-cell>
          <table:table-cell table:style-name="TableCell332">
            <text:p text:style-name="P333">Butrimonių<text:s/></text:p>
          </table:table-cell>
          <table:table-cell table:style-name="TableCell334">
            <text:p text:style-name="P335">AL0820 Vangėliai Gailiakiemis kapitalinis remontas, inžinerinės paslaugos</text:p>
          </table:table-cell>
          <table:table-cell table:style-name="TableCell336">
            <text:p text:style-name="P337">2000</text:p>
          </table:table-cell>
          <table:table-cell table:style-name="TableCell338">
            <text:p text:style-name="P339">KPPP;</text:p>
            <text:p text:style-name="P340">SB;</text:p>
            <text:p text:style-name="P341">Kitos valstybės lėšos</text:p>
          </table:table-cell>
        </table:table-row>
        <table:table-row table:style-name="TableRow342">
          <table:table-cell table:style-name="TableCell343">
            <text:p text:style-name="P344">5./70</text:p>
          </table:table-cell>
          <table:table-cell table:style-name="TableCell345">
            <text:p text:style-name="P346">Daugų<text:s/></text:p>
          </table:table-cell>
          <table:table-cell table:style-name="TableCell347">
            <text:p text:style-name="P348">AL2227 Daugai-Dvarčėnai-Arčiūnai (iki AL2231 sankryžos),<text:s/>kapitalinis remontas, inžinerinės paslaugos</text:p>
          </table:table-cell>
          <table:table-cell table:style-name="TableCell349">
            <text:p text:style-name="P350">1500</text:p>
          </table:table-cell>
          <table:table-cell table:style-name="TableCell351">
            <text:p text:style-name="P352">KPPP;</text:p>
            <text:p text:style-name="P353">SB;</text:p>
            <text:p text:style-name="P354">Kitos valstybės lėšos</text:p>
          </table:table-cell>
        </table:table-row>
        <table:table-row table:style-name="TableRow355">
          <table:table-cell table:style-name="TableCell356">
            <text:p text:style-name="P357">6./65</text:p>
          </table:table-cell>
          <table:table-cell table:style-name="TableCell358">
            <text:p text:style-name="P359">Krokialaukio<text:s/></text:p>
          </table:table-cell>
          <table:table-cell table:style-name="TableCell360">
            <text:p text:style-name="P361">AL2011 Daugirdai–Cibiliekai paprastasis remontas</text:p>
          </table:table-cell>
          <table:table-cell table:style-name="TableCell362">
            <text:p text:style-name="P363">1000</text:p>
          </table:table-cell>
          <table:table-cell table:style-name="TableCell364">
            <text:p text:style-name="P365">KPPP;</text:p>
            <text:p text:style-name="P366">SB;</text:p>
            <text:p text:style-name="P367">Kitos valstybės lėšos</text:p>
          </table:table-cell>
        </table:table-row>
        <table:table-row table:style-name="TableRow368">
          <table:table-cell table:style-name="TableCell369">
            <text:p text:style-name="P370">7./65</text:p>
          </table:table-cell>
          <table:table-cell table:style-name="TableCell371">
            <text:p text:style-name="P372">Simno<text:s/></text:p>
          </table:table-cell>
          <table:table-cell table:style-name="TableCell373">
            <text:p text:style-name="P374">AL1808 privažiuojamasis kelias prie Marinkos k., nuo<text:s/>kelio AL1807 Skovagaliai–Atesninkai, paprastasis remontas</text:p>
          </table:table-cell>
          <table:table-cell table:style-name="TableCell375">
            <text:p text:style-name="P376">1500</text:p>
          </table:table-cell>
          <table:table-cell table:style-name="TableCell377">
            <text:p text:style-name="P378">KPPP;</text:p>
            <text:p text:style-name="P379">SB;</text:p>
            <text:p text:style-name="P380">Kitos valstybės lėšos</text:p>
          </table:table-cell>
        </table:table-row>
      </table:table>
      <text:p text:style-name="P381"/>
      <text:soft-page-break/>
      <text:p text:style-name="P382"><text:span text:style-name="T383">Pastaba.</text:span><text:span text:style-name="T384"><text:s/></text:span><text:span text:style-name="T385">Visos lėšos, sutaupytos atlikus viešųjų pirkimų procedūras ir statybos darbus, pagal poreikį skiriamos einamaisiais metais numatytiems projektams. Jei einamųjų metų projektams papildomo lėšų poreikio nėra, sutaupytomis lėšomis pradedamas įgyvendinti kitais</text:span><text:span text:style-name="T386"><text:s/>metais numatytas projektas.<text:s/></text:span></text:p>
      <text:p text:style-name="P387"/>
      <text:p text:style-name="P388">Priedo pakeitimai:</text:p>
      <text:p text:style-name="P389"><text:span text:style-name="T390">Nr.<text:s/></text:span><text:a xlink:href="https://www.e-tar.lt/portal/legalAct.html?documentId=c6355d30d93a11ed9978886e85107ab2" office:target-frame-name="_top" xlink:show="replace"><text:span text:style-name="T391">K-69</text:span></text:a><text:span text:style-name="T392">, 2023-04-06, paskelbta TAR 2023-04-13, i. k. 2023-07073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Alytaus rajono<text:s/></text:span><text:span text:style-name="T402">savivaldybės taryba, Sprendimas</text:span></text:p>
      <text:p text:style-name="P403"><text:span text:style-name="T404">Nr.<text:s/></text:span><text:a xlink:href="https://www.e-tar.lt/portal/legalAct.html?documentId=a942f700f6be11ec8fa7d02a65c371ad" office:target-frame-name="_top" xlink:show="replace"><text:span text:style-name="T405">K-138</text:span></text:a><text:span text:style-name="T406">, 2022-06-22, paskelbta TAR 2022-06-28, i. k. 2022-13874</text:span></text:p>
      <text:p text:style-name="P407"><text:span text:style-name="T408">Dėl Alytaus rajono savivaldybės tarybos 2022 m. kovo 15 d.<text:s/></text:span><text:span text:style-name="T409">sprendimo Nr. K-57 „Dėl Alytaus rajono savivaldybės vietinės reikšmės kelių (gatvių) rekonstrukcijos, naujos statybos, kapitalinio ar paprastojo remonto darbų trejų metų kelių objektų prioritetinių eilių patvirtinimo" pakeitimo</text:span></text:p>
      <text:p text:style-name="P410"/>
      <text:p text:style-name="P411"><text:span text:style-name="T412">2.</text:span></text:p>
      <text:p text:style-name="P413"><text:span text:style-name="T414">Alytaus rajono savivaldy</text:span><text:span text:style-name="T415">bės taryba, Sprendimas</text:span></text:p>
      <text:p text:style-name="P416"><text:span text:style-name="T417">Nr.<text:s/></text:span><text:a xlink:href="https://www.e-tar.lt/portal/legalAct.html?documentId=c6355d30d93a11ed9978886e85107ab2" office:target-frame-name="_top" xlink:show="replace"><text:span text:style-name="T418">K-69</text:span></text:a><text:span text:style-name="T419">, 2023-04-06, paskelbta TAR 2023-04-13, i. k. 2023-07073</text:span></text:p>
      <text:p text:style-name="P420"><text:span text:style-name="T421">Dėl Alytaus rajono savivaldybės tarybos 2022-03-15 sprendimo Nr. K-57<text:s/></text:span><text:span text:style-name="T422">"Dėl Alytaus rajono savivaldybės vietinės reikšmės kelių (gatvių) rekonstrukcijos, naujos statybos, kapitalinio ar paprastojo remonto darbų trejų metų kelių objektų prioritetinių eilių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0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3</text:page-number></text:p>
        <text:p text:style-name="P5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ocevičienė</meta:initial-creator>
    <dc:creator>adlibuser</dc:creator>
    <meta:creation-date>2023-04-14T08:51:00Z</meta:creation-date>
    <dc:date>2023-04-14T08:51:00Z</dc:date>
    <meta:print-date>2022-02-04T13:19:00Z</meta:print-date>
    <meta:template xlink:href="Normal.dotm" xlink:type="simple"/>
    <meta:editing-cycles>2</meta:editing-cycles>
    <meta:editing-duration>PT0S</meta:editing-duration>
    <meta:document-statistic meta:page-count="6" meta:paragraph-count="231" meta:word-count="865" meta:character-count="6705" meta:row-count="379" meta:non-whitespace-character-count="6071"/>
  </office:meta>
</office:document-meta>
</file>