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P5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1.67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style:tab-stops>
          <style:tab-stop style:type="left" style:position="0.7875in"/>
        </style:tab-stops>
      </style:paragraph-properties>
    </style:style>
    <style:style style:name="P159" style:parent-style-name="Normal" style:family="paragraph">
      <style:paragraph-properties fo:text-align="justify" fo:line-height="115%">
        <style:tab-stops>
          <style:tab-stop style:type="left" style:position="0.7875in"/>
        </style:tab-stops>
      </style:paragraph-properties>
    </style:style>
    <style:style style:name="P160" style:parent-style-name="Normal" style:family="paragraph">
      <style:paragraph-properties fo:text-align="justify" fo:line-height="115%">
        <style:tab-stops>
          <style:tab-stop style:type="left" style:position="0.7875in"/>
        </style:tab-stops>
      </style:paragraph-properties>
    </style:style>
    <style:style style:name="P161" style:parent-style-name="Normal" style:family="paragraph">
      <style:paragraph-properties fo:text-align="justify" fo:line-height="115%">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master-page-name="MPF1" style:family="paragraph">
      <style:paragraph-properties fo:break-before="page" fo:text-indent="3.5437in" style:page-number="1">
        <style:tab-stops>
          <style:tab-stop style:type="left" style:position="0.7875in"/>
        </style:tab-stops>
      </style:paragraph-properties>
      <style:text-properties style:font-size-complex="12pt"/>
    </style:style>
    <style:style style:name="P172" style:parent-style-name="Normal" style:family="paragraph">
      <style:paragraph-properties fo:text-indent="3.5437in">
        <style:tab-stops>
          <style:tab-stop style:type="left" style:position="0.7875in"/>
        </style:tab-stops>
      </style:paragraph-properties>
      <style:text-properties style:font-size-complex="12pt"/>
    </style:style>
    <style:style style:name="P173" style:parent-style-name="Normal" style:family="paragraph">
      <style:paragraph-properties fo:text-indent="3.5437in">
        <style:tab-stops>
          <style:tab-stop style:type="left" style:position="0.7875in"/>
        </style:tab-stops>
      </style:paragraph-properties>
      <style:text-properties style:font-size-complex="12pt"/>
    </style:style>
    <style:style style:name="P17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75" style:parent-style-name="Normal" style:family="paragraph">
      <style:paragraph-properties fo:text-align="center" fo:line-height="115%">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78" style:parent-style-name="Normal" style:family="paragraph">
      <style:paragraph-properties fo:keep-with-next="always" fo:text-align="center" fo:line-height="115%" fo:margin-left="0.3937in" fo:margin-right="0.3937in">
        <style:tab-stops/>
      </style:paragraph-properties>
      <style:text-properties fo:font-weight="bold" style:font-weight-asian="bold" style:font-weight-complex="bold" style:letter-kerning="true" style:font-size-complex="12pt"/>
    </style:style>
    <style:style style:name="P179" style:parent-style-name="Normal" style:family="paragraph">
      <style:paragraph-properties fo:keep-with-next="always" fo:text-align="center" fo:line-height="115%" fo:margin-left="0.3937in" fo:margin-right="0.3937in">
        <style:tab-stops/>
      </style:paragraph-properties>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keep-with-next="always" fo:text-align="center" fo:line-height="115%" fo:margin-left="0.3937in" fo:margin-right="0.3937in" fo:text-indent="0.043in">
        <style:tab-stops/>
      </style:paragraph-properties>
    </style:style>
    <style:style style:name="T183" style:parent-style-name="DefaultParagraphFont" style:family="text">
      <style:text-properties fo:font-weight="bold" style:font-weight-asian="bold" style:font-weight-complex="bold" style:letter-kerning="true" style:font-size-complex="12pt"/>
    </style:style>
    <style:style style:name="P184" style:parent-style-name="Normal" style:family="paragraph">
      <style:paragraph-properties fo:keep-with-next="always" fo:text-align="center" fo:line-height="115%" fo:margin-left="0.3937in" fo:margin-right="0.3937in" fo:text-indent="0.043in">
        <style:tab-stops/>
      </style:paragraph-properties>
      <style:text-properties fo:font-weight="bold" style:font-weight-asian="bold" style:font-weight-complex="bold" style:letter-kerning="true"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689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font-weight="bold" style:font-weight-asian="bold"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P45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333333" fo:background-color="#FFFFFF"/>
    </style:style>
    <style:style style:name="T559" style:parent-style-name="DefaultParagraphFont" style:family="text">
      <style:text-properties fo:color="#333333"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333333"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style>
    <style:style style:name="P57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5166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594" style:parent-style-name="Normal" style:family="paragraph">
      <style:paragraph-properties fo:text-align="justify" fo:line-height="115%">
        <style:tab-stops>
          <style:tab-stop style:type="left" style:position="0.7875in"/>
          <style:tab-stop style:type="left" style:position="0.8861in"/>
          <style:tab-stop style:type="left" style:position="1.0833in"/>
        </style:tab-stops>
      </style:paragraph-properties>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4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center" fo:line-height="115%"/>
      <style:text-properties style:font-size-complex="12pt"/>
    </style:style>
    <style:style style:name="P602" style:parent-style-name="Normal" style:family="paragraph">
      <style:paragraph-properties style:punctuation-wrap="simple" fo:text-align="justify" style:vertical-align="baseline" fo:line-height="115%"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P63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P70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0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0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0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1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1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12"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P7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1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71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73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787" style:parent-style-name="Normal" style:family="paragraph">
      <style:paragraph-properties fo:keep-with-next="always" fo:keep-together="always" fo:text-align="center" fo:line-height="115%"/>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15%" fo:text-indent="0.3937in"/>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575in"/>
        </style:tab-stops>
      </style:paragraph-properties>
    </style:style>
    <style:style style:name="P824"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P832"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left="1.2875in" fo:text-indent="-0.8937in">
        <style:tab-stops>
          <style:tab-stop style:type="left" style:position="-1.2875in"/>
          <style:tab-stop style:type="left" style:position="-0.5in"/>
          <style:tab-stop style:type="left" style:position="-0.4013in"/>
          <style:tab-stop style:type="left" style:position="-0.2041in"/>
          <style:tab-stop style:type="left" style:position="-0.1062in"/>
          <style:tab-stop style:type="left" style:position="0.2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margin-left="1.2875in" fo:text-indent="-0.8937in">
        <style:tab-stops>
          <style:tab-stop style:type="left" style:position="-1.2875in"/>
          <style:tab-stop style:type="left" style:position="-0.5in"/>
          <style:tab-stop style:type="left" style:position="-0.4013in"/>
          <style:tab-stop style:type="left" style:position="-0.2041in"/>
          <style:tab-stop style:type="left" style:position="-0.1062in"/>
          <style:tab-stop style:type="left" style:position="0.2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fo:background-color="#FFFFFF"/>
    </style:style>
    <style:style style:name="P92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861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margin-left="0.893in" fo:text-indent="-0.5in">
        <style:tab-stops>
          <style:tab-stop style:type="left" style:position="-0.1055in"/>
          <style:tab-stop style:type="left" style:position="0.0916in"/>
          <style:tab-stop style:type="left" style:position="0.3868in"/>
          <style:tab-stop style:type="left" style:position="0.485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margin-left="0.893in" fo:text-indent="-0.5in">
        <style:tab-stops>
          <style:tab-stop style:type="left" style:position="-0.1055in"/>
          <style:tab-stop style:type="left" style:position="0.0916in"/>
          <style:tab-stop style:type="left" style:position="0.3868in"/>
          <style:tab-stop style:type="left" style:position="0.485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98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1002"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2875in">
        <style:tab-stops>
          <style:tab-stop style:type="left" style:position="-1.2875in"/>
          <style:tab-stop style:type="left" style:position="-0.5in"/>
          <style:tab-stop style:type="left" style:position="-0.4013in"/>
          <style:tab-stop style:type="left" style:position="-0.1062in"/>
          <style:tab-stop style:type="left" style:position="-0.0076in"/>
        </style:tab-stops>
      </style:paragraph-properties>
    </style:style>
    <style:style style:name="P1043"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tab-stops>
          <style:tab-stop style:type="left" style:position="0.7875in"/>
          <style:tab-stop style:type="left" style:position="0.8861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15%" fo:margin-left="0.3937in">
        <style:tab-stops>
          <style:tab-stop style:type="left" style:position="-0.3937in"/>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style>
    <style:style style:name="P105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margin-left="0.1972in" fo:text-indent="0.1965in">
        <style:tab-stops>
          <style:tab-stop style:type="left" style:position="0.6888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margin-left="0.727in" fo:text-indent="-0.3333in">
        <style:tab-stops>
          <style:tab-stop style:type="left" style:position="0.159in"/>
          <style:tab-stop style:type="left" style:position="0.257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fo:background-color="#FFFFFF"/>
    </style:style>
    <style:style style:name="P106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keep-with-next="always" fo:keep-together="always" fo:text-align="center"/>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7722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477in"/>
        </style:tab-stops>
      </style:paragraph-properties>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80" style:parent-style-name="Normal" style:family="paragraph">
      <style:paragraph-properties fo:keep-with-next="always" fo:keep-together="always" fo:text-align="center" fo:line-height="115%"/>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keep-with-next="always" fo:keep-together="always" fo:text-align="center" fo:line-height="115%"/>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text-properties style:font-size-complex="12pt"/>
    </style:style>
    <style:style style:name="P118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margin-left="0.3937in">
        <style:tab-stops>
          <style:tab-stop style:type="left" style:position="0.3937in"/>
          <style:tab-stop style:type="left" style:position="0.5909in"/>
        </style:tab-stops>
      </style:paragraph-properties>
      <style:text-properties style:font-size-complex="12pt"/>
    </style:style>
    <style:style style:name="P1288"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289" style:parent-style-name="Normal" style:family="paragraph">
      <style:paragraph-properties fo:keep-with-next="always" fo:keep-together="always" fo:text-align="center" fo:line-height="115%"/>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keep-with-next="always" fo:keep-together="always" fo:text-align="center" fo:line-height="115%"/>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style>
    <style:style style:name="P1295" style:parent-style-name="Normal" style:family="paragraph">
      <style:paragraph-properties fo:text-align="justify" fo:line-height="115%" fo:text-indent="0.3937in">
        <style:tab-stops>
          <style:tab-stop style:type="left" style:position="0.787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3937in">
        <style:tab-stops>
          <style:tab-stop style:type="left" style:position="0.7875in"/>
        </style:tab-stops>
      </style:paragraph-properties>
    </style:style>
    <style:style style:name="P1316" style:parent-style-name="Normal" style:family="paragraph">
      <style:paragraph-properties fo:keep-with-next="always" fo:keep-together="always" fo:text-align="center" fo:line-height="115%"/>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keep-with-next="always" fo:keep-together="always" fo:text-align="center" fo:line-height="115%"/>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1322" style:parent-style-name="Normal" style:family="paragraph">
      <style:paragraph-properties fo:text-align="justify" fo:line-height="115%" fo:text-indent="0.3937in">
        <style:tab-stops>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3937in">
        <style:tab-stops>
          <style:tab-stop style:type="left" style:position="0.7875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tab-stops>
          <style:tab-stop style:type="left" style:position="0.787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tab-stops>
          <style:tab-stop style:type="left" style:position="0.787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3937in">
        <style:tab-stops>
          <style:tab-stop style:type="left" style:position="0.787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3937in">
        <style:tab-stops>
          <style:tab-stop style:type="left" style:position="0.7875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margin-left="0.7875in" fo:text-indent="-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style:punctuation-wrap="simple" fo:text-align="justify" style:vertical-align="baseline" fo:line-height="115%" fo:text-indent="0.3937in"/>
    </style:style>
    <style:style style:name="T1371" style:parent-style-name="DefaultParagraphFont" style:family="text">
      <style:text-properties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7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82" style:parent-style-name="Normal" style:family="paragraph">
      <style:paragraph-properties fo:text-align="justify" style:vertical-align="baseline" fo:line-height="115%" fo:margin-left="1.5305in">
        <style:tab-stops/>
      </style:paragraph-properties>
      <style:text-properties style:font-name="Segoe UI" style:font-name-complex="Segoe UI" fo:font-size="9pt" style:font-size-asian="9pt" style:font-size-complex="9pt" style:language-asian="lt" style:country-asian="LT"/>
    </style:style>
    <style:style style:name="P1383" style:parent-style-name="Normal" style:family="paragraph">
      <style:paragraph-properties fo:text-align="justify" fo:line-height="115%" fo:text-indent="0.3937in">
        <style:tab-stops>
          <style:tab-stop style:type="left" style:position="0.7875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background-color="#FFFFFF"/>
    </style:style>
    <style:style style:name="T1390" style:parent-style-name="DefaultParagraphFont" style:family="text">
      <style:text-properties style:font-size-complex="12pt"/>
    </style:style>
    <style:style style:name="T1391" style:parent-style-name="DefaultParagraphFont" style:family="text">
      <style:text-properties fo:background-color="#FFFFFF"/>
    </style:style>
    <style:style style:name="T1392" style:parent-style-name="DefaultParagraphFont" style:family="text">
      <style:text-properties fo:background-color="#FFFFFF"/>
    </style:style>
    <style:style style:name="P1393" style:parent-style-name="Normal" style:family="paragraph">
      <style:paragraph-properties fo:text-align="justify" fo:line-height="115%" fo:text-indent="0.3937in">
        <style:tab-stops>
          <style:tab-stop style:type="left" style:position="0.787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style>
    <style:style style:name="P1404" style:parent-style-name="Normal" style:family="paragraph">
      <style:paragraph-properties fo:text-align="justify" fo:line-height="115%" fo:margin-left="0.3333in" fo:text-indent="0.0604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5%" fo:margin-left="0.3333in" fo:text-indent="0.0604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margin-left="0.3333in" fo:text-indent="0.0604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margin-left="0.3333in" fo:text-indent="0.0604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margin-left="0.3333in" fo:text-indent="0.0604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margin-left="0.3333in" fo:text-indent="0.0604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15%" fo:margin-left="0.3333in" fo:text-indent="0.0604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P1448" style:parent-style-name="Normal" style:family="paragraph">
      <style:paragraph-properties fo:text-align="justify" fo:line-height="115%" fo:text-indent="0.3937in">
        <style:tab-stops>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tab-stops>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keep-with-next="always" fo:keep-together="always" fo:text-align="center" fo:line-height="115%"/>
    </style:style>
    <style:style style:name="P1463" style:parent-style-name="Normal" style:family="paragraph">
      <style:paragraph-properties fo:keep-with-next="always" fo:keep-together="always" fo:text-align="center" fo:line-height="115%"/>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keep-with-next="always" fo:keep-together="always" fo:text-align="center" fo:line-height="115%"/>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469" style:parent-style-name="Normal" style:family="paragraph">
      <style:paragraph-properties fo:text-align="justify" fo:line-height="115%"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margin-left="0.3937in">
        <style:tab-stops>
          <style:tab-stop style:type="left" style:position="0.3937in"/>
          <style:tab-stop style:type="left" style:position="0.5909in"/>
        </style:tab-stops>
      </style:paragraph-properties>
    </style:style>
    <style:style style:name="P1496" style:parent-style-name="Normal" style:family="paragraph">
      <style:paragraph-properties fo:keep-with-next="always" fo:keep-together="always" fo:text-align="center" fo:line-height="115%"/>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keep-with-next="always" fo:keep-together="always" fo:text-align="center" fo:line-height="115%"/>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15" style:parent-style-name="DefaultParagraphFont" style:family="text">
      <style:text-properties style:font-weight-complex="bold"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style:style>
    <style:style style:name="P1545" style:parent-style-name="Normal" style:family="paragraph">
      <style:paragraph-properties fo:keep-with-next="always" fo:keep-together="always" fo:text-align="center" fo:line-height="115%"/>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keep-with-next="always" fo:keep-together="always" fo:text-align="center" fo:line-height="115%"/>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fo:line-height="115%" fo:text-indent="0.3937in"/>
      <style:text-properties fo:font-weight="bold" style:font-weight-asian="bold" style:font-size-complex="12pt"/>
    </style:style>
    <style:style style:name="P155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tyle-complex="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weight-complex="bold" style:font-style-complex="italic"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margin-left="0.7875in" fo:text-indent="-0.3937in">
        <style:tab-stops>
          <style:tab-stop style:type="left" style:position="0.2958in"/>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margin-left="0.7875in" fo:text-indent="-0.3937in">
        <style:tab-stops>
          <style:tab-stop style:type="left" style:position="0.295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3937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tyle-complex="italic" style:font-size-complex="12p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style>
    <style:style style:name="P16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margin-left="0.3937in">
        <style:tab-stops>
          <style:tab-stop style:type="left" style:position="0.3937in"/>
        </style:tab-stops>
      </style:paragraph-properties>
    </style:style>
    <style:style style:name="P1669" style:parent-style-name="Normal" style:family="paragraph">
      <style:paragraph-properties fo:keep-with-next="always" fo:keep-together="always" fo:text-align="center" fo:line-height="115%"/>
    </style:style>
    <style:style style:name="T1670" style:parent-style-name="DefaultParagraphFont" style:family="text">
      <style:text-properties fo:font-weight="bold" style:font-weight-asian="bold" style:font-weight-complex="bold" style:font-size-complex="14pt"/>
    </style:style>
    <style:style style:name="T1671" style:parent-style-name="DefaultParagraphFont" style:family="text">
      <style:text-properties fo:font-weight="bold" style:font-weight-asian="bold" style:font-weight-complex="bold" style:font-size-complex="14pt"/>
    </style:style>
    <style:style style:name="P1672" style:parent-style-name="Normal" style:family="paragraph">
      <style:paragraph-properties fo:keep-with-next="always" fo:keep-together="always" fo:text-align="center" fo:line-height="115%"/>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line-height="115%" fo:text-indent="0.3937in"/>
      <style:text-properties style:font-size-complex="12pt"/>
    </style:style>
    <style:style style:name="P16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9847in"/>
        </style:tab-stops>
      </style:paragraph-properties>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font-style="italic" style:font-style-asian="italic" style:font-style-complex="italic"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font-weight="bold" style:font-weight-asian="bold" style:font-weight-complex="bold"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35" style:parent-style-name="DefaultParagraphFont" style:family="text">
      <style:text-properties style:font-name-asian="MS Mincho" style:font-weight-complex="bold" style:font-style-complex="italic" style:font-size-complex="12pt"/>
    </style:style>
    <style:style style:name="T1736" style:parent-style-name="DefaultParagraphFont" style:family="text">
      <style:text-properties style:font-name-asian="MS Mincho" style:font-weight-complex="bold" style:font-style-complex="italic" style:font-size-complex="12pt"/>
    </style:style>
    <style:style style:name="T1737" style:parent-style-name="DefaultParagraphFont" style:family="text">
      <style:text-properties style:font-name-asian="MS Mincho" style:font-weight-complex="bold" style:font-style-complex="italic"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fo:letter-spacing="-0.0013in" style:font-size-complex="12pt" style:language-asian="lt" style:country-asian="LT"/>
    </style:style>
    <style:style style:name="T1740" style:parent-style-name="DefaultParagraphFont" style:family="text">
      <style:text-properties style:font-name-asian="Calibri" fo:letter-spacing="-0.0013in"/>
    </style:style>
    <style:style style:name="T1741" style:parent-style-name="DefaultParagraphFont" style:family="text">
      <style:text-properties style:font-name-asian="Calibri" fo:letter-spacing="-0.0013in"/>
    </style:style>
    <style:style style:name="T1742" style:parent-style-name="DefaultParagraphFont" style:family="text">
      <style:text-properties style:font-name-asian="Calibri" fo:letter-spacing="-0.0013in"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margin-left="0.7875in" fo:text-indent="-0.3937in">
        <style:tab-stops>
          <style:tab-stop style:type="left" style:position="0.3937in"/>
          <style:tab-stop style:type="left" style:position="0.492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1.27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tyle-complex="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2.0416in">
        <style:tab-stops>
          <style:tab-stop style:type="left" style:position="-1.2541in"/>
          <style:tab-stop style:type="left" style:position="-0.7618in"/>
        </style:tab-stops>
      </style:paragraph-properties>
    </style:style>
    <style:style style:name="P1900"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1.279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1.2798in"/>
        </style:tab-stops>
      </style:paragraph-properties>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8861in"/>
        </style:tab-stops>
      </style:paragraph-properties>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279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76" style:parent-style-name="DefaultParagraphFont" style:family="text">
      <style:text-properties style:font-name-asian="MS Mincho" style:font-weight-complex="bold" style:font-style-complex="italic" style:font-size-complex="12pt"/>
    </style:style>
    <style:style style:name="T1977" style:parent-style-name="DefaultParagraphFont" style:family="text">
      <style:text-properties style:font-name-asian="MS Mincho" style:font-weight-complex="bold" style:font-style-complex="italic" style:font-size-complex="12pt"/>
    </style:style>
    <style:style style:name="T1978" style:parent-style-name="DefaultParagraphFont" style:family="text">
      <style:text-properties style:font-name-asian="MS Mincho" style:font-weight-complex="bold" style:font-style-complex="italic" style:font-size-complex="12p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85" style:parent-style-name="DefaultParagraphFont" style:family="text">
      <style:text-properties style:font-name-asian="Calibri" style:font-weight-complex="bold" style:font-style-complex="italic" style:font-size-complex="12pt" style:language-asian="lt" style:country-asian="LT"/>
    </style:style>
    <style:style style:name="T1986" style:parent-style-name="DefaultParagraphFont" style:family="text">
      <style:text-properties style:font-name-asian="Calibri" style:font-weight-complex="bold" style:font-style-complex="italic" style:font-size-complex="12pt" style:language-asian="lt" style:country-asian="LT"/>
    </style:style>
    <style:style style:name="T1987" style:parent-style-name="DefaultParagraphFont" style:family="text">
      <style:text-properties style:font-name-asian="Calibri" style:font-weight-complex="bold" style:font-style-complex="italic"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92" style:parent-style-name="DefaultParagraphFont" style:family="text">
      <style:text-properties style:font-name-asian="Calibri" style:font-weight-complex="bold" style:font-style-complex="italic" style:font-size-complex="12pt" style:language-asian="lt" style:country-asian="LT"/>
    </style:style>
    <style:style style:name="T1993" style:parent-style-name="DefaultParagraphFont" style:family="text">
      <style:text-properties style:font-name-asian="Calibri" style:font-weight-complex="bold" style:font-style-complex="italic" style:font-size-complex="12pt" style:language-asian="lt" style:country-asian="LT"/>
    </style:style>
    <style:style style:name="T1994" style:parent-style-name="DefaultParagraphFont" style:family="text">
      <style:text-properties style:font-name-asian="Calibri" style:font-weight-complex="bold" style:font-style-complex="italic"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style:font-weight-complex="bold" style:font-style-complex="italic"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keep-with-next="always" fo:keep-together="always" fo:text-align="center" fo:line-height="115%"/>
    </style:style>
    <style:style style:name="P2007" style:parent-style-name="Normal" style:family="paragraph">
      <style:paragraph-properties fo:keep-with-next="always" fo:keep-together="always" fo:text-align="center" fo:line-height="115%"/>
    </style:style>
    <style:style style:name="T2008" style:parent-style-name="DefaultParagraphFont" style:family="text">
      <style:text-properties fo:font-weight="bold" style:font-weight-asian="bold" style:font-weight-complex="bold" style:font-size-complex="14pt"/>
    </style:style>
    <style:style style:name="T2009" style:parent-style-name="DefaultParagraphFont" style:family="text">
      <style:text-properties fo:font-weight="bold" style:font-weight-asian="bold" style:font-weight-complex="bold" style:font-size-complex="14pt"/>
    </style:style>
    <style:style style:name="P2010" style:parent-style-name="Normal" style:family="paragraph">
      <style:paragraph-properties fo:keep-with-next="always" fo:keep-together="always" fo:text-align="center" fo:line-height="115%">
        <style:tab-stops>
          <style:tab-stop style:type="left" style:position="3.052in"/>
        </style:tab-stops>
      </style:paragraph-properties>
    </style:style>
    <style:style style:name="T2011" style:parent-style-name="DefaultParagraphFont" style:family="text">
      <style:text-properties fo:font-weight="bold" style:font-weight-asian="bold" style:font-weight-complex="bold" style:font-size-complex="14pt"/>
    </style:style>
    <style:style style:name="P2012" style:parent-style-name="Normal" style:family="paragraph">
      <style:paragraph-properties fo:line-height="115%"/>
    </style:style>
    <style:style style:name="P2013" style:parent-style-name="Normal" style:family="paragraph">
      <style:paragraph-properties fo:keep-with-next="always" fo:keep-together="always" fo:text-align="center" fo:line-height="115%"/>
    </style:style>
    <style:style style:name="T2014" style:parent-style-name="DefaultParagraphFont" style:family="text">
      <style:text-properties fo:font-weight="bold" style:font-weight-asian="bold" style:font-weight-complex="bold" style:font-size-complex="13pt"/>
    </style:style>
    <style:style style:name="T2015" style:parent-style-name="DefaultParagraphFont" style:family="text">
      <style:text-properties fo:font-weight="bold" style:font-weight-asian="bold" style:font-weight-complex="bold" style:font-size-complex="13pt"/>
    </style:style>
    <style:style style:name="P2016" style:parent-style-name="Normal" style:family="paragraph">
      <style:paragraph-properties fo:keep-with-next="always" fo:keep-together="always" fo:text-align="center" fo:line-height="115%"/>
    </style:style>
    <style:style style:name="T2017" style:parent-style-name="DefaultParagraphFont" style:family="text">
      <style:text-properties fo:font-weight="bold" style:font-weight-asian="bold" style:font-weight-complex="bold" style:font-size-complex="13pt"/>
    </style:style>
    <style:style style:name="P2018" style:parent-style-name="Normal" style:family="paragraph">
      <style:paragraph-properties fo:text-align="justify" fo:line-height="115%" fo:margin-left="0.4923in">
        <style:tab-stops>
          <style:tab-stop style:type="left" style:position="-0.4923in"/>
          <style:tab-stop style:type="left" style:position="0.5909in"/>
        </style:tab-stops>
      </style:paragraph-properties>
      <style:text-properties style:font-size-complex="12pt"/>
    </style:style>
    <style:style style:name="P20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line-height="115%"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9847in"/>
          <style:tab-stop style:type="left" style:position="1.378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fo:letter-spacing="-0.0013in" style:font-size-complex="12pt" style:language-asian="lt" style:country-asian="LT"/>
    </style:style>
    <style:style style:name="T2089" style:parent-style-name="DefaultParagraphFont" style:family="text">
      <style:text-properties style:font-name-asian="Calibri" fo:letter-spacing="-0.0013in"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fo:letter-spacing="-0.0013in" style:font-size-complex="12pt" style:language-asian="lt" style:country-asian="LT"/>
    </style:style>
    <style:style style:name="T2092" style:parent-style-name="DefaultParagraphFont" style:family="text">
      <style:text-properties style:font-name-asian="Calibri" fo:letter-spacing="-0.0013in"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with-next="always" fo:keep-together="always" fo:text-align="center" fo:line-height="115%"/>
    </style:style>
    <style:style style:name="T2099" style:parent-style-name="DefaultParagraphFont" style:family="text">
      <style:text-properties style:font-name-asian="Calibri" fo:font-weight="bold" style:font-weight-asian="bold" style:font-weight-complex="bold" style:font-size-complex="13pt" style:language-asian="lt" style:country-asian="LT"/>
    </style:style>
    <style:style style:name="T2100" style:parent-style-name="DefaultParagraphFont" style:family="text">
      <style:text-properties style:font-name-asian="Calibri" fo:font-weight="bold" style:font-weight-asian="bold" style:font-weight-complex="bold" style:font-size-complex="13pt" style:language-asian="lt" style:country-asian="LT"/>
    </style:style>
    <style:style style:name="P2101" style:parent-style-name="Normal" style:family="paragraph">
      <style:paragraph-properties fo:keep-with-next="always" fo:keep-together="always" fo:text-align="center" fo:line-height="115%"/>
    </style:style>
    <style:style style:name="T2102" style:parent-style-name="DefaultParagraphFont" style:family="text">
      <style:text-properties fo:font-weight="bold" style:font-weight-asian="bold" style:font-weight-complex="bold" style:font-size-complex="13pt"/>
    </style:style>
    <style:style style:name="P2103" style:parent-style-name="Normal" style:family="paragraph">
      <style:paragraph-properties fo:text-align="justify" fo:line-height="115%" fo:margin-left="0.4923in">
        <style:tab-stops>
          <style:tab-stop style:type="left" style:position="-0.4923in"/>
          <style:tab-stop style:type="left" style:position="0.5909in"/>
        </style:tab-stops>
      </style:paragraph-properties>
      <style:text-properties style:font-size-complex="12pt"/>
    </style:style>
    <style:style style:name="P210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weight-complex="bold" style:font-style-complex="italic" style:font-size-complex="12pt"/>
    </style:style>
    <style:style style:name="T2107" style:parent-style-name="DefaultParagraphFont" style:family="text">
      <style:text-properties style:font-weight-complex="bold" style:font-style-complex="italic"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47" style:parent-style-name="DefaultParagraphFont" style:family="text">
      <style:text-properties style:font-weight-complex="bold" style:font-style-complex="italic"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style>
    <style:style style:name="P2153"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154" style:parent-style-name="DefaultParagraphFont" style:family="text">
      <style:text-properties fo:font-weight="bold" style:font-weight-asian="bold" style:font-weight-complex="bold" style:font-size-complex="13pt" style:language-asian="lt" style:country-asian="LT"/>
    </style:style>
    <style:style style:name="T2155" style:parent-style-name="DefaultParagraphFont" style:family="text">
      <style:text-properties fo:font-weight="bold" style:font-weight-asian="bold" style:font-weight-complex="bold" style:font-size-complex="13pt" style:language-asian="lt" style:country-asian="LT"/>
    </style:style>
    <style:style style:name="P2156"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157" style:parent-style-name="DefaultParagraphFont" style:family="text">
      <style:text-properties fo:font-weight="bold" style:font-weight-asian="bold" style:font-weight-complex="bold" style:font-size-complex="13pt"/>
    </style:style>
    <style:style style:name="P2158"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style:font-size-complex="12pt"/>
    </style:style>
    <style:style style:name="P21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margin-left="2.7687in" fo:text-indent="-2.375in">
        <style:tab-stops>
          <style:tab-stop style:type="left" style:position="-2.6701in"/>
          <style:tab-stop style:type="left" style:position="-1.9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left="2.7687in" fo:text-indent="-2.375in">
        <style:tab-stops>
          <style:tab-stop style:type="left" style:position="-2.6701in"/>
          <style:tab-stop style:type="left" style:position="-1.9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P218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line-height="115%" fo:margin-left="0.25in">
        <style:tab-stops>
          <style:tab-stop style:type="left" style:position="0.5375in"/>
        </style:tab-stops>
      </style:paragraph-properties>
    </style:style>
    <style:style style:name="P2211" style:parent-style-name="Normal" style:family="paragraph">
      <style:paragraph-properties fo:keep-with-next="always" fo:keep-together="always" fo:text-align="center" fo:line-height="115%"/>
    </style:style>
    <style:style style:name="T2212" style:parent-style-name="DefaultParagraphFont" style:family="text">
      <style:text-properties fo:font-weight="bold" style:font-weight-asian="bold" style:font-weight-complex="bold" style:font-size-complex="14pt"/>
    </style:style>
    <style:style style:name="T2213" style:parent-style-name="DefaultParagraphFont" style:family="text">
      <style:text-properties fo:font-weight="bold" style:font-weight-asian="bold" style:font-weight-complex="bold" style:font-size-complex="14pt"/>
    </style:style>
    <style:style style:name="P2214" style:parent-style-name="Normal" style:family="paragraph">
      <style:paragraph-properties fo:keep-with-next="always" fo:keep-together="always" fo:text-align="center" fo:line-height="115%"/>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line-height="115%" fo:margin-left="0.4923in">
        <style:tab-stops>
          <style:tab-stop style:type="left" style:position="-0.3937in"/>
          <style:tab-stop style:type="left" style:position="0.5909in"/>
        </style:tab-stops>
      </style:paragraph-properties>
      <style:text-properties fo:font-weight="bold" style:font-weight-asian="bold" style:font-weight-complex="bold" style:font-size-complex="12pt" style:language-asian="lt" style:country-asian="LT"/>
    </style:style>
    <style:style style:name="P22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weight-complex="bold"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keep-with-next="always" fo:keep-together="always" fo:text-align="center" fo:line-height="115%"/>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center" fo:line-height="115%" fo:margin-left="0.3937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2239" style:parent-style-name="Normal" style:family="paragraph">
      <style:paragraph-properties fo:text-align="center" fo:line-height="115%" fo:margin-left="0.3937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keep-with-next="always" fo:keep-together="always" fo:text-align="center" fo:line-height="115%"/>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line-height="115%"/>
    </style:style>
    <style:style style:name="P224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47" style:parent-style-name="DefaultParagraphFont" style:family="text">
      <style:text-properties style:font-weight-complex="bold" style:font-style-complex="italic" style:font-size-complex="12pt" style:language-asian="lt" style:country-asian="LT"/>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style:font-weight-complex="bold" style:font-style-complex="italic" style:font-size-complex="12pt" style:language-asian="lt" style:country-asian="LT"/>
    </style:style>
    <style:style style:name="P225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margin-left="0.5in" fo:text-indent="-0.1062in">
        <style:tab-stops>
          <style:tab-stop style:type="left" style:position="0.2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15%"/>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15%" fo:text-indent="0.3937in">
        <style:tab-stops>
          <style:tab-stop style:type="left" style:position="0.78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15%" fo:text-indent="0.3937in">
        <style:tab-stops>
          <style:tab-stop style:type="left" style:position="0.78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787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15%" fo:text-indent="0.3937in">
        <style:tab-stops>
          <style:tab-stop style:type="left" style:position="0.787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15%" fo:text-indent="0.3937in">
        <style:tab-stops>
          <style:tab-stop style:type="left" style:position="0.7875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25" style:parent-style-name="DefaultParagraphFont" style:family="text">
      <style:text-properties style:font-weight-complex="bold" style:font-style-complex="italic" style:font-size-complex="12pt"/>
    </style:style>
    <style:style style:name="T2326" style:parent-style-name="DefaultParagraphFont" style:family="text">
      <style:text-properties style:font-weight-complex="bold" style:font-style-complex="italic" style:font-size-complex="12pt"/>
    </style:style>
    <style:style style:name="T2327" style:parent-style-name="DefaultParagraphFont" style:family="text">
      <style:text-properties style:font-weight-complex="bold" style:font-style-complex="italic"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31" style:parent-style-name="DefaultParagraphFont" style:family="text">
      <style:text-properties style:font-weight-complex="bold" style:font-style-complex="italic" style:font-size-complex="12pt"/>
    </style:style>
    <style:style style:name="T2332" style:parent-style-name="DefaultParagraphFont" style:family="text">
      <style:text-properties style:font-weight-complex="bold" style:font-style-complex="italic" style:font-size-complex="12pt"/>
    </style:style>
    <style:style style:name="T2333" style:parent-style-name="DefaultParagraphFont" style:family="text">
      <style:text-properties style:font-weight-complex="bold" style:font-style-complex="italic"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15%" fo:text-indent="0.2958in">
        <style:tab-stops>
          <style:tab-stop style:type="left" style:position="0.6895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15%" fo:text-indent="0.2958in">
        <style:tab-stops>
          <style:tab-stop style:type="left" style:position="0.689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line-height="115%" fo:margin-left="0.3937in">
        <style:tab-stops/>
      </style:paragraph-properties>
    </style:style>
    <style:style style:name="P2349" style:parent-style-name="Normal" style:family="paragraph">
      <style:paragraph-properties fo:keep-with-next="always" fo:keep-together="always" fo:text-align="center" fo:line-height="115%"/>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keep-with-next="always" fo:keep-together="always" fo:text-align="center" fo:line-height="115%"/>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center" fo:line-height="115%" fo:text-indent="0.3937in"/>
      <style:text-properties fo:font-weight="bold" style:font-weight-asian="bold" style:font-size-complex="12pt"/>
    </style:style>
    <style:style style:name="P235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57" style:parent-style-name="DefaultParagraphFont" style:family="text">
      <style:text-properties style:font-weight-complex="bold" style:font-style-complex="italic" fo:color="#000000" style:font-size-complex="12pt" style:language-asian="lt" style:country-asian="LT"/>
    </style:style>
    <style:style style:name="T2358" style:parent-style-name="DefaultParagraphFont" style:family="text">
      <style:text-properties style:font-weight-complex="bold" style:font-style-complex="italic" fo:color="#000000" style:font-size-complex="12pt" style:language-asian="lt" style:country-asian="LT"/>
    </style:style>
    <style:style style:name="T2359" style:parent-style-name="DefaultParagraphFont" style:family="text">
      <style:text-properties style:font-weight-complex="bold"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63" style:parent-style-name="DefaultParagraphFont" style:family="text">
      <style:text-properties style:font-weight-complex="bold" style:font-style-complex="italic" fo:color="#000000" style:font-size-complex="12pt" style:language-asian="lt" style:country-asian="LT"/>
    </style:style>
    <style:style style:name="T2364" style:parent-style-name="DefaultParagraphFont" style:family="text">
      <style:text-properties style:font-weight-complex="bold" style:font-style-complex="italic" fo:color="#000000" style:font-size-complex="12pt" style:language-asian="lt" style:country-asian="LT"/>
    </style:style>
    <style:style style:name="T2365" style:parent-style-name="DefaultParagraphFont" style:family="text">
      <style:text-properties style:font-weight-complex="bold" style:font-style-complex="italic"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69" style:parent-style-name="DefaultParagraphFont" style:family="text">
      <style:text-properties style:font-weight-complex="bold" style:font-style-complex="italic" fo:color="#000000" style:font-size-complex="12pt" style:language-asian="lt" style:country-asian="LT"/>
    </style:style>
    <style:style style:name="T2370" style:parent-style-name="DefaultParagraphFont" style:family="text">
      <style:text-properties style:font-weight-complex="bold" style:font-style-complex="italic" fo:color="#000000" style:font-size-complex="12pt" style:language-asian="lt" style:country-asian="LT"/>
    </style:style>
    <style:style style:name="T2371" style:parent-style-name="DefaultParagraphFont" style:family="text">
      <style:text-properties style:font-weight-complex="bold" style:font-style-complex="italic"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75" style:parent-style-name="DefaultParagraphFont" style:family="text">
      <style:text-properties style:font-weight-complex="bold" style:font-style-complex="italic" fo:color="#000000" style:font-size-complex="12pt" style:language-asian="lt" style:country-asian="LT"/>
    </style:style>
    <style:style style:name="T2376" style:parent-style-name="DefaultParagraphFont" style:family="text">
      <style:text-properties style:font-weight-complex="bold" style:font-style-complex="italic" fo:color="#000000" style:font-size-complex="12pt" style:language-asian="lt" style:country-asian="LT"/>
    </style:style>
    <style:style style:name="T2377" style:parent-style-name="DefaultParagraphFont" style:family="text">
      <style:text-properties style:font-weight-complex="bold" style:font-style-complex="italic"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80" style:parent-style-name="DefaultParagraphFont" style:family="text">
      <style:text-properties style:font-weight-complex="bold" style:font-style-complex="italic" fo:color="#000000" style:font-size-complex="12pt" style:language-asian="lt" style:country-asian="LT"/>
    </style:style>
    <style:style style:name="T2381" style:parent-style-name="DefaultParagraphFont" style:family="text">
      <style:text-properties style:font-weight-complex="bold" style:font-style-complex="italic" fo:color="#000000" style:font-size-complex="12pt" style:language-asian="lt" style:country-asian="LT"/>
    </style:style>
    <style:style style:name="T2382" style:parent-style-name="DefaultParagraphFont" style:family="text">
      <style:text-properties style:font-weight-complex="bold" style:font-style-complex="italic"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85" style:parent-style-name="DefaultParagraphFont" style:family="text">
      <style:text-properties style:font-weight-complex="bold" style:font-style-complex="italic" fo:color="#000000" style:font-size-complex="12pt" style:language-asian="lt" style:country-asian="LT"/>
    </style:style>
    <style:style style:name="T2386" style:parent-style-name="DefaultParagraphFont" style:family="text">
      <style:text-properties style:font-weight-complex="bold" style:font-style-complex="italic" fo:color="#000000" style:font-size-complex="12pt" style:language-asian="lt" style:country-asian="LT"/>
    </style:style>
    <style:style style:name="T2387" style:parent-style-name="DefaultParagraphFont" style:family="text">
      <style:text-properties style:font-weight-complex="bold" style:font-style-complex="italic"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90" style:parent-style-name="DefaultParagraphFont" style:family="text">
      <style:text-properties style:font-weight-complex="bold" style:font-style-complex="italic" fo:color="#000000" style:font-size-complex="12pt" style:language-asian="lt" style:country-asian="LT"/>
    </style:style>
    <style:style style:name="T2391" style:parent-style-name="DefaultParagraphFont" style:family="text">
      <style:text-properties style:font-weight-complex="bold" style:font-style-complex="italic" fo:color="#000000" style:font-size-complex="12pt" style:language-asian="lt" style:country-asian="LT"/>
    </style:style>
    <style:style style:name="T2392" style:parent-style-name="DefaultParagraphFont" style:family="text">
      <style:text-properties style:font-weight-complex="bold" style:font-style-complex="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396" style:parent-style-name="DefaultParagraphFont" style:family="text">
      <style:text-properties style:font-weight-complex="bold" style:font-style-complex="italic" fo:color="#000000" style:font-size-complex="12pt" style:language-asian="lt" style:country-asian="LT"/>
    </style:style>
    <style:style style:name="T2397" style:parent-style-name="DefaultParagraphFont" style:family="text">
      <style:text-properties style:font-weight-complex="bold" style:font-style-complex="italic" fo:color="#000000" style:font-size-complex="12pt" style:language-asian="lt" style:country-asian="LT"/>
    </style:style>
    <style:style style:name="T2398" style:parent-style-name="DefaultParagraphFont" style:family="text">
      <style:text-properties style:font-weight-complex="bold" style:font-style-complex="italic"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15%" fo:text-indent="0.3937in">
        <style:tab-stops>
          <style:tab-stop style:type="left" style:position="0.393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15%" fo:text-indent="0.3937in">
        <style:tab-stops>
          <style:tab-stop style:type="left" style:position="0.3937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10" style:parent-style-name="DefaultParagraphFont" style:family="text">
      <style:text-properties style:font-weight-complex="bold" style:font-style-complex="italic" fo:color="#000000" style:font-size-complex="12pt" style:language-asian="lt" style:country-asian="LT"/>
    </style:style>
    <style:style style:name="T2411" style:parent-style-name="DefaultParagraphFont" style:family="text">
      <style:text-properties style:font-weight-complex="bold" style:font-style-complex="italic" fo:color="#000000" style:font-size-complex="12pt" style:language-asian="lt" style:country-asian="LT"/>
    </style:style>
    <style:style style:name="T2412" style:parent-style-name="DefaultParagraphFont" style:family="text">
      <style:text-properties style:font-weight-complex="bold" style:font-style-complex="italic"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16" style:parent-style-name="DefaultParagraphFont" style:family="text">
      <style:text-properties style:font-weight-complex="bold" style:font-style-complex="italic" fo:color="#000000" style:font-size-complex="12pt" style:language-asian="lt" style:country-asian="LT"/>
    </style:style>
    <style:style style:name="T2417" style:parent-style-name="DefaultParagraphFont" style:family="text">
      <style:text-properties style:font-weight-complex="bold" style:font-style-complex="italic" fo:color="#000000" style:font-size-complex="12pt" style:language-asian="lt" style:country-asian="LT"/>
    </style:style>
    <style:style style:name="T2418" style:parent-style-name="DefaultParagraphFont" style:family="text">
      <style:text-properties style:font-weight-complex="bold" style:font-style-complex="italic"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24" style:parent-style-name="DefaultParagraphFont" style:family="text">
      <style:text-properties style:font-weight-complex="bold" style:font-style-complex="italic" fo:color="#000000" style:font-size-complex="12pt" style:language-asian="lt" style:country-asian="LT"/>
    </style:style>
    <style:style style:name="T2425" style:parent-style-name="DefaultParagraphFont" style:family="text">
      <style:text-properties style:font-weight-complex="bold" style:font-style-complex="italic" fo:color="#000000" style:font-size-complex="12pt" style:language-asian="lt" style:country-asian="LT"/>
    </style:style>
    <style:style style:name="T2426" style:parent-style-name="DefaultParagraphFont" style:family="text">
      <style:text-properties style:font-weight-complex="bold" style:font-style-complex="italic"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30" style:parent-style-name="DefaultParagraphFont" style:family="text">
      <style:text-properties style:font-weight-complex="bold" style:font-style-complex="italic" fo:color="#000000" style:font-size-complex="12pt" style:language-asian="lt" style:country-asian="LT"/>
    </style:style>
    <style:style style:name="T2431" style:parent-style-name="DefaultParagraphFont" style:family="text">
      <style:text-properties style:font-weight-complex="bold" style:font-style-complex="italic" fo:color="#000000" style:font-size-complex="12pt" style:language-asian="lt" style:country-asian="LT"/>
    </style:style>
    <style:style style:name="T2432" style:parent-style-name="DefaultParagraphFont" style:family="text">
      <style:text-properties style:font-weight-complex="bold"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15%" fo:text-indent="0.3937in">
        <style:tab-stops>
          <style:tab-stop style:type="left" style:position="0.8861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15%" fo:text-indent="0.3937in">
        <style:tab-stops>
          <style:tab-stop style:type="left" style:position="0.8861in"/>
        </style:tab-stops>
      </style:paragraph-properties>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text-indent="0.3937in">
        <style:tab-stops>
          <style:tab-stop style:type="left" style:position="0.8861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52" style:parent-style-name="DefaultParagraphFont" style:family="text">
      <style:text-properties style:font-weight-complex="bold" style:font-style-complex="italic" fo:color="#000000" style:font-size-complex="12pt" style:language-asian="lt" style:country-asian="LT"/>
    </style:style>
    <style:style style:name="T2453" style:parent-style-name="DefaultParagraphFont" style:family="text">
      <style:text-properties style:font-weight-complex="bold" style:font-style-complex="italic" fo:color="#000000" style:font-size-complex="12pt" style:language-asian="lt" style:country-asian="LT"/>
    </style:style>
    <style:style style:name="T2454" style:parent-style-name="DefaultParagraphFont" style:family="text">
      <style:text-properties style:font-weight-complex="bold" style:font-style-complex="italic"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middle" fo:line-height="115%"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15%" fo:margin-left="0.7875in" fo:text-indent="-0.3937in">
        <style:tab-stops>
          <style:tab-stop style:type="left" style:position="0.0986in"/>
          <style:tab-stop style:type="left" style:position="0.1972in"/>
          <style:tab-stop style:type="left" style:position="0.5909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15%" fo:margin-left="0.8937in" fo:text-indent="-0.5in">
        <style:tab-stops>
          <style:tab-stop style:type="left" style:position="-0.0076in"/>
          <style:tab-stop style:type="left" style:position="0.0909in"/>
          <style:tab-stop style:type="left" style:position="0.484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middle" fo:line-height="115%"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80" style:parent-style-name="DefaultParagraphFont" style:family="text">
      <style:text-properties style:font-weight-complex="bold" style:font-style-complex="italic" style:font-size-complex="12pt"/>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tyle-complex="italic"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fo:line-height="115%"/>
    </style:style>
    <style:style style:name="P2490" style:parent-style-name="Normal" style:family="paragraph">
      <style:paragraph-properties fo:text-align="center" fo:line-height="115%"/>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keep-with-next="always" fo:keep-together="always" fo:text-align="center" fo:line-height="115%"/>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center" fo:line-height="115%"/>
      <style:text-properties fo:color="#FF0000" fo:background-color="#FFFFFF"/>
    </style:style>
    <style:style style:name="P249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497" style:parent-style-name="DefaultParagraphFont" style:family="text">
      <style:text-properties style:font-weight-complex="bold" style:font-style-complex="italic" fo:color="#000000" style:font-size-complex="12pt" style:language-asian="lt" style:country-asian="LT"/>
    </style:style>
    <style:style style:name="T2498" style:parent-style-name="DefaultParagraphFont" style:family="text">
      <style:text-properties style:font-weight-complex="bold" style:font-style-complex="italic" fo:color="#000000" style:font-size-complex="12pt" style:language-asian="lt" style:country-asian="LT"/>
    </style:style>
    <style:style style:name="T2499" style:parent-style-name="DefaultParagraphFont" style:family="text">
      <style:text-properties style:font-weight-complex="bold" style:font-style-complex="italic"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02" style:parent-style-name="DefaultParagraphFont" style:family="text">
      <style:text-properties style:font-weight-complex="bold" style:font-style-complex="italic" fo:color="#000000" style:font-size-complex="12pt" style:language-asian="lt" style:country-asian="LT"/>
    </style:style>
    <style:style style:name="T2503" style:parent-style-name="DefaultParagraphFont" style:family="text">
      <style:text-properties style:font-weight-complex="bold" style:font-style-complex="italic" fo:color="#000000" style:font-size-complex="12pt" style:language-asian="lt" style:country-asian="LT"/>
    </style:style>
    <style:style style:name="T2504" style:parent-style-name="DefaultParagraphFont" style:family="text">
      <style:text-properties style:font-weight-complex="bold" style:font-style-complex="italic"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09" style:parent-style-name="DefaultParagraphFont" style:family="text">
      <style:text-properties style:font-weight-complex="bold" style:font-style-complex="italic" fo:color="#000000" style:font-size-complex="12pt" style:language-asian="lt" style:country-asian="LT"/>
    </style:style>
    <style:style style:name="T2510" style:parent-style-name="DefaultParagraphFont" style:family="text">
      <style:text-properties style:font-weight-complex="bold" style:font-style-complex="italic" fo:color="#000000" style:font-size-complex="12pt" style:language-asian="lt" style:country-asian="LT"/>
    </style:style>
    <style:style style:name="T2511" style:parent-style-name="DefaultParagraphFont" style:family="text">
      <style:text-properties style:font-weight-complex="bold"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15" style:parent-style-name="DefaultParagraphFont" style:family="text">
      <style:text-properties style:font-weight-complex="bold" style:font-style-complex="italic" fo:color="#000000" style:font-size-complex="12pt" style:language-asian="lt" style:country-asian="LT"/>
    </style:style>
    <style:style style:name="T2516" style:parent-style-name="DefaultParagraphFont" style:family="text">
      <style:text-properties style:font-weight-complex="bold" style:font-style-complex="italic" fo:color="#000000" style:font-size-complex="12pt" style:language-asian="lt" style:country-asian="LT"/>
    </style:style>
    <style:style style:name="T2517" style:parent-style-name="DefaultParagraphFont" style:family="text">
      <style:text-properties style:font-weight-complex="bold" style:font-style-complex="italic"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21" style:parent-style-name="DefaultParagraphFont" style:family="text">
      <style:text-properties style:font-weight-complex="bold" style:font-style-complex="italic" fo:color="#000000" style:font-size-complex="12pt" style:language-asian="lt" style:country-asian="LT"/>
    </style:style>
    <style:style style:name="T2522" style:parent-style-name="DefaultParagraphFont" style:family="text">
      <style:text-properties style:font-weight-complex="bold" style:font-style-complex="italic" fo:color="#000000" style:font-size-complex="12pt" style:language-asian="lt" style:country-asian="LT"/>
    </style:style>
    <style:style style:name="T2523" style:parent-style-name="DefaultParagraphFont" style:family="text">
      <style:text-properties style:font-weight-complex="bold" style:font-style-complex="italic"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27" style:parent-style-name="DefaultParagraphFont" style:family="text">
      <style:text-properties style:font-weight-complex="bold" style:font-style-complex="italic" style:font-size-complex="12pt" style:language-asian="lt" style:country-asian="LT"/>
    </style:style>
    <style:style style:name="T2528" style:parent-style-name="DefaultParagraphFont" style:family="text">
      <style:text-properties style:font-weight-complex="bold" style:font-style-complex="italic" style:font-size-complex="12pt" style:language-asian="lt" style:country-asian="LT"/>
    </style:style>
    <style:style style:name="T2529" style:parent-style-name="DefaultParagraphFont" style:family="text">
      <style:text-properties style:font-weight-complex="bold"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550" style:parent-style-name="DefaultParagraphFont" style:family="text">
      <style:text-properties style:font-weight-complex="bold" style:font-style-complex="italic" style:font-size-complex="12pt"/>
    </style:style>
    <style:style style:name="T2551" style:parent-style-name="DefaultParagraphFont" style:family="text">
      <style:text-properties style:font-weight-complex="bold" style:font-style-complex="italic" style:font-size-complex="12pt"/>
    </style:style>
    <style:style style:name="T2552" style:parent-style-name="DefaultParagraphFont" style:family="text">
      <style:text-properties style:font-weight-complex="bold" style:font-style-complex="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1.3861in" fo:text-indent="-0.9923in">
        <style:tab-stops>
          <style:tab-stop style:type="left" style:position="-0.5986in"/>
          <style:tab-stop style:type="left" style:position="-0.4013in"/>
          <style:tab-stop style:type="left" style:position="-0.2048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15%" fo:margin-left="1.3861in" fo:text-indent="-0.9923in">
        <style:tab-stops>
          <style:tab-stop style:type="left" style:position="-0.5986in"/>
          <style:tab-stop style:type="left" style:position="-0.4013in"/>
          <style:tab-stop style:type="left" style:position="-0.2048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fo:font-size="14pt" style:font-size-asian="14pt" style:font-size-complex="14pt"/>
    </style:style>
    <style:style style:name="P2624"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625"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626"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627"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62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29" style:parent-style-name="DefaultParagraphFont" style:family="text">
      <style:text-properties style:font-weight-complex="bold" style:font-style-complex="italic" style:font-size-complex="12pt"/>
    </style:style>
    <style:style style:name="T2630" style:parent-style-name="DefaultParagraphFont" style:family="text">
      <style:text-properties style:font-weight-complex="bold" style:font-style-complex="italic" style:font-size-complex="12pt"/>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style:font-weight-complex="bold" style:font-style-complex="italic" style:font-size-complex="12pt"/>
    </style:style>
    <style:style style:name="T2636" style:parent-style-name="DefaultParagraphFont" style:family="text">
      <style:text-properties style:font-weight-complex="bold" style:font-style-complex="italic" style:font-size-complex="12pt"/>
    </style:style>
    <style:style style:name="P263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38" style:parent-style-name="DefaultParagraphFont" style:family="text">
      <style:text-properties style:font-weight-complex="bold" style:font-style-complex="italic" style:font-size-complex="12pt"/>
    </style:style>
    <style:style style:name="T2639" style:parent-style-name="DefaultParagraphFont" style:family="text">
      <style:text-properties style:font-weight-complex="bold" style:font-style-complex="italic" style:font-size-complex="12pt"/>
    </style:style>
    <style:style style:name="T2640" style:parent-style-name="DefaultParagraphFont" style:family="text">
      <style:text-properties style:font-weight-complex="bold" style:font-style-complex="italic" style:font-size-complex="12pt"/>
    </style:style>
    <style:style style:name="P264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weight-complex="bold" style:font-style-complex="italic" style:font-size-complex="12pt"/>
    </style:style>
    <style:style style:name="P264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weight-complex="bold" style:font-style-complex="italic" style:font-size-complex="12pt"/>
    </style:style>
    <style:style style:name="P264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weight-complex="bold" style:font-style-complex="italic" style:font-size-complex="12pt"/>
    </style:style>
    <style:style style:name="T2652" style:parent-style-name="DefaultParagraphFont" style:family="text">
      <style:text-properties style:font-weight-complex="bold" style:font-style-complex="italic"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2668" style:parent-style-name="DefaultParagraphFont" style:family="text">
      <style:text-properties style:font-size-complex="11pt" style:language-asian="lt" style:country-asian="LT"/>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73" style:parent-style-name="DefaultParagraphFont" style:family="text">
      <style:text-properties style:font-weight-complex="bold" style:font-style-complex="italic" style:font-size-complex="12pt"/>
    </style:style>
    <style:style style:name="T2674" style:parent-style-name="DefaultParagraphFont" style:family="text">
      <style:text-properties style:font-weight-complex="bold" style:font-style-complex="italic" style:font-size-complex="12pt"/>
    </style:style>
    <style:style style:name="P267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76" style:parent-style-name="DefaultParagraphFont" style:family="text">
      <style:text-properties style:font-weight-complex="bold" style:font-style-complex="italic" style:font-size-complex="12pt"/>
    </style:style>
    <style:style style:name="T2677" style:parent-style-name="DefaultParagraphFont" style:family="text">
      <style:text-properties style:font-weight-complex="bold" style:font-style-complex="italic"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722" style:parent-style-name="DefaultParagraphFont" style:family="text">
      <style:text-properties style:font-weight-complex="bold" style:font-style-complex="italic" style:font-size-complex="12pt"/>
    </style:style>
    <style:style style:name="T2723" style:parent-style-name="DefaultParagraphFont" style:family="text">
      <style:text-properties style:font-weight-complex="bold" style:font-style-complex="italic" style:font-size-complex="12pt"/>
    </style:style>
    <style:style style:name="T2724" style:parent-style-name="DefaultParagraphFont" style:family="text">
      <style:text-properties style:font-weight-complex="bold" style:font-style-complex="italic" style:font-size-complex="12pt"/>
    </style:style>
    <style:style style:name="P272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726" style:parent-style-name="DefaultParagraphFont" style:family="text">
      <style:text-properties style:font-weight-complex="bold" style:font-style-complex="italic" style:font-size-complex="12pt"/>
    </style:style>
    <style:style style:name="T2727" style:parent-style-name="DefaultParagraphFont" style:family="text">
      <style:text-properties style:font-weight-complex="bold" style:font-style-complex="italic" style:font-size-complex="12pt"/>
    </style:style>
    <style:style style:name="T2728" style:parent-style-name="DefaultParagraphFont" style:family="text">
      <style:text-properties style:font-weight-complex="bold" style:font-style-complex="italic" style:font-size-complex="12pt"/>
    </style:style>
    <style:style style:name="P2729" style:parent-style-name="Normal" style:family="paragraph">
      <style:paragraph-properties fo:text-align="justify" fo:line-height="115%" fo:text-indent="0.3944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rial" style:font-name-complex="Arial" fo:font-size="11pt" style:font-size-asian="11pt" style:font-size-complex="11pt" style:language-asian="lt" style:country-asian="LT"/>
    </style:style>
    <style:style style:name="P27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center" fo:line-height="115%" fo:margin-left="0.3937in">
        <style:tab-stops/>
      </style:paragraph-properties>
    </style:style>
    <style:style style:name="P2766" style:parent-style-name="Normal" style:family="paragraph">
      <style:paragraph-properties fo:text-align="center" fo:line-height="115%"/>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style:vertical-align="baseline" fo:line-height="115%" fo:margin-left="0.3937in">
        <style:tab-stops/>
      </style:paragraph-properties>
      <style:text-properties style:font-size-complex="12pt" style:language-asian="lt" style:country-asian="LT"/>
    </style:style>
    <style:style style:name="P2773"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9847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background-color="#FFFFFF"/>
    </style:style>
    <style:style style:name="T2777" style:parent-style-name="DefaultParagraphFont" style:family="text">
      <style:text-properties fo:background-color="#FFFFFF"/>
    </style:style>
    <style:style style:name="T2778" style:parent-style-name="DefaultParagraphFont" style:family="text">
      <style:text-properties fo:color="#000000" fo:background-color="#FFFFFF"/>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P2790" style:parent-style-name="Normal" style:family="paragraph">
      <style:paragraph-properties fo:keep-with-next="always" fo:keep-together="always" fo:text-align="center" fo:line-height="115%"/>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center" fo:line-height="115%" fo:margin-left="0.3937in">
        <style:tab-stops>
          <style:tab-stop style:type="left" style:position="0.5062in"/>
        </style:tab-stops>
      </style:paragraph-properties>
    </style:style>
    <style:style style:name="T2794" style:parent-style-name="DefaultParagraphFont" style:family="text">
      <style:text-properties fo:font-weight="bold" style:font-weight-asian="bold" fo:text-transform="uppercase" style:font-size-complex="12pt"/>
    </style:style>
    <style:style style:name="P2795"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279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15%" fo:margin-left="0.3937in">
        <style:tab-stops>
          <style:tab-stop style:type="left" style:position="0.5062in"/>
        </style:tab-stops>
      </style:paragraph-properties>
    </style:style>
    <style:style style:name="P2809" style:parent-style-name="Normal" style:family="paragraph">
      <style:paragraph-properties fo:keep-with-next="always" fo:keep-together="always" fo:text-align="center" fo:line-height="115%"/>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fo:line-height="115%" fo:margin-left="0.3937in">
        <style:tab-stops/>
      </style:paragraph-properties>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center" fo:line-height="115%" fo:margin-left="0.3937in">
        <style:tab-stops/>
      </style:paragraph-properties>
      <style:text-properties fo:font-weight="bold" style:font-weight-asian="bold" style:font-weight-complex="bold" fo:color="#ED7D31" style:font-size-complex="12pt"/>
    </style:style>
    <style:style style:name="P28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text-indent="0.3944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line-height="115%"/>
    </style:style>
    <style:style style:name="P2850" style:parent-style-name="Normal" style:family="paragraph">
      <style:paragraph-properties fo:keep-with-next="always" fo:keep-together="always" fo:text-align="center" fo:line-height="115%"/>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with-next="always" fo:keep-together="always" fo:text-align="center" fo:line-height="115%"/>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line-height="115%"/>
    </style:style>
    <style:style style:name="P28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15%" fo:text-indent="0.3895in">
        <style:tab-stops>
          <style:tab-stop style:type="left" style:position="0.8861in"/>
          <style:tab-stop style:type="left" style:position="1.0833in"/>
          <style:tab-stop style:type="left" style:position="1.1812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15%" fo:text-indent="0.3895in">
        <style:tab-stops>
          <style:tab-stop style:type="left" style:position="0.8861in"/>
          <style:tab-stop style:type="left" style:position="1.0833in"/>
          <style:tab-stop style:type="left" style:position="1.1812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15%" fo:margin-left="0.3937in">
        <style:tab-stops>
          <style:tab-stop style:type="left" style:position="0.5062in"/>
        </style:tab-stops>
      </style:paragraph-properties>
    </style:style>
    <style:style style:name="P2906" style:parent-style-name="Normal" style:family="paragraph">
      <style:paragraph-properties fo:keep-with-next="always" fo:keep-together="always" fo:text-align="center" fo:line-height="115%"/>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center" fo:line-height="115%">
        <style:tab-stops>
          <style:tab-stop style:type="left" style:position="0.9in"/>
        </style:tab-stops>
      </style:paragraph-properties>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line-height="115%"/>
    </style:style>
    <style:style style:name="P291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center" fo:line-height="115%" fo:text-indent="0.3937in">
        <style:tab-stops>
          <style:tab-stop style:type="left" style:position="0.9in"/>
        </style:tab-stops>
      </style:paragraph-properties>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weight="bold" style:font-weight-asian="bold" style:font-size-complex="14pt"/>
    </style:style>
    <style:style style:name="T2932" style:parent-style-name="DefaultParagraphFont" style:family="text">
      <style:text-properties fo:font-weight="bold" style:font-weight-asian="bold" style:font-size-complex="14pt"/>
    </style:style>
    <style:style style:name="P2933" style:parent-style-name="Normal" style:family="paragraph">
      <style:paragraph-properties fo:text-align="center" fo:margin-left="0.3937in">
        <style:tab-stops>
          <style:tab-stop style:type="left" style:position="0.5062in"/>
        </style:tab-stops>
      </style:paragraph-properties>
    </style:style>
    <style:style style:name="T2934" style:parent-style-name="DefaultParagraphFont" style:family="text">
      <style:text-properties fo:font-weight="bold" style:font-weight-asian="bold" fo:text-transform="uppercase" style:font-size-complex="12pt"/>
    </style:style>
    <style:style style:name="T2935" style:parent-style-name="DefaultParagraphFont" style:family="text">
      <style:text-properties fo:font-weight="bold" style:font-weight-asian="bold" fo:text-transform="uppercase"/>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15%"/>
      <style:text-properties fo:color="#000000" style:font-size-complex="12pt" style:language-asian="lt" style:country-asian="LT"/>
    </style:style>
    <style:style style:name="P29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15%" fo:text-indent="0.3937in">
        <style:tab-stops>
          <style:tab-stop style:type="left" style:position="0.8861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line-height="115%" fo:text-indent="0.3937in">
        <style:tab-stops>
          <style:tab-stop style:type="left" style:position="0.8861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center" fo:line-height="115%" fo:text-indent="0.3937in">
        <style:tab-stops>
          <style:tab-stop style:type="left" style:position="0.9in"/>
        </style:tab-stops>
      </style:paragraph-properties>
    </style:style>
    <style:style style:name="P2968" style:parent-style-name="Normal" style:family="paragraph">
      <style:paragraph-properties fo:keep-with-next="always" fo:keep-together="always" fo:text-align="center" fo:line-height="115%"/>
    </style:style>
    <style:style style:name="T2969" style:parent-style-name="DefaultParagraphFont" style:family="text">
      <style:text-properties fo:font-weight="bold" style:font-weight-asian="bold" style:font-size-complex="14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center" fo:line-height="115%" fo:margin-left="0.3937in">
        <style:tab-stops>
          <style:tab-stop style:type="left" style:position="0.5062in"/>
        </style:tab-stops>
      </style:paragraph-properties>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style:vertical-align="baseline" fo:line-height="115%" fo:text-indent="0.0395in"/>
      <style:text-properties style:font-name="Segoe UI" style:font-name-complex="Segoe UI" fo:font-size="9pt" style:font-size-asian="9pt" style:font-size-complex="9pt" style:language-asian="lt" style:country-asian="LT"/>
    </style:style>
    <style:style style:name="P297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fo:background-color="#FFFFFF"/>
    </style:style>
    <style:style style:name="P30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15%" fo:text-indent="0.3937in">
        <style:tab-stops>
          <style:tab-stop style:type="left" style:position="0.098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margin-left="0.4166in" fo:text-indent="-0.0229in">
        <style:tab-stops>
          <style:tab-stop style:type="left" style:position="-0.318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3937in">
        <style:tab-stops>
          <style:tab-stop style:type="left" style:position="0.0986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15%" fo:margin-left="0.4166in" fo:text-indent="-0.0229in">
        <style:tab-stops>
          <style:tab-stop style:type="left" style:position="-0.31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5%" fo:text-indent="0.3937in">
        <style:tab-stops>
          <style:tab-stop style:type="left" style:position="0.0986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15%" fo:text-indent="0.3937in">
        <style:tab-stops>
          <style:tab-stop style:type="left" style:position="0.0986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center" fo:line-height="115%" fo:margin-left="0.3937in">
        <style:tab-stops>
          <style:tab-stop style:type="left" style:position="0.5062in"/>
        </style:tab-stops>
      </style:paragraph-properties>
    </style:style>
    <style:style style:name="P3098" style:parent-style-name="Normal" style:family="paragraph">
      <style:paragraph-properties fo:text-align="center" fo:line-height="115%"/>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fo:line-height="115%">
        <style:tab-stops>
          <style:tab-stop style:type="left" style:position="0.9in"/>
        </style:tab-stops>
      </style:paragraph-properties>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310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3937in"/>
    </style:style>
    <style:style style:name="P3165" style:parent-style-name="Normal" style:family="paragraph">
      <style:paragraph-properties fo:text-align="justify" fo:line-height="115%"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line-height="115%" fo:margin-left="0.3937in" fo:text-indent="0.043in">
        <style:tab-stops>
          <style:tab-stop style:type="left" style:position="0.5062in"/>
        </style:tab-stops>
      </style:paragraph-properties>
    </style:style>
    <style:style style:name="P3184" style:parent-style-name="Normal" style:family="paragraph">
      <style:paragraph-properties fo:text-align="center" fo:line-height="115%" fo:margin-left="0.3937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line-height="115%" fo:margin-left="0.3937in">
        <style:tab-stops>
          <style:tab-stop style:type="left" style:position="0.5062in"/>
        </style:tab-stops>
      </style:paragraph-properties>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31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center" fo:line-height="115%" fo:text-indent="0.3937in">
        <style:tab-stops>
          <style:tab-stop style:type="left" style:position="0.9in"/>
        </style:tab-stops>
      </style:paragraph-properties>
    </style:style>
    <style:style style:name="P3206" style:parent-style-name="Normal" style:family="paragraph">
      <style:paragraph-properties fo:text-align="center" fo:line-height="115%" fo:margin-left="0.3937in">
        <style:tab-stops>
          <style:tab-stop style:type="left" style:position="0.5062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line-height="115%" fo:margin-left="0.3937in">
        <style:tab-stops>
          <style:tab-stop style:type="left" style:position="0.5062in"/>
        </style:tab-stops>
      </style:paragraph-properties>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321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center" fo:line-height="115%" fo:margin-left="0.3937in">
        <style:tab-stops>
          <style:tab-stop style:type="left" style:position="0.5062in"/>
        </style:tab-stops>
      </style:paragraph-properties>
    </style:style>
    <style:style style:name="P3257" style:parent-style-name="Normal" style:family="paragraph">
      <style:paragraph-properties fo:text-align="center" fo:line-height="115%"/>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fo:line-height="115%"/>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32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style:tab-stops>
          <style:tab-stop style:type="left" style:position="0.9in"/>
          <style:tab-stop style:type="left" style:position="1.0833in"/>
          <style:tab-stop style:type="left" style:position="1.1812in"/>
        </style:tab-stops>
      </style:paragraph-properties>
    </style:style>
    <style:style style:name="P3288" style:parent-style-name="Normal" style:family="paragraph">
      <style:paragraph-properties fo:text-align="center" fo:line-height="115%">
        <style:tab-stops>
          <style:tab-stop style:type="left" style:position="0.8861in"/>
        </style:tab-stops>
      </style:paragraph-properties>
    </style:style>
    <style:style style:name="T3289" style:parent-style-name="DefaultParagraphFont" style:family="text">
      <style:text-properties style:font-size-complex="12pt"/>
    </style:style>
    <style:style style:name="P3290" style:parent-style-name="Normal" style:family="paragraph">
      <style:text-properties style:font-name-asian="MS Mincho" fo:font-weight="bold" style:font-weight-asian="bold" style:font-style-complex="italic" fo:font-size="10pt" style:font-size-asian="10pt"/>
    </style:style>
    <style:style style:name="P3291" style:parent-style-name="Normal" style:family="paragraph">
      <style:text-properties style:font-name-asian="MS Mincho"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13</text:span></text:p>
      <text:p text:style-name="P6"/>
      <text:p text:style-name="P7"><text:span text:style-name="T8">Įsakymas paskelbtas: TAR 2022-12-12, i. k. 2022-25278</text:span></text:p>
      <text:p text:style-name="P9"/>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ŽUVININKYSTĖS SEKTORIAUS<text:s/>2021–2027 METŲ PROGRAMOS ADMINISTRAVIMO TAISYKLIŲ PATVIRTINIMO</text:p>
      <text:p text:style-name="P17"/>
      <text:p text:style-name="P18">2022 m. gruodžio 12 d. Nr. 3D-798</text:p>
      <text:p text:style-name="P19">Vilnius</text:p>
      <text:p text:style-name="P20"/>
      <text:p text:style-name="P21"/>
      <text:p text:style-name="P22"><text:span text:style-name="T23">Vadovaudamasis Lietuvos Respublikos Vyriausybės įstatymo 26 straipsnio 3 dalies 2 ir 11 punktais ir įgyvendindamas Lietuvos Respublikos Vyriausybės 2020 m. lapkričio 25 d. nutarimo Nr. 1322 „Dėl pasirengimo administruoti Europos Sąjungos fondų lėšas“ 4.1 i</text:span><text:span text:style-name="T24">r 4.2 papunkčius bei Lietuvos Respublikos žemės ūkio ministerijos nuostatų, patvirtintų Lietuvos Respublikos Vyriausybės<text:s/></text:span><text:span text:style-name="T25">1998 m. rugsėjo 15 d. nutarimu Nr. 1120<text:s/></text:span><text:span text:style-name="T26">„Dėl Lietuvos Respublikos žemės ūkio ministerijos nuostatų patvirtinimo“</text:span><text:span text:style-name="T27">, 7.2 ir 8.1 papunkčius</text:span>:</text:p>
      <text:p text:style-name="P28"><text:span text:style-name="T29">1</text:span><text:span text:style-name="T30">. T v i r t i n u Lietuvos žuvininkystės sektoriaus 2021–2027 metų programos <text:s/>administravimo taisykles (toliau – Taisyklės) (pridedama).</text:span></text:p>
      <text:p text:style-name="P31"><text:span text:style-name="T32">2</text:span><text:span text:style-name="T33">. P a v e d u:</text:span></text:p>
      <text:p text:style-name="P34"><text:span text:style-name="T35">2.1</text:span><text:span text:style-name="T36">.<text:s/></text:span><text:span text:style-name="T37">vadovaujančiosios institucijos funkcijas vykdančio Žuvininkystės departamento</text:span><text:span text:style-name="T38"><text:s/></text:span><text:span text:style-name="T39"><text:s/>Europo</text:span><text:span text:style-name="T40">s Sąjungos paramos žuvininkystei skyriaus vedėjui iki 2023 m. gruodžio 31 d. parengti vidaus procedūrų aprašus</text:span><text:s/></text:p>
      <text:p text:style-name="P41">Papunkčio pakeitimai:</text:p>
      <text:p text:style-name="P42"><text:span text:style-name="T43">Nr.<text:s/></text:span><text:a xlink:href="https://www.e-tar.lt/portal/legalAct.html?documentId=b51679f068c111ee9fc7ee37cec6fc59" office:target-frame-name="_top" xlink:show="replace"><text:span text:style-name="T44">3D-658</text:span></text:a><text:span text:style-name="T45">, 2023-10-12,<text:s/></text:span><text:span text:style-name="T46">paskelbta TAR 2023-10-12, i. k. 2023-20111</text:span></text:p>
      <text:p text:style-name="Normal"/>
      <text:p text:style-name="P47"><text:span text:style-name="T48">2.2</text:span><text:span text:style-name="T49">. audito institucijos funkcijas vykdančio Centralizuoto vidaus audito skyriaus vedėjui iki 2023 m. kovo 31 d. parengti vidaus procedūrų aprašus;</text:span></text:p>
      <text:p text:style-name="P50">2.3. Nacionalinei mokėjimo agentūrai prie Žemės ūkio ministerijos (toliau – Agentūra):</text:p>
      <text:p text:style-name="P51">2.3.1. užtikrinti, kad pagal<text:s/><text:span text:style-name="T52">2021 m. birželio 24 d. Europos Parlamento ir Tarybos reglamento (ES) 2021/1060, kuriuo nustatomos bendros Europos regioninės plėtros fondo, „Europos socialinio fondo +“, Sanglaudos fondo, Teisin</text:span><text:span text:style-name="T53">gos pertvarkos fondo ir Europos jūrų reikalų, žvejybos ir akvakultūros fondo nuostatos ir šių fondų bei Prieglobsčio, migracijos ir integracijos fondo, Vidaus saugumo fondo ir Sienų valdymo ir vizų politikos finansinės paramos priemonės taisyklės, nuostata</text:span><text:span text:style-name="T54">s</text:span><text:s/>iki 2022 m. gruodžio 31 d. būtų sukurta<text:span text:style-name="T55"><text:s/>Lietuvos žuvininkystės sektoriaus<text:s/></text:span><text:span text:style-name="T56">2021–2027 metų</text:span><text:span text:style-name="T57"><text:s/>programos (toliau – Žuvininkystės programa)<text:s/></text:span>elektroninė sistema (toliau – e. sistema) (įskaitant sąsajas su elektroninio keitimosi duomenimis su paramos gavėjais sistemomis, skirtomis duomenims, atitinkantiems Reglamento (ES) 2021/1060 XIV priedo reikalavimus), skirta<text:span text:style-name="T58"><text:s/>stebėsenos, vertinimo, finansų valdymo, patikrinimų ir audito duomenims įrašyti ir saugoti;</text:span></text:p>
      <text:p text:style-name="P59">2.3.2. parengti<text:s/><text:span text:style-name="T60">ir, suderinus su vadovaujančiąja institu</text:span><text:span text:style-name="T61">cija, patvirtinti:</text:span></text:p>
      <text:p text:style-name="P62"><text:span text:style-name="T63">2.3.2.1</text:span><text:span text:style-name="T64">. iki 2023 m. sausio 16 d. – e. sistemos naudojimo taisykles;<text:s/></text:span></text:p>
      <text:p text:style-name="P65">2.3.2.2.<text:span text:style-name="T66"><text:s/>iki 2023 m. vasario 28 d. – vidaus procedūrų aprašus;</text:span></text:p>
      <text:p text:style-name="P67"><text:span text:style-name="T68">2.3.3</text:span><text:span text:style-name="T69">.<text:s/></text:span><text:span text:style-name="T70">teikti informaciją ir duomenis Europos socialinio fondo Tiriamosios veiklos skyriui s</text:span><text:span text:style-name="T71">upaprastintai apmokamų išlaidų dydžių (fiksuotųjų projekto išlaidų vieneto įkainių, fiksuotųjų projekto išlaidų normų, fiksuotųjų projekto išlaidų sumų) tyrimams atlikti;</text:span><text:s/></text:p>
      <text:p text:style-name="P72">Papunkčio pakeitimai:</text:p>
      <text:p text:style-name="P73"><text:span text:style-name="T74">Nr.<text:s/></text:span><text:a xlink:href="https://www.e-tar.lt/portal/legalAct.html?documentId=b51679f068c111ee9fc7ee37cec6fc59" office:target-frame-name="_top" xlink:show="replace"><text:span text:style-name="T75">3D-658</text:span></text:a><text:span text:style-name="T76">, 2023-10-12, paskelbta TAR 2023-10-12, i. k. 2023-20111</text:span></text:p>
      <text:p text:style-name="Normal"/>
      <text:p text:style-name="P77"><text:span text:style-name="T78">2.4</text:span><text:span text:style-name="T79">.<text:s/></text:span><text:span text:style-name="T80">valstybės įmonei Žemės ūkio duomenų</text:span><text:span text:style-name="T81"><text:s/></text:span><text:span text:style-name="T82">centrui teikti informaciją ir duomenis, reikalingus Žuvininkystės programai įgyvendinti:</text:span></text:p>
      <text:p text:style-name="P83"><text:span text:style-name="T84">2.4.1</text:span><text:span text:style-name="T85">.<text:s/></text:span><text:span text:style-name="T86">vadovaujančiajai institucijai – Žuvininkystės programos prioritetų priemonių ir / ar priemonių veiklos sričių (toliau – Žuvininkystės programos priemonė) planavimui, įgyvendinimui ir stebėsenai;</text:span></text:p>
      <text:p text:style-name="P87"><text:span text:style-name="T88">2.4.2</text:span><text:span text:style-name="T89">.<text:s/></text:span><text:span text:style-name="T90">Agentūrai – projektų įgyvendinimo planų ir prašymų</text:span><text:span text:style-name="T91"><text:s/>skirti kompensacijas</text:span><text:span text:style-name="T92"><text:s/></text:span><text:span text:style-name="T93">pagal Žuvininkystės programą (toliau – prašymas skirti kompensaciją)</text:span><text:span text:style-name="T94"><text:s/>vertinimui, paramos išmokėjimui ir projektų stebėsenai;<text:s/></text:span></text:p>
      <text:p text:style-name="P95"><text:span text:style-name="T96">2.4.3</text:span><text:span text:style-name="T97">.<text:s/></text:span><text:span text:style-name="T98">Europos socialinio fondo Tiriamosios veiklos skyriui – supaprastintai apmokamų išlaidų dydžių<text:s/></text:span><text:span text:style-name="T99">(fiksuotųjų projekto išlaidų vieneto įkainių, fiksuotųjų projekto išlaidų normų, fiksuotųjų projekto išlaidų sumų,) tyrimams atlikti;</text:span><text:s/></text:p>
      <text:p text:style-name="P100">Papunkčio pakeitimai:</text:p>
      <text:p text:style-name="P101"><text:span text:style-name="T102">Nr.<text:s/></text:span><text:a xlink:href="https://www.e-tar.lt/portal/legalAct.html?documentId=b51679f068c111ee9fc7ee37cec6fc59" office:target-frame-name="_top" xlink:show="replace"><text:span text:style-name="T103">3D-658</text:span></text:a><text:span text:style-name="T104">, 2023-10-12, paskelbta TAR 2023-10-12, i. k. 2023-20111</text:span></text:p>
      <text:p text:style-name="Normal"/>
      <text:p text:style-name="P105"><text:span text:style-name="T106">2.5</text:span><text:span text:style-name="T107">. Žuvininkystės tarnybai prie Lietuvos Respublikos žemės ūkio ministerijos teikti informaciją ir duomenis, reikalingus Žuvininkystės programai įgyvendinti:</text:span></text:p>
      <text:p text:style-name="P108"><text:span text:style-name="T109">2.5.1</text:span><text:span text:style-name="T110">. vadovaujančiaja</text:span><text:span text:style-name="T111">i institucijai – Žuvininkystės programos priemonių planavimui, įgyvendinimui ir stebėsenai;</text:span></text:p>
      <text:p text:style-name="P112"><text:span text:style-name="T113">2.5.2</text:span><text:span text:style-name="T114">. Agentūrai:</text:span></text:p>
      <text:p text:style-name="P115"><text:span text:style-name="T116">2.5.2.1</text:span><text:span text:style-name="T117">. projektų įgyvendinimo planų ir prašymų skirti kompensacijas vertinimui, paramos išmokėjimui ir projektų stebėsenai;<text:s/></text:span></text:p>
      <text:p text:style-name="P118"><text:span text:style-name="T119">2.5.2.2</text:span><text:span text:style-name="T120">. a</text:span><text:span text:style-name="T121">pie subjektų, siekiančių ir gavusių paramą pagal Žuvininkystės programos priemones padarytus sunkius Bendrosios žuvininkystės politikos taisyklių pažeidimus, numatytus Reglamento (ES) 2021/1139 11 straipsnio 1 dalies a–b punktuose;</text:span></text:p>
      <text:p text:style-name="P122"><text:span text:style-name="T123">2.5.3</text:span><text:span text:style-name="T124">. Europos<text:s/></text:span><text:span text:style-name="T125">socialinio fondo Metodinės pagalbos centrui – supaprastintai apmokamų išlaidų dydžių (fiksuotųjų projekto išlaidų vieneto įkainių, fiksuotųjų projekto išlaidų normų, fiksuotųjų projekto išlaidų sumų) tyrimams atlikti;</text:span></text:p>
      <text:p text:style-name="P126"><text:span text:style-name="T127">2.6</text:span><text:span text:style-name="T128">. Viešajai įstaigai „Ekoagros</text:span><text:span text:style-name="T129">“ teikti informaciją ir duomenis, reikalingus Žuvininkystės programos priemonėms, kurios įgyvendinamos taikant 2018 m. gegužės 30 d. Europos Parlamento ir Tarybos reglamento (ES) 2018/848 dėl<text:s/></text:span>ekologinės gamybos ir ekologiškų produktų ženklinimo, kuriuo panaikinamas Tarybos reglamentas (EB) Nr. 834/2007, nuostatas<text:span text:style-name="T130"><text:s/></text:span>bei reikalavimai, išdėstyti Ekologinės gamybos taisyklėse, patvirtintose Lietuvos Respublikos žemės ūkio ministro 2000 m. gruodžio 28 d. įsakymu Nr. 375 „Dėl Ekologinės gamybos taisyklių patvirtinimo“<text:span text:style-name="T131">:</text:span></text:p>
      <text:p text:style-name="P132"><text:span text:style-name="T133">2.6.1</text:span><text:span text:style-name="T134">.</text:span><text:span text:style-name="T135"><text:s/>vadovaujančiajai institucijai – Žuvininkystės programos priemonių planavimui, įgyvendinimui ir stebėsenai;</text:span></text:p>
      <text:p text:style-name="P136"><text:span text:style-name="T137">2.6.2</text:span><text:span text:style-name="T138">.<text:s/></text:span><text:span text:style-name="T139">Agentūrai – projektų įgyvendinimo planų ir prašymų skirti kompensacijas vertinimui, paramos išmokėjimui ir projektų<text:s/></text:span><text:span text:style-name="T140">stebėsenai;</text:span></text:p>
      <text:p text:style-name="P141"><text:span text:style-name="T142">2.6.3</text:span><text:span text:style-name="T143">.<text:s/></text:span><text:span text:style-name="T144">Europos socialinio fondo Tiriamosios veiklos skyriui – supaprastintai apmokamų išlaidų dydžių (fiksuotųjų projekto išlaidų vieneto įkainių, fiksuotųjų projekto išlaidų normų, fiksuotųjų projekto išlaidų sumų,) tyrimams atlikti.</text:span><text:s/></text:p>
      <text:p text:style-name="P145">Papildyta papunkčiu:</text:p>
      <text:p text:style-name="P146"><text:span text:style-name="T147">Nr.<text:s/></text:span><text:a xlink:href="https://www.e-tar.lt/portal/legalAct.html?documentId=b51679f068c111ee9fc7ee37cec6fc59" office:target-frame-name="_top" xlink:show="replace"><text:span text:style-name="T148">3D-658</text:span></text:a><text:span text:style-name="T149">, 2023-10-12, paskelbta TAR 2023-10-12, i. k. 2023-20111</text:span></text:p>
      <text:p text:style-name="Normal"/>
      <text:p text:style-name="P150"><text:span text:style-name="T151">3.</text:span><text:span text:style-name="T152"><text:s/>Neteko galios nuo 2023-10-13</text:span></text:p>
      <text:p text:style-name="P153">Punkto naikinimas:</text:p>
      <text:p text:style-name="P154"><text:span text:style-name="T155">Nr.<text:s/></text:span><text:a xlink:href="https://www.e-tar.lt/portal/legalAct.html?documentId=b51679f068c111ee9fc7ee37cec6fc59" office:target-frame-name="_top" xlink:show="replace"><text:span text:style-name="T156">3D-658</text:span></text:a><text:span text:style-name="T157">, 2023-10-12, paskelbta TAR 2023-10-12, i. k. 2023-20111</text:span></text:p>
      <text:p text:style-name="Normal"/>
      <text:p text:style-name="P158"/>
      <text:p text:style-name="P159"/>
      <text:p text:style-name="P160"/>
      <text:p text:style-name="P161"><text:span text:style-name="T162">Žemės ūkio ministras<text:s/></text:span><text:span text:style-name="T163"><text:tab/></text:span><text:span text:style-name="T164"><text:tab/></text:span><text:span text:style-name="T165"><text:tab/></text:span><text:span text:style-name="T166"><text:tab/></text:span><text:span text:style-name="T167"><text:tab/>Kęstutis Navickas</text:span></text:p>
      <text:p text:style-name="P168">PATVIRTINTA</text:p>
      <text:p text:style-name="P172">Lietuvos Respublikos žemės ūkio ministro<text:s/></text:p>
      <text:p text:style-name="P173">2022 m. gruodžio 12 įsakymu Nr. 3D-798</text:p>
      <text:p text:style-name="P174"/>
      <text:p text:style-name="P175"><text:span text:style-name="T176">LIETUVOS ŽUVININKYSTĖS SEKTORIAUS 2021–2027 METŲ PROGRAMOS ADMINISTRAVIMO TAISYKLĖS</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text:span><text:span text:style-name="T189">Lietuvos žuvininkystės<text:s/></text:span><text:span text:style-name="T190">sektoriaus 2021–2027 metų programos administravimo</text:span><text:span text:style-name="T191"><text:s/></text:span><text:span text:style-name="T192">taisyklėse (toliau – Taisyklės) reglamentuojamos vadovaujančiosios ir tarpinės institucijų atsakomybė, funkcijos ir teisės, įgyvendinant Lietuvos žuvininkystės sektoriaus<text:s/></text:span><text:span text:style-name="T193">2021–2027 metų programą, patvirtin</text:span><text:span text:style-name="T194">tą 2022 <text:s/>m. spalio 31 d. Europos Komisijos įgyvendinimo sprendimu C(2022) 8008 final <text:s/></text:span><text:span text:style-name="T195">(toliau – Žuvininkystės programa), Žuvininkystės programos administravimo tvarka ir iš 2021–2027 metų Europos jūrų reikalų, žvejybos ir akvakultūros fondo ir (arba) valst</text:span><text:span text:style-name="T196">ybės biudžeto lėšų finansuojamų projektų (toliau – projektas) valdymo nuostatos.</text:span></text:p>
      <text:p text:style-name="P197"><text:span text:style-name="T198">2</text:span><text:span text:style-name="T199">.<text:s/></text:span><text:span text:style-name="T200">Taisyklės parengtos vadovaujantis 2021 m. birželio 24 d. Europos Parlamento ir Tarybos reglamentu (ES) 2021/1060, kuriuo nustatomos bendros Europos regioninės plėtros f</text:span><text:span text:style-name="T201">ondo, „Europos socialinio fondo +“, Sanglaudos fondo, Teisingos pertvarkos fondo ir Europos jūrų reikalų, žvejybos ir akvakultūros fondo nuostatos ir šių fondų bei Prieglobsčio, migracijos ir integracijos fondo, Vidaus saugumo fondo ir Sienų valdymo ir viz</text:span><text:span text:style-name="T202">ų politikos finansinės paramos priemonės taisyklės</text:span><text:span text:style-name="T203">, 2021 m. liepos 7 d.<text:s/></text:span><text:span text:style-name="T204">Europos Parlamento ir Tarybos reglamentu (ES) 2021/1139, kuriuo nustatomos Europos jūrų reikalų, žvejybos ir akvakultūros fondas ir iš dalies keičiamas Reglamentas (ES) 2017/1004,</text:span><text:span text:style-name="T205"><text:s/></text:span><text:span text:style-name="T206">2018</text:span><text:span text:style-name="T207"><text:s/>m. liepos 18 d. Europos Parlamento ir Tarybos reglamentu (ES, Euratomas) 2018/1046 dėl Sąjungos bendrajam biudžetui taikomų finansinių taisyklių, kuriuo iš dalies keičiami reglamentai (ES) Nr. 1296/2013, (ES) Nr. 1301/2013, (ES) Nr. 1303/2013, (ES) Nr. 13</text:span><text:span text:style-name="T208">04/2013, (ES) Nr. 1309/2013, (ES) Nr. 1316/2013, (ES) Nr. 223/2014, (ES) Nr. 283/2014 ir Sprendimas Nr. 541/2014/ES bei panaikinamas reglamentas (ES, Euratomas) Nr. 966/2012, su paskutiniais pakeitimais, padarytais 2022 m. gruodžio 6 d. Europos Parlamento<text:s/></text:span><text:span text:style-name="T209">ir Tarybos reglamentu (ES, Euratomas) 2022/2434 (toliau kartu – Reglamentai), 2022 m. sausio 13 d. Komisijos įgyvendinimo reglamentu (ES) 2022/44, kuriuo nustatomos Europos Parlamento ir Tarybos reglamento (ES) 2021/1139 taikymo taisyklės, susijusios su fi</text:span><text:span text:style-name="T210">nansinių pataisų dydžio nustatymo ir fiksuotųjų normų taikymo reikšmingo masto bendros žuvininkystės politikos taisyklių nesilaikymo atvejais kriterijai, 2022 m. sausio <text:s/>13 d. Komisijos įgyvendinimo reglamentu (ES) 2022/45, kuriuo įgyvendinamos Europos Par</text:span><text:span text:style-name="T211">lamento ir Tarybos reglamento (ES) 2021/1139 dėl Europos jūrų reikalų, žvejybos ir akvakultūros fondo nuostatos dėl bendros žuvininkystės politikos taisyklių nesilaikymo ir reikšmingo nesilaikymo atvejų, kuriais pagal to fondo nuostatas gali būti pertrauki</text:span><text:span text:style-name="T212">amas mokėjimų terminas arba sustabdomi mokėjimai, 2022 m. sausio 19 d. Komisijos įgyvendinimo reglamentu (ES) 2022/79, kuriuo nustatomos Europos Parlamento ir Tarybos reglamento (ES) 2021/1139 taikymo taisyklės dėl veiksmų lygmens įgyvendinimo duomenų regi</text:span><text:span text:style-name="T213">stravimo, perdavimo ir pateikimo,<text:s/></text:span><text:span text:style-name="T214">2014 m. sausio 7 d. Komisijos deleguotuoju reglamentu (ES) Nr. 240/2014 dėl Europos struktūrinių ir investicinių fondų Europos partnerystės elgesio kodekso,<text:s/></text:span><text:span text:style-name="T215">Lietuvos Respublikos partnerystės sutartimi, patvirtinta Europos<text:s/></text:span><text:span text:style-name="T216">Komisijos 2022 m. balandžio 22 d. įgyvendinimo sprendimu, kuriuo patvirtinama partnerystės sutartis su Lietuvos Respublika (apie nurodytą sprendimą Europos Komisija pranešė dokumentu Nr. C(2022)2427) su visais pakeitimais,<text:s/></text:span><text:span text:style-name="T217">Lietuvos Respublikos Vyriausybės<text:s/></text:span><text:span text:style-name="T218">2020 m. lapkričio 25 d. nutarimu Nr. 1322 „Dėl pasirengimo administruoti Europos Sąjungos lėšas ir jų administravimo.</text:span><text:s/></text:p>
      <text:p text:style-name="P219">Punkto pakeitimai:</text:p>
      <text:p text:style-name="P220"><text:span text:style-name="T221">Nr.<text:s/></text:span><text:a xlink:href="https://www.e-tar.lt/portal/legalAct.html?documentId=b51679f068c111ee9fc7ee37cec6fc59" office:target-frame-name="_top" xlink:show="replace"><text:span text:style-name="T222">3D-658</text:span></text:a><text:span text:style-name="T223">,<text:s/></text:span><text:span text:style-name="T224">2023-10-12, paskelbta TAR 2023-10-12, i. k. 2023-20111</text:span></text:p>
      <text:p text:style-name="Normal"/>
      <text:p text:style-name="P225"><text:span text:style-name="T226">3</text:span><text:span text:style-name="T227">.</text:span><text:span text:style-name="T228"><text:tab/>Taisyklėse vartojamos sąvokos:</text:span><text:span text:style-name="T229"><text:tab/></text:span><text:span text:style-name="T230"><text:s/></text:span></text:p>
      <text:p text:style-name="P231"><text:span text:style-name="T232">3.1</text:span><text:span text:style-name="T233">.</text:span><text:span text:style-name="T234"><text:tab/></text:span><text:span text:style-name="T235">Fiksuotasis projekto išlaidų vieneto įkainis</text:span><text:span text:style-name="T236"><text:s/>(toliau – fiksuotasis įkainis) – iš anksto<text:s/></text:span><text:span text:style-name="T237">nustatytas projekto išlaidų vieneto įkainis, taikomas projekto tinkamoms finansuoti išlaidoms apskaičiuoti ir apmokėti remiantis pateiktais dokumentais, kuriais įrodomas pasiektas tam tikras rezultatas, už kurio pasiekimą nustatytas šis įkainis, kai neteik</text:span><text:span text:style-name="T238">iami išlaidų pagrindimo ir jų apmokėjimo įrodymo dokumentai.<text:s/></text:span></text:p>
      <text:p text:style-name="P239"><text:span text:style-name="T240">3.2</text:span><text:span text:style-name="T241">.</text:span><text:span text:style-name="T242"><text:tab/></text:span><text:span text:style-name="T243">Fiksuotoji projekto išlaidų norma<text:s/></text:span><text:span text:style-name="T244">(toliau – fiksuotoji norma) – iš anksto nustatyta<text:s/></text:span><text:span text:style-name="T245">išlaidų norma (išreiškiama procentais nuo visų ar dalies projekto tinkamų finansuoti išlaidų), taikom</text:span><text:span text:style-name="T246">a apmokant dalį projekto išlaidų, dėl kurių neteikiami projekto tinkamų finansuoti išlaidų pagrindimo ir jų apmokėjimo įrodymo dokumentai.</text:span></text:p>
      <text:p text:style-name="P247"><text:span text:style-name="T248">3.3</text:span><text:span text:style-name="T249">.</text:span><text:span text:style-name="T250"><text:tab/></text:span><text:span text:style-name="T251">Fiksuotoji projekto išlaidų suma</text:span><text:span text:style-name="T252"><text:s/>(toliau – fiksuotoji suma) –<text:s/></text:span><text:span text:style-name="T253">iš anksto nustatyta bendra projekto ar jo dali</text:span><text:span text:style-name="T254">es išlaidų suma, taikoma projekto<text:s/></text:span><text:span text:style-name="T255">tinkamoms išlaidoms<text:s/></text:span><text:span text:style-name="T256">apskaičiuoti ir joms apmokėti remiantis pateiktais dokumentais, kuriais įrodomas projekto veiklos vykdymas ir (arba) rezultato pasiekimas, kai neteikiami išlaidų pagrindimo ir jų apmokėjimo įrodymo doku</text:span><text:span text:style-name="T257">mentai.</text:span></text:p>
      <text:p text:style-name="P258"><text:span text:style-name="T259">3.4</text:span><text:span text:style-name="T260">.</text:span><text:span text:style-name="T261"><text:tab/></text:span><text:span text:style-name="T262">Investicijų tęstinumas</text:span><text:span text:style-name="T263"><text:s/>–<text:s/></text:span><text:span text:style-name="T264">Reglamento (ES) 2021/1060<text:s/></text:span><text:span text:style-name="T265">65 straipsnyje nustatyta investicijų<text:s/></text:span><text:span text:style-name="T266">išlaikymo<text:s/></text:span><text:span text:style-name="T267">ir naudojimo prievolė po projekto finansavimo pabaigos.</text:span></text:p>
      <text:p text:style-name="P268"><text:span text:style-name="T269">3.5</text:span><text:span text:style-name="T270">.</text:span><text:span text:style-name="T271"><text:tab/></text:span><text:span text:style-name="T272">Išlaidų apmokėjimo įrodymo dokumentai –<text:s/></text:span><text:span text:style-name="T273">banko arba kitos finansų įstaigos<text:s/></text:span><text:span text:style-name="T274">sąskaitos išrašai ir</text:span><text:span text:style-name="T275"><text:s/>(ar) kiti lygiaverčiai įrodomieji dokumentai, kuriais įrodoma, kad pagal išlaidų pagrindimo dokumentus buvo atliktas mokėjimas.</text:span></text:p>
      <text:p text:style-name="P276"><text:span text:style-name="T277">3.6</text:span><text:span text:style-name="T278">.</text:span><text:span text:style-name="T279"><text:tab/></text:span><text:span text:style-name="T280">Išlaidų pagrindimo dokumentai –<text:s/></text:span><text:span text:style-name="T281">rangovų, paslaugų teikėjų ar prekių tiekėjų pateiktos sąskaitos, p</text:span><text:span text:style-name="T282">erdavimo–priėmimo aktai, darbo laiko apskaitos žiniaraščiai, kelionių ar kiti dokumentai, kuriais pagrindžiamos patirtos išlaidos.</text:span></text:p>
      <text:p text:style-name="P283">3.7.<text:s/><text:span text:style-name="T284">Išlaidų pripažinimo deklaruotinomis Europos Komisijai data</text:span><text:s/>–<text:s/><text:span text:style-name="T285">pagal tarpinės institucijos patvirtintą mokėjimo prašym</text:span><text:span text:style-name="T286">ą arba prašymą skirti kompensaciją mokėtino viešojo įnašo lėšų pervedimo paramos gavėjui data arba išlaidų pripažinimo tinkamomis finansuoti data, jei taikomas sąskaitų avansinis apmokėjimas, kai išlaidos tampa deklaruotinomis Europos Komisijai.</text:span><text:s/></text:p>
      <text:p text:style-name="P287">Papunkčio<text:s/>pakeitimai:</text:p>
      <text:p text:style-name="P288"><text:span text:style-name="T289">Nr.<text:s/></text:span><text:a xlink:href="https://www.e-tar.lt/portal/legalAct.html?documentId=b51679f068c111ee9fc7ee37cec6fc59" office:target-frame-name="_top" xlink:show="replace"><text:span text:style-name="T290">3D-658</text:span></text:a><text:span text:style-name="T291">, 2023-10-12, paskelbta TAR 2023-10-12, i. k. 2023-20111</text:span></text:p>
      <text:p text:style-name="Normal"/>
      <text:p text:style-name="P292">3.8.<text:s/><text:span text:style-name="T293">Lietuvos žuvininkystės sektoriaus 2021–2027 metų programos bendrieji stebėsenos rodikliai<text:s/></text:span><text:span text:style-name="T294">(toliau – bendrieji stebėsenos rodikliai) – rezultato rodikliai, produkto rodikliai ir individualūs projektų duomenys (aktualūs projektų lygmens įgyvendinimo duomenys</text:span><text:span text:style-name="T295">, apimantys pagrindinę informaciją apie paramos gavėją ir remiamus veiksmus, kaip nustatyta Reglamento (ES) 2021/1139 46 straipsnio 3 dalyje, vadovaujantis Įgyvendinimo reglamento (ES) 2022/79 nuostatomis).</text:span><text:s/></text:p>
      <text:p text:style-name="P296">Papunkčio pakeitimai:</text:p>
      <text:p text:style-name="P297"><text:span text:style-name="T298">Nr.<text:s/></text:span><text:a xlink:href="https://www.e-tar.lt/portal/legalAct.html?documentId=b51679f068c111ee9fc7ee37cec6fc59" office:target-frame-name="_top" xlink:show="replace"><text:span text:style-name="T299">3D-658</text:span></text:a><text:span text:style-name="T300">, 2023-10-12, paskelbta TAR 2023-10-12, i. k. 2023-20111</text:span></text:p>
      <text:p text:style-name="Normal"/>
      <text:p text:style-name="P301"><text:span text:style-name="T302">3.9</text:span><text:span text:style-name="T303">.</text:span><text:span text:style-name="T304"><text:tab/></text:span><text:span text:style-name="T305">Lietuvos žuvininkystės sektoriaus<text:s/></text:span><text:span text:style-name="T306">2021–2027 metų</text:span><text:span text:style-name="T307"><text:s/>programos elektroninė sistema<text:s/></text:span><text:span text:style-name="T308">(</text:span><text:span text:style-name="T309">toliau – e. sistema) – tarp</text:span><text:span text:style-name="T310">inės institucijos informacinės sistemos ir (ar) moduliai (įskaitant sąsajas su elektroninio keitimosi duomenimis su paramos gavėjais sistemomis, skirtomis duomenims, atitinkantiems Reglamento (ES) 2021/1060 XIV priedo reikalavimus), skirti stebėsenos, vert</text:span><text:span text:style-name="T311">inimo, finansų valdymo, patikrinimų ir audito duomenims įrašyti ir saugoti.</text:span></text:p>
      <text:p text:style-name="P312"><text:span text:style-name="T313">3.10</text:span><text:span text:style-name="T314">.</text:span><text:span text:style-name="T315"><text:tab/></text:span><text:span text:style-name="T316">Lietuvos žuvininkystės sektoriaus 2021–2027 metų programos</text:span><text:span text:style-name="T317"><text:s/></text:span><text:span text:style-name="T318">įgyvendinimo</text:span><text:span text:style-name="T319"><text:s/>stebėsenos komitetas<text:s/></text:span>(toliau – Žuvininkystės programos stebėsenos komitetas)<text:span text:style-name="T320"><text:s/></text:span>– Lietuvos Respublikos Vyriausybės sudarytas komitetas,<text:s/><text:span text:style-name="T321">atsakingas už Lietuvos žuvininkystės<text:s/></text:span><text:span text:style-name="T322">sektoriaus 2021–2027 metų</text:span><text:span text:style-name="T323"><text:s/>programos įgyvendinimo stebėseną, kaip nustatyta Reglamento (ES) 2021/1060 40 straipsnyje.<text:s/></text:span></text:p>
      <text:p text:style-name="P324"><text:span text:style-name="T325">3.11</text:span><text:span text:style-name="T326">.</text:span><text:span text:style-name="T327"><text:tab/></text:span><text:span text:style-name="T328">Lietuvos žuvininkystės sektoriaus 2021–2027 metų program</text:span><text:span text:style-name="T329">inio laikotarpio valdymo komitetas<text:s/></text:span><text:span text:style-name="T330">(toliau</text:span><text:span text:style-name="T331"><text:s/>–<text:s/></text:span><text:span text:style-name="T332">Valdymo komitetas)</text:span><text:span text:style-name="T333"><text:s/>–<text:s/></text:span><text:span text:style-name="T334">žemės ūkio ministro įsakymu sudarytas komitetas, atsakingas už e</text:span><text:span text:style-name="T335">fektyvų ir tinkamą</text:span><text:span text:style-name="T336"><text:s/></text:span><text:span text:style-name="T337">Lietuvos žuvininkystės sektoriaus 2021–2027 metų<text:s/></text:span><text:span text:style-name="T338">programos įgyvendinimo koordinavimą.</text:span></text:p>
      <text:p text:style-name="P339"><text:span text:style-name="T340">3.12</text:span><text:span text:style-name="T341">.</text:span><text:span text:style-name="T342"><text:tab/></text:span><text:span text:style-name="T343">Lietuvos žu</text:span><text:span text:style-name="T344">vininkystės sektoriaus 2021–2027 metų programos</text:span><text:s/><text:span text:style-name="T345">įgyvendinimo vertinimo planas<text:s/></text:span><text:span text:style-name="T346">(toliau – Vertinimo planas)</text:span><text:span text:style-name="T347"><text:s/>– dokumentas, kuriame numatomi Lietuvos žuvininkystės sektoriaus 2021–2027 metų programos įgyvendinimo vertinimai pagal vieną arba daugiau šių kriterijų: efektyvumą, veiksmingumą, aktualumą, suderinamumą<text:s/></text:span>ir <text:s/>sukuriamą Europos Sąjungos pridėtinę<text:s/><text:span text:style-name="T348">vertę, kad</text:span><text:span text:style-name="T349"><text:s/>būtų pagerinta įgyvendinimo kokybė. Vertinimai taip pat gali apimti kitus aktualius kriterijus nustatytus Reglamento (ES) <text:s/>2021/1060 44 straipsnyje.<text:s/></text:span></text:p>
      <text:p text:style-name="P350"><text:span text:style-name="T351">3.13</text:span><text:span text:style-name="T352">.</text:span><text:span text:style-name="T353"><text:tab/></text:span><text:span text:style-name="T354">Lietuvos žuvininkystės sektoriaus 2021–2027 metų programos specialieji stebėsenos rodikliai<text:s/></text:span><text:span text:style-name="T355">(to</text:span><text:span text:style-name="T356">liau – specialieji stebėsenos rodikliai)<text:s/></text:span><text:span text:style-name="T357">– Lietuvos žuvininkystės sektoriaus 2021–2027 metų programos stebėsenos komiteto tvirtinami rodikliai, pagal kuriuos atliekama <text:s/>su projektų specialiaisiais ir (ar) prioritetiniais atrankos kriterijais susijusius rez</text:span><text:span text:style-name="T358">ultatų stebėsena.</text:span></text:p>
      <text:p text:style-name="P359"><text:span text:style-name="T360">3.14</text:span><text:span text:style-name="T361">.</text:span><text:span text:style-name="T362"><text:tab/></text:span><text:span text:style-name="T363">Lietuvos žuvininkystės sektoriaus 2021–2027 metų programos stebėsenos rodikliai<text:s/></text:span><text:span text:style-name="T364">(toliau<text:s/></text:span><text:span text:style-name="T365">–</text:span><text:span text:style-name="T366"><text:s/>stebėsenos rodikliai) – bendrieji ir specialieji Lietuvos žuvininkystės sektoriaus 2021–2027 metų programos</text:span><text:span text:style-name="T367"><text:s/></text:span><text:span text:style-name="T368">stebėsenos rodikliai.<text:s/></text:span></text:p>
      <text:p text:style-name="P369"><text:span text:style-name="T370">3.15</text:span><text:span text:style-name="T371">.</text:span><text:span text:style-name="T372"><text:tab/></text:span><text:span text:style-name="T373">Lietuvos žuvininkystės sektoriaus 2021–2027 metų programos</text:span><text:span text:style-name="T374"><text:s/>veiklos peržiūros planas<text:s/></text:span><text:span text:style-name="T375">(toliau – veiklos peržiūros planas)</text:span><text:span text:style-name="T376"><text:s/></text:span><text:span text:style-name="T377">– vadovaujančiosios institucijos parengtas planas, kuris leidžia stebėti, teikti ataskaitas ir vertinti Lietuvos žuvininkystės sektor</text:span><text:span text:style-name="T378">iaus 2021–2027 metų programos įgyvendinimo rezultatus, taip pat padeda vertinti bendrus Europos<text:s/></text:span><text:span text:style-name="T379">jūrų reikalų,<text:s/></text:span><text:span text:style-name="T380">žvejybos ir akvakultūros fondo lėšų panaudojimo rezultatus.</text:span></text:p>
      <text:p text:style-name="P381"><text:span text:style-name="T382">3.16</text:span><text:span text:style-name="T383">.</text:span><text:span text:style-name="T384"><text:tab/></text:span><text:span text:style-name="T385">Netiesioginės projekto išlaidos –<text:s/></text:span><text:span text:style-name="T386">išlaidos, kurios nėra skiriamos</text:span><text:span text:style-name="T387"><text:s/>tiesiogiai</text:span><text:span text:style-name="T388"><text:s/>projekto veikloms vykdyti, tačiau yra būtinos ir tiesiogiai susijusios su tiesioginėmis projekto išlaidomis.</text:span></text:p>
      <text:p text:style-name="P389"><text:span text:style-name="T390">3.17</text:span><text:span text:style-name="T391">.</text:span><text:span text:style-name="T392"><text:tab/></text:span><text:span text:style-name="T393">Nuosavo įnašo lėšos</text:span><text:span text:style-name="T394"><text:s/>– lėšų suma, kuria paramos gavėjas ir (ar) partneris (-iai) prisideda prie projekto įgyvendinimo ir kurią gali sudar</text:span><text:span text:style-name="T395">yti nuosavos ir (ar) skolintos lėšos.</text:span></text:p>
      <text:p text:style-name="P396"><text:span text:style-name="T397">3.18</text:span><text:span text:style-name="T398">.</text:span><text:span text:style-name="T399"><text:tab/></text:span><text:span text:style-name="T400">Paramos intensyvumo norma<text:s/></text:span><text:span text:style-name="T401">– projektui skiriamos paramos sumos santykis su šio projekto tinkamų finansuoti išlaidų suma.</text:span></text:p>
      <text:p text:style-name="P402"><text:span text:style-name="T403">3.19</text:span><text:span text:style-name="T404">.</text:span><text:span text:style-name="T405"><text:tab/></text:span><text:span text:style-name="T406">Paramos gavėjas</text:span><text:span text:style-name="T407"><text:s/></text:span><text:span text:style-name="T408">–<text:s/></text:span><text:span text:style-name="T409">pareiškėjas</text:span>, kuris yra pasirašęs projekto sutartį<text:s/><text:span text:style-name="T410">ir atsako<text:s/></text:span><text:span text:style-name="T411">už projekto įgyvendinimą arba kuriam nuspręsta skirti kompensaciją.</text:span></text:p>
      <text:p text:style-name="P412"><text:span text:style-name="T413">3.20</text:span><text:span text:style-name="T414">.</text:span><text:span text:style-name="T415"><text:tab/><text:s/></text:span><text:span text:style-name="T416">Pareiškėjas</text:span><text:span text:style-name="T417"><text:s/>– viešasis ar privatus juridinis asmuo arba fizinis asmuo,<text:s/></text:span><text:span text:style-name="T418">t</text:span><text:span text:style-name="T419">eikiantys projekto įgyvendinimo planą <text:s/>ir siekiantys gauti<text:s/></text:span><text:span text:style-name="T420">Europos jūrų reikalų, žvejybos ir akvakultūros</text:span><text:span text:style-name="T421"><text:s/>fondo</text:span><text:span text:style-name="T422"><text:s/></text:span><text:span text:style-name="T423">ir (arba) valstybės biudžeto lėšų projekto įgyvendinimo plane nustatytiems tikslams įgyvendinti, arba<text:s/></text:span><text:span text:style-name="T424">t</text:span><text:span text:style-name="T425">eikiantys prašymą skirti<text:s/></text:span>kompensacijas<text:span text:style-name="T426">.</text:span></text:p>
      <text:p text:style-name="P427"><text:span text:style-name="T428">3.21</text:span><text:span text:style-name="T429">.</text:span><text:span text:style-name="T430"><text:tab/></text:span><text:span text:style-name="T431"><text:s/>Patikimas finansų valdymas<text:s/></text:span><text:span text:style-name="T432">–</text:span><text:span text:style-name="T433"><text:s/></text:span><text:span text:style-name="T434">ekonomiškumu, veiksmingumu, efektyvumu, orientacija į veiklos rezu</text:span><text:span text:style-name="T435">ltatus, veiksminga biudžeto vykdymo vidaus kontrole, skaidrumu ir nediskriminavimu pagrįstas finansų valdymas užtikrinant interesų konflikto nebuvimą, reglamentuojamas reglamento (ES, Euratomas) 2018/1046 33–38 ir 61 straipsniuose.</text:span></text:p>
      <text:p text:style-name="P436"><text:span text:style-name="T437">3.22</text:span><text:span text:style-name="T438">.</text:span><text:span text:style-name="T439"><text:tab/></text:span><text:span text:style-name="T440">Pažeidimas</text:span><text:span text:style-name="T441"><text:s/>– t</text:span><text:span text:style-name="T442">aikytinų teisės aktų pažeidimas, padarytas dėl 2021–2027 m.<text:s/></text:span><text:span text:style-name="T443">Europos jūrų reikalų, žvejybos ir akvakultūros fondo</text:span><text:span text:style-name="T444"><text:s/></text:span><text:span text:style-name="T445">įgyvendinimo veikloje dalyvaujančio ekonominės veiklos vykdytojo veiksmų ar neveikimo, kai netinkamas finansuoti išlaidas įtraukus į Lietuvos R</text:span><text:span text:style-name="T446">espublikos valstybės ir (ar) ES biudžetą jam padaroma ar būtų padaryta žala.</text:span></text:p>
      <text:p text:style-name="P447"><text:span text:style-name="T448">3.23</text:span><text:span text:style-name="T449">.</text:span><text:span text:style-name="T450"><text:tab/></text:span><text:span text:style-name="T451">Pažeidimų kontrolierius</text:span><text:span text:style-name="T452"><text:s/>– tarpinės institucijos vadovo arba jo įgalioto asmens paskirtas asmuo, atliekantis jam pavestas funkcijas, apimančias pažeidimų tyrimą, ištaisym</text:span><text:span text:style-name="T453">ą ir prevenciją, sukčiavimo prevenciją, pažeidimų (taip pat ir sukčiavimo) rizikos vertinimą ir jos mažinimo priemonių įgyvendinimo priežiūrą, bendradarbiavimą su kitomis institucijomis, informacijos apie atliktą pažeidimo tyrimą teikimą suinteresuotoms ir</text:span><text:span text:style-name="T454"><text:s/>(ar) atsakingoms institucijoms, įtariamo pažeidimo, informacijos apie pažeidimo tyrimą ir sprendimą dėl pažeidimo bei jo vykdymo registravimą informacinėje sistemoje, su pažeidimo tyrimu susijusių dokumentų saugojimą ar šių veiksmų koordinavimą ir kitų in</text:span><text:span text:style-name="T455">stitucijos vadovo arba jo įgalioto asmens pavestų funkcijų, susijusių su pažeidimų tyrimu, ištaisymu ir prevencija, atlikimą.</text:span></text:p>
      <text:p text:style-name="P456"><text:span text:style-name="T457">3.24</text:span><text:span text:style-name="T458">.</text:span><text:span text:style-name="T459"><text:tab/></text:span><text:span text:style-name="T460">Pažeidimo tyrimas<text:s/></text:span><text:span text:style-name="T461">–<text:s/></text:span><text:span text:style-name="T462">tarpinės institucijos atliekamas informacijos, duomenų ir dokumentų, pateiktų paramos gavėjo ar kitų</text:span><text:span text:style-name="T463"><text:s/>institucijų ir (ar) įstaigų, tikrinimas, prašymas paaiškinti įtariamo pažeidimo aplinkybes ir (ar) kiti veiksmai, kuriais siekiama ištirti įtariamą pažeidimą.</text:span></text:p>
      <text:p text:style-name="P464"><text:span text:style-name="T465">3.25</text:span><text:span text:style-name="T466">.</text:span><text:span text:style-name="T467"><text:tab/></text:span><text:span text:style-name="T468">Prašymas skirti kompensaciją pagal Lietuvos žuvininkystės sektoriaus 2021–2027 metų pr</text:span><text:span text:style-name="T469">ogramą<text:s/></text:span><text:span text:style-name="T470">(toliau – prašymas skirti kompensaciją) –<text:s/></text:span><text:span text:style-name="T471">dokumentas, kurį teikia pareiškėjas, siekiantis gauti<text:s/></text:span><text:span text:style-name="T472">papildomų išlaidų arba negautų pajamų kompensaciją arba kitą su Lietuvos žuvininkystės sektoriaus 2021–2027 metų programos priemonės arba priemonės veikl</text:span><text:span text:style-name="T473">os srities įgyvendinimu susijusią kompensaciją, kuri apskaičiuojama bet kuria Reglamento (ES)  2021/1060 53 straipsnio 1 dalies b–e punktuose nurodyta forma.<text:s/></text:span></text:p>
      <text:p text:style-name="P474"><text:span text:style-name="T475">3.26</text:span><text:span text:style-name="T476">.</text:span><text:span text:style-name="T477"><text:tab/></text:span><text:span text:style-name="T478">Projektas</text:span><text:span text:style-name="T479"><text:s/>– laikina, aiškią pradžią ir pabaigą bei nustatytus išteklius turinti veikla,</text:span><text:span text:style-name="T480"><text:s/>finansuojama iš 2021–2027 metų Europos jūrų reikalų, žvejybos ir akvakultūros fondo ir (arba) valstybės biudžeto ir (arba) paramos gavėjo lėšų ir skirta Lietuvos žuvininkystės sektoriaus 2021–2027 metų programos tikslui (-ams) įgyvendinti.</text:span></text:p>
      <text:p text:style-name="P481"><text:span text:style-name="T482">3.27</text:span><text:span text:style-name="T483">.</text:span><text:span text:style-name="T484"><text:tab/></text:span><text:span text:style-name="T485">Proje</text:span><text:span text:style-name="T486">kto finansavimo lėšos<text:s/></text:span><text:span text:style-name="T487">– viešojo ir nuosavo įnašų lėšos, skirtos <text:s/>projektui finansuoti.</text:span></text:p>
      <text:p text:style-name="P488"><text:span text:style-name="T489">3.28</text:span><text:span text:style-name="T490">.</text:span><text:span text:style-name="T491"><text:tab/></text:span><text:span text:style-name="T492">Projekto finansavimo pabaiga<text:s/></text:span><text:span text:style-name="T493">– su galutine veiklos ataskaita teikiamame mokėjimo prašyme nurodytų projekto išlaidų apmokėjimo paramos gavėjui data arba galutin</text:span><text:span text:style-name="T494">ės veiklos ataskaitos patvirtinimo data, jei su galutine veiklos ataskaita teikiamu mokėjimo prašymu išlaidos nėra apmokamos.</text:span></text:p>
      <text:p text:style-name="P495"><text:span text:style-name="T496">3.29</text:span><text:span text:style-name="T497">.</text:span><text:span text:style-name="T498"><text:tab/></text:span><text:span text:style-name="T499">Projektų finansavimo sąlygų aprašas<text:s/></text:span><text:span text:style-name="T500">– vadovaujančiosios institucijos rengiamas teisės aktas,<text:s/></text:span><text:span text:style-name="T501">kuriame nustatomi<text:s/></text:span><text:span text:style-name="T502">Lietuvos<text:s/></text:span><text:span text:style-name="T503">žuvininkystės sektoriaus 2021–2027 metų programos<text:s/></text:span>prioritetų priemonių<text:s/><text:span text:style-name="T504">ir (arba) priemonių veiklos sritims<text:s/></text:span><text:span text:style-name="T505">taikomi projektų atrankos ir įgyvendinimo reikalavimai</text:span><text:span text:style-name="T506">.</text:span></text:p>
      <text:p text:style-name="P507"><text:span text:style-name="T508">3.30</text:span><text:span text:style-name="T509">.</text:span><text:span text:style-name="T510"><text:tab/></text:span><text:span text:style-name="T511">Projekto įgyvendinimo planas<text:s/></text:span><text:span text:style-name="T512">– dokumentas, kurį teikia pareiškėjas, siekiantis gauti Europos jūrų reikalų, žvejybos ir akvakultūros fondo ir (arba) valstybės biudžeto lėšų projektui finansuoti,<text:s/></text:span><text:span text:style-name="T513">ir kuriame nurodomi projekto tikslai, išlaidos, veiklos, jų trukmė ir etapai, finansavimo š</text:span><text:span text:style-name="T514">altiniai, projekto įgyvendinimo vieta, projekto dalyviai, suinteresuotosios šalys ir projekto partneriai, projekto viešinimas, informacija apie taikomą valstybės pagalbą, atitiktį horizontaliesiems principams</text:span><text:span text:style-name="T515">.</text:span></text:p>
      <text:p text:style-name="P516"><text:span text:style-name="T517">3.31</text:span><text:span text:style-name="T518">.</text:span><text:span text:style-name="T519"><text:tab/></text:span><text:span text:style-name="T520">Projekto kontrolės laikotarpis<text:s/></text:span><text:span text:style-name="T521">– pro</text:span><text:span text:style-name="T522">jekto sutartyje nustatytas laikotarpis, per kurį paramos gavėjas,<text:s/></text:span><text:span text:style-name="T523">po šio projekto finansavimo pabaigos,</text:span><text:span text:style-name="T524"><text:s/>privalo įvykdyti projekto sutarties reikalavimus ir teisės aktų nustatyta tvarka teikti ataskaitas tarpinei institucijai.</text:span></text:p>
      <text:p text:style-name="P525"><text:span text:style-name="T526">3.32</text:span><text:span text:style-name="T527">.</text:span><text:span text:style-name="T528"><text:tab/><text:s/></text:span><text:span text:style-name="T529">Projekto sutartis</text:span><text:span text:style-name="T530"><text:s/>–</text:span><text:span text:style-name="T531"><text:s/>tarpinės institucijos su pareiškėju pasirašomas dokumentas dėl projektui skirtų viešojo įnašo lėšų ir (arba) paramos gavėjo ir (ar) partnerio (-ių) nuosavo įnašo lėšų naudojimo sąlygų</text:span><text:span text:style-name="T532">.<text:s/></text:span></text:p>
      <text:p text:style-name="P533"><text:span text:style-name="T534">3.33</text:span><text:span text:style-name="T535">.</text:span><text:span text:style-name="T536"><text:tab/></text:span><text:span text:style-name="T537">Projekto veikla<text:s/></text:span><text:span text:style-name="T538">– paramos gavėjo ar partnerio (–ių) veiksma</text:span><text:span text:style-name="T539">i, kuriais siekiama projekto įgyvendinimo plane numatytų projekto tikslų ir rodiklių.</text:span></text:p>
      <text:p text:style-name="P540"><text:span text:style-name="T541">3.34</text:span><text:span text:style-name="T542">.</text:span><text:span text:style-name="T543"><text:tab/></text:span><text:span text:style-name="T544">Sąskaitų</text:span><text:span text:style-name="T545"><text:s/>avansinis apmokėjimas</text:span><text:span text:style-name="T546"><text:s/></text:span><text:span text:style-name="T547">– išankstinis paramos gavėjo patirtų tinkamų finansuoti išlaidų,<text:s/></text:span><text:span text:style-name="T548">neviršijančių projekto sutartyje nustatytos paramos intensyvumo<text:s/></text:span><text:span text:style-name="T549">normos, apmokėjimas</text:span><text:span text:style-name="T550"><text:s/>pagal<text:s/></text:span><text:span text:style-name="T551">su mokėjimo prašymu pateikiamus išlaidų pagrindimo dokumentus ir nuosavo įnašo lėšų sumą patvirtinančius išlaidų apmokėjimo įrodymo dokumentus.</text:span></text:p>
      <text:p text:style-name="P552"><text:span text:style-name="T553">3.35</text:span><text:span text:style-name="T554">.</text:span><text:span text:style-name="T555"><text:tab/></text:span><text:span text:style-name="T556">Supaprastintas išlaidų apmokėjimas<text:s/></text:span><text:span text:style-name="T557">–<text:s/></text:span><text:span text:style-name="T558">projekto tinkamų finansuoti išlaidų apm</text:span><text:span text:style-name="T559">okėjimas ir kompensacijų išmokėjimas</text:span><text:span text:style-name="T560"><text:s/></text:span><text:span text:style-name="T561">paramos gavėjams, taikant pagal iš anksto nustatytą metodą apskaičiuotą<text:s/></text:span><text:span text:style-name="T562">fiksuotąjį projekto išlaidų vieneto įkainį, fiksuotąją projekto išlaidų normą, fiksuotąją projekto išlaidų sumą.</text:span></text:p>
      <text:p text:style-name="P563"><text:span text:style-name="T564">3.36</text:span><text:span text:style-name="T565">.</text:span><text:span text:style-name="T566"><text:tab/></text:span><text:span text:style-name="T567">Tiesioginės projekto išlaidos<text:s/></text:span><text:span text:style-name="T568">–<text:s/></text:span><text:span text:style-name="T569">tiesiogiai projekto veikloms vykdyti būtinos išlaidos</text:span></text:p>
      <text:p text:style-name="P570"><text:span text:style-name="T571">3.37</text:span><text:span text:style-name="T572">.</text:span><text:span text:style-name="T573"><text:tab/></text:span><text:span text:style-name="T574">Tinkamos finansuoti išlaidos</text:span><text:span text:style-name="T575"><text:s/>–</text:span><text:s/>projektų išlaidų ir paramos skyrimo reikalavimus nustatančių Europos Sąjungos ir nacionalinių teisės aktų nuostatas atitinkančios<text:s/>projekto išlaidos (arba jų dalis) ir<text:span text:style-name="T576"><text:s/></text:span>kompensacijos.</text:p>
      <text:p text:style-name="P577"><text:span text:style-name="T578">3.38</text:span><text:span text:style-name="T579">.</text:span><text:span text:style-name="T580"><text:tab/></text:span><text:span text:style-name="T581">Valstybės pagalbos taisyklės</text:span><text:span text:style-name="T582"><text:s/>– valstybės pagalbos ir nereikšmingos<text:s/></text:span><text:span text:style-name="T583">(de minimis)<text:s/></text:span><text:span text:style-name="T584">pagalbos teikimą reglamentuojantys ES teisės aktai dėl valstybės pagalbos suderinamumo.</text:span></text:p>
      <text:p text:style-name="P585"><text:span text:style-name="T586">3.39</text:span><text:span text:style-name="T587">.</text:span><text:span text:style-name="T588"><text:tab/></text:span><text:span text:style-name="T589">Viešojo įnašo l</text:span><text:span text:style-name="T590">ėšos –<text:s/></text:span><text:span text:style-name="T591">Lietuvos Respublikos žemės ūkio ministerijos programų sąmatose numatytos Europos jūrų reikalų, žvejybos ir akvakultūros fondo lėšos ir Lietuvos Respublikos valstybės biudžeto lėšos (bendrojo finansavimo lėšos), skirtos Lietuvos žuvininkystės sektori</text:span><text:span text:style-name="T592">aus 2021–2027 metų programos prioritetų priemonių ir (arba) priemonių veiklos sričių projektams įgyvendinti arba kompensacijoms išmokėti.</text:span></text:p>
      <text:p text:style-name="P593">Kitos Taisyklėse vartojamos sąvokos ir apibrėžtys suprantamos taip, kaip jos apibrėžtos Taisyklių 2 punkte nurodytuose<text:s/>teisės aktuose.<text:s/></text:p>
      <text:p text:style-name="P594"/>
      <text:p text:style-name="P595"><text:span text:style-name="T596">II</text:span><text:span text:style-name="T597"><text:s/>SKYRIUS</text:span></text:p>
      <text:p text:style-name="P598"><text:span text:style-name="T599">ŽUVININKYSTĖS<text:s/></text:span><text:span text:style-name="T600">PROGRAMOS VADOVAUJANČIOSIOS INSTITUCIJOS FUNKCIJOS</text:span></text:p>
      <text:p text:style-name="P601"/>
      <text:p text:style-name="P602">4.<text:s/><text:span text:style-name="T603">Žuvininkystės programos vadovaujančiosios institucijos (toliau – vadovaujančioji institucija) funkcijas ir Valdymo komiteto sprendimus, taikydamas patikimą finansų valdymą, vykdo Lietuvos Respublikos žemės ūkio ministerijos (toliau – Ministerija) Žuvininky</text:span><text:span text:style-name="T604">stės departamento Europos Sąjungos paramos žuvininkystei skyrius (toliau – ES paramos<text:s/></text:span>žuvininkystei<text:span text:style-name="T605"><text:s/>skyrius).</text:span><text:s/></text:p>
      <text:p text:style-name="P606">Punkto pakeitimai:</text:p>
      <text:p text:style-name="P607"><text:span text:style-name="T608">Nr.<text:s/></text:span><text:a xlink:href="https://www.e-tar.lt/portal/legalAct.html?documentId=b51679f068c111ee9fc7ee37cec6fc59" office:target-frame-name="_top" xlink:show="replace"><text:span text:style-name="T609">3D-658</text:span></text:a><text:span text:style-name="T610">, 2023-10-12, pask</text:span><text:span text:style-name="T611">elbta TAR 2023-10-12, i. k. 2023-20111</text:span></text:p>
      <text:p text:style-name="Normal"/>
      <text:p text:style-name="P612">5.<text:s/><text:span text:style-name="T613">ES paramos žuvininkystei skyrius <text:s/>užtikrina <text:s/>šių vadovaujančiosios institucijos funkcijų vykdymą:</text:span><text:s/></text:p>
      <text:p text:style-name="P614">Punkto pakeitimai:</text:p>
      <text:p text:style-name="P615"><text:span text:style-name="T616">Nr.<text:s/></text:span><text:a xlink:href="https://www.e-tar.lt/portal/legalAct.html?documentId=b51679f068c111ee9fc7ee37cec6fc59" office:target-frame-name="_top" xlink:show="replace"><text:span text:style-name="T617">3D-658</text:span></text:a><text:span text:style-name="T618">, 2023-10-12, paskelbta TAR 2023-10-12, i. k. 2023-20111</text:span></text:p>
      <text:p text:style-name="P619"><text:span text:style-name="T620">5.1</text:span><text:span text:style-name="T621">.</text:span><text:span text:style-name="T622"><text:tab/>kuria ir prižiūri<text:s/></text:span><text:span text:style-name="T623">Žuvininkystės programos</text:span><text:span text:style-name="T624"><text:s/>valdymo ir kontrolės sistemą (toliau – VKS), kurią sudaro vadovaujančiosios institucijos ir Žuvininkystės programos tarpinės instituc</text:span><text:span text:style-name="T625">ijos (toliau – tarpinė institucija) (toliau kartu – VKS institucijos) atliekamų Europos jūrų reikalų, žvejybos ir akvakultūros fondo (toliau – EJRŽAF) lėšų valdymo ir kontrolės funkcijų ir procedūrų visuma, užtikrinanti Europos Sąjungos ir nacionalinių tei</text:span><text:span text:style-name="T626">sės aktų nuostatų ir principų laikymąsi, ir užtikrina tinkamą VKS veikimą:</text:span></text:p>
      <text:p text:style-name="P627"><text:span text:style-name="T628">5.1.1</text:span><text:span text:style-name="T629">.</text:span><text:span text:style-name="T630"><text:tab/>rengia ir teikia Lietuvos Respublikos žemės ministrui tvirtinti teisės aktų, reglamentuojančių Žuvininkystės programos administravimo tvarką ir projektų administravimo ir f</text:span><text:span text:style-name="T631">inansavimo tvarką, projektus, rengia metodinius nurodymus ir paaiškinimus, susijusius su šių teisės aktų nuostatų taikymu</text:span><text:span text:style-name="T632">;</text:span></text:p>
      <text:p text:style-name="P633"><text:span text:style-name="T634">5.1.2</text:span><text:span text:style-name="T635">.</text:span><text:span text:style-name="T636"><text:tab/>rengia VKS aprašymą ir jo pakeitimus, teikia jį Žuvininkystės programos audito institucijai (toliau audito institucija) ir</text:span><text:span text:style-name="T637"><text:s/>Europos Komisijai;</text:span><text:span text:style-name="T638"><text:tab/></text:span></text:p>
      <text:p text:style-name="P639"><text:span text:style-name="T640">5.1.3</text:span><text:span text:style-name="T641">.</text:span><text:span text:style-name="T642"><text:tab/><text:s/>šalina nustatytus vadovaujančiosios institucijos veiklos trūkumus;</text:span></text:p>
      <text:p text:style-name="P643"><text:span text:style-name="T644">5.1.4</text:span><text:span text:style-name="T645">.</text:span><text:span text:style-name="T646"><text:tab/>Prižiūri, kaip tarpinė institucija atlieka jai priskirtas funkcijas, ir koordinuoja nustatytų tarpinės institucijos veiklos trūkumų šalinimą;</text:span></text:p>
      <text:p text:style-name="P647"><text:span text:style-name="T648">5</text:span><text:span text:style-name="T649">.1.5</text:span><text:span text:style-name="T650">.</text:span><text:span text:style-name="T651"><text:tab/>diegia ir taiko priemones, skirtas galimoms rizikoms dėl netinkamo VKS veikimo ir netinkamo Žuvininkystės programos įgyvendinimo valdyti;</text:span></text:p>
      <text:p text:style-name="P652"><text:span text:style-name="T653">5.2</text:span><text:span text:style-name="T654">.</text:span><text:span text:style-name="T655"><text:tab/>rengia Lietuvos Respublikos Vyriausybės nutarimų, kuriais sudaromas ar keičiamas<text:s/></text:span><text:span text:style-name="T656">Žuvininkystės prog</text:span><text:span text:style-name="T657">ramos stebėsenos komitetas</text:span><text:span text:style-name="T658">, projektus;</text:span></text:p>
      <text:p text:style-name="P659"><text:span text:style-name="T660">5.3</text:span><text:span text:style-name="T661">.</text:span><text:span text:style-name="T662"><text:tab/>atsižvelgdamas į Žuvininkystės programos tikslus ir Reglamento (ES) 2021/1060 nuostatas, rengia ir su Projektų finansavimo ir administravimo taisyklėmis teikia tvirtinti projektų ir kompensacijų skyrimo bendr</text:span><text:span text:style-name="T663">ųjų atrankos kriterijų ir jų pakeitimų projektus;</text:span></text:p>
      <text:p text:style-name="P664"><text:span text:style-name="T665">5.4</text:span><text:span text:style-name="T666">.</text:span><text:span text:style-name="T667"><text:tab/>rengia ir teikia Žuvininkystės programos stebėsenos komitetui projektų ir kompensacijų skyrimo specialiųjų ir prioritetinių atrankos kriterijų ir jų pakeitimų projektus, kuriuose kriterijai turi<text:s/></text:span><text:span text:style-name="T668">būti nediskriminuojantys, skaidrūs ir užtikrinantys lyčių lygybę, atsižvelgiant į Europos Sąjungos pagrindinių teisių chartiją (toliau – Chartija), darnaus vystymosi principą ir Europos Sąjungos aplinkos politiką pagal Sutarties dėl Europos Sąjungos veikim</text:span><text:span text:style-name="T669">o 11 straipsnį ir 191 straipsnio 1 dalį;</text:span></text:p>
      <text:p text:style-name="P670"><text:span text:style-name="T671">5.5</text:span><text:span text:style-name="T672">.</text:span><text:span text:style-name="T673"><text:tab/>teikia Žuvininkystės programos stebėsenos komitetui informaciją, reikalingą jo funkcijoms vykdyti, rengia ir teikia išvadas (pastabas ir pasiūlymus) dėl Žuvininkystės programos stebėsenos komiteto svarstomų</text:span><text:span text:style-name="T674"><text:s/>ir (ar) tvirtinamų dokumentų projektų,<text:s/></text:span><text:span text:style-name="T675">užtikrina, kad atsižvelgiant į<text:s/></text:span><text:span text:style-name="T676">Žuvininkystės programos<text:s/></text:span><text:span text:style-name="T677">stebėsenos komiteto sprendimus ir rekomendacijas, būtų imtasi veiksmų, kaip nustatyta Reglamento (ES) 2021/1060 75 str. b punkte</text:span><text:span text:style-name="T678">;</text:span></text:p>
      <text:p text:style-name="P679"><text:span text:style-name="T680">5.6</text:span><text:span text:style-name="T681">.</text:span><text:span text:style-name="T682"><text:tab/><text:s/>rengia ir teikia Žuvi</text:span><text:span text:style-name="T683">ninkystės programos stebėsenos komitetui Žuvininkystės programos galutinę veiklos rezultatų ataskaitą (toliau – rezultatų ataskaita), pritarus ataskaitai, teikia ją Europos Komisijai;</text:span></text:p>
      <text:p text:style-name="P684"><text:span text:style-name="T685">5.7</text:span><text:span text:style-name="T686">.</text:span><text:span text:style-name="T687"><text:tab/>atlieka Žuvininkystės programos stebėsenos komiteto sekretoriat</text:span><text:span text:style-name="T688">o funkcijas</text:span>;</text:p>
      <text:p text:style-name="P689"><text:span text:style-name="T690">5.8</text:span><text:span text:style-name="T691">.</text:span><text:span text:style-name="T692"><text:tab/>atlieka<text:s/></text:span><text:span text:style-name="T693">V</text:span><text:span text:style-name="T694">aldymo komiteto sekretoriato funkcijas</text:span>;</text:p>
      <text:p text:style-name="P695"><text:span text:style-name="T696">5.9</text:span><text:span text:style-name="T697">.</text:span><text:span text:style-name="T698"><text:tab/>koordinuoja dvigubo<text:s/></text:span>tų pačių išlaidų<text:span text:style-name="T699"><text:s/>finansavimo rizikos prevencijos vykdymą;</text:span></text:p>
      <text:p text:style-name="P700"><text:span text:style-name="T701">5.10</text:span><text:span text:style-name="T702">.</text:span><text:span text:style-name="T703"><text:tab/></text:span><text:span text:style-name="T704">dalyvauja elektroninės sistemos kūrime ir tobulinime;</text:span></text:p>
      <text:p text:style-name="P705">5.11.<text:tab/>analizuoja EJRŽAF lėšų panaudojimo spartą, prireikus imasi priemonių, kad jos nebūtų prarastos (pagal reglamento (ES) 2021/1060 105 straipsnio nuostatas) ir būtų pasiekti veiklos peržiūros plane nustatyti rodikliai;</text:p>
      <text:p text:style-name="P706">5.12.<text:tab/>gavęs Europos Komisijos prašymą išnagrinėti Europos<text:s/>Komisijai pateiktą skundą, organizuoja šio skundo nagrinėjimą ir teikia Europos Komisijai informaciją apie jo nagrinėjimo rezultatus;</text:p>
      <text:p text:style-name="P707">5.13.<text:tab/>užtikrina audito seką, prižiūri, kad būtų saugomi gaunami ir rengiami dokumentai, susiję su Taisyklėse nustatytų<text:s/>vadovaujančiosios institucijos funkcijų atlikimu;</text:p>
      <text:p text:style-name="P708">5.14.<text:tab/>diegia ir taiko proporcingas kovos su korupcija, sukčiavimu ir interesų konfliktu priemones;</text:p>
      <text:p text:style-name="P709">5.15.<text:tab/><text:s/>apie įtariamą pažeidimą įgyvendinant projektą praneša tarpinei institucijai;</text:p>
      <text:p text:style-name="P710">5.16.<text:tab/>įtarus, kad įgyvendinant projektą buvo padaryta arba gali būti padaryta nusikalstama veika, praneša apie tai institucijoms, atsakingoms už nusikalstamų veikų tyrimus, ir tarpinei institucijai;</text:p>
      <text:p text:style-name="P711">5.17.<text:tab/>užtikrina komunikacijos ir informavimo apie EJRŽAF reikalavimų laikymąsi;</text:p>
      <text:p text:style-name="P712">5.18.<text:tab/>rengia ir teikia Žuvininkystės programos stebėsenos komitetui<text:s/><text:span text:style-name="T713">pritarti<text:s/></text:span>Vertinimo planą ir jo pakeitimus, užtikrina<text:s/><text:span text:style-name="T714">jo</text:span><text:s/>įgyvendinimą, pasitelkiant funkciškai nepriklausomus vidaus arba išorės ekspertus;</text:p>
      <text:p text:style-name="P715">5.19.<text:tab/><text:s/>vykdo atliktų Žuvininkystės programos vertinimų rekomendacijų įgyvendinimo stebėseną;</text:p>
      <text:p text:style-name="P716">5.20.<text:tab/><text:s/>informuoja Žuvininkystės programos stebėsenos komitetą ir Europos Komisiją apie atliktų Žuvininkystės programos vertinimų rezultatus;</text:p>
      <text:p text:style-name="P717">5.21.<text:tab/>skelbia atliktų Žuvininkystės programos vertinimų ataskaitas Ministerijos interneto svetainėje;</text:p>
      <text:p text:style-name="P718">5.22.<text:tab/>rengia ir teikia Europos Komisijai<text:s/><text:span text:style-name="T719">reglamento (ES) 2021/1060 41 straipsnio 3 dalyje nurodytą informaciją ir dalyvauja metiniuose veiklos rezultatų peržiūros posėdžiuose;</text:span><text:s/></text:p>
      <text:p text:style-name="P720">5.23.<text:tab/>rengia, derina su tarpine institucija (teisės aktų nustatyta tvarka – ir su kitomis suinteresuotomis institucijomis) ir teikia Lietuvos Respublikos žemės<text:s/><text:span text:style-name="T721">ūkio<text:s/></text:span>ministrui tvirtinti projektų finansavimo sąlygų aprašus ir kompensacijų skyrimo sąlygų aprašus ir<text:s/>jų pakeitimus, teikia paaiškinimus dėl projektų finansavimo sąlygų aprašų ir kompensacijų skyrimo sąlygų aprašų;</text:p>
      <text:p text:style-name="P722"><text:span text:style-name="T723">5.24</text:span><text:span text:style-name="T724">.</text:span><text:span text:style-name="T725"><text:tab/></text:span>rengia ir, pritarus Valdymo komitetui, teikia Lietuvos Respublikos žemės ūkio<text:span text:style-name="T726"><text:s/></text:span>ministrui tvirtinti Žuvininkystės programos prioritetų<text:s/>priemonių<text:s/><text:span text:style-name="T727">ir / arba priemonių veiklos sričių (toliau – Žuvininkystės programos priemonė)<text:s/></text:span>kvietimų teikti projektų įgyvendinimo planus<text:s/><text:span text:style-name="T728">ir prašymus skirti kompensacijas<text:s/></text:span>(toliau – kvietimas) planus (toliau – kvietimų planas) ir kiekvienam kvietimui skirtą bendrą viešojo įnašo lėšų sumą ir jų pakeitimus;</text:p>
      <text:p text:style-name="P729">5.25.<text:tab/>koordinuoja bendruomenės inicijuotos vietos plėtros (toliau – BIVP) iniciatyvas, t. y. iniciatyvų, kai BIVP įgyvendinti skirtas vietos plėtros strategijas (toliau – VPS) rengia ir konkrečioje vietovėje veikiančių subjektų vietos projektus VPS įgyvendinti atrenka žuvininkystės vietos veiklos grupės (toliau – ŽVVG), sudarytos iš viešųjų ir privačiųjų vietos socialinių ir ekonominių interesų grupių, kuriose nė viena interesų grupė nekontroliuoja sprendimų priėmimo ir atstovų, įgyvendinimą;</text:p>
      <text:p text:style-name="P730">5.26.<text:tab/>rengia ir<text:s/><text:span text:style-name="T731">teikia Lietuvos Respublikos žemės ministrui tvirtinti<text:s/></text:span>BIVP reglamentuojančius teisės aktus;</text:p>
      <text:p text:style-name="P732">5.27.<text:tab/>teikia Žuvininkystės programos stebėsenos komitetui tvirtinti BIVP VPS parengiamosios paramos bei<text:s/>VPS atrankos kriterijus;</text:p>
      <text:p text:style-name="P733">5.28.<text:tab/>BIVP reglamentuojančiuose teisės aktuose nustatyta tvarka vykdo BIVP VPS įgyvendinimo priežiūrą, stebėseną ir teikia ŽVVG siūlymus dėl tinkamo BIVP VPS įgyvendinimo;</text:p>
      <text:p text:style-name="P734">5.29.<text:tab/>organizuoja finansinių priemonių išankstinio<text:s/>vertinimo atlikimą ar atnaujinimą ir teikia išankstinio vertinimo rezultatų santrauką Žuvininkystės programos stebėsenos komitetui susipažinti, numato finansinių priemonių įgyvendinimo būdą;</text:p>
      <text:p text:style-name="P735">5.30.<text:tab/>rengia ir teikia Lietuvos Respublikos žemės ministrui<text:s/>tvirtinti finansinių priemonių įgyvendinimo taisykles ir priima jų pakeitimus, konsultuoja dėl jų taikymo;</text:p>
      <text:p text:style-name="P736">5.31.<text:tab/>rengia valdymo pareiškimą ir siunčia patikinimo dokumentų rinkinį Europos Komisijai;</text:p>
      <text:p text:style-name="P737">5.32.<text:tab/>pagal kompetenciją teikia informaciją per SFC2021 Europos Komisijai;</text:p>
      <text:p text:style-name="P738"><text:span text:style-name="T739">5.33</text:span><text:span text:style-name="T740">.</text:span><text:span text:style-name="T741"><text:tab/></text:span>užtikrina kad nebūtų sukurtos bendrosios žuvininkystės politikos (BŽP) nesilaikymo sąlygos<text:span text:style-name="T742">, kaip jos apibrėžtos Įgyvendinimo reglamento (ES) 2022/45 priede;</text:span></text:p>
      <text:p text:style-name="P743"><text:span text:style-name="T744">5.34</text:span><text:span text:style-name="T745">.</text:span><text:span text:style-name="T746"><text:tab/>užtikrina tarpinės institucijos</text:span><text:span text:style-name="T747"><text:s/>surinktų asmens duomen</text:span><text:span text:style-name="T748">ų naudojimą,<text:s/></text:span><text:span text:style-name="T749">vadovaujantis 2016 m. balandžio 27 d. Europos Parlamento ir Tarybos reglamentu (ES) 2016/679 dėl fizinių asmenų apsaugos tvarkant asmens duomenis ir dėl laisvo tokių duomenų judėjimo ir kuriuo panaikinama Direktyva 95/46/EB (Bendrasis duomenų<text:s/></text:span><text:span text:style-name="T750">apsaugos reglamentas) ir 2018 m. spalio 23 d. Europos Parlamento ir Tarybos reglamentu (ES) 2018/1725 dėl fizinių asmenų apsaugos Sąjungos institucijoms, organams, tarnyboms ir agentūroms tvarkant asmens duomenis ir dėl laisvo tokių duomenų judėjimo, kuriu</text:span><text:span text:style-name="T751">o panaikinamas Reglamentas (EB) Nr. 45/2001 ir Sprendimas Nr. 1247/2002/EB, bei kitais teisės aktais, reglamentuojančiais asmens duomenų tvarkymą.</text:span></text:p>
      <text:p text:style-name="P752"><text:span text:style-name="T753">6</text:span><text:span text:style-name="T754">.</text:span><text:span text:style-name="T755"><text:tab/>Vadovaujančioji institucija <text:s/>turi teisę:</text:span></text:p>
      <text:p text:style-name="P756"><text:span text:style-name="T757">6.1</text:span><text:span text:style-name="T758">.</text:span><text:span text:style-name="T759"><text:tab/>kreiptis į Ministerijos administracinius padalinius<text:s/></text:span><text:span text:style-name="T760">pagal kompetenciją prisidėti prie vadovaujančiosios institucijos funkcijų vykdymo užtikrinimo;</text:span></text:p>
      <text:p text:style-name="P761"><text:span text:style-name="T762">6.2</text:span><text:span text:style-name="T763">.</text:span><text:span text:style-name="T764"><text:tab/><text:s/>teikti išvadas (pastabas ir pasiūlymus) dėl tarpinės institucijos rengiamų dokumentų, gauti iš tarpinės institucijos dokumentus ir (ar) informaciją, ku</text:span><text:span text:style-name="T765">rių reikia vadovaujančiosios institucijos funkcijoms atlikti;</text:span></text:p>
      <text:p text:style-name="P766"><text:span text:style-name="T767">6.3</text:span><text:span text:style-name="T768">.</text:span><text:span text:style-name="T769"><text:tab/>įpareigoti tarpinę instituciją pašalinti nustatytus tarpinės institucijos veiklos trūkumus;</text:span></text:p>
      <text:p text:style-name="P770"><text:span text:style-name="T771">6.4</text:span><text:span text:style-name="T772">.</text:span><text:span text:style-name="T773"><text:tab/>stabdyti tarpinės institucijos priimtų sprendimų vykdymą, kai vadovaujančioji instit</text:span><text:span text:style-name="T774">ucija nustato, kad tarpinės institucijos sprendimai prieštarauja Europos Sąjungos ir (ar) nacionaliniams teisės aktams, kol bus pašalinti nustatyti trūkumai;</text:span></text:p>
      <text:p text:style-name="P775"><text:span text:style-name="T776">6.5</text:span><text:span text:style-name="T777">.</text:span><text:span text:style-name="T778"><text:tab/>gauti iš tarpinės institucijos, kitų institucijų, įstaigų ir paramos gavėjų dokumentus ir</text:span><text:span text:style-name="T779"><text:s/>informaciją, iš valstybės ir žinybinių registrų,<text:s/></text:span>valstybės institucijų ir įstaigų administruojamų informacinių sistemų ir duomenų bazių neatlygintinai teikiamus duomenis, taip pat prašyti atlygintinai teikiamų duomenų,<text:span text:style-name="T780"><text:s/>įskaitant asmens duomenis, kurių rei</text:span><text:span text:style-name="T781">kia jos funkcijoms atlikti;</text:span></text:p>
      <text:p text:style-name="P782"><text:span text:style-name="T783">6.6</text:span><text:span text:style-name="T784">.</text:span><text:span text:style-name="T785"><text:tab/><text:s/>atlikti patikrinimus projektų administravimo ir jų veiklų vykdymo vietose.</text:span></text:p>
      <text:p text:style-name="P786"/>
      <text:p text:style-name="P787"><text:span text:style-name="T788">III</text:span><text:span text:style-name="T789"><text:s/>SKYRIUS</text:span></text:p>
      <text:p text:style-name="P790"><text:span text:style-name="T791">ŽUVININKYSTĖS PROGRAMOS TARPINĖS INSTITUCIJOS, VYKDANT</text:span><text:span text:style-name="T792"><text:s/>VADOVAUJANČIOSIOS INSTITUCIJOS PAVESTAS UŽDUOTIS, FUNKCIJŲ SĄRAŠAS</text:span></text:p>
      <text:p text:style-name="P793"/>
      <text:p text:style-name="P794"><text:span text:style-name="T795">7</text:span><text:span text:style-name="T796">.</text:span><text:span text:style-name="T797"><text:tab/>Nacionalinė mokėjimo agentūra prie Žemės ūkio ministerijos, kaip tarpinė institucija, vykdydama vadovaujančiosios institucijos atsakomybe pavestas užduotis ir taikydama patikimą finansų valdymą, atlieka šias funkcijas:</text:span></text:p>
      <text:p text:style-name="P798"><text:span text:style-name="T799">7.1</text:span><text:span text:style-name="T800">.</text:span><text:span text:style-name="T801"><text:tab/><text:s/>dalyvauja kuriant VKS</text:span><text:span text:style-name="T802"><text:s/>ir užtikrinant tinkamą jos veikimą:</text:span></text:p>
      <text:p text:style-name="P803"><text:span text:style-name="T804">7.1.1</text:span><text:span text:style-name="T805">.</text:span><text:span text:style-name="T806"><text:tab/>teikia pastabas ir pasiūlymus dėl vadovaujančiosios institucijos rengiamų teisės aktų, reglamentuojančių Žuvininkystės programos administravimo tvarką ir projektų finansavimo ir administravimo tvarką, projektų<text:s/></text:span><text:span text:style-name="T807">ir metodinių nurodymų, taip pat teikia pasiūlymus dėl teisės aktų, reglamentuojančių Žuvininkystės programos administravimo tvarką ir projektų administravimo ir finansavimo tvarką, keitimo;</text:span></text:p>
      <text:p text:style-name="P808"><text:span text:style-name="T809">7.1.2</text:span><text:span text:style-name="T810">.</text:span><text:span text:style-name="T811"><text:tab/>teikia pastabas ir pasiūlymus vadovaujančiajai instituc</text:span><text:span text:style-name="T812">ijai rengiant ir keičiant VKS aprašymą;</text:span></text:p>
      <text:p text:style-name="P813"><text:span text:style-name="T814">7.1.3</text:span><text:span text:style-name="T815">.</text:span><text:span text:style-name="T816"><text:tab/>rengia rekomendacijas projektų įgyvendinimo planų ir prašymų skirti kompensacijas rengimo ir teikimo, taip pat projektų įgyvendinimo klausimais;</text:span></text:p>
      <text:p text:style-name="P817"><text:span text:style-name="T818">7.1.4</text:span><text:span text:style-name="T819">.</text:span><text:span text:style-name="T820"><text:tab/>diegia ir taiko priemones, skirtas galimoms rizik</text:span><text:span text:style-name="T821">oms dėl netinkamo tarpinės institucijos funkcijų atlikimo ir netinkamo Žuvininkystės programos įgyvendinimo valdyti</text:span><text:span text:style-name="T822">;</text:span></text:p>
      <text:p text:style-name="P823">7.1.5.<text:tab/>šalina tarpinės institucijos nustatytus veiklos trūkumus;</text:p>
      <text:p text:style-name="P824"><text:span text:style-name="T825">7.2</text:span><text:span text:style-name="T826">.</text:span><text:span text:style-name="T827"><text:tab/><text:s/>kuria ir tobulina<text:s/></text:span><text:span text:style-name="T828">e. sistemą,</text:span><text:s/><text:span text:style-name="T829">užtikrina e. si</text:span><text:span text:style-name="T830">stemai<text:s/></text:span><text:span text:style-name="T831">reikalingos techninės ir programinės įrangos suteikimą bei jos priežiūrą;</text:span></text:p>
      <text:p text:style-name="P832"><text:span text:style-name="T833">7.3</text:span><text:span text:style-name="T834">.</text:span><text:span text:style-name="T835"><text:tab/>atlieka e. sistemą sudarančių informacinių sistemų ir (ar modulių) nuostatuose nurodytas informacinės sistemos valdytojo ir / arba tvarkytojo funkcijas;</text:span></text:p>
      <text:p text:style-name="P836"><text:span text:style-name="T837">7.4</text:span><text:span text:style-name="T838">.</text:span><text:span text:style-name="T839"><text:tab/>rengia ir s</text:span><text:span text:style-name="T840">uderinusi su vadovaujančiąja institucija tvirtina dokumentų formų pildymo instrukcijas;</text:span></text:p>
      <text:p text:style-name="P841"><text:span text:style-name="T842">7.5</text:span><text:span text:style-name="T843">.</text:span><text:span text:style-name="T844"><text:tab/>skelbia kvietimus;</text:span></text:p>
      <text:p text:style-name="P845">7.6.<text:s/><text:span text:style-name="T846">organizuoja ir atlieka projektų įgyvendinimo planų ir prašymų skirti kompensacijas priėmimą, registravimą ir vertinimą, nustato, kurie projektai ir prašymai skirti kompensacijas yra tinkami arba netinkami paramai skirti,<text:s/></text:span>nustato projekto tinkamų finansuoti<text:s/>išlaidų sumą, galimą skirti paramos lėšų sumą projektui įgyvendinti ir kompensacijų sumą, priima sprendimus skirti paramą (Taisyklių 64.13 ir 65.11 papunkčiuose apibrėžtais atvejais),<text:s/><text:span text:style-name="T847">su pareiškėjais, kuriems skirta parama projektams įgyvendinti ar kompen</text:span><text:span text:style-name="T848">sacijos,<text:s/></text:span>sudaro projekto sutartis ar kompensacijų skyrimo sutartis (jei tokia sutartis sudaroma) ir atlieka<text:span text:style-name="T849"><text:s/></text:span>sutarčių pakeitimus<text:span text:style-name="T850">;</text:span><text:s/></text:p>
      <text:p text:style-name="P851">Papunkčio pakeitimai:</text:p>
      <text:p text:style-name="P852"><text:span text:style-name="T853">Nr.<text:s/></text:span><text:a xlink:href="https://www.e-tar.lt/portal/legalAct.html?documentId=b51679f068c111ee9fc7ee37cec6fc59" office:target-frame-name="_top" xlink:show="replace"><text:span text:style-name="T854">3D</text:span><text:span text:style-name="T855">-658</text:span></text:a><text:span text:style-name="T856">, 2023-10-12, paskelbta TAR 2023-10-12, i. k. 2023-20111</text:span></text:p>
      <text:p text:style-name="Normal"/>
      <text:p text:style-name="P857"><text:span text:style-name="T858">7.7</text:span><text:span text:style-name="T859">.</text:span><text:span text:style-name="T860"><text:tab/>konsultuoja pareiškėjus projektų įgyvendinimo<text:s/></text:span>planų,<text:span text:style-name="T861"><text:s/>prašymų skirti<text:s/></text:span>kompensacijas<text:span text:style-name="T862"><text:s/>ir projekto įgyvendinimo planų finansinio pagrindimo (verslo plano) užpildymo<text:s/></text:span>i<text:span text:style-name="T863">r teikimo tarpinei insti</text:span><text:span text:style-name="T864">tucijai klausimais, teikia informaciją pagal paramos administravimą reglamentuojančių taisyklių ir kitų teisės aktų nuostatas;</text:span></text:p>
      <text:p text:style-name="P865"><text:span text:style-name="T866">7.8</text:span><text:span text:style-name="T867">.</text:span><text:span text:style-name="T868"><text:tab/>rengia ir <text:s/>suderinusi su vadovaujančiąja institucija tvirtina BIVP Projektų atrankos komiteto (toliau – PAK) sudėtį bei<text:s/></text:span><text:span text:style-name="T869">BIVP PAK darbo reglamentą, organizuoja BIVP PAK posėdžius;</text:span></text:p>
      <text:p text:style-name="P870"><text:span text:style-name="T871">7.9</text:span><text:span text:style-name="T872">.</text:span><text:span text:style-name="T873"><text:tab/>rengia ir suderinusi su vadovaujančiąja institucija tvirtina BIVP VPS naudos ir kokybės vertinimo metodiką ir patikros lapus, atlieka VPS vertinimus;</text:span></text:p>
      <text:p text:style-name="P874"><text:span text:style-name="T875">7.10</text:span><text:span text:style-name="T876">.</text:span><text:span text:style-name="T877"><text:tab/><text:s/>BIVP PAK pritarus (tarpinės</text:span><text:span text:style-name="T878"><text:s/>institucijos direktoriaus įsakymu), priima sprendimą skirti paramą ŽVVG VPS įgyvendinti;</text:span></text:p>
      <text:p text:style-name="P879"><text:span text:style-name="T880">7.11</text:span><text:span text:style-name="T881">.</text:span><text:span text:style-name="T882"><text:tab/>atlieka ŽVVG atrinktų VPS vietos projektų galutinį tinkamumo vertinimą, BIVP PAK pritarus (tarpinės institucijos direktoriaus įsakymu), priima sprendimą ski</text:span><text:span text:style-name="T883">rti paramą ŽVVG VPS vietos projektams įgyvendinti;</text:span></text:p>
      <text:p text:style-name="P884"><text:span text:style-name="T885">7.12</text:span><text:span text:style-name="T886">.</text:span><text:span text:style-name="T887"><text:tab/>atlieka kitas BIVP VPS įgyvendinimą reglamentuojančiuose teisės aktuose nustatytas funkcijas.</text:span></text:p>
      <text:p text:style-name="P888"><text:span text:style-name="T889">7.13</text:span><text:span text:style-name="T890">.</text:span><text:span text:style-name="T891"><text:tab/>Prižiūri, kaip paramos gavėjai laikosi projektų sutartyse nustatytų įsipareigojimų, taip pa</text:span><text:span text:style-name="T892">t Europos Sąjungos ir nacionaliniuose teisės aktuose, reglamentuojančiuose Žuvininkystės programos įgyvendinimą, jiems taikomų reikalavimų, konsultuoja paramos gavėjus projektų įgyvendinimo klausimais;</text:span></text:p>
      <text:p text:style-name="P893"><text:span text:style-name="T894">7.14</text:span><text:span text:style-name="T895">.</text:span><text:span text:style-name="T896"><text:tab/>įsitikina, kad pagal projekto sutartį finans</text:span><text:span text:style-name="T897">uojami darbai yra atlikti, prekės įsigytos ir paslaugos suteiktos, o <text:s/>paramos gavėjų deklaruotos išlaidos buvo padarytos nepažeidžiant<text:s/></text:span><text:span text:style-name="T898">Europos Sąjungos ir (ar) nacionaliniuose teisės aktuose, reglamentuojančiuose Žuvininkystės programos įgyvendinimą,</text:span><text:span text:style-name="T899"><text:s/>nuostatų:</text:span></text:p>
      <text:p text:style-name="P900"><text:span text:style-name="T901">7.14.1</text:span><text:span text:style-name="T902">.</text:span><text:span text:style-name="T903"><text:tab/>tikrina paramos gavėjų teikiamus mokėjimo prašymus ir veiklos ataskaitas, nustato mokėjimo prašymuose nurodytų išlaidų tinkamumą finansuoti ir deklaruoti Europos Komisijai;<text:s/></text:span></text:p>
      <text:p text:style-name="P904"><text:span text:style-name="T905">7.14.2</text:span><text:span text:style-name="T906">.</text:span><text:span text:style-name="T907"><text:tab/>atlieka projektų patikras įgyvendinimo ar<text:s/></text:span><text:span text:style-name="T908">administravimo vietose;</text:span></text:p>
      <text:p text:style-name="P909"><text:span text:style-name="T910">7.14.3</text:span><text:span text:style-name="T911">.</text:span><text:span text:style-name="T912"><text:tab/>atlieka pirkimų priežiūrą;</text:span></text:p>
      <text:p text:style-name="P913"><text:span text:style-name="T914">7.15</text:span><text:span text:style-name="T915">.</text:span><text:span text:style-name="T916"><text:tab/></text:span><text:span text:style-name="T917">paramos gavėjams išmoka viešojo įnašo lėšas,<text:s/></text:span><text:span text:style-name="T918">užtikrina, kad nebūtų viršytas projektams skirtų EJRŽAF ir<text:s/></text:span>Lietuvos Respublikos valstybės biudžeto (bendrojo finansavimo) lėšų<text:s/><text:span text:style-name="T919">santykis<text:s/></text:span><text:span text:style-name="T920">ir išmokėtos paramos intensyvumo norma;</text:span></text:p>
      <text:p text:style-name="P921"><text:span text:style-name="T922">7.16</text:span><text:span text:style-name="T923">.</text:span><text:span text:style-name="T924"><text:tab/>vykdo priežiūrą projektų kontrolės laikotarpiu (išskyrus atvejus, kai tokia</text:span><text:span text:style-name="T925"><text:s/>priežiūra nenustatyta);</text:span></text:p>
      <text:p text:style-name="P926"><text:span text:style-name="T927">7.17</text:span><text:span text:style-name="T928">.</text:span><text:span text:style-name="T929"><text:tab/><text:s/>priima</text:span><text:span text:style-name="T930"><text:s/>sprendimus nepripažinti tinkamomis finansuoti išlaidų ar jų dalies, kai nustato, kad šio</text:span><text:span text:style-name="T931">s išlaidos ar jų dalis neatitinka Europos Sąjungos ir (ar) nacionaliniuose teisės aktuose, reglamentuojančiuose Žuvininkystės programos įgyvendinimą, keliamų reikalavimų, arba priima sprendimus susigrąžinti paramos gavėjams išmokėtas lėšas už netinkamas fi</text:span><text:span text:style-name="T932">nansuoti išlaidas, jeigu jos jau buvo išmokėtos</text:span><text:span text:style-name="T933">;</text:span></text:p>
      <text:p text:style-name="P934"><text:span text:style-name="T935">7.18</text:span><text:span text:style-name="T936">.</text:span><text:span text:style-name="T937"><text:tab/><text:s/>tvarko viešojo įnašo lėšų apskaitą, kaip nustatyta Reglamento (ES) 2021/1060 76 straipsnyje</text:span>;</text:p>
      <text:p text:style-name="P938"><text:span text:style-name="T939">7.19</text:span><text:span text:style-name="T940">.</text:span><text:span text:style-name="T941"><text:tab/><text:s/>rengia, tvirtina ir teikia mokėjimo paraiškas ir<text:s/></text:span>sąskaitas<text:span text:style-name="T942"><text:s/>Europos Komisijai</text:span><text:s/>ir<text:span text:style-name="T943"><text:s/></text:span>patvirtina,<text:s/>kad sąskaitos yra išsamios, tikslios ir teisingos bei tvarkomi elektroniniai su visais sąskaitų, įskaitant mokėjimo paraiškas, elementais susiję įrašai,<text:span text:style-name="T944"><text:s/>teikia prognozes, kokią sumą valstybė narė numato nurodyti einamųjų ir ateinančių kalendorinių metų mok</text:span><text:span text:style-name="T945">ėjimo paraiškose, kaip nustatyta Reglamento (ES) 2021/1060 69 straipsnio 10 dalyje;</text:span></text:p>
      <text:p text:style-name="P946">7.20.<text:tab/><text:span text:style-name="T947"><text:s/>teikia Europos Komisijai<text:s/></text:span>Žuvininkystės programos suvestinius duomenis,<text:s/><text:span text:style-name="T948">kaip nustatyta Reglamento (ES) 2021/1060<text:s/></text:span>42 straipsnyje<text:span text:style-name="T949">;</text:span></text:p>
      <text:p text:style-name="P950"><text:span text:style-name="T951">7.21</text:span><text:span text:style-name="T952">.</text:span><text:span text:style-name="T953"><text:tab/>rengia paramos gavėjams</text:span><text:span text:style-name="T954"><text:s/>planuojamų išmokėti viešojo įnašo lėšų prognozes ir teikia jas vadovaujančiajai institucijai;</text:span></text:p>
      <text:p text:style-name="P955"><text:span text:style-name="T956">7.22</text:span><text:span text:style-name="T957">.</text:span><text:span text:style-name="T958"><text:tab/>dalyvauja vadovaujančiajai institucijai inicijuojant ir (arba) atliekant Žuvininkystės programos stebėseną ir vertinimą:</text:span></text:p>
      <text:p text:style-name="P959"><text:span text:style-name="T960">7.22.1</text:span><text:span text:style-name="T961">.</text:span><text:span text:style-name="T962"><text:tab/>teikia duomenis, rei</text:span><text:span text:style-name="T963">kalingus stebėsenai ir Žuvininkystės programos vertinimui atlikti, pagal vadovaujančiosios institucijos poreikį analizuoja turimus duomenis;</text:span></text:p>
      <text:p text:style-name="P964"><text:span text:style-name="T965">7.22.2</text:span><text:span text:style-name="T966">.</text:span><text:span text:style-name="T967"><text:tab/>teikia pasiūlymus dėl Vertinimo plano;</text:span></text:p>
      <text:p text:style-name="P968"><text:span text:style-name="T969">7.22.3</text:span><text:span text:style-name="T970">.</text:span><text:span text:style-name="T971"><text:tab/>teikia pastabas pagal Vertinimo planą parengtoms<text:s/></text:span><text:span text:style-name="T972">vertinimo ataskaitoms;</text:span></text:p>
      <text:p text:style-name="P973"><text:span text:style-name="T974">7.23</text:span><text:span text:style-name="T975">.</text:span><text:span text:style-name="T976"><text:tab/>pagal vadovaujančiosios institucijos poreikį teikia jai informaciją, kurios reikia valdymo pareiškimui parengti;</text:span></text:p>
      <text:p text:style-name="P977"><text:span text:style-name="T978">7.24</text:span><text:span text:style-name="T979">.</text:span><text:span text:style-name="T980"><text:tab/>teikia vadovaujančiajai institucijai informaciją ir duomenis, kurių reikia rezultatų ataskaitai<text:s/></text:span><text:span text:style-name="T981">parengti;</text:span></text:p>
      <text:p text:style-name="P982"><text:span text:style-name="T983">7.25</text:span><text:span text:style-name="T984">.</text:span><text:span text:style-name="T985"><text:tab/>teikia Europos Komisijai duomenis, kaip nustatyta Reglamento (ES) 2021/1139 46 straipsnio 3 dalyje, vadovaujantis<text:s/></text:span><text:span text:style-name="T986">Įgyvendinimo reglamento (ES) 2022/79 nuostatomis;</text:span></text:p>
      <text:p text:style-name="P987">7.26.<text:tab/>užtikrina, kad Žuvininkystės programai skirtos EJRŽAF lėšos nebūtų prarastos (pagal reglamento (ES) 2021/1060 105 straipsnio nuostatas) ir būtų pasiekti Žuvininkystės programos veiklos peržiūros plane nustatyti rodikliai;</text:p>
      <text:p text:style-name="P988">7.27.<text:tab/>užtikrina<text:s/><text:span text:style-name="T989">tos pačios veiklos ir tų pačių išlaidų<text:s/></text:span>dvigubo<text:s/><text:span text:style-name="T990">finansavimo rizikos prevencij</text:span><text:span text:style-name="T991">os vykdymą;</text:span></text:p>
      <text:p text:style-name="P992">7.28.<text:tab/><text:span text:style-name="T993">kasmet atlieka sukčiavimo rizikos vertinimą;</text:span></text:p>
      <text:p text:style-name="P994"><text:span text:style-name="T995">7.29</text:span><text:span text:style-name="T996">.</text:span><text:span text:style-name="T997"><text:tab/><text:s/>taiko proporcingas korupcijos, sukčiavimo ir interesų konfliktų apraiškų atsiradimo tikimybės, įgyvendinant Žuvininkystės programą, mažinimo priemones;</text:span></text:p>
      <text:p text:style-name="P998">7.30.<text:tab/><text:span text:style-name="T999"><text:s/>įtarus, kad įgy</text:span><text:span text:style-name="T1000">vendinant projektą buvo padaryta arba gali būti padaryta nusikalstama veika, praneša apie tai institucijoms, atsakingoms už nusikalstamų veikų tyrimus, ir vadovaujančiajai institucijai;</text:span></text:p>
      <text:p text:style-name="P1001">7.31.<text:tab/>informuoja Europos Komisiją apie pažeidimus;<text:s/></text:p>
      <text:p text:style-name="P1002"><text:span text:style-name="T1003">7.32</text:span><text:span text:style-name="T1004">.</text:span><text:span text:style-name="T1005"><text:tab/><text:s/>ren</text:span><text:span text:style-name="T1006">gia ir įgyvendina metinius tarpinės institucijos vykdytinus komunikacijos planus, kuriuose nurodomi tam tikrų metų Žuvininkystės programos komunikacijos tikslai, veiklos, lėšos, siektini rezultatai ir atsakingos institucijos ir įstaigos, ir teikia juos vad</text:span><text:span text:style-name="T1007">ovaujančiajai institucijai;<text:s/></text:span></text:p>
      <text:p text:style-name="P1008"><text:span text:style-name="T1009">7.33</text:span><text:span text:style-name="T1010">.</text:span><text:span text:style-name="T1011"><text:tab/><text:s/></text:span><text:span text:style-name="T1012">kuria ir plėtoja interneto svetainę, skirtą<text:s/></text:span><text:span text:style-name="T1013">Žuvininkystės programos</text:span><text:span text:style-name="T1014"><text:s/>matomumui, skaidrumui ir komunikacijai, užtikrina šiai svetainei reikalingos techninės ir programinės įrangos suteikimą ir jos priežiūrą, konsultuoj</text:span><text:span text:style-name="T1015">a šios svetainės naudotojus ir organizuoja mokymus šios svetainės funkcinių galimybių klausimais;</text:span></text:p>
      <text:p text:style-name="P1016"><text:span text:style-name="T1017">7.34</text:span><text:span text:style-name="T1018">.</text:span><text:span text:style-name="T1019"><text:tab/>teikia Europos Komisijai reglamento (ES) 2021/1060 106 straipsnio 1 dalies a ir b punktuose nurodytą informaciją apie išimtis dėl sumų, kurias reikė</text:span><text:span text:style-name="T1020">jo deklaruoti iki praėjusių metų pabaigos;</text:span></text:p>
      <text:p text:style-name="P1021"><text:span text:style-name="T1022">7.35</text:span><text:span text:style-name="T1023">.</text:span><text:span text:style-name="T1024"><text:tab/>atlieka reikiamas finansines pataisas, kaip nustatyta reglamento (ES) 2021/1060 103 straipsnyje ir reglamento (ES) 2021/1139 44 straipsnyje ir 45 straipsnyje pagal Įgyvendinimo reglamentą (ES) 2022/44;</text:span></text:p>
      <text:p text:style-name="P1025"><text:span text:style-name="T1026">7.36</text:span><text:span text:style-name="T1027">.</text:span><text:span text:style-name="T1028"><text:tab/>perveda į ES biudžetą Europos Komisijos vykdomajame rašte sumoms išieškoti nurodytas lėšas, kaip numatyta reglamento (ES, Euratomas) 2018/1046 101 straipsnyje;</text:span></text:p>
      <text:p text:style-name="P1029"><text:span text:style-name="T1030">7.37</text:span><text:span text:style-name="T1031">.</text:span><text:span text:style-name="T1032"><text:tab/></text:span><text:span text:style-name="T1033"><text:s/>užtikrina duomenų, reikalingų vertinimui, stebėsenai, Žuvininkystės programos vertinimui, finansų valdymui, patikrinimams ir auditams atlikti, taip pat audito sekai užtikrinti būtinų duomenų apie projektų įgyvendinimą rinkimą, įrašymą ir saugojimą skaitme</text:span><text:span text:style-name="T1034">niniu formatu, duomenų saugumą, vientisumą, konfidencialumą ir naudotojų autentiškumo patvirtinimą;<text:s/></text:span></text:p>
      <text:p text:style-name="P1035"><text:span text:style-name="T1036">7.38</text:span><text:span text:style-name="T1037">.</text:span><text:span text:style-name="T1038"><text:tab/>užtikrina, kad surinkti asmens duomenys būtų tvarkomi vadovaujantis 2016 m. balandžio 27 d. Europos Parlamento ir Tarybos reglamentu (ES) 2016/67</text:span><text:span text:style-name="T1039">9 dėl fizinių asmenų apsaugos tvarkant asmens duomenis ir dėl laisvo tokių duomenų judėjimo ir kuriuo panaikinama Direktyva 95/46/EB (Bendrasis duomenų apsaugos reglamentas) ir 2018 m. spalio 23 d. Europos Parlamento ir Tarybos reglamentu (ES) 2018/1725 dė</text:span><text:span text:style-name="T1040">l fizinių asmenų apsaugos Sąjungos institucijoms, organams, tarnyboms ir agentūroms tvarkant asmens duomenis ir dėl laisvo tokių duomenų judėjimo, kuriuo panaikinamas Reglamentas (EB) Nr. 45/2001 ir Sprendimas Nr. 1247/2002/EB, bei kitais teisės aktais, re</text:span><text:span text:style-name="T1041">glamentuojančiais asmens duomenų tvarkymą.</text:span></text:p>
      <text:p text:style-name="P1042"/>
      <text:p text:style-name="P1043"><text:span text:style-name="T1044">IV</text:span><text:span text:style-name="T1045"><text:s/>SKYRIUS</text:span></text:p>
      <text:p text:style-name="P1046"><text:span text:style-name="T1047">ŽUVININKYSTĖS PROGRAMOS AUDITO INSTITUCIJOS<text:s/></text:span><text:span text:style-name="T1048">FUNKCIJŲ PRISKYRIMAS</text:span></text:p>
      <text:p text:style-name="P1049"/>
      <text:p text:style-name="P1050"><text:span text:style-name="T1051">8</text:span><text:span text:style-name="T1052">.</text:span><text:span text:style-name="T1053"><text:tab/>Ministerijos Centralizuoto vidaus audito skyrius:</text:span></text:p>
      <text:p text:style-name="P1054"><text:span text:style-name="T1055">8.1</text:span><text:span text:style-name="T1056">.</text:span><text:span text:style-name="T1057"><text:tab/>pagal patvirtintą vidaus procedūrų aprašą atlieka Žuvininkystės</text:span><text:span text:style-name="T1058"><text:s/>programos audito institucijos funkcijas pagal Reglamento (ES) 2021/1060 77 straipsnį;</text:span></text:p>
      <text:p text:style-name="P1059"><text:span text:style-name="T1060">8.2</text:span><text:span text:style-name="T1061">.</text:span><text:span text:style-name="T1062"><text:tab/></text:span><text:s/>atlieka<text:s/><text:span text:style-name="T1063">supaprastintai apmokamų išlaidų tyrimų (metodikų) vertinimą.</text:span></text:p>
      <text:p text:style-name="P1064"/>
      <text:p text:style-name="P1065"><text:span text:style-name="T1066">V</text:span><text:span text:style-name="T1067"><text:s/>SKYRIUS</text:span></text:p>
      <text:p text:style-name="P1068"><text:span text:style-name="T1069">VKS KŪRIMAS, PRIEŽIŪRA IR TOBULINIMAS. ŽUVININKYSTĖS PROGRAMOS</text:span><text:span text:style-name="T1070"><text:s/>ADMINIST</text:span><text:span text:style-name="T1071">RAVIMO TOBULINIMAS<text:s/></text:span></text:p>
      <text:p text:style-name="P1072"/>
      <text:p text:style-name="P1073"><text:span text:style-name="T1074">PIRMASIS SKIRSNIS</text:span><text:span text:style-name="T1075"><text:line-break/></text:span><text:span text:style-name="T1076">VKS APRAŠYMO RENGIMAS IR ATNAUJINIMAS</text:span></text:p>
      <text:p text:style-name="P1077"><text:span text:style-name="T1078">9</text:span><text:span text:style-name="T1079">.</text:span><text:span text:style-name="T1080"><text:tab/>Vadovaujančioji institucija, atsižvelgdama į reglamento (ES) 2021/1060 69 straipsnį pagal XVI priede pateiktą šabloną, rengia ir (ar) atnaujina VKS aprašymą.</text:span></text:p>
      <text:p text:style-name="P1081"><text:span text:style-name="T1082">10</text:span><text:span text:style-name="T1083">.</text:span><text:span text:style-name="T1084"><text:tab/></text:span><text:span text:style-name="T1085">Vadovaujančioji institucija, rengdama ir (ar) atnaujindama VKS <text:s/>aprašymą, tarpinei institucijai teikia užpildyti savo parengtą klausimyną. Kartu su klausimynu vadovaujančioji institucija teikia jo pildymo instrukciją.</text:span></text:p>
      <text:p text:style-name="P1086"><text:span text:style-name="T1087">11</text:span><text:span text:style-name="T1088">.</text:span><text:span text:style-name="T1089"><text:tab/>Iki vadovaujančiosios instituc</text:span><text:span text:style-name="T1090">ijos nustatyto termino, kuris negali būti trumpesnis kaip 15 darbo dienų, tarpinė institucija teikia užpildytą klausimyną ir teisės aktų ar kitų dokumentų, kuriais reglamentuojama vidaus sistema, kopijas, taip pat VKS aprašymui <text:s/>parengti reikalingą informa</text:span><text:span text:style-name="T1091">ciją apie vidaus sistemos pokyčius. Taip pat gali pateikti papildomą informaciją, reikalingą VKS aprašymui parengti ir (ar) atnaujinti.</text:span></text:p>
      <text:p text:style-name="P1092"><text:span text:style-name="T1093">12</text:span><text:span text:style-name="T1094">.</text:span><text:span text:style-name="T1095"><text:tab/></text:span><text:span text:style-name="T1096">Vadovaujančioji institucija turi teisę gauti iš kitų institucijų, įstaigų ir projektų vykdytojų,<text:s/></text:span><text:span text:style-name="T1097">Lietuvos<text:s/></text:span><text:span text:style-name="T1098">Respublikos valstybės institucijų viešųjų registrų,</text:span><text:span text:style-name="T1099"><text:s/>informacinių sistemų ir duomenų bazių dokumentus ir (ar) informaciją, reikalingus VKS aprašymui parengti ir (ar) atnaujinti.</text:span></text:p>
      <text:p text:style-name="P1100"><text:span text:style-name="T1101">13</text:span><text:span text:style-name="T1102">.</text:span><text:span text:style-name="T1103"><text:tab/></text:span><text:span text:style-name="T1104">Vadovaujančioji institucija, gavusi Taisyklių 11 punkte nurodytus užpil</text:span><text:span text:style-name="T1105">dytus klausimynus, kitą informaciją, duomenis ir dokumentus, apibendrina gautus užpildytus klausimynus ir parengia ir (ar) atnaujina VKS aprašymą.</text:span></text:p>
      <text:p text:style-name="P1106"><text:span text:style-name="T1107">14</text:span><text:span text:style-name="T1108">.</text:span><text:span text:style-name="T1109"><text:tab/></text:span><text:span text:style-name="T1110">Vadovaujančioji institucija teikia audito institucijai, taip pat ir Europos Komisijai, jai paprašius,</text:span><text:span text:style-name="T1111"><text:s/>VKS aprašymą. Vadovaujančioji institucija ir tarpinė institucija teikia audito institucijai jos nurodytais terminais ir forma informaciją, susijusią su VKS aprašymu. Tarpinė institucija audito institucijai teikiamą informaciją pateikia ir vadovaujančiajai</text:span><text:span text:style-name="T1112"><text:s/>institucijai.</text:span></text:p>
      <text:p text:style-name="P1113"><text:span text:style-name="T1114">15</text:span><text:span text:style-name="T1115">.</text:span><text:span text:style-name="T1116"><text:tab/></text:span><text:span text:style-name="T1117">Tarpinė institucija</text:span><text:span text:style-name="T1118">, planuodama vidinius struktūrinius pakeitimus,<text:s/></text:span><text:span text:style-name="T1119">darančius poveikį VKS veikimui bei tarpinės institucijos vadovaujančiosios institucijos atsakomybe atliekamų užduočių įgyvendinimui,<text:s/></text:span><text:span text:style-name="T1120">vadovaujančiajai institucijai pat</text:span><text:span text:style-name="T1121">eikia informaciją apie pakeitimų esmę ir atlikimo terminus.<text:s/></text:span><text:span text:style-name="T1122">Vadovaujančioji institucija<text:s/></text:span><text:span text:style-name="T1123">per 5 darbo dienas nuo informacijos gavimo įvertina planuojamų vidinių struktūrinių pakeitimų poveikį VKS veikimui bei tarpinės institucijos vadovaujančiosios instituci</text:span><text:span text:style-name="T1124">jos atsakomybe atliekamų užduočių įgyvendinimui ir, įtarusi tokių pakeitimų neigiamą poveikį, informuoja tarpinę instituciją, kad dėl planuojamų vidinių struktūrinių pakeitimų bus teikiama vadovaujančiosios institucijos nuomonė Taisyklių 18–19 punktuose nu</text:span><text:span text:style-name="T1125">statyta tvarka.</text:span></text:p>
      <text:p text:style-name="P1126"><text:span text:style-name="T1127">16</text:span><text:span text:style-name="T1128">.</text:span><text:span text:style-name="T1129"><text:tab/></text:span><text:span text:style-name="T1130">Tarpinė institucija, Taisyklių 15 punkte nustatytu terminu negavusi vadovaujančiosios institucijos informacijos apie įtariamą vidinių struktūrinių pakeitimų neigiamą poveikį, gali atlikti planuojamus vidinius struktūrinius pakeitimu</text:span><text:span text:style-name="T1131">s.</text:span></text:p>
      <text:p text:style-name="P1132"><text:span text:style-name="T1133">17</text:span><text:span text:style-name="T1134">.</text:span><text:span text:style-name="T1135"><text:tab/></text:span><text:span text:style-name="T1136">Tarpinė institucija, derindama su vadovaujančiąja institucija vidinius struktūrinius pakeitimus, turi pateikti vadovaujančiajai institucijai planuojamų vidinių struktūrinių pakeitimų aprašymą, kuriame turi būti:</text:span></text:p>
      <text:p text:style-name="P1137"><text:span text:style-name="T1138">17.1</text:span><text:span text:style-name="T1139">.</text:span><text:span text:style-name="T1140"><text:tab/>nurodytos priežastys, dėl</text:span><text:span text:style-name="T1141"><text:s/>kurių būtina juos atlikti;</text:span></text:p>
      <text:p text:style-name="P1142"><text:span text:style-name="T1143">17.2</text:span><text:span text:style-name="T1144">.</text:span><text:span text:style-name="T1145"><text:tab/>aprašytas neigiamas ir (arba) teigiamas poveikis tarpinės institucijos funkcijoms – vadovaujančiosios institucijos atsakomybe atliekamoms užduotims, pavestoms tarpinei institucijai, vadovaujantis Taisyklių 7 punktu;</text:span></text:p>
      <text:p text:style-name="P1146"><text:span text:style-name="T1147">17.3</text:span><text:span text:style-name="T1148">.</text:span><text:span text:style-name="T1149"><text:tab/>nurodyti veiksmai, kuriuos turės atlikti, jeigu bus pritarta vidiniams struktūriniams pakeitimams;</text:span></text:p>
      <text:p text:style-name="P1150"><text:span text:style-name="T1151">17.4</text:span><text:span text:style-name="T1152">.</text:span><text:span text:style-name="T1153"><text:tab/>nurodyta konkreti lėšų suma, reikalinga vidiniams struktūriniams pakeitimams atlikti;</text:span></text:p>
      <text:p text:style-name="P1154"><text:span text:style-name="T1155">17.5</text:span><text:span text:style-name="T1156">.</text:span><text:span text:style-name="T1157"><text:tab/>pateikta kita informacija, kuria tarpinė<text:s/></text:span><text:span text:style-name="T1158">institucija grindžia vidinių struktūrinių pakeitimų būtinybę.</text:span></text:p>
      <text:p text:style-name="P1159"><text:span text:style-name="T1160">18</text:span><text:span text:style-name="T1161">.</text:span><text:span text:style-name="T1162"><text:tab/></text:span><text:span text:style-name="T1163">Vadovaujančioji institucija turi teisę tarpinės institucijos prašyti per ne trumpesnį nei 5 darbo dienų terminą pateikti papildomą informaciją, kai, gavusi planuojamų vidinių struktūri</text:span><text:span text:style-name="T1164">nių pakeitimų aprašymą, nustato, kad pateikta ne visa Taisyklių 17 punkte nurodyta informacija ir (ar) būtina ją patikslinti</text:span><text:span text:style-name="T1165">.</text:span></text:p>
      <text:p text:style-name="P1166"><text:span text:style-name="T1167">19</text:span><text:span text:style-name="T1168">.</text:span><text:span text:style-name="T1169"><text:tab/></text:span><text:span text:style-name="T1170">Vadovaujančioji institucija savo nuomonę (pritarimą, nepritarimą arba pritarimą iš dalies) dėl tarpinės institucijos planu</text:span><text:span text:style-name="T1171">ojamų vidinių struktūrinių pakeitimų turi pateikti per 15 darbo dienų nuo visos tinkamos informacijos gavimo dienos</text:span><text:span text:style-name="T1172">.</text:span></text:p>
      <text:p text:style-name="P1173"><text:span text:style-name="T1174">20</text:span><text:span text:style-name="T1175">.</text:span><text:span text:style-name="T1176"><text:tab/></text:span><text:span text:style-name="T1177">Tarpinė institucija negali vykdyti planuojamų vidinių struktūrinių pakeitimų, dėl kurių vadovaujančioji institucija pateikė neprita</text:span><text:span text:style-name="T1178">rimą. Jeigu vadovaujančioji institucija pateikė pritarimą iš dalies, tarpinė institucija gali vykdyti tik tuos struktūrinius pakeitimus, kuriems buvo pritarta.</text:span></text:p>
      <text:p text:style-name="P1179"/>
      <text:p text:style-name="P1180"><text:span text:style-name="T1181">ANTRASIS</text:span><text:span text:style-name="T1182"><text:s/>SKIRSNIS</text:span></text:p>
      <text:p text:style-name="P1183"><text:span text:style-name="T1184">VKS PRIEŽIŪRA IR TOBULINIMAS.</text:span></text:p>
      <text:p text:style-name="P1185"><text:span text:style-name="T1186">ŽUVININKYSTĖS <text:s/>PROGRAMOS ADMINISTRAVIMO TOBULINIMAS</text:span></text:p>
      <text:p text:style-name="P1187"/>
      <text:p text:style-name="P1188"><text:span text:style-name="T1189">21</text:span><text:span text:style-name="T1190">.</text:span><text:span text:style-name="T1191"><text:tab/></text:span><text:span text:style-name="T1192">Vadovaujančioji ir tarpinė institucijos pagal kompetenciją atsako už VKS veikimo trūkumų pašalinimą ir jos tobulinimą. VKS kuriama laikantis Chartijos nustatytų teisių ir principų: lygybės (lygyb</text:span><text:span text:style-name="T1193">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1194">22. V<text:span text:style-name="T1195">ado</text:span><text:span text:style-name="T1196">vaujančioji institucija, atlikdama</text:span><text:span text:style-name="T1197">s</text:span><text:span text:style-name="T1198"><text:s/>VKS veikimo priežiūrą, siekdama</text:span><text:span text:style-name="T1199">s</text:span><text:span text:style-name="T1200"><text:s/>pašalinti jos trūkumus ir ją tobulinti:</text:span><text:s/></text:p>
      <text:p text:style-name="P1201">Punkto pakeitimai:</text:p>
      <text:p text:style-name="P1202"><text:span text:style-name="T1203">Nr.<text:s/></text:span><text:a xlink:href="https://www.e-tar.lt/portal/legalAct.html?documentId=b51679f068c111ee9fc7ee37cec6fc59" office:target-frame-name="_top" xlink:show="replace"><text:span text:style-name="T1204">3D-658</text:span></text:a><text:span text:style-name="T1205">, 2023-10-12,<text:s/></text:span><text:span text:style-name="T1206">paskelbta TAR 2023-10-12, i. k. 2023-20111</text:span></text:p>
      <text:p text:style-name="P1207"><text:span text:style-name="T1208">22.1</text:span><text:span text:style-name="T1209">.</text:span><text:span text:style-name="T1210"><text:tab/><text:s/>pagal kompetenciją analizuoja audito institucijos, Europos Audito Rūmų, Europos Komisijos ir kitų institucijų atliktų VKS auditų ataskaitas, teikia pasiūlymus audito institucijai, Europos Audito Rūmams, E</text:span><text:span text:style-name="T1211">uropos Komisijai ir kitoms institucijoms dėl šiose ataskaitose pateiktų pastebėjimų ir rekomendacijų įgyvendinimo priemonių ir prižiūri, kaip šios priemonės įgyvendinamos; pagal kompetenciją imasi veiksmų dėl audito institucijos, Europos Audito Rūmų ir Eur</text:span><text:span text:style-name="T1212">opos Komisijos atliktų VKS ir Europos Komisijai deklaruotų išlaidų auditų metu pateiktų pastebėjimų, rekomendacijų įgyvendinimo;</text:span></text:p>
      <text:p text:style-name="P1213"><text:span text:style-name="T1214">22.2</text:span><text:span text:style-name="T1215">.</text:span><text:span text:style-name="T1216"><text:tab/>teikia tarpinei institucijai VKS tobulinimo rekomendacijas.</text:span></text:p>
      <text:p text:style-name="P1217"><text:span text:style-name="T1218">23</text:span><text:span text:style-name="T1219">.</text:span><text:span text:style-name="T1220"><text:tab/></text:span><text:span text:style-name="T1221">Tarpinė institucija imasi veiksmų dėl audito in</text:span><text:span text:style-name="T1222">stitucijos, Europos Audito Rūmų ir Europos Komisijos atliktų VKS ir Europos Komisijai deklaruotų išlaidų audito metu pateiktų rekomendacijų įgyvendinimo. Tarpinė institucija imasi teisės aktuose, reglamentuojančiuose Žuvininkystės programos administravimą<text:s/></text:span><text:span text:style-name="T1223">ir finansavimą, nustatytų veiksmų dėl vadovaujančiosios institucijos jai pateiktų VKS tobulinimo rekomendacijų įgyvendinimo</text:span><text:span text:style-name="T1224">.</text:span></text:p>
      <text:p text:style-name="P1225"><text:span text:style-name="T1226">24</text:span><text:span text:style-name="T1227">.</text:span><text:span text:style-name="T1228"><text:tab/></text:span><text:span text:style-name="T1229">Vadovaujančioji institucija<text:s/></text:span><text:span text:style-name="T1230">ir tarpinė institucija teikia Europos Komisijai prašomą informaciją jos nurodytais terminais ir</text:span><text:span text:style-name="T1231"><text:s/>forma. Tarpinė institucija Europos Komisijai teikiamą informaciją, kuri teikiama ne per vadovaujančiąją instituciją, ir audito institucijai teikiamą informaciją elektroniniu paštu pateikia ir vadovaujančiajai institucijai.</text:span></text:p>
      <text:p text:style-name="P1232"><text:span text:style-name="T1233">25</text:span><text:span text:style-name="T1234">.</text:span><text:span text:style-name="T1235"><text:tab/></text:span><text:span text:style-name="T1236">Vadovaujančioji instituc</text:span><text:span text:style-name="T1237">ija ir tarpinė institucija registruoja e. sistemoje duomenis apie visus atliktus VKS ir Europos Komisijai deklaruotų išlaidų auditus ir patikrinimus, jų metu institucijai pateiktus pastebėjimus, rekomendacijas, jų įgyvendinimo priemones ir veiksmus, atlikt</text:span><text:span text:style-name="T1238">us įgyvendinant pateiktas rekomendacijas per 5 darbo dienas nuo informacijos gavimo institucijoje</text:span><text:span text:style-name="T1239">:</text:span></text:p>
      <text:p text:style-name="P1240"><text:span text:style-name="T1241">25.1</text:span><text:span text:style-name="T1242">.</text:span><text:span text:style-name="T1243"><text:tab/>Vadovaujančioji institucija ir tarpinė institucija registruoja informaciją apie audito institucijos atliktų VKS ir Europos Komisijai deklaruotų išlai</text:span><text:span text:style-name="T1244">dų auditų metu institucijai pateiktus pastebėjimus, rekomendacijas ir jų įgyvendinimo priemones, informaciją apie atliktus VKS ir Europos Komisijai deklaruotų išlaidų auditus, kuriuos atlikus neatitikimų nenustatyta ir pastebėjimai, rekomendacijos instituc</text:span><text:span text:style-name="T1245">ijai neteikiami;</text:span></text:p>
      <text:p text:style-name="P1246"><text:span text:style-name="T1247">25.2</text:span><text:span text:style-name="T1248">.</text:span><text:span text:style-name="T1249"><text:tab/>Vadovaujančioji institucija registruoja tarpinei institucijai pateiktus pastebėjimus ir</text:span><text:span text:style-name="T1250"><text:s/></text:span><text:span text:style-name="T1251">rekomendacijas dėl neatitikimų, kurie nustatyti vadovaujančiajai institucijai įgyvendinant rizikos valdymo priemones, nurodytas vadovaujančio</text:span><text:span text:style-name="T1252">sios institucijos patvirtintame rizikos valdymo priemonių įgyvendinimo plane, pašalinimo, taip pat informaciją apie atliktus tarpinės institucijos veiklos patikrinimus, vadovaujančiajai institucijai įgyvendinant rizikos valdymo priemones, nurodytas vadovau</text:span><text:span text:style-name="T1253">jančiosios institucijos patvirtintame rizikos valdymo priemonių įgyvendinimo plane, kurių metu neatitikimų nenustatyta;</text:span></text:p>
      <text:p text:style-name="P1254"><text:span text:style-name="T1255">25.3</text:span><text:span text:style-name="T1256">.</text:span><text:span text:style-name="T1257"><text:tab/>Vadovaujančiajai institucijai užregistravus informaciją apie atliktus patikrinimus ir jų metu tarpinei institucijai pateiktus<text:s/></text:span><text:span text:style-name="T1258">pastebėjimus ir rekomendacijas, tarpinė institucija registruoja informaciją apie pateiktų pastebėjimų ir rekomendacijų įgyvendinimą;</text:span></text:p>
      <text:p text:style-name="P1259"><text:span text:style-name="T1260">25.4</text:span><text:span text:style-name="T1261">.</text:span><text:span text:style-name="T1262"><text:tab/>Vadovaujančioji institucija registruoja informaciją apie Europos Komisijos ir Europos Audito Rūmų atliktų auditų<text:s/></text:span><text:span text:style-name="T1263">metu pateiktus pastebėjimus, rekomendacijas ir jų įgyvendinimo priemones, taip pat informaciją apie Europos Komisijos ir Europos Audito Rūmų atliktus auditus.</text:span></text:p>
      <text:p text:style-name="P1264"><text:span text:style-name="T1265">26</text:span><text:span text:style-name="T1266">.</text:span><text:span text:style-name="T1267"><text:tab/></text:span><text:span text:style-name="T1268">Vadovaujančioji institucija savo vidaus procedūrų aprašuose nustatyta tvarka teikia tar</text:span><text:span text:style-name="T1269">pinei institucijai rekomendacijas dėl neatitikimų, kurie buvo nustatyti vadovaujančiajai institucijai įgyvendinant rizikos valdymo priemones, nustatytas rizikos valdymo priemonių įgyvendinimo plane, pašalinimo</text:span><text:span text:style-name="T1270">.</text:span></text:p>
      <text:p text:style-name="P1271"><text:span text:style-name="T1272">27</text:span><text:span text:style-name="T1273">.</text:span><text:span text:style-name="T1274"><text:tab/></text:span><text:span text:style-name="T1275">Vadovaujančioji institucija, siekdama</text:span><text:span text:style-name="T1276">s ugdyti ir išsaugoti VKS institucijų</text:span><text:span text:style-name="T1277"><text:s/>administracinius gebėjimus, renka ir vertina informaciją apie vadovaujančiosios institucijos administracinius gebėjimus ir jų stiprinimo poreikius, pagal šią informaciją kreipiasi į Ministerijos Teisės ir personalo sky</text:span><text:span text:style-name="T1278">rių dėl administraciniams gebėjimams stiprinti reikalingų mokymų organizavimo. Taip pat, siekdamas ugdyti partnerių, nurodytų reglamento (ES) 2021/1060 8 straipsnio 1 dalyje, kurių veikla prisideda prie Žuvininkystės programos rengimo, įgyvendinimo, stebės</text:span><text:span text:style-name="T1279">enos ir vertinimo kompetencijas, Vadovaujančioji institucija renka ir vertina informaciją apie minėtų partnerių kompetencijas ir jų stiprinimo poreikius, jei aktualu, inicijuoja reikiamų mokymų organizavimą.<text:s/></text:span></text:p>
      <text:p text:style-name="P1280"><text:span text:style-name="T1281">28</text:span><text:span text:style-name="T1282">.</text:span><text:span text:style-name="T1283"><text:tab/></text:span><text:span text:style-name="T1284">Tarpinė institucija turi užtikrinti Tai</text:span><text:span text:style-name="T1285">syklių 7 punkte nurodytas funkcijas vykdančio personalo administracinių gebėjimų išsaugojimą ir ugdymą, atsižvelgdama į patikrinimų metu nustatytus neatitikimus ir savo poreikius, ir apie praeitais metais organizuotus mokymus informuoti vadovaujančiąją ins</text:span><text:span text:style-name="T1286">tituciją iki einamųjų <text:s/>metų vasario 15 d., kartu pateikdama administracinių gebėjimų išsaugojimo ir ugdymo planus einamiesiems metams.</text:span></text:p>
      <text:p text:style-name="P1287"/>
      <text:p text:style-name="P1288"/>
      <text:p text:style-name="P1289"><text:span text:style-name="T1290">TREČIASIS</text:span><text:span text:style-name="T1291"><text:s/>SKIRSNIS</text:span></text:p>
      <text:p text:style-name="P1292"><text:span text:style-name="T1293">VADOVAUJANČIOSIOS IR TARPINĖS INSTITUCIJOS FUNKCIJŲ ATSKYRIMAS</text:span></text:p>
      <text:p text:style-name="P1294"/>
      <text:p text:style-name="P1295"><text:span text:style-name="T1296">29</text:span><text:span text:style-name="T1297">.</text:span><text:span text:style-name="T1298"><text:tab/></text:span><text:span text:style-name="T1299">Vadovaujančiosios<text:s/></text:span><text:span text:style-name="T1300">institucijos funkcijų tinkamą atskyrimą turi užtikrinti vadovaujančioji institucija, atlikdama reglamento (ES) 2021/1060 74 straipsnio 1 dalies a punkte nurodytas funkcijas, kai įgyvendinant Žuvininkystės programos 1 prioriteto 1.4 konkretų tikslą, Ministe</text:span><text:span text:style-name="T1301">rija yra paramos gavėja.</text:span></text:p>
      <text:p text:style-name="P1302"><text:span text:style-name="T1303">30</text:span><text:span text:style-name="T1304">.</text:span><text:span text:style-name="T1305"><text:tab/></text:span><text:span text:style-name="T1306">Tarpinė institucija, nustatydama institucijos vidaus sistemą, laikantis Reglamento (ES) 2018/1046 IV antraštinės dalies 4 skyriaus nuostatų, turi pasirinkti efektyvias vidaus kontrolės priemones galimoms rizikoms dėl netink</text:span><text:span text:style-name="T1307">amo funkcijų atskyrimo valdyti ir užtikrinti tinkamą funkcijų atskyrimą institucijos viduje, kad projektų įgyvendinimo planus ir prašymus skirti kompensacijas vertintų vienas darbuotojas, o administracinius patikrinimus (paramos gavėjo mokėjimo prašymų ir<text:s/></text:span><text:span text:style-name="T1308">veiklos ataskaitų (kai taikoma) tikrinimas ir tvirtinimas, patikros projektų įgyvendinimo ir (ar) administravimo vietose (toliau – patikros vietoje), vykdomų pirkimų priežiūra) (toliau – administraciniai patikrinimai) atliktų kitas darbuotojas arba<text:s/></text:span><text:span text:style-name="T1309">projekt</text:span><text:span text:style-name="T1310">ų įgyvendinimo planų ir prašymų skirti kompensacijas vertinimo<text:s/></text:span>rezultatus tvirtintų<text:span text:style-name="T1311"><text:s/>vienas darbuotojas</text:span><text:span text:style-name="T1312">, o<text:s/></text:span><text:span text:style-name="T1313">administracinių patikrinimų rezultatus tvirtintų kitas darbuotojas, arba būtų numatomos kitos papildomos vidaus kontrolės priemonės</text:span><text:span text:style-name="T1314">.</text:span></text:p>
      <text:p text:style-name="P1315"/>
      <text:p text:style-name="P1316"><text:span text:style-name="T1317">KETVIRTASIS</text:span><text:span text:style-name="T1318"><text:s/>SKIRSNIS</text:span></text:p>
      <text:p text:style-name="P1319"><text:span text:style-name="T1320">TARPINEI INSTITUCIJAI PAVESTŲ VYKDYTI UŽDUOČIŲ PRIEŽIŪRA IR KONTROLĖ</text:span></text:p>
      <text:p text:style-name="P1321"/>
      <text:p text:style-name="P1322"><text:span text:style-name="T1323">31</text:span><text:span text:style-name="T1324">.</text:span><text:span text:style-name="T1325"><text:tab/></text:span><text:span text:style-name="T1326">Vadovaujančioji institucija užtikrina tarpinės institucijos pagal Taisyklių 7 punktą atliekamų funkcijų, vykdant<text:s/></text:span><text:span text:style-name="T1327">vadovaujančiosios institucijos atsakomybe pavestas užd</text:span><text:span text:style-name="T1328">uotis</text:span><text:span text:style-name="T1329">, priežiūrą ir kontrolę – nustato ir planuoja rizikos valdymo priemones, jas įgyvendina, atlieka rizikos valdymo priemonių įgyvendinimo kontrolę ir kitus veiksmus, būtinus tinkamam rizikos valdymui užtikrinti.<text:s/></text:span></text:p>
      <text:p text:style-name="P1330"><text:span text:style-name="T1331">32</text:span><text:span text:style-name="T1332">.</text:span><text:span text:style-name="T1333"><text:tab/></text:span><text:span text:style-name="T1334">Vadovaujančioji institucija, ats</text:span><text:span text:style-name="T1335">ižvelgdama į praėjusių metų patikrų rezultatus, tarpinės institucijos veiksmus šalinant anksčiau nustatytus neatitikimus, kompleksinį rizikos reikšmingumą, audito institucijos, Europos Audito Rūmų ir Europos Komisijos atliktų VKS ir Europos Komisijai dekla</text:span><text:span text:style-name="T1336">ruotų išlaidų auditų metu pateiktus pastebėjimus, nustato rizikas ir jų valdymo priemones.<text:s/></text:span></text:p>
      <text:p text:style-name="P1337"><text:span text:style-name="T1338">33</text:span><text:span text:style-name="T1339">.</text:span><text:span text:style-name="T1340"><text:tab/></text:span><text:span text:style-name="T1341">Vadovaujančioji institucija, atsižvelgdama į nustatytas rizikas ir jų valdymo priemones, sudaro ir tvirtina metinius tarpinei institucijai pavestų vykdyti u</text:span><text:span text:style-name="T1342">žduočių rizikos valdymo priemonių įgyvendinimo planus ir jais vadovaudamasi pagal poreikį, bet bent kartą metuose atlieka tarpinei institucijai pavestų vykdyti užduočių vykdymo patikrinimus.</text:span></text:p>
      <text:p text:style-name="P1343"><text:span text:style-name="T1344">34</text:span><text:span text:style-name="T1345">.</text:span><text:span text:style-name="T1346"><text:tab/></text:span><text:span text:style-name="T1347">Rizikos valdymo priemonių įgyvendinimo planai nuolat perž</text:span><text:span text:style-name="T1348">iūrimi ir atnaujinami įtraukiant naujas aktualias arba panaikinant praradusias svarbą rizikos valdymo priemones ir kitą aktualią informaciją.</text:span></text:p>
      <text:p text:style-name="P1349"><text:span text:style-name="T1350">35</text:span><text:span text:style-name="T1351">.</text:span><text:span text:style-name="T1352"><text:tab/></text:span><text:span text:style-name="T1353">Apie atliktų patikrinimų rezultatus tarpinei institucijai pranešama per<text:s/></text:span>2 mėnesius<text:span text:style-name="T1354"><text:s/>nuo atlikto patikrinimo</text:span><text:span text:style-name="T1355"><text:s/>pabaigos. Tarpinė institucija pagal vadovaujančiosios institucijos pateiktas rekomendacijas per<text:s/></text:span>vadovaujančiosios institucijos nurodytą<text:span text:style-name="T1356"><text:s/>terminą turi imtis taisomųjų veiksmų nustatytiems neatitikimams ištaisyti, ir apie taisomųjų veiksmų atlikimą pranešti<text:s/></text:span><text:span text:style-name="T1357">vadovaujančiajai institucijai.<text:s/></text:span></text:p>
      <text:p text:style-name="P1358"><text:span text:style-name="T1359">36</text:span><text:span text:style-name="T1360">.</text:span><text:span text:style-name="T1361"><text:tab/></text:span>Jei<text:span text:style-name="T1362"><text:s/>tarpinė institucija iki<text:s/></text:span>vadovaujančiosios institucijos<text:s/><text:span text:style-name="T1363">nustatyto termino neįgyvendina reikiamų taisomųjų veiksmų, vadovaujančioji institucija</text:span><text:span text:style-name="T1364"><text:s/>gali:</text:span></text:p>
      <text:p text:style-name="P1365"><text:span text:style-name="T1366">36.1</text:span><text:span text:style-name="T1367">.</text:span><text:span text:style-name="T1368"><text:tab/></text:span><text:span text:style-name="T1369">inicijuoti kitos tarpinės institucijos paskyrimą;</text:span></text:p>
      <text:p text:style-name="P1370">36.2.<text:s/><text:span text:style-name="T1371">proporcingai neatliktiems taisomiesiems veiksmams mažinti Žuvininkystės programai administruoti skiriamas techninės paramos lėšas.</text:span><text:s/></text:p>
      <text:p text:style-name="P1372">Papunkčio pakeitimai:</text:p>
      <text:p text:style-name="P1373"><text:span text:style-name="T1374">Nr.<text:s/></text:span><text:a xlink:href="https://www.e-tar.lt/portal/legalAct.html?documentId=b51679f068c111ee9fc7ee37cec6fc59" office:target-frame-name="_top" xlink:show="replace"><text:span text:style-name="T1375">3D-658</text:span></text:a><text:span text:style-name="T1376">, 2023-10-12, paskelbta TAR 2023-10-12, i. k. 2023-20111</text:span></text:p>
      <text:p text:style-name="Normal"/>
      <text:p text:style-name="P1377"><text:span text:style-name="T1378">VI</text:span><text:span text:style-name="T1379"><text:s/>SKYRIUS</text:span></text:p>
      <text:p text:style-name="P1380"><text:span text:style-name="T1381">E. SISTEMOS KŪRIMAS IR PLĖTRA</text:span></text:p>
      <text:p text:style-name="P1382"/>
      <text:p text:style-name="P1383"><text:span text:style-name="T1384">37</text:span><text:span text:style-name="T1385">.</text:span><text:span text:style-name="T1386"><text:tab/></text:span><text:span text:style-name="T1387">Dokumentai ir duomenys apie kiekvien</text:span><text:span text:style-name="T1388">ą projektą turi būti registruojami, kaupiami ir tvarkomi<text:s/></text:span><text:span text:style-name="T1389">elektronine forma. Tarpinė institucija privalo įrašyti ir saugoti kiekvieno projekto įgyvendinimo plano ir kiekvieno prašymo skirti kompensaciją duomenis pagal<text:s/></text:span><text:span text:style-name="T1390">Reglamento (ES) 2021/1060</text:span><text:span text:style-name="T1391"><text:s/>XVII priedą,<text:s/></text:span><text:span text:style-name="T1392">taip pat duomenis, reikalingus stebėsenai, vertinimui, finansų valdymui, patikrinimams ir auditams, taip pat užtikrinti duomenų saugumą, vientisumą ir konfidencialumą bei naudotojų autentiškumo patvirtinimą.</text:span></text:p>
      <text:p text:style-name="P1393"><text:span text:style-name="T1394">38</text:span><text:span text:style-name="T1395">.</text:span><text:span text:style-name="T1396"><text:tab/></text:span><text:span text:style-name="T1397">Tarpinė institucija</text:span><text:span text:style-name="T1398"><text:s/>užtikrina, kad<text:s/></text:span><text:span text:style-name="T1399">e. si</text:span><text:span text:style-name="T1400">stemoje elektronine<text:s/></text:span><text:span text:style-name="T1401"><text:s/></text:span><text:span text:style-name="T1402">forma<text:s/></text:span><text:span text:style-name="T1403">būtų įrašyti ir saugomi:<text:s/></text:span></text:p>
      <text:p text:style-name="P1404"><text:span text:style-name="T1405">38.1</text:span><text:span text:style-name="T1406">.</text:span><text:span text:style-name="T1407"><text:tab/>kvietimų planai, kvietimai;</text:span></text:p>
      <text:p text:style-name="P1408"><text:span text:style-name="T1409">38.2</text:span><text:span text:style-name="T1410">.</text:span><text:span text:style-name="T1411"><text:tab/>pareiškėjų pateikti projektų įgyvendinimo planai ir prašymai skirti kompensacijas;</text:span></text:p>
      <text:p text:style-name="P1412"><text:span text:style-name="T1413">38.3</text:span><text:span text:style-name="T1414">.</text:span><text:span text:style-name="T1415"><text:tab/>projektų įgyvendinimo planų ir prašymų skirti kompensacijas<text:s/></text:span><text:span text:style-name="T1416">registravimo, vertinimų ir atrankos duomenys;</text:span></text:p>
      <text:p text:style-name="P1417"><text:span text:style-name="T1418">38.4</text:span><text:span text:style-name="T1419">.</text:span><text:span text:style-name="T1420"><text:tab/>projektų sutartys;</text:span></text:p>
      <text:p text:style-name="P1421"><text:span text:style-name="T1422">38.5</text:span><text:span text:style-name="T1423">.</text:span><text:span text:style-name="T1424"><text:tab/>paramos gavėjų pateikti mokėjimo prašymai, veiklos ataskaitos, mokėjimų prašymų ir veiklos ataskaitų registravimo ir tikrinimo duomenys; </text:span></text:p>
      <text:p text:style-name="P1425"><text:span text:style-name="T1426">38.6</text:span><text:span text:style-name="T1427">.</text:span><text:span text:style-name="T1428"><text:tab/>patikrų vietoje planavi</text:span><text:span text:style-name="T1429">mo duomenys, atliktų patikrų vietoje patikros lapai; </text:span></text:p>
      <text:p text:style-name="P1430"><text:span text:style-name="T1431">38.7</text:span><text:span text:style-name="T1432">.</text:span><text:span text:style-name="T1433"><text:tab/>duomenys apie paramos gavėjams išmokėtas viešojo įnašo lėšas; </text:span></text:p>
      <text:p text:style-name="P1434"><text:span text:style-name="T1435">38.8</text:span><text:span text:style-name="T1436">.</text:span><text:span text:style-name="T1437"><text:tab/>pažeidimų tyrimo duomenys, nustatyti pažeidimai, duomenys apie paramos gavėjams skirtų paramos ar kompensacijų lėšų maž</text:span><text:span text:style-name="T1438">inimą, susigrąžintinas bei susigrąžintas paramos lėšas; </text:span></text:p>
      <text:p text:style-name="P1439"><text:span text:style-name="T1440">38.9</text:span><text:span text:style-name="T1441">.</text:span><text:span text:style-name="T1442"><text:tab/>projektų veiklos ataskaitos, pasiektos projektų stebėsenos rodiklių reikšmės; </text:span></text:p>
      <text:p text:style-name="P1443"><text:span text:style-name="T1444">38.10</text:span><text:span text:style-name="T1445">.</text:span><text:span text:style-name="T1446"><text:tab/>Taisyklių</text:span><text:span text:style-name="T1447"><text:s/>25 punkte nurodyta informacija ir duomenys.</text:span></text:p>
      <text:p text:style-name="P1448"><text:span text:style-name="T1449">39</text:span><text:span text:style-name="T1450">.</text:span><text:span text:style-name="T1451"><text:tab/>Tarpinė institucija užtikrina, kad<text:s/></text:span><text:span text:style-name="T1452">Europos Komisija ir Žuvininkystės programos institucijos (vadovaujančioji ir audito) e. sistemą (įskaitant sąsajas su<text:s/></text:span>elektroninio keitimosi duomenimis su paramos gavėjais sistemomis, skirtomis duomenims, atitinkantiems Reglamento (ES) 2021/1060 XIV priedo<text:s/>reikalavimus)<text:s/><text:span text:style-name="T1453">galėtų naudoti stebėsenai, vertinimams, finansų valdymui, patikrinimams ir audito duomenims.</text:span></text:p>
      <text:p text:style-name="P1454"><text:span text:style-name="T1455">40</text:span><text:span text:style-name="T1456">.</text:span><text:span text:style-name="T1457"><text:tab/></text:span><text:span text:style-name="T1458">Tarpinė institucija turi užtikrinti</text:span><text:span text:style-name="T1459"><text:s/>galimybę projektų administravimo laikotarpiu e. sistemoje talpinti informaciją, duomenis ir formuoti ata</text:span><text:span text:style-name="T1460">skaitas (suvestines), reikalingas teikti Europos Komisijai Žuvininkystės programos suvestinius duomenis, kaip nustatyta Reglamento (ES) 2021/1060 42 straipsnyje ir Reglamento (ES) 2021/1139 46 straipsnio 3 dalyje, vadovaujantis Įgyvendinimo reglamento (ES)</text:span><text:span text:style-name="T1461"><text:s/>2022/79 nuostatomis ir kitas ataskaitas (suvestines).</text:span></text:p>
      <text:p text:style-name="P1462"/>
      <text:p text:style-name="P1463"><text:span text:style-name="T1464">VII</text:span><text:span text:style-name="T1465"><text:s/>SKYRIUS</text:span></text:p>
      <text:p text:style-name="P1466"><text:span text:style-name="T1467">ELEKTRONINIO KEITIMOSI DUOMENIMIS SISTEMOS (SFC2021) NAUDOJIMAS</text:span></text:p>
      <text:p text:style-name="P1468"/>
      <text:p text:style-name="P1469"><text:span text:style-name="T1470">41</text:span><text:span text:style-name="T1471">.</text:span><text:span text:style-name="T1472"><text:tab/>Visa informacija su Europos Komisija teisės aktuose nustatyta tvarka ir terminais<text:s/></text:span><text:span text:style-name="T1473">oficialiai keičiamasi<text:s/></text:span><text:span text:style-name="T1474">naudojantis elektroninio keitimosi duomenimis sistema (toliau – SFC2021),</text:span><text:span text:style-name="T1475"><text:s/>kaip nustatyta Reglamento (ES) 2021/1060 XV priede.</text:span></text:p>
      <text:p text:style-name="P1476"><text:span text:style-name="T1477">42</text:span><text:span text:style-name="T1478">.</text:span><text:span text:style-name="T1479"><text:tab/>Vadovaujančiosios institucijos paskirtieji asmenys (pagrindinis ir pavaduojantis) atsakingi už prieigos teisių valdymą, SF</text:span><text:span text:style-name="T1480">C2021 naudojimo taisyklėse nustatyta tvarka, priima paraiškas įgyti teises naudotis SFC2021 ir persiunčia jas Europos Komisijai. Teises naudotis SFC2021 suteikiamos:</text:span></text:p>
      <text:p text:style-name="P1481"><text:span text:style-name="T1482">42.1</text:span><text:span text:style-name="T1483">.</text:span><text:span text:style-name="T1484"><text:tab/>vadovaujančiosios institucijos atsakingiems tarnautojams visų pirma Taisyklių 5.1.</text:span><text:span text:style-name="T1485">2, 5.5, 5.12, 5.20, 5.22, 5.31 papunkčiuose nustatytoms funkcijoms vykdyti;<text:s/></text:span></text:p>
      <text:p text:style-name="P1486"><text:span text:style-name="T1487">42.2</text:span><text:span text:style-name="T1488">.</text:span><text:span text:style-name="T1489"><text:tab/>tarpinės institucijos atsakingiems tarnautojams Taisyklių 7.19 ir 7.20 papunkčiuose nustatytoms funkcijoms vykdyti;</text:span></text:p>
      <text:p text:style-name="P1490"><text:span text:style-name="T1491">42.3</text:span><text:span text:style-name="T1492">.</text:span><text:span text:style-name="T1493"><text:tab/>Centralizuoto vidaus audito skyriaus atsaki</text:span><text:span text:style-name="T1494">ngiems tarnautojams Taisyklių 8 punkte nustatytoms funkcijoms vykdyti.</text:span></text:p>
      <text:p text:style-name="P1495"/>
      <text:p text:style-name="P1496"><text:span text:style-name="T1497">VIII</text:span><text:span text:style-name="T1498"><text:s/>SKYRIUS</text:span></text:p>
      <text:p text:style-name="P1499"><text:span text:style-name="T1500">ŽUVININKYSTĖS PROGRAMOS KEITIMAS</text:span></text:p>
      <text:p text:style-name="P1501"/>
      <text:p text:style-name="P1502"><text:span text:style-name="T1503">43</text:span><text:span text:style-name="T1504">.</text:span><text:span text:style-name="T1505"><text:tab/></text:span><text:span text:style-name="T1506">Žuvininkystės programa keičiama vadovaujantis Reglamento (ES)  2021/1060 15, 19 ir 24 straipsnių nuostatomis.</text:span></text:p>
      <text:p text:style-name="P1507"><text:span text:style-name="T1508">44</text:span><text:span text:style-name="T1509">.</text:span><text:span text:style-name="T1510"><text:tab/></text:span><text:span text:style-name="T1511">Ini</text:span><text:span text:style-name="T1512">cijuoti Žuvininkystės programos keitimą gali vadovaujančioji institucija (taip pat ir atsižvelgiant į pagrįstas Žuvininkystės programos stebėsenos komiteto narių rekomendacijas) ir Europos Komisija, vadovaudamasi reglamento (ES) 2021/1060 19 straipsnio nuo</text:span><text:span text:style-name="T1513">statomis.</text:span></text:p>
      <text:p text:style-name="P1514"><text:span text:style-name="T1515">45</text:span><text:span text:style-name="T1516">.</text:span><text:span text:style-name="T1517"><text:tab/></text:span><text:span text:style-name="T1518">Vadovaujančioji institucija</text:span><text:span text:style-name="T1519"><text:s/>parengtą Žuvininkystės programos keitimo projektą teikia Valdymo komitetui pritarti, o Valdymo komitetui pritarus, konsultuojamasi su<text:s/></text:span><text:span text:style-name="T1520">Žuvininkystės programos stebėsenos komitetu, ir jei šis komitetas mano, kad<text:s/></text:span><text:span text:style-name="T1521">tinkama, jis teikia nuomonę dėl siūlomų Žuvininkystės programos keitimų.</text:span></text:p>
      <text:p text:style-name="P1522"><text:span text:style-name="T1523">46</text:span><text:span text:style-name="T1524">.</text:span><text:span text:style-name="T1525"><text:tab/></text:span><text:span text:style-name="T1526">Europos Komisijos</text:span><text:span text:style-name="T1527"><text:s/>pagal<text:s/></text:span><text:span text:style-name="T1528">Reglamento (ES) 2021/1060 19 straipsnį<text:s/></text:span><text:span text:style-name="T1529">inicijuotas Žuvininkystės programos pakeitimas<text:s/></text:span><text:span text:style-name="T1530">vykdomas pagal šio reglamento 19 straipsnio 3 ir 4 dalių nuostata</text:span><text:span text:style-name="T1531">s.</text:span></text:p>
      <text:p text:style-name="P1532"><text:span text:style-name="T1533">47</text:span><text:span text:style-name="T1534">.</text:span><text:span text:style-name="T1535"><text:tab/></text:span><text:span text:style-name="T1536">Vadovaujančioji institucija, vadovaujančiajai institucijai gavus Europos Komisijos pritarimą ar nepritarimą Žuvininkystės programos keitimui, per 10 darbo dienų praneša apie tai tarpinei institucijai ir Žuvininkystės programos stebėsenos komitet</text:span><text:span text:style-name="T1537">o nariams.</text:span></text:p>
      <text:p text:style-name="P1538"><text:span text:style-name="T1539">48</text:span><text:span text:style-name="T1540">.</text:span><text:span text:style-name="T1541"><text:tab/></text:span><text:span text:style-name="T1542"><text:s/>Kai yra keičiamos Žuvininkystės programos dalys, kurioms Europos Komisijos pritarimas netaikomas, Vadovaujančioji institucija per 10 darbo dienų nuo Žuvininkystės programos stebėsenos komiteto, kuriame buvo konsultuojamasi dėl Žuvininky</text:span><text:span text:style-name="T1543">stės programos keitimo, protokolo užregistravimo dienos praneša apie keitimą Europos Komisijai ir tarpinei institucijai.<text:s/></text:span></text:p>
      <text:p text:style-name="P1544"/>
      <text:p text:style-name="P1545"><text:span text:style-name="T1546">IX</text:span><text:span text:style-name="T1547"><text:s/>SKYRIUS</text:span></text:p>
      <text:p text:style-name="P1548"><text:span text:style-name="T1549">PROJEKTŲ IR KOMPENSACIJŲ SKYRIMO ATRANKOS KRITERIJŲ NUSTATYMAS IR KEITIMAS</text:span></text:p>
      <text:p text:style-name="P1550"/>
      <text:p text:style-name="P1551"><text:span text:style-name="T1552">49</text:span><text:span text:style-name="T1553">.</text:span><text:span text:style-name="T1554"><text:tab/></text:span><text:span text:style-name="T1555">Vadovaujančioji institucija, atsižvelgdama į Žuvininkystės programos tikslus, Reglamento<text:s/></text:span><text:span text:style-name="T1556">(ES, Euratomas) 2018/1046,</text:span><text:span text:style-name="T1557"><text:s/>Reglamento (ES) 2021/1060 ir Reglamento (ES) 2021/1139 nuostatas, ir siekdama, kad<text:s/></text:span><text:span text:style-name="T1558">atrinktais projektais būtų sukurta geriausia paramos dydž</text:span><text:span text:style-name="T1559">io, vykdomos veiklos ir tikslų įgyvendinimo sąsaja,<text:s/></text:span><text:span text:style-name="T1560">rengia<text:s/></text:span>projektų ir kompensacijų skyrimo bendruosius<text:span text:style-name="T1561"><text:s/>atrankos kriterijus, kuriuos teikia svarstyti Valdymo komitetui ir kurie, Valdymo komitetui <text:s/>pritarus, kartu su vertinimo metodika tvirtinami Lietuvos R</text:span><text:span text:style-name="T1562">espublikos žemės ūkio ministro įsakymu Projektų finansavimo ir administravimo taisyklėse.</text:span></text:p>
      <text:p text:style-name="P1563"><text:span text:style-name="T1564">50</text:span><text:span text:style-name="T1565">.</text:span><text:span text:style-name="T1566"><text:tab/></text:span><text:span text:style-name="T1567">Vadovaujančioji institucija, atsižvelgdama į Lietuvos akvakultūros sektoriaus plėtros 2021–2030 metų plano, patvirtinto Lietuvos Respublikos žemės ūkio minist</text:span><text:span text:style-name="T1568">ro 2022 m. vasario 9 d. įsakymu Nr. 3D-89 „Dėl Lietuvos akvakultūros sektoriaus plėtros 2021-2030 metų plano patvirtinimo“, ir 2022–2030 m. žemės ūkio, maisto, kaimo plėtros ir žuvininkystės plėtros programos, patvirtintos<text:s/></text:span><text:span text:style-name="T1569">Lietuvos Respublikos Vyriausybės<text:s/></text:span><text:span text:style-name="T1570">2022 m. vasario 23 d. nutarimu Nr. 148 „Dėl 2022–2030 metų plėtros programos valdytojos Lietuvos Respublikos žemės ūkio ministerijos žemės ir maisto ūkio, kaimo plėtros bei žuvininkystės plėtros programos patvirtinimo“,</text:span><text:span text:style-name="T1571"><text:s/>tikslus ir uždavinius, į konkrečios<text:s/></text:span><text:span text:style-name="T1572">Žuvininkystės programos priemonės<text:s/></text:span><text:span text:style-name="T1573">reikalavimus, turi teisę, pritarus Valdymo komitetui,<text:s/></text:span>nustatyti papildomų<text:span text:style-name="T1574"><text:s/>(t. y. į bendruosius atrankos kriterijus neįtrauktus)<text:s/></text:span>reikalavimų pareiškėjams<text:span text:style-name="T1575"><text:s/></text:span>ir (ar) partneriams bei finansuojamoms veikloms, taip pat kompensacijoms skirti.</text:p>
      <text:p text:style-name="P1576"><text:span text:style-name="T1577">51</text:span><text:span text:style-name="T1578">.</text:span><text:span text:style-name="T1579"><text:tab/></text:span><text:span text:style-name="T1580">Vadovaujančioji institucija rengia ir<text:s/></text:span><text:span text:style-name="T1581">atlikus Taisyklių 54 punkte nustatytus veiksmus</text:span><text:span text:style-name="T1582"><text:s/>Taisyklių 56 punkte nustatyta tvarka teikia tvirtinti projektų specialiuosius ir prioritetinius atrankos kriterijus,</text:span><text:span text:style-name="T1583"><text:s/>kurie neprieštarautų<text:s/></text:span><text:span text:style-name="T1584">bendriesiems</text:span><text:span text:style-name="T1585"><text:s/>atrankos kriterijams,<text:s/></text:span><text:span text:style-name="T1586">horizontaliesiems principams ir su jais susijusioms Chartijos nuostatoms</text:span><text:span text:style-name="T1587">, taikomiems valstybės pagalbos ar nereikšmingos (</text:span><text:span text:style-name="T1588">de minimis</text:span><text:span text:style-name="T1589">) pagalbos (toliau – valstybės pagalba) <text:s/>reikalavimams ir kitiems projektų atrankos, įgyvendinimo, tę</text:span><text:span text:style-name="T1590">stinumo reikalavimams ir<text:s/></text:span><text:span text:style-name="T1591">kuriuos taikant būtų atrinkti labiausiai prie Žuvininkystės programos priemonės tikslų ir veiklos peržiūros plane nustatytų bendrųjų<text:s/></text:span><text:span text:style-name="T1592">stebėsenos rodiklių</text:span><text:span text:style-name="T1593"><text:s/>pasiekimo prisidedantys projektai. Specialieji atrankos kriterijai gali būti n</text:span><text:span text:style-name="T1594">ustatomi ir kompensacijoms skirti.<text:s/></text:span></text:p>
      <text:p text:style-name="P1595"><text:span text:style-name="T1596">52</text:span><text:span text:style-name="T1597">.</text:span><text:span text:style-name="T1598"><text:tab/></text:span><text:span text:style-name="T1599">Specialieji ir prioritetiniai</text:span><text:span text:style-name="T1600"><text:s/>atrankos kriterijai gali būti keičiami siekiant efektyvesnio Žuvininkystės <text:s/>programos įgyvendinimo ir atsižvelgiant į:</text:span></text:p>
      <text:p text:style-name="P1601"><text:span text:style-name="T1602">52.1</text:span><text:span text:style-name="T1603">.</text:span><text:span text:style-name="T1604"><text:tab/>Partnerystės sutarties keitimus;</text:span></text:p>
      <text:p text:style-name="P1605"><text:span text:style-name="T1606">52.2</text:span><text:span text:style-name="T1607">.</text:span><text:span text:style-name="T1608"><text:tab/></text:span><text:span text:style-name="T1609">Žuvininkystės programos keitimus;</text:span></text:p>
      <text:p text:style-name="P1610"><text:span text:style-name="T1611">52.3</text:span><text:span text:style-name="T1612">.</text:span><text:span text:style-name="T1613"><text:tab/>Taisyklių 49 punkte nurodytų reglamentų ir 50 punkte nurodytų dokumentų keitimus;</text:span></text:p>
      <text:p text:style-name="P1614"><text:span text:style-name="T1615">52.4</text:span><text:span text:style-name="T1616">.</text:span><text:span text:style-name="T1617"><text:tab/>kitas aplinkybes, kurioms esant nustatoma, kad Žuvininkystės programos stebėsenos komiteto patvirtintais projektų specia</text:span><text:span text:style-name="T1618">liaisiais ir prioritetiniais atrankos kriterijais neprisidedama prie efektyvaus Žuvininkystės programos įgyvendinimo.</text:span></text:p>
      <text:p text:style-name="P1619"><text:span text:style-name="T1620">53</text:span><text:span text:style-name="T1621">.</text:span><text:span text:style-name="T1622"><text:tab/></text:span><text:span text:style-name="T1623">Pasiūlymus dėl specialiųjų ir prioritetinių atrankos kriterijų nustatymo ir (ar) keitimo gali teikti vadovaujančioji institucija</text:span><text:span text:style-name="T1624"><text:s/>ir Žuvininkystės programos stebėsenos komiteto nariai.</text:span></text:p>
      <text:p text:style-name="P1625"><text:span text:style-name="T1626">54</text:span><text:span text:style-name="T1627">.</text:span><text:span text:style-name="T1628"><text:tab/></text:span><text:span text:style-name="T1629">Vadovaujančioji institucija pasiūlymus dėl<text:s/></text:span><text:span text:style-name="T1630">specialiųjų ir prioritetinių</text:span><text:span text:style-name="T1631"><text:s/>atrankos kriterijų nustatymo ir (ar) keitimo derina su<text:s/></text:span>tarpine institucija, taip pat<text:span text:style-name="T1632"><text:s/>informuoja partnerius, nurodytus Re</text:span><text:span text:style-name="T1633">glamento (ES) 2021/1060 8 straipsnio 1 dalyje, paskelbdama specialiųjų ir prioritetinių atrankos kriterijų projektus Ministerijos svetainėje www.zum.lrv.lt ir nurodydama ne trumpesnį nei 5 darbo dienų pastabų pateikimo terminą. Vadovaujančioji institucija<text:s/></text:span><text:span text:style-name="T1634">per 5 darbo dienas nuo pastabų pateikimo termino pabaigos jas įvertina ir Ministerijos svetainėje www.zum.lrv.lt paskelbia apibendrintą informaciją (nurodo, į kokias pastabas atsižvelgta, ir pateikia paaiškinimus dėl pastabų, į kurias neatsižvelgta).</text:span><text:span text:style-name="T1635"><text:s/></text:span></text:p>
      <text:p text:style-name="P1636"><text:span text:style-name="T1637">55</text:span><text:span text:style-name="T1638">.</text:span><text:span text:style-name="T1639"><text:tab/></text:span><text:span text:style-name="T1640">Keičiant projektų bendruosius, specialiuosius ir prioritetinius atrankos kriterijus (toliau kartu – atrankos kriterijai) ar kompensacijų skyrimo bendruosius ir specialiuosius atrankos kriterijus, turi būti užtikrintas vienodų sąlygų taikymo principas –</text:span><text:span text:style-name="T1641"><text:s/>pagal tam tikrą kvietimą visiems projektų įgyvendinimo planams ir prašymams skirti kompensacijas turi būti taikomi vienodi atrankos kriterijai ir papildomi reikalavimai, vienodi atrankos kriterijų vertinimo principai.</text:span></text:p>
      <text:p text:style-name="P1642"><text:span text:style-name="T1643">56</text:span><text:span text:style-name="T1644">.</text:span><text:span text:style-name="T1645"><text:tab/></text:span><text:span text:style-name="T1646">Taisyklių 54 punkte nustatyta</text:span><text:span text:style-name="T1647"><text:s/>tvarka suderintus pasiūlymus dėl specialiųjų ir prioritetinių atrankos kriterijų nustatymo ir (ar) keitimo vadovaujančioji institucija kartu su paaiškinimais (jeigu nebuvo atsižvelgta į tarpinės institucijos ir (arba) partnerių pastabas) teikia svarstyti<text:s/></text:span><text:span text:style-name="T1648">Valdymo komitetui. Valdymo komitetui pritarus, teikia juos svarstyti ir tvirtinti Žuvininkystės programos stebėsenos komitetui. Žuvininkystės programos stebėsenos komiteto nariai savo pastabas dėl vadovaujančiosios institucijos pateiktų pasiūlymų dėl speci</text:span><text:span text:style-name="T1649">aliųjų ir prioritetinių atrankos kriterijų nustatymo ir (ar) keitimo gali teikti Žuvininkystės programos stebėsenos komiteto posėdyje. Vadovaujančioji institucija Žuvininkystės programos stebėsenos komiteto patvirtintus projektų atrankos kriterijus paskelb</text:span><text:span text:style-name="T1650">ia<text:s/></text:span><text:span text:style-name="T1651">Ministerijos svetainėje www.zum.lrv.lt<text:s/></text:span><text:span text:style-name="T1652">per 5 darbo dienas nuo Žuvininkystės programos stebėsenos komiteto posėdžio protokolo užregistravimo.</text:span><text:span text:style-name="T1653"><text:s/></text:span></text:p>
      <text:p text:style-name="P1654"><text:span text:style-name="T1655">57</text:span><text:span text:style-name="T1656">.</text:span><text:span text:style-name="T1657"><text:tab/></text:span><text:span text:style-name="T1658"><text:s/>Specialieji ir prioritetiniai atrankos kriterijai turi būti pateikti<text:s/></text:span><text:span text:style-name="T1659">Žuvininkystės</text:span><text:span text:style-name="T1660"><text:s/>programos stebėseno</text:span><text:span text:style-name="T1661">s komitetui ir jo patvirtinti iki atitinkamos Žuvininkystės programos priemonės projektų finansavimo sąlygų aprašo arba kompensacijų skyrimo sąlygų aprašo patvirtinimo arba pakeitimo dienos.</text:span></text:p>
      <text:p text:style-name="P1662"><text:span text:style-name="T1663">58</text:span><text:span text:style-name="T1664">.</text:span><text:span text:style-name="T1665"><text:tab/></text:span><text:span text:style-name="T1666">Projektų, įgyvendinamų taikant finansines priemones,<text:s/></text:span><text:span text:style-name="T1667">bendrųjų reikalavimų ir šiems projektams taikomų projektų atrankos kriterijų nustatymas, tvirtinimas ir keitimas reglamentuojami Finansinių priemonių įgyvendinimo taisyklėse.</text:span></text:p>
      <text:p text:style-name="P1668"/>
      <text:p text:style-name="P1669"><text:span text:style-name="T1670">X</text:span><text:span text:style-name="T1671"><text:s/>SKYRIUS</text:span></text:p>
      <text:p text:style-name="P1672"><text:span text:style-name="T1673">KVIETIMŲ DOKUMENTŲ RENGIMO, KEITIMO IR DERINIMO TVARKA</text:span></text:p>
      <text:p text:style-name="P1674"/>
      <text:p text:style-name="P1675"><text:span text:style-name="T1676">59</text:span><text:span text:style-name="T1677">.</text:span><text:span text:style-name="T1678"><text:tab/></text:span><text:span text:style-name="T1679">Kiekvienai Žuvininkystės programos priemonei (išskyrus finansines priemones) įgyvendinti ne vėliau kaip prieš vieną mėnesį iki kvietimo pradžios (jei reikalingi e. sistemos keitimai – ne vėliau kaip prieš du mėnesius iki kvietimo pradžios) (netaikoma iki 2</text:span><text:span text:style-name="T1680">023 m. kovo 31 d. skelbiamiems kvietimams) turi būti parengtas ir patvirtintas bent vienas projektų finansavimo sąlygų aprašas arba<text:s/></text:span><text:span text:style-name="T1681">kompensacijų skyrimo sąlygų aprašas</text:span><text:span text:style-name="T1682">.<text:s/></text:span><text:span text:style-name="T1683">Vienas projektų finansavimo sąlygų aprašas arba<text:s/></text:span><text:span text:style-name="T1684">kompensacijų skyrimo sąlygų aprašas</text:span><text:span text:style-name="T1685"><text:s text:c="2"/>gali būti taikomas keliems kvietimams pagal tą pačią Žuvininkystės programos priemonę. Taip pat projektų finansavimo sąlygų aprašas arba<text:s/></text:span><text:span text:style-name="T1686">kompensacijų skyrimo sąlygų aprašas</text:span><text:span text:style-name="T1687"><text:s/>gali būti rengiamas ir tvirtinamas pagal atskiras Žuvininkystės programos priemon</text:span><text:span text:style-name="T1688">ės lėšomis remiamas veiklas arba atskiras pareiškėjų grupes.</text:span><text:span text:style-name="T1689"><text:s/></text:span></text:p>
      <text:p text:style-name="P1690">60.<text:s/><text:span text:style-name="T1691">Vadovaujančioji institucija rengia projektų finansavimo sąlygų aprašą pagal<text:s/></text:span>Taisyklių 1 priede nustatytą formą ir Taisyklių 64 punkte nustatytus reikalavimus<text:span text:style-name="T1692">, vadovaudamasi Žuvininkystės</text:span><text:span text:style-name="T1693"><text:s/>programa, Taisyklėmis, ES ir kitais Lietuvos Respublikos teisės aktais bei savo vidaus procedūrų aprašais. Kai pagal Žuvininkystės programos priemonę mokamos kompensacijos, vadovaujančioji institucija rengia ir teikia tvirtinti kompensacijų skyrimo sąlygų</text:span><text:span text:style-name="T1694"><text:s/>aprašą pagal<text:s/></text:span>Taisyklių 1 priedą<text:s/><text:span text:style-name="T1695">ir Taisyklių 65 punkte nustatytus reikalavimus kartu su prašymo skirti kompensaciją forma.</text:span><text:s/></text:p>
      <text:p text:style-name="P1696">Punkto pakeitimai:</text:p>
      <text:p text:style-name="P1697"><text:span text:style-name="T1698">Nr.<text:s/></text:span><text:a xlink:href="https://www.e-tar.lt/portal/legalAct.html?documentId=b51679f068c111ee9fc7ee37cec6fc59" office:target-frame-name="_top" xlink:show="replace"><text:span text:style-name="T1699">3D-658</text:span></text:a><text:span text:style-name="T1700">, 20</text:span><text:span text:style-name="T1701">23-10-12, paskelbta TAR 2023-10-12, i. k. 2023-20111</text:span></text:p>
      <text:p text:style-name="Normal"/>
      <text:p text:style-name="P1702"><text:span text:style-name="T1703">61</text:span><text:span text:style-name="T1704">.</text:span><text:span text:style-name="T1705"><text:tab/></text:span>Proje<text:span text:style-name="T1706">ktų finansavimo sąlygų aprašo keitimo projektus, <text:s/>kai keičiamos esminės nuostatos (tai yra, kai keičiamos<text:s/></text:span>projektų finansavimo <text:s/>sąlygos<text:span text:style-name="T1707"><text:s/>ir (arba) projektų įgyvendinimo planų teikimo sąlygos</text:span><text:span text:style-name="T1708">, turinčios įtakos projektų įgyvendinimo planų vertinimo rezultatams (pavyzdžiui, kai keičiamos remtinos veiklos, projektų atrankos kriterijai, reikalavimai, susiję su stebėsenos rodikliais, tinkamomis finansuoti išlaidomis, ir (ar) kiti pareiškėjams ir pr</text:span><text:span text:style-name="T1709">ojektams taikomi reikalavimai), ir kompensacijų skyrimo sąlygų aprašo keitimo projektus, vadovaujančioji institucija derina su tarpine institucija, pagal poreikį su kitomis institucijomis ir (ar) įstaigomis,<text:s/></text:span><text:span text:style-name="T1710">partneriais, nurodytais<text:s/></text:span><text:span text:style-name="T1711">Reglamento (ES) 2021/106</text:span><text:span text:style-name="T1712">0 8 straipsnio 1 dalyje.</text:span></text:p>
      <text:p text:style-name="P1713">62.<text:s/><text:span text:style-name="T1714">Vadovaujančioji institucija turi informuoti partnerius, nurodytus<text:s/></text:span><text:span text:style-name="T1715">Reglamento (ES) 2021/1060 8 straipsnio 1 dalyje,</text:span><text:span text:style-name="T1716"><text:s/>apie rengiamus projektų finansavimo sąlygų ir<text:s/></text:span><text:span text:style-name="T1717">kompensacijų skyrimo sąlygų<text:s/></text:span><text:span text:style-name="T1718">aprašus, taip pat apie keičiamus p</text:span><text:span text:style-name="T1719">rojektų finansavimo sąlygų ir<text:s/></text:span><text:span text:style-name="T1720">kompensacijų skyrimo sąlygų</text:span><text:span text:style-name="T1721"><text:s/>aprašus, kai keičiamos Taisyklių 61 punkte nurodytos esminės nuostatos, paskelbdama projektų finansavimo sąlygų ir<text:s/></text:span><text:span text:style-name="T1722">kompensacijų skyrimo sąlygų<text:s/></text:span><text:span text:style-name="T1723">aprašų projektus Ministerijos svetainėje www.zum.lrv.lt</text:span><text:span text:style-name="T1724"><text:s/></text:span><text:span text:style-name="T1725">ir nurodydama ne trumpesnį nei 5</text:span><text:span text:style-name="T1726"><text:s/></text:span><text:span text:style-name="T1727">darbo dienų pastabų pateikimo terminą. Gautas pastabas vadovaujančioji institucija per 5 darbo dienas nuo pastabų pateikimo termino pabaigos įvertina ir paskelbia Ministerijos svetainėje www.zum.lrv.lt apibendrintą informaciją su paaiškinimais, į kokias pa</text:span><text:span text:style-name="T1728">stabas atsižvelgta ir į kokias neatsižvelgta rengiant ar keičiant projektų finansavimo sąlygų aprašą ar kompensacijų skyrimo sąlygų aprašą.<text:s/></text:span></text:p>
      <text:p text:style-name="P1729">Punkto pakeitimai:</text:p>
      <text:p text:style-name="P1730"><text:span text:style-name="T1731">Nr.<text:s/></text:span><text:a xlink:href="https://www.e-tar.lt/portal/legalAct.html?documentId=b51679f068c111ee9fc7ee37cec6fc59" office:target-frame-name="_top" xlink:show="replace"><text:span text:style-name="T1732">3D-658</text:span></text:a><text:span text:style-name="T1733">, 2023-10-12, paskelbta TAR 2023-10-12, i. k. 2023-20111</text:span></text:p>
      <text:p text:style-name="Normal"/>
      <text:p text:style-name="P1734"><text:span text:style-name="T1735">63</text:span><text:span text:style-name="T1736">.</text:span><text:span text:style-name="T1737"><text:tab/></text:span><text:span text:style-name="T1738">Vadovaujančioji institucija,<text:s/></text:span><text:span text:style-name="T1739">projektų finansavimo sąlygų apraše numatydama taikyti fiksuotuosius įkainius, fiksuotąsias sumas, fiksuotąsias normas (toliau kartu –<text:s/></text:span><text:span text:style-name="T1740">fiksuotieji dyd</text:span><text:span text:style-name="T1741">žiai</text:span><text:span text:style-name="T1742">) ar nustatydamas juos kompensacijoms išmokėti, turi užtikrinti, kad numatomi taikyti fiksuotieji dydžiai būtų nustatyti vadovaujantis Taisyklių XI skyriaus nuostatomis</text:span><text:span text:style-name="T1743">.</text:span></text:p>
      <text:p text:style-name="P1744"><text:span text:style-name="T1745">64</text:span><text:span text:style-name="T1746">.</text:span><text:span text:style-name="T1747"><text:tab/></text:span><text:span text:style-name="T1748">Projektų finansavimo sąlygų apraše ir<text:s/></text:span><text:span text:style-name="T1749">kompensacijų skyrimo sąlygų apraše</text:span><text:span text:style-name="T1750"><text:s/>t</text:span><text:span text:style-name="T1751">uri būti detalizuotos Žuvininkystės programos nuostatos ir pateikta visa informacija, reikalinga projekto įgyvendinimo planui parengti ir projektui įgyvendinti ar prašymui skirti kompensaciją parengti, tačiau tik ta, kuri nėra pateikta Projektų finansavimo</text:span><text:span text:style-name="T1752"><text:s/>ir administravimo taisyklėse. Jeigu konkrečius institucijų veiksmus ir kitas nuostatas reglamentuoja Projektų finansavimo ir administravimo taisyklės, tai projektų finansavimo sąlygų apraše pateikiama nuoroda į Projektų finansavimo ir administravimo taisy</text:span><text:span text:style-name="T1753">kles.<text:s/></text:span>Projektų finansavimo sąlygų apraše nustatoma:<text:span text:style-name="T1754"><text:s/></text:span></text:p>
      <text:p text:style-name="P1755"><text:span text:style-name="T1756">64.1</text:span><text:span text:style-name="T1757">.</text:span><text:span text:style-name="T1758"><text:tab/><text:s/>taikomi teisės aktai;</text:span></text:p>
      <text:p text:style-name="P1759"><text:span text:style-name="T1760">64.2</text:span><text:span text:style-name="T1761">.</text:span><text:span text:style-name="T1762"><text:tab/>numatomos finansuoti veiklos;</text:span></text:p>
      <text:p text:style-name="P1763"><text:span text:style-name="T1764">64.3</text:span><text:span text:style-name="T1765">.</text:span><text:span text:style-name="T1766"><text:tab/><text:s/>Žuvininkystės programos priemonės tikslas (-ai);</text:span></text:p>
      <text:p text:style-name="P1767"><text:span text:style-name="T1768">64.4</text:span><text:span text:style-name="T1769">.</text:span><text:span text:style-name="T1770"><text:tab/><text:s/>stebėsenos rodikliai;</text:span></text:p>
      <text:p text:style-name="P1771"><text:span text:style-name="T1772">64.5</text:span><text:span text:style-name="T1773">.</text:span><text:span text:style-name="T1774"><text:tab/></text:span><text:span text:style-name="T1775"><text:s/>reikalavimai pareiškėjams ir partneriams (jei projektas <text:s/>vykdomas su partneriais);</text:span></text:p>
      <text:p text:style-name="P1776"><text:span text:style-name="T1777">64.6</text:span><text:span text:style-name="T1778">.</text:span><text:span text:style-name="T1779"><text:tab/><text:s/>papildomi reikalavimai projektams:</text:span></text:p>
      <text:p text:style-name="P1780"><text:span text:style-name="T1781">64.6.1</text:span><text:span text:style-name="T1782">.</text:span><text:span text:style-name="T1783"><text:tab/></text:span><text:span text:style-name="T1784">jeigu taikomi reikalavimai prisidėti prie bent vieno 2009 m. spalio 30 d. Europos Vadovų Tarybos išvadomis Nr. 15265</text:span><text:span text:style-name="T1785">/09 patvirtintos Europos Sąjungos Baltijos jūros regiono strategijos, atnaujintos Europos Komisijos 2012 m. kovo 23 d. komunikatu Nr. COM(2012) 128</text:span><text:s/><text:span text:style-name="T1786">(toliau – ES BJRS), tikslo įgyvendinimo pagal bent vieną ES BJRS veiksmų plane,<text:s/></text:span><text:span text:style-name="T1787">patvirtintame Europos Komisi</text:span><text:span text:style-name="T1788">jos 2017 m. kovo 20 d. sprendimu Nr.</text:span><text:span text:style-name="T1789"> </text:span><text:span text:style-name="T1790">SWD (2017)118,</text:span><text:span text:style-name="T1791"><text:s/>numatytą politinę sritį, horizontalųjį veiksmą ar įgyvendinimo pavyzdį;</text:span><text:span text:style-name="T1792"><text:s/></text:span></text:p>
      <text:p text:style-name="P1793"><text:span text:style-name="T1794">64.6.2</text:span><text:span text:style-name="T1795">.</text:span><text:span text:style-name="T1796"><text:tab/></text:span><text:span text:style-name="T1797">konkretūs reikalavimai dėl horizontaliųjų principų (darnaus vystymosi, įskaitant reikšmingos žalos nedarymo principą,<text:s/></text:span><text:span text:style-name="T1798">l</text:span><text:span text:style-name="T1799">yčių lygybės</text:span><text:span text:style-name="T1800"><text:s/>ir nediskriminavimo</text:span><text:span text:style-name="T1801">,<text:s/></text:span><text:span text:style-name="T1802">įskaitant prieinamumo visiems reikalavimo užtikrinimą, bei inovatyvumo (kūrybingumo))</text:span><text:span text:style-name="T1803">, atsižvelgiant į Chartijos, darnaus vystymosi ir Europos Sąjungos aplinkos politikos pagal Sutarties dėl Europos Sąjungos veikimo 11 str</text:span><text:span text:style-name="T1804">aipsnį ir 191 straipsnio 1 dalį</text:span><text:span text:style-name="T1805"><text:s/>įgyvendinimo;</text:span></text:p>
      <text:p text:style-name="P1806"><text:span text:style-name="T1807">64.6.3</text:span><text:span text:style-name="T1808">.</text:span><text:span text:style-name="T1809"><text:tab/></text:span><text:span text:style-name="T1810">su valstybės pagalbos teikimu susiję reikalavimai, jeigu<text:s/></text:span><text:span text:style-name="T1811">Žuvininkystės programos<text:s/></text:span><text:span text:style-name="T1812">priemonė įgyvendinama laikantis valstybės pagalbos taisyklių;</text:span></text:p>
      <text:p text:style-name="P1813"><text:span text:style-name="T1814">64.6.4</text:span><text:span text:style-name="T1815">.</text:span><text:span text:style-name="T1816"><text:tab/></text:span><text:span text:style-name="T1817">didžiausia galima skirti paramos lėšų suma<text:s/></text:span><text:span text:style-name="T1818">projektui įgyvendinti ir paramos intensyvumo norma;</text:span></text:p>
      <text:p text:style-name="P1819"><text:span text:style-name="T1820">64.6.5</text:span><text:span text:style-name="T1821">.</text:span><text:span text:style-name="T1822"><text:tab/></text:span><text:span text:style-name="T1823">kiti papildomi projekto įgyvendinimo plano parengimui ir projekto įgyvendinimui svarbūs</text:span><text:span text:style-name="T1824"><text:s/>reikalavimai (pavyzdžiui, reikalavimai parengti infrastruktūros projektų techninę dokumentaciją, pateikt</text:span><text:span text:style-name="T1825">i nuosavybės dokumentus, įvykdyti pagrindinių projekto veiklų pirkimus iki projekto įgyvendinimo plano pateikimo arba iki projekto sutarties pasirašymo dienos ir kt.);</text:span></text:p>
      <text:p text:style-name="P1826"><text:span text:style-name="T1827">64.7</text:span><text:span text:style-name="T1828">.</text:span><text:span text:style-name="T1829"><text:tab/>Žuvininkystės programos stebėsenos komiteto patvirtinti prioritetiniai atran</text:span><text:span text:style-name="T1830">kos kriterijai, kai<text:s/></text:span>projektai atrenkami konkursu būdu<text:span text:style-name="T1831">;</text:span></text:p>
      <text:p text:style-name="P1832"><text:span text:style-name="T1833">64.8</text:span><text:span text:style-name="T1834">.</text:span><text:span text:style-name="T1835"><text:tab/>reikalavimai įgyvendinus projektų veiklas (kai taikoma);</text:span></text:p>
      <text:p text:style-name="P1836"><text:span text:style-name="T1837">64.9</text:span><text:span text:style-name="T1838">.</text:span><text:span text:style-name="T1839"><text:tab/>kiti reikalavimai (pvz., per kiek laiko tarpinė institucija turi įvertinti projekto įgyvendinimo planus ir kita);</text:span></text:p>
      <text:p text:style-name="P1840"><text:span text:style-name="T1841">64.10</text:span><text:span text:style-name="T1842">.</text:span><text:span text:style-name="T1843"><text:tab/>reikalavimai taikomi projekto tinkamoms finansuoti išlaidoms;</text:span></text:p>
      <text:p text:style-name="P1844"><text:span text:style-name="T1845">64.11</text:span><text:span text:style-name="T1846">.</text:span><text:span text:style-name="T1847"><text:tab/>nuostatos dėl supaprastintai apmokamų išlaidų dydžių taikymo, kai toks taikymas numatytas;</text:span></text:p>
      <text:p text:style-name="P1848"><text:span text:style-name="T1849">64.12</text:span><text:span text:style-name="T1850">.</text:span><text:span text:style-name="T1851"><text:tab/>pareiškėjų informavimo, projektų įgyvendinimo planų priėmimo,<text:s/></text:span>atrankos (jei<text:s/>taikoma),<text:span text:style-name="T1852"><text:s/>taip pat sprendimų finansuoti projektą <text:s/>priėmimo ir projekto sutarčių sudarymo tvarka;<text:s/></text:span></text:p>
      <text:p text:style-name="P1853">64.13.<text:s/><text:span text:style-name="T1854">nurodoma institucija, organizuojanti projektų įgyvendinimo planų baigiamąjį vertinimo aptarimą, tvirtinanti projektų atrankos komiteto sudėtį ir pr</text:span><text:span text:style-name="T1855">iimanti sprendimą dėl projektų finansavimo.</text:span><text:s/></text:p>
      <text:p text:style-name="P1856">Papunkčio pakeitimai:</text:p>
      <text:p text:style-name="P1857"><text:span text:style-name="T1858">Nr.<text:s/></text:span><text:a xlink:href="https://www.e-tar.lt/portal/legalAct.html?documentId=b51679f068c111ee9fc7ee37cec6fc59" office:target-frame-name="_top" xlink:show="replace"><text:span text:style-name="T1859">3D-658</text:span></text:a><text:span text:style-name="T1860">, 2023-10-12, paskelbta TAR 2023-10-12, i. k. 2023-20111</text:span></text:p>
      <text:p text:style-name="Normal"/>
      <text:p text:style-name="P1861"><text:span text:style-name="T1862">65</text:span><text:span text:style-name="T1863">.</text:span><text:span text:style-name="T1864"><text:tab/></text:span><text:span text:style-name="T1865">Kompensacijų<text:s/></text:span><text:span text:style-name="T1866">skyrimo sąlygų apraše turi būti nustatyta:</text:span></text:p>
      <text:p text:style-name="P1867"><text:span text:style-name="T1868">65.1</text:span><text:span text:style-name="T1869">.</text:span><text:span text:style-name="T1870"><text:tab/>kompensacijų paskirtis;</text:span></text:p>
      <text:p text:style-name="P1871"><text:span text:style-name="T1872">65.2</text:span><text:span text:style-name="T1873">.</text:span><text:span text:style-name="T1874"><text:tab/>galimi pareiškėjai;</text:span></text:p>
      <text:p text:style-name="P1875"><text:span text:style-name="T1876">65.3</text:span><text:span text:style-name="T1877">.</text:span><text:span text:style-name="T1878"><text:tab/>Reglamento (ES) 2021/1139 nustatytos sąlygos atitinkamoms kompensacijoms skirti;</text:span></text:p>
      <text:p text:style-name="P1879"><text:span text:style-name="T1880">65.4</text:span><text:span text:style-name="T1881">.</text:span><text:span text:style-name="T1882"><text:tab/>taikomi bendrieji atrankos kriterijai;</text:span></text:p>
      <text:p text:style-name="P1883"><text:span text:style-name="T1884">65.5</text:span><text:span text:style-name="T1885">.</text:span><text:span text:style-name="T1886"><text:tab/>s</text:span><text:span text:style-name="T1887">tebėsenos rodikliai (kai taikoma);</text:span></text:p>
      <text:p text:style-name="P1888"><text:span text:style-name="T1889">65.6</text:span><text:span text:style-name="T1890">.</text:span><text:span text:style-name="T1891"><text:tab/>specialieji atrankos kriterijai (jeigu taikomi);</text:span></text:p>
      <text:p text:style-name="P1892"><text:span text:style-name="T1893">65.7</text:span><text:span text:style-name="T1894">.</text:span><text:span text:style-name="T1895"><text:tab/></text:span><text:span text:style-name="T1896">su valstybės pagalbos teikimu susiję reikalavimai, jeigu<text:s/></text:span><text:span text:style-name="T1897">Žuvininkystės programos<text:s/></text:span><text:span text:style-name="T1898">priemonė įgyvendinama laikantis valstybės pagalbos taisyklių;</text:span></text:p>
      <text:p text:style-name="P1899"/>
      <text:p text:style-name="P1900">65.8.<text:s/><text:span text:style-name="T1901">nustatyti fiksuotieji dydžiai</text:span><text:span text:style-name="T1902">,<text:s/></text:span><text:span text:style-name="T1903">didžiausios paramos intensyvumo normos mažinimo ir informacijos apie tai skelbimo tvarka;</text:span><text:s/></text:p>
      <text:p text:style-name="P1904">Papunkčio pakeitimai:</text:p>
      <text:p text:style-name="P1905"><text:span text:style-name="T1906">Nr.<text:s/></text:span><text:a xlink:href="https://www.e-tar.lt/portal/legalAct.html?documentId=b51679f068c111ee9fc7ee37cec6fc59" office:target-frame-name="_top" xlink:show="replace"><text:span text:style-name="T1907">3D-658</text:span></text:a><text:span text:style-name="T1908">,<text:s/></text:span><text:span text:style-name="T1909">2023-10-12, paskelbta TAR 2023-10-12, i. k. 2023-20111</text:span></text:p>
      <text:p text:style-name="Normal"/>
      <text:p text:style-name="P1910">65.9.<text:s/><text:span text:style-name="T1911">dokumentai, kuriais įrodomas rezultato pasiekimas (kai taikoma), finansinės pataisos už rezultato nepasiekimą ir (ar) įsipareigojimų nesilaikymą ir jų taikymo tvarka;</text:span><text:s/></text:p>
      <text:p text:style-name="P1912">Papunkčio pakeitimai:</text:p>
      <text:p text:style-name="P1913"><text:span text:style-name="T1914">Nr.<text:s/></text:span><text:a xlink:href="https://www.e-tar.lt/portal/legalAct.html?documentId=b51679f068c111ee9fc7ee37cec6fc59" office:target-frame-name="_top" xlink:show="replace"><text:span text:style-name="T1915">3D-658</text:span></text:a><text:span text:style-name="T1916">, 2023-10-12, paskelbta TAR 2023-10-12, i. k. 2023-20111</text:span></text:p>
      <text:p text:style-name="Normal"/>
      <text:p text:style-name="P1917"><text:span text:style-name="T1918">65.10</text:span><text:span text:style-name="T1919">.</text:span><text:span text:style-name="T1920"><text:tab/>pareiškėjų informavimo, prašymų skirti kompensacijas priėmimo tvarka;</text:span></text:p>
      <text:p text:style-name="P1921">65.11.<text:s/><text:span text:style-name="T1922">tinkamumo skirti kompensaciją vertinimo, taip pat sprendimų skirti kompensacijas priėmimo tvarka ir institucija, priimanti sprendimą skirti kompensaciją;</text:span><text:s/></text:p>
      <text:p text:style-name="P1923">Papunkčio pakeitimai:</text:p>
      <text:p text:style-name="P1924"><text:span text:style-name="T1925">Nr.<text:s/></text:span><text:a xlink:href="https://www.e-tar.lt/portal/legalAct.html?documentId=b51679f068c111ee9fc7ee37cec6fc59" office:target-frame-name="_top" xlink:show="replace"><text:span text:style-name="T1926">3D-658</text:span></text:a><text:span text:style-name="T1927">, 2023-10-12, paskelbta TAR 2023-10-12, i. k. 2023-20111</text:span></text:p>
      <text:p text:style-name="Normal"/>
      <text:p text:style-name="P1928"><text:span text:style-name="T1929">65.12</text:span><text:span text:style-name="T1930">.</text:span><text:span text:style-name="T1931"><text:tab/>kiti reikalavimai (pvz., per kiek laiko tarpinė institucija turi įvertinti prašymus skirti kompensacijas ir kita).<text:s/></text:span></text:p>
      <text:p text:style-name="P1932"><text:span text:style-name="T1933">66</text:span><text:span text:style-name="T1934">.</text:span><text:span text:style-name="T1935"><text:tab/></text:span><text:span text:style-name="T1936">Projektų finansavimo sąlygų ap</text:span><text:span text:style-name="T1937">raše ir kompensacijų skyrimo sąlygų apraše gali būti nustatyti kiti reikalavimai projektams ir (ar) pareiškėjams ir kompensacijoms skirti tiek, kiek jie neprieštarauja Taisyklių 67 punktui.</text:span></text:p>
      <text:p text:style-name="P1938"><text:span text:style-name="T1939">67</text:span><text:span text:style-name="T1940">.</text:span><text:span text:style-name="T1941"><text:tab/></text:span><text:span text:style-name="T1942">Visi projektų finansavimo sąlygų apraše ir kompensacijų<text:s/></text:span><text:span text:style-name="T1943">skyrimo sąlygų apraše nustatyti reikalavimai turi būti skaidrūs, atitikti horizontaliuosius principus ir su jais susijusias Chartijos nuostatas, taikomus Europos Sąjungos reikalavimus dėl valstybės pagalbos (jei taikoma) ir kitus projektų atrankos, įgyvend</text:span><text:span text:style-name="T1944">inimo ir tęstinumo reikalavimus, bendruosius atrankos kriterijus.</text:span></text:p>
      <text:p text:style-name="P1945"><text:span text:style-name="T1946">68</text:span><text:span text:style-name="T1947">.</text:span><text:span text:style-name="T1948"><text:tab/></text:span><text:span text:style-name="T1949">Kartu su projektų finansavimo sąlygų aprašu vadovaujančioji institucija turi parengti šiuos priedus: projekto tinkamumo finansuoti vertinimo lentelę su specialiųjų atrankos kriterijų</text:span><text:span text:style-name="T1950"><text:s/>vertinimo metodika, projekto naudos ir kokybės vertinimo lentelę su prioritetinių atrankos kriterijų vertinimo metodika (jeigu projektai atrenkami konkurso būdu), specialiųjų stebėsenos rodiklių pasiekimo apskaičiavimo aprašą. Kartu su projektų finansavim</text:span><text:span text:style-name="T1951">o sąlygų aprašu gali būti patvirtinta projekto sutarties forma, parengta pagal projektų finansavimo sąlygų apraše nustatytus reikalavimus ir laikantis Projektų finansavimo ir administravimo taisyklėse nustatytos projekto sutarties formos. Taip pat gali būt</text:span><text:span text:style-name="T1952">i parengti ir kiti projektų finansavimo sąlygų aprašo priedai, detalizuojantys projektų finansavimo sąlygų apraše nustatytus reikalavimus.</text:span></text:p>
      <text:p text:style-name="P1953"><text:span text:style-name="T1954">69</text:span><text:span text:style-name="T1955">.</text:span><text:span text:style-name="T1956"><text:tab/></text:span><text:span text:style-name="T1957">Kartu su kompensacijų skyrimo sąlygų aprašu vadovaujančioji institucija turi parengti šiuos priedus:</text:span></text:p>
      <text:p text:style-name="P1958"><text:span text:style-name="T1959">69.1</text:span><text:span text:style-name="T1960">.</text:span><text:span text:style-name="T1961"><text:tab/></text:span><text:span text:style-name="T1962">prašymo skirti kompensaciją formą;</text:span></text:p>
      <text:p text:style-name="P1963"><text:span text:style-name="T1964">69.2</text:span><text:span text:style-name="T1965">.</text:span><text:span text:style-name="T1966"><text:tab/>tinkamumo skirti kompensaciją vertinimo lentelę su specialiųjų atrankos kriterijų vertinimo metodika (jei taikoma);</text:span></text:p>
      <text:p text:style-name="P1967"><text:span text:style-name="T1968">69.3</text:span><text:span text:style-name="T1969">.</text:span><text:span text:style-name="T1970"><text:tab/>specialiųjų stebėsenos rodiklių pasiekimo apskaičiavimo aprašą (jei taikoma);</text:span></text:p>
      <text:p text:style-name="P1971"><text:span text:style-name="T1972">69.4</text:span><text:span text:style-name="T1973">.</text:span><text:span text:style-name="T1974"><text:tab/><text:s/>kitus kompensacijų skyrimo sąlygų aprašo priedus, detalizuojančius kompensacijos skyrimo sąlygų apraše nustatytus reikalavimus.</text:span></text:p>
      <text:p text:style-name="P1975"><text:span text:style-name="T1976">70</text:span><text:span text:style-name="T1977">.</text:span><text:span text:style-name="T1978"><text:tab/></text:span><text:span text:style-name="T1979">Pareiškėjo ar paramos gavėjo neturi būti prašoma pateikti informacijos ir (ar) dokumentų, jei tam tikrą informacij</text:span><text:span text:style-name="T1980">ą ir (ar) dokumentus pareiškėjas ar paramos gavėjas jau yra pateikęs<text:s/></text:span><text:span text:style-name="T1981">tarpinei institucijai,<text:s/></text:span><text:span text:style-name="T1982">siekdamas gauti paramos pagal Žuvininkystės programos priemones, taip pat kitos informacijos ir (ar) dokumentų, kurie valdomi Lietuvos Respublikos valstybės institu</text:span><text:span text:style-name="T1983">cijų viešuose registruose ir informacinėse sistemose.</text:span></text:p>
      <text:p text:style-name="P1984"><text:span text:style-name="T1985">71</text:span><text:span text:style-name="T1986">.</text:span><text:span text:style-name="T1987"><text:tab/></text:span><text:span text:style-name="T1988">Ministerija projektų finansavimo sąlygų aprašus, taip pat <text:s/></text:span><text:span text:style-name="T1989">kompensacijos skyrimo sąlygų aprašus</text:span><text:span text:style-name="T1990">, vadovaudamasi Lietuvos Respublikos teisėkūros pagrindų įstatymu, paskelbia Teisės aktų registre.</text:span></text:p>
      <text:p text:style-name="P1991"><text:span text:style-name="T1992">72</text:span><text:span text:style-name="T1993">.</text:span><text:span text:style-name="T1994"><text:tab/></text:span><text:span text:style-name="T1995">Kvietimo skelbimą pagal Tarpinstitucinės darbo grupės,<text:s/></text:span><text:span text:style-name="T1996">skirtos pasirengti administruoti Lietuvos žuvininkystės sektoriaus 2021–2027 metų programos lėšas, patvirtintos Lietuvos Respublikos žemės ūkio ministro 2022 m. sausio 31 d. įsakymu Nr. 3D-60 (</text:span><text:span text:style-name="T1997">toliau – darbo grupė), sprendimu</text:span><text:span text:style-name="T1998"><text:s/>patvirtintą formą rengia tarpinė institucija.</text:span></text:p>
      <text:p text:style-name="P1999"><text:span text:style-name="T2000">73</text:span><text:span text:style-name="T2001">.</text:span><text:span text:style-name="T2002"><text:tab/></text:span><text:span text:style-name="T2003">Jeigu paskelbus kvietimą arba patvirtinus planavimo būdu įgyvendinamų projektų sąrašą keičiami kvietimo dokumentai</text:span><text:span text:style-name="T2004"><text:s/>– projektų finansavimo sąlygų aprašas ar kompensacijos skyrimo sąlygų aprašas, kvietimo skelbimas, projekto įgyvendinimo plano forma ir (ar) projekto sutarties forma ar prašymo skirti kompensaciją forma, tokiais atvejais minėtų dokumentų keitimas, derinim</text:span><text:span text:style-name="T2005">as ir tvirtinimas vykdomi Projektų finansavimo ir administravimo taisyklėse nustatyta tvarka.</text:span></text:p>
      <text:p text:style-name="P2006"/>
      <text:p text:style-name="P2007"><text:span text:style-name="T2008">XI</text:span><text:span text:style-name="T2009"><text:s/>SKYRIUS</text:span></text:p>
      <text:p text:style-name="P2010"><text:span text:style-name="T2011">SUPAPRASTINTAI APMOKAMŲ IŠLAIDŲ DYDŽIAI</text:span></text:p>
      <text:p text:style-name="P2012"/>
      <text:h text:style-name="P2013" text:outline-level="2"><text:span text:style-name="T2014">PIRMASIS</text:span><text:span text:style-name="T2015"><text:s/>SKIRSNIS</text:span></text:h>
      <text:h text:style-name="P2016" text:outline-level="2"><text:span text:style-name="T2017">SUPAPRASTINTAI APMOKAMŲ IŠLAIDŲ BENDRIEJI PRINCIPAI</text:span></text:h>
      <text:p text:style-name="P2018"/>
      <text:p text:style-name="P2019">74.<text:s/><text:span text:style-name="T2020">Vadovaujančiosios in</text:span><text:span text:style-name="T2021">stitucijos prašymu viešosios įstaigos Europos socialinio fondo agentūros (toliau – ESFA) Tiriamosios veiklos skyrius (toliau –TVS) rengia tyrimus (metodikas), reikalingus Žuvininkystės programos <text:s/>supaprastintai apmokamų išlaidų dydžių apskaičiavimui, yra a</text:span><text:span text:style-name="T2022">tsakingas už supaprastintai apmokamų išlaidų dydžių nustatymo tyrimų (metodikų) kokybę (veiklų pagrindimą, argumentų objektyvumą, skaičiavimų tikslumą)<text:s/></text:span>ir teikia metodinę pagalbą dėl supaprastintai apmokamų išlaidų taikymo vadovaujančiai ir tarpinei institucijoms.<text:s/></text:p>
      <text:p text:style-name="P2023">Punkto pakeitimai:</text:p>
      <text:p text:style-name="P2024"><text:span text:style-name="T2025">Nr.<text:s/></text:span><text:a xlink:href="https://www.e-tar.lt/portal/legalAct.html?documentId=b51679f068c111ee9fc7ee37cec6fc59" office:target-frame-name="_top" xlink:show="replace"><text:span text:style-name="T2026">3D-658</text:span></text:a><text:span text:style-name="T2027">, 2023-10-12, paskelbta TAR 2023-10-12, i. k. 2023-20111</text:span></text:p>
      <text:p text:style-name="Normal"/>
      <text:p text:style-name="P2028">75.<text:s/><text:span text:style-name="T2029">Apskaičiavus ir suderinus su vadovaujančiąja institucija ir (ar) tarpine institucija naujus arba pakeitus jau esamus supaprastintai apmokamų išlaidų dydžius, ESFA<text:s/></text:span><text:span text:style-name="T2030">TVS</text:span><text:span text:style-name="T2031"><text:s/>supaprastintai apmokamų išlaidų dydžių nustatymo tyrimą (metodiką) ir jo priedus pateikia</text:span><text:span text:style-name="T2032"><text:s/></text:span><text:span text:style-name="T2033">Žuvininkystės programos audito institucijai (toliau – audito institucija)</text:span><text:span text:style-name="T2034"><text:s/>vertinti.</text:span><text:s/></text:p>
      <text:p text:style-name="P2035">Punkto pakeitimai:</text:p>
      <text:p text:style-name="P2036"><text:span text:style-name="T2037">Nr.<text:s/></text:span><text:a xlink:href="https://www.e-tar.lt/portal/legalAct.html?documentId=b51679f068c111ee9fc7ee37cec6fc59" office:target-frame-name="_top" xlink:show="replace"><text:span text:style-name="T2038">3D-658</text:span></text:a><text:span text:style-name="T2039">, 2023-10-12, paskelbta TAR 2023-10-12, i.<text:s/></text:span><text:span text:style-name="T2040">k. 2023-20111</text:span></text:p>
      <text:p text:style-name="Normal"/>
      <text:p text:style-name="P2041">76.<text:s/><text:span text:style-name="T2042">ESFA TVS, gavęs audito institucijos išvadą dėl galimybės taikyti pagal 75 punktą apskaičiuotus supaprastintai apmokamus išlaidų dydžius:</text:span></text:p>
      <text:p text:style-name="P2043"><text:span text:style-name="T2044">76.1</text:span><text:span text:style-name="T2045">. įtraukia juos į Supaprastintai apmokamų išlaidų dydžių registrą, skelbiamą ESFA svetainė</text:span><text:span text:style-name="T2046">je www.esf.lt</text:span><text:span text:style-name="T2047">,</text:span><text:span text:style-name="T2048"><text:s/>arba</text:span></text:p>
      <text:p text:style-name="P2049"><text:span text:style-name="T2050">76.2</text:span><text:span text:style-name="T2051">. vadovaujančiosios institucijos prašymu rengia ir Europos Komisijai teikia dokumentus, reikalingus supaprastintai apmokamų išlaidų dydžių taikymui pagal Reglamento (ES) 2021/1060 94 straipsnį. Europos Komisijai priėmus sprendim</text:span><text:span text:style-name="T2052">ą dėl Žuvininkystės programos pakeitimo, ESFA TVS atlieka veiksmus, nurodytus Taisyklių 76.1 papunktyje.</text:span><text:s/></text:p>
      <text:p text:style-name="P2053">Punkto pakeitimai:</text:p>
      <text:p text:style-name="P2054"><text:span text:style-name="T2055">Nr.<text:s/></text:span><text:a xlink:href="https://www.e-tar.lt/portal/legalAct.html?documentId=b51679f068c111ee9fc7ee37cec6fc59" office:target-frame-name="_top" xlink:show="replace"><text:span text:style-name="T2056">3D-658</text:span></text:a><text:span text:style-name="T2057">, 2023-10-12, paskelb</text:span><text:span text:style-name="T2058">ta TAR 2023-10-12, i. k. 2023-20111</text:span></text:p>
      <text:p text:style-name="Normal"/>
      <text:p text:style-name="P2059">77.<text:s/><text:span text:style-name="T2060">Supaprastintai apmokamos išlaidos, taikomos pagal Reglamento (ES) 2021/1060 53 straipsnio 1 dalies b–e punktus, yra tinkamos finansuoti, jei galimybė jas apmokėti supaprastintai iš anksto (iki projekto sutarties</text:span><text:span text:style-name="T2061"><text:s/>sudarymo) yra nustatyta projektų finansavimo sąlygų apraše, o kai teikiamos kompensacijos – kompensacijų skyrimo sąlygų apraše, aiškiai nurodant supaprastintai apmokamų išlaidų taikymo sritį, sąlygas (įskaitant galimybę jas keisti sudarius projekto sutart</text:span><text:span text:style-name="T2062">į arba priėmus sprendimą skirti kompensaciją) arba pateikiant nuorodą į supaprastintai apmokamų išlaidų dydžių nustatymo aprašus, skelbiamus svetainėje<text:s/></text:span><text:span text:style-name="T2063">www.paramazuvininkystei.lt.<text:s/></text:span><text:span text:style-name="T2064">Vadovaujančioji institucija, rengdama projektų finansavimo sąlygų aprašą, o<text:s/></text:span><text:span text:style-name="T2065">kai teikiamos kompensacijos – kompensacijų skyrimo sąlygų aprašą, <text:s/>gali nurodyti tik tuos supaprastintai apmokamų išlaidų dydžius, kurie yra įtraukti į Supaprastintai apmokamų išlaidų dydžių registrą, skelbiamą ESFA svetainėje www.esf.lt.</text:span><text:s/></text:p>
      <text:p text:style-name="P2066">Punkto pakeitimai:</text:p>
      <text:p text:style-name="P2067"><text:span text:style-name="T2068">Nr.<text:s/></text:span><text:a xlink:href="https://www.e-tar.lt/portal/legalAct.html?documentId=b51679f068c111ee9fc7ee37cec6fc59" office:target-frame-name="_top" xlink:show="replace"><text:span text:style-name="T2069">3D-658</text:span></text:a><text:span text:style-name="T2070">, 2023-10-12, paskelbta TAR 2023-10-12, i. k. 2023-20111</text:span></text:p>
      <text:p text:style-name="Normal"/>
      <text:p text:style-name="P2071"><text:span text:style-name="T2072">78</text:span><text:span text:style-name="T2073">.</text:span><text:span text:style-name="T2074"><text:tab/></text:span><text:span text:style-name="T2075">Galimybė taikyti konkretų supaprastintai apmokamų išlaidų dydį jau sudarius<text:s/></text:span><text:span text:style-name="T2076">projekto sutartį, gali būti nurodyta projektų finansavimo sąlygų apraše ar kompensacijų skyrimo sąlygų apraše, tačiau turi būti atskiriamas naujai nustatyto supaprastintai apmokamų išlaidų dydžio taikymo laikotarpis, kad būtų išvengta dvigubo finansavimo.</text:span></text:p>
      <text:p text:style-name="P2077"><text:span text:style-name="T2078">79</text:span><text:span text:style-name="T2079">.</text:span><text:span text:style-name="T2080"><text:tab/></text:span><text:span text:style-name="T2081">Kai su Žuvininkystės programa konkrečiai veiklai vykdyti nustatyti supaprastintai apmokamų išlaidų dydžiai, jie privalo būti nurodyti ir projektų finansavimo sąlygų apraše arba kompensacijų skyrimo sąlygų apraše, jeigu jose yra planuojamos finansuo</text:span><text:span text:style-name="T2082">ti minėtos veiklos.</text:span></text:p>
      <text:p text:style-name="P2083"><text:span text:style-name="T2084">80</text:span><text:span text:style-name="T2085">. Vadovaujančioji institucija, planuodama Žuvininkystės programos priemones turi gauti ESFA TVS</text:span><text:span text:style-name="T2086"><text:s/></text:span><text:span text:style-name="T2087">išvadą, kad numatomi taikyti supaprastintai apmokamų išlaidų dydžiai nustatyti vadovaujantis</text:span><text:span text:style-name="T2088"><text:s/>EJRŽAF administravimą reglamentuojančių E</text:span><text:span text:style-name="T2089">S ir nacionalinių teisės aktų reikalavimais ir teisės aktų,<text:s/></text:span><text:span text:style-name="T2090">pagal kuriuos jie nustatyti, nuostatomis,</text:span><text:span text:style-name="T2091"><text:s/>laikantis patikimo finansų valdymo principo ir įtrauktos išlaidos yra tinkamos finansuoti, kai numato Žuvininkystės programos priemonėms taikyti supaprast</text:span><text:span text:style-name="T2092">intai apmokamų išlaidų dydžius, nurodytus Taisyklių 81.2 papunktyje.</text:span><text:s/></text:p>
      <text:p text:style-name="P2093">Punkto pakeitimai:</text:p>
      <text:p text:style-name="P2094"><text:span text:style-name="T2095">Nr.<text:s/></text:span><text:a xlink:href="https://www.e-tar.lt/portal/legalAct.html?documentId=b51679f068c111ee9fc7ee37cec6fc59" office:target-frame-name="_top" xlink:show="replace"><text:span text:style-name="T2096">3D-658</text:span></text:a><text:span text:style-name="T2097">, 2023-10-12, paskelbta TAR 2023-10-12, i. k. 2023-20111</text:span></text:p>
      <text:p text:style-name="Normal"/>
      <text:h text:style-name="P2098" text:outline-level="2"><text:span text:style-name="T2099">ANTRASIS</text:span><text:span text:style-name="T2100"><text:s/>SKIRSNIS</text:span></text:h>
      <text:h text:style-name="P2101" text:outline-level="2"><text:span text:style-name="T2102">FIKSUOTŲJŲ ĮKAINIŲ, FIKSUOTŲJŲ SUMŲ IR FIKSUOTŲJŲ NORMŲ NUSTATYMO PRINCIPAI</text:span></text:h>
      <text:p text:style-name="P2103"/>
      <text:p text:style-name="P2104"><text:span text:style-name="T2105">81</text:span><text:span text:style-name="T2106">.</text:span><text:span text:style-name="T2107"><text:tab/></text:span><text:span text:style-name="T2108">Pagal fiksuotuosius įkainius, fiksuotąsias sumas ir fiksuotąsias normas apmokamos išlaidos yra tinkamos finansuoti, jeigu fiksuotieji įkainiai,<text:s/></text:span><text:span text:style-name="T2109">fiksuotosios sumos ir fiksuotosios normos nustatyti vadovaujantis bent vienu iš šių būdų:</text:span></text:p>
      <text:p text:style-name="P2110"><text:span text:style-name="T2111">81.1</text:span><text:span text:style-name="T2112">.</text:span><text:span text:style-name="T2113"><text:tab/>sąžiningu, teisingu ir patikrinamu skaičiavimo metodu, kai naudojami statistiniai duomenys,<text:s/></text:span></text:p>
      <text:p text:style-name="P2114"><text:span text:style-name="T2115">vidutinės rinkos kainos, patikrinti ankstesni paramos gavėjų duom</text:span><text:span text:style-name="T2116">enys, įprasta konkrečių paramos gavėjų taikoma išlaidų apskaitos praktika, kita objektyvi informacija ar atliekamas ekspertų vertinimas;</text:span></text:p>
      <text:p text:style-name="P2117"><text:span text:style-name="T2118">81.2</text:span><text:span text:style-name="T2119">.</text:span><text:span text:style-name="T2120"><text:tab/></text:span><text:span text:style-name="T2121">Lietuvos Respublikos ar Europos Sąjungos teisės aktuose ar kituose dokumentuose skelbiamais išlaidų dydžiais,</text:span><text:span text:style-name="T2122"><text:s/>jeigu jie bus taikomi panašaus pobūdžio veikloms;</text:span></text:p>
      <text:p text:style-name="P2123"><text:span text:style-name="T2124">81.3</text:span><text:span text:style-name="T2125">.</text:span><text:span text:style-name="T2126"><text:tab/></text:span>projektams, kurių vertė neviršija 200 000 eurų, fiksuotieji įkainiai, fiksuotosios sumos ir (arba) fiksuotosios normos gali būti nustatomi kiekvienam projektui atskirai pagal paraiškos vertinimo<text:s/>metu pareiškėjo pateiktą informaciją apie planuojamas patirti išlaidas, kurios būtinos projektui įgyvendinti.</text:p>
      <text:p text:style-name="P2127"><text:span text:style-name="T2128">82</text:span><text:span text:style-name="T2129">.</text:span><text:span text:style-name="T2130"><text:tab/></text:span><text:span text:style-name="T2131">Fiksuotųjų įkainių, fiksuotųjų sumų ir fiksuotųjų normų dydžiai nustatomi taip, kad:</text:span></text:p>
      <text:p text:style-name="P2132"><text:span text:style-name="T2133">82.1</text:span><text:span text:style-name="T2134">.</text:span><text:span text:style-name="T2135"><text:tab/>juos taikant, išlaidas būtų galima apmokėti</text:span><text:span text:style-name="T2136"><text:s/>tik tada, kai atliekamas konkretus darbas ir (arba) pasiekiamas konkretus rezultatas, kuriems yra nustatyti supaprastintai apmokamų išlaidų dydžiai;</text:span></text:p>
      <text:p text:style-name="P2137"><text:span text:style-name="T2138">82.2</text:span><text:span text:style-name="T2139">.</text:span><text:span text:style-name="T2140"><text:tab/>jie neapimtų netinkamų finansuoti išlaidų;</text:span></text:p>
      <text:p text:style-name="P2141"><text:span text:style-name="T2142">82.3</text:span><text:span text:style-name="T2143">.</text:span><text:span text:style-name="T2144"><text:tab/></text:span><text:span text:style-name="T2145">būtų laikomasi patikimo finansų valdymo.</text:span></text:p>
      <text:p text:style-name="P2146"><text:span text:style-name="T2147">83</text:span><text:span text:style-name="T2148">.</text:span><text:span text:style-name="T2149"><text:tab/></text:span><text:span text:style-name="T2150">Jei įgyvendinant vieną projektą taikoma daugiau nei viena supaprastinto išlaidų apmokėjimo schema (pvz., išlaidos apmokamos pagal fiksuotuosius įkainius ir fiksuotąją sumą arba pagal fiksuotuosius įkainius ir fiksuotąją normą), būtina užtikrinti, k</text:span><text:span text:style-name="T2151">ad toms pačioms išlaidoms nebūtų skiriama parama daugiau nei vieną kartą pagal skirtingas schemas.</text:span></text:p>
      <text:p text:style-name="P2152"/>
      <text:h text:style-name="P2153" text:outline-level="2"><text:span text:style-name="T2154">TREČIASIS</text:span><text:span text:style-name="T2155"><text:s/>SKIRSNIS</text:span></text:h>
      <text:h text:style-name="P2156" text:outline-level="2"><text:span text:style-name="T2157">FIKSUOTŲJŲ ĮKAINIŲ, FIKSUOTŲJŲ SUMŲ IR FIKSUOTŲJŲ NORMŲ TAIKYMAS</text:span></text:h>
      <text:p text:style-name="P2158"/>
      <text:p text:style-name="P2159"><text:span text:style-name="T2160">84</text:span><text:span text:style-name="T2161">.</text:span><text:span text:style-name="T2162"><text:tab/></text:span><text:span text:style-name="T2163">Fiksuotoji norma netiesioginėms projekto išlaidoms gali<text:s/></text:span><text:span text:style-name="T2164">būti nustatyta ir taikoma apmokant:</text:span></text:p>
      <text:p text:style-name="P2165"><text:span text:style-name="T2166">84.1</text:span><text:span text:style-name="T2167">.</text:span><text:span text:style-name="T2168"><text:tab/>7 procentus tinkamų finansuoti tiesioginių projekto išlaidų arba</text:span></text:p>
      <text:p text:style-name="P2169"><text:span text:style-name="T2170">84.2</text:span><text:span text:style-name="T2171">.</text:span><text:span text:style-name="T2172"><text:tab/>15 procentų tinkamų finansuoti tiesioginių projektą vykdančio personalo išlaidų, arba</text:span></text:p>
      <text:p text:style-name="P2173"><text:span text:style-name="T2174">84.3</text:span><text:span text:style-name="T2175">.</text:span><text:span text:style-name="T2176"><text:tab/>40 procentų tinkamų finansuoti<text:s/></text:span><text:span text:style-name="T2177">tiesioginių projektą vykdančio personalo išlaidų ir skirta likusiom</text:span><text:span text:style-name="T2178">s tinkamoms finansuoti (tiesioginėms ir netiesioginėms) projekto išlaidoms padengti (kai tinkamas finansuoti projekto išlaidas sudaro tik tinkamos finansuoti tiesioginės projektą vykdančio<text:s/></text:span><text:span text:style-name="T2179">personalo išlaidos ir išlaidos pagal šiame papunktyje nustatytą fiksuotąją normą).<text:s/></text:span></text:p>
      <text:p text:style-name="P2180"><text:span text:style-name="T2181">85</text:span><text:span text:style-name="T2182">.</text:span><text:span text:style-name="T2183"><text:tab/></text:span><text:span text:style-name="T2184">Fiksuotoji norma taip pat gali būti nustatyta ir taikoma apmokant:</text:span></text:p>
      <text:p text:style-name="P2185"><text:span text:style-name="T2186">85.1</text:span><text:span text:style-name="T2187">.</text:span><text:span text:style-name="T2188"><text:tab/></text:span><text:span text:style-name="T2189">tiesiogines projekto išlaidas, kai fiksuotoji norma nustatoma Taisyklių 81 punkte nurod</text:span><text:span text:style-name="T2190">ytais būdais;</text:span></text:p>
      <text:p text:style-name="P2191"><text:span text:style-name="T2192">85.2</text:span><text:span text:style-name="T2193">.</text:span><text:span text:style-name="T2194"><text:tab/></text:span><text:span text:style-name="T2195">projektą vykdančio personalo darbo užmokesčio išlaidas, kai fiksuotoji norma sudaro iki 20 procentų visų kitų tiesioginių išlaidų, užtikrinant lygiateisiškumo principą. Į kitas tiesiogines išlaidas negali būti įtraukiamos darbų įsig</text:span><text:span text:style-name="T2196">ijimo taikant viešąjį pirkimą išlaidos, kaip tai numatyta Reglamento 2021/1060 55 straipsnio 1 dalyje.</text:span></text:p>
      <text:p text:style-name="P2197"><text:span text:style-name="T2198">86</text:span><text:span text:style-name="T2199">.</text:span><text:span text:style-name="T2200"><text:tab/></text:span><text:span text:style-name="T2201">Fiksuotoji norma, nurodyta Taisyklių 84.3 papunktyje, negali būti taikoma kartu su fiksuotąja norma, nurodyta Taisyklių 85.2 papunktyje.</text:span></text:p>
      <text:p text:style-name="P2202"><text:span text:style-name="T2203">87</text:span><text:span text:style-name="T2204">.</text:span><text:span text:style-name="T2205"><text:tab/></text:span><text:span text:style-name="T2206">Projektą vykdančio personalo išlaidų valandinį fiksuotąjį įkainį taip pat galima apskaičiuoti pagal per paskutinius 12 mėnesių patirtas darbo užmokesčio išlaidas, jas dalijant iš 1 720 valandų visą darbo dieną dirbantiems darbuotojams arba iš atitinkamo<text:s/></text:span><text:span text:style-name="T2207">1 720 valandų proporcingo skaičiaus ne visą darbo dieną dirbantiems darbuotojams. Taikant šiuo būdu apskaičiuotą valandinį įkainį, bendras deklaruotų valandų skaičius vienam asmeniui per metus turi neviršyti valandų skaičiaus, naudojamo tam valandiniam įka</text:span><text:span text:style-name="T2208">iniui apskaičiuoti. Kai nėra duomenų apie per paskutinius 12 mėnesių patirtas darbo užmokesčio išlaidas, skaičiuojama remiantis turimomis į apskaitą įtrauktomis bendrosiomis darbo užmokesčio išlaidomis, darbo sutartimis arba kolektyvinėmis sutartimis, tink</text:span><text:span text:style-name="T2209">amai pakoregavus tas išlaidas 12 mėnesių laikotarpiui.</text:span></text:p>
      <text:p text:style-name="P2210"/>
      <text:p text:style-name="P2211"><text:span text:style-name="T2212">XII</text:span><text:span text:style-name="T2213"><text:s/>SKYRIUS</text:span></text:p>
      <text:p text:style-name="P2214"><text:span text:style-name="T2215">PROJEKTŲ IR KOMPENSACIJŲ VALDYMAS</text:span></text:p>
      <text:p text:style-name="P2216"/>
      <text:p text:style-name="P2217"><text:span text:style-name="T2218">88</text:span><text:span text:style-name="T2219">.</text:span><text:span text:style-name="T2220"><text:tab/></text:span><text:span text:style-name="T2221">Tarpinė institucija, atlikdama išlaidų patikrinimus, pirkimų patikrinimus ir patikras vietose, gali taikyti rizika grįstas atrankines<text:s/></text:span><text:span text:style-name="T2222">metodikas, suderintas su vadovaujančiąja institucija.</text:span></text:p>
      <text:p text:style-name="P2223"><text:span text:style-name="T2224">89</text:span><text:span text:style-name="T2225">. Tarpinė</text:span><text:span text:style-name="T2226"><text:s/>institucija, atlikdama projektų įgyvendino planų, prašymų skirti kompensacijas vertinimą, sudarydama, keisdama ar nutraukdama projektų sutartis, atlikdama mokėjimo prašymų ir veiklos ata</text:span><text:span text:style-name="T2227">skaitų tikrinimą, kompensacijų išmokėjimą, pirkimų vertinimą ir patikras vietose, vadovaujasi Projektų finansavimo ir administravimo taisyklėmis ir pildo patikros lapus, kurių<text:s/></text:span>formą rengia ir kartu su vidaus procedūrų aprašais, tvirtina tarpinė institucija.<text:s/></text:p>
      <text:p text:style-name="P2228">Punkto pakeitimai:</text:p>
      <text:p text:style-name="P2229"><text:span text:style-name="T2230">Nr.<text:s/></text:span><text:a xlink:href="https://www.e-tar.lt/portal/legalAct.html?documentId=b51679f068c111ee9fc7ee37cec6fc59" office:target-frame-name="_top" xlink:show="replace"><text:span text:style-name="T2231">3D-658</text:span></text:a><text:span text:style-name="T2232">, 2023-10-12, paskelbta TAR 2023-10-12, i. k. 2023-20111</text:span></text:p>
      <text:p text:style-name="Normal"/>
      <text:p text:style-name="P2233"><text:span text:style-name="T2234">XIII</text:span><text:span text:style-name="T2235"><text:s/>SKYRIUS</text:span></text:p>
      <text:h text:style-name="P2236" text:outline-level="2"><text:span text:style-name="T2237">ŽUVININKYSTĖS PROGRAMOS FINANSINIS VALDYMAS</text:span></text:h>
      <text:h text:style-name="P2238" text:outline-level="2"/>
      <text:h text:style-name="P2239" text:outline-level="2"><text:span text:style-name="T2240">PIRMASIS</text:span><text:span text:style-name="T2241"><text:s/>SKIRSNIS</text:span></text:h>
      <text:p text:style-name="P2242"><text:span text:style-name="T2243">ŽUVININKYSTĖS</text:span><text:span text:style-name="T2244"><text:s/>PROGRAMOS LĖŠŲ, SKIRIAMŲ PROJEKTAMS FINANSUOTI IR KOMPENSACIJOMS IŠMOKĖTI, PLANAVIMAS</text:span></text:p>
      <text:p text:style-name="P2245"/>
      <text:p text:style-name="P2246"><text:span text:style-name="T2247">90</text:span><text:span text:style-name="T2248">.</text:span><text:span text:style-name="T2249"><text:tab/></text:span>Vadovaujančioji institucija rengia kvietimų plano projektą ir teikia svarstyti Valdymo komitetui. Einamųjų metų kvietimų planas<text:s/>Lietuvos Respublikos žemės ūkio ministro įsakymu turi būti patvirtintas ne vėliau kaip iki sausio 15 d., bet likus ne mažiau 2 mėnesiams iki pirmojo kvietimo pradžios.</text:p>
      <text:p text:style-name="P2250"><text:span text:style-name="T2251">91</text:span><text:span text:style-name="T2252">.</text:span><text:span text:style-name="T2253"><text:tab/></text:span><text:span text:style-name="T2254">Kvietimų plane pateikiama <text:s/>ši informacija:</text:span></text:p>
      <text:p text:style-name="P2255"><text:span text:style-name="T2256">91.1</text:span><text:span text:style-name="T2257">.</text:span><text:span text:style-name="T2258"><text:tab/>kvietimo numeris;</text:span></text:p>
      <text:p text:style-name="P2259"><text:span text:style-name="T2260">91.2</text:span><text:span text:style-name="T2261">.</text:span><text:span text:style-name="T2262"><text:tab/></text:span><text:span text:style-name="T2263">Žuvininkystės programos priemonės pavadinimas, kvietimo pradžia ir pabaiga (metai, mėnuo, diena);</text:span></text:p>
      <text:p text:style-name="P2264"><text:span text:style-name="T2265">91.3</text:span><text:span text:style-name="T2266">.</text:span><text:span text:style-name="T2267"><text:tab/>konkretaus tikslo numeris;</text:span></text:p>
      <text:p text:style-name="P2268"><text:span text:style-name="T2269">91.4</text:span><text:span text:style-name="T2270">.</text:span><text:span text:style-name="T2271"><text:tab/>geografinė vietovė, kurią apima kvietimas;</text:span></text:p>
      <text:p text:style-name="P2272"><text:span text:style-name="T2273">91.5</text:span><text:span text:style-name="T2274">.</text:span><text:span text:style-name="T2275"><text:tab/>kiekvienam kvietimui finansuoti skirta viešojo įnašo lėšų<text:s/></text:span><text:span text:style-name="T2276">suma (Eur);</text:span></text:p>
      <text:p text:style-name="P2277"><text:span text:style-name="T2278">91.6</text:span><text:span text:style-name="T2279">.</text:span><text:span text:style-name="T2280"><text:tab/>kvietimui finansuoti skirta EJRŽAF lėšų suma (Eur);</text:span></text:p>
      <text:p text:style-name="P2281"><text:span text:style-name="T2282">91.7</text:span><text:span text:style-name="T2283">.</text:span><text:span text:style-name="T2284"><text:tab/>galimų pareiškėjų rūšis.</text:span></text:p>
      <text:p text:style-name="P2285"><text:span text:style-name="T2286">91.8</text:span><text:span text:style-name="T2287">.</text:span><text:span text:style-name="T2288"><text:tab/>kita informacija, kuri gali būti svarbi paramos gavėjams.</text:span></text:p>
      <text:p text:style-name="P2289"><text:span text:style-name="T2290">92</text:span><text:span text:style-name="T2291">.</text:span><text:span text:style-name="T2292"><text:tab/></text:span><text:span text:style-name="T2293">Kvietimų planas rengiamas ir keičiamas atsižvelgiant į:</text:span></text:p>
      <text:p text:style-name="P2294"><text:span text:style-name="T2295">92.1</text:span><text:span text:style-name="T2296">.</text:span><text:span text:style-name="T2297"><text:tab/>Žuvin</text:span><text:span text:style-name="T2298">inkystės programoje numatytą EJRŽAF lėšų paskirstymą (įsipareigojimai) pagal<text:s/></text:span></text:p>
      <text:p text:style-name="P2299"><text:span text:style-name="T2300">metus ir intervencinių priemonių rūšis bei viešojo įnašo paskirstymą pagal konkrečius tikslus;</text:span></text:p>
      <text:p text:style-name="P2301"><text:span text:style-name="T2302">92.2</text:span><text:span text:style-name="T2303">.</text:span><text:span text:style-name="T2304"><text:tab/>faktinį Žuvininkystės programai įgyvendinti skirtų lėšų panaudojimą (pvz.</text:span><text:span text:style-name="T2305">, sudarytų projektų sutarčių, skirtų kompensacijų viešojo įnašo lėšas, paramos gavėjams išmokėtas viešojo įnašo lėšas ir Europos Komisijai deklaruotas tinkamas išlaidas);</text:span></text:p>
      <text:p text:style-name="P2306"><text:span text:style-name="T2307">92.3</text:span><text:span text:style-name="T2308">.</text:span><text:span text:style-name="T2309"><text:tab/>išlaidų patyrimo prognozes, kad būtų užtikrinta, jog EJRŽAF lėšos nebus pra</text:span><text:span text:style-name="T2310">rastos pagal Reglamento (ES) 2021/1060 105 straipsnio nuostatas;</text:span></text:p>
      <text:p text:style-name="P2311"><text:span text:style-name="T2312">92.4</text:span><text:span text:style-name="T2313">.</text:span><text:span text:style-name="T2314"><text:tab/>Veiklos peržiūros plane numatytų produkto ir rezultatų rodiklių siektinų reikšmių pasiekimus;</text:span></text:p>
      <text:p text:style-name="P2315"><text:span text:style-name="T2316">92.5</text:span><text:span text:style-name="T2317">.</text:span><text:span text:style-name="T2318"><text:tab/>Žuvininkystės programos įgyvendinimo vertinimų išvadas ir rekomendacijas;</text:span></text:p>
      <text:p text:style-name="P2319"><text:span text:style-name="T2320">9</text:span><text:span text:style-name="T2321">2.6</text:span><text:span text:style-name="T2322">.</text:span><text:span text:style-name="T2323"><text:tab/>suplanuotus atskirų kvietimų laikotarpius. Turi būti siekiama suderinti kvietimų laikotarpius taip, kad būtų optimizuotas projektų įgyvendinimo planų ir prašymų skirti kompensacijas vertinimo procesas ir tarpinės institucijos darbo krūvis.</text:span></text:p>
      <text:p text:style-name="P2324"><text:span text:style-name="T2325">93</text:span><text:span text:style-name="T2326">.</text:span><text:span text:style-name="T2327"><text:tab/></text:span><text:span text:style-name="T2328">Bendruoju atveju kvietimo laikotarpis negali būti trumpesnis kaip 1 mėnuo. Jei vadovaujantis Europos Sąjungos teisės aktais ilgiausias terminas, per kurį gali būti priimtas sprendimas skirti paramą pagal atitinkamą Žuvininkystės programos priemonę yra 6 m</text:span><text:span text:style-name="T2329">ėnesiai ir mažiau, gali būti nustatytas trumpesnis kvietimo laikotarpis.</text:span></text:p>
      <text:p text:style-name="P2330"><text:span text:style-name="T2331">94</text:span><text:span text:style-name="T2332">.</text:span><text:span text:style-name="T2333"><text:tab/></text:span><text:span text:style-name="T2334">Tarpinė institucija, įvertinusi<text:s/></text:span><text:span text:style-name="T2335">atrinktų projektų</text:span><text:span text:style-name="T2336">, dėl kurių įgyvendinimo pasirašytos projekto sutartys, duomenis, sprendimų skirti kompensacijas, vertinamų projektų <text:s/>įgyvendi</text:span><text:span text:style-name="T2337">nimo planų ir prašymų skirti kompensaciją reikalingas EJRŽAF lėšas ir kvietimų planą, rengia išlaidų patyrimo prognozes, pagal kurias:<text:s/></text:span></text:p>
      <text:p text:style-name="P2338"><text:span text:style-name="T2339">94.1</text:span><text:span text:style-name="T2340">.</text:span><text:span text:style-name="T2341"><text:tab/></text:span><text:span text:style-name="T2342">nustato sumas, kurias numatyta nurodyti einamųjų ir ateinančių kalendorinių metų mokėjimo paraiškose ir, suderinusi su vadovaujančiąja institucija, teikia Europos Komisijai Reglamento (ES) 2021/1060 69 straipsnio 10 dalyje nustatyta tvarka;<text:s/></text:span></text:p>
      <text:p text:style-name="P2343"><text:span text:style-name="T2344">94.2</text:span><text:span text:style-name="T2345">.</text:span><text:span text:style-name="T2346"><text:tab/></text:span><text:span text:style-name="T2347">rengia paramos gavėjams planuojamų išmokėti EJRŽAF ir valstybės biudžeto lėšų prognozes ir, suderinusi su vadovaujančiąja institucija, teikia jas Ministerijos Finansų ir biudžeto departamentui jo nustatyta tvarka.</text:span></text:p>
      <text:p text:style-name="P2348"/>
      <text:p text:style-name="P2349"><text:span text:style-name="T2350">ANTRASIS</text:span><text:span text:style-name="T2351"><text:s/>SKIRSNIS</text:span></text:p>
      <text:p text:style-name="P2352"><text:span text:style-name="T2353">ŽUVININKYSTĖS P</text:span><text:span text:style-name="T2354">ROGRAMOS LĖŠŲ, SKIRIAMŲ PROJEKTAMS FINANSUOTI IR KOMPENSACIJOMS IŠMOKĖTI, NAUDOJIMO PRIEŽIŪRA<text:s/></text:span></text:p>
      <text:p text:style-name="P2355"/>
      <text:p text:style-name="P2356"><text:span text:style-name="T2357">95</text:span><text:span text:style-name="T2358">.</text:span><text:span text:style-name="T2359"><text:tab/></text:span><text:span text:style-name="T2360">Reglamento (ES) 2021/1060 8 straipsnio 1 dalyje numatytai partnerystei sukurti, taip pat Žuvininkystės programos įgyvendinimo kokybei užtikrinti ir steb</text:span><text:span text:style-name="T2361">ėsenai vykdyti sudaromas Žuvininkystės programos stebėsenos komitetas.</text:span></text:p>
      <text:p text:style-name="P2362"><text:span text:style-name="T2363">96</text:span><text:span text:style-name="T2364">.</text:span><text:span text:style-name="T2365"><text:tab/></text:span><text:span text:style-name="T2366">Į Žuvininkystės programos stebėsenos komiteto sudėtį partnerius, nurodytus Reglamento (ES) 2021/1060 8 straipsnio 1 dalyje, vadovaudamasi Reglamento 240/2014 10 straipsnio 1 dal</text:span><text:span text:style-name="T2367">ies ir Reglamento (ES) 2021/1060 39 straipsnio nuostatomis, atrenka vadovaujančioji institucija pagal Lietuvos Respublikos žemės ūkio ministro įsakymu patvirtintus partnerių atrankos kriterijus. <text:s/></text:span></text:p>
      <text:p text:style-name="P2368"><text:span text:style-name="T2369">97</text:span><text:span text:style-name="T2370">.</text:span><text:span text:style-name="T2371"><text:tab/></text:span><text:span text:style-name="T2372">Žuvininkystės programos stebėsenos komiteto institu</text:span><text:span text:style-name="T2373">cinė sudėtis tvirtinama Lietuvos Respublikos Vyriausybės nutarimu.<text:s/></text:span></text:p>
      <text:p text:style-name="P2374"><text:span text:style-name="T2375">98</text:span><text:span text:style-name="T2376">.</text:span><text:span text:style-name="T2377"><text:tab/></text:span><text:span text:style-name="T2378">Žuvininkystės programos stebėsenos komiteto personalinę sudėtį, vadovaudamasis Lietuvos Respublikos Vyriausybės nutarimu, tvirtina Lietuvos Respublikos žemės ūkio ministras.</text:span></text:p>
      <text:p text:style-name="P2379"><text:span text:style-name="T2380">99</text:span><text:span text:style-name="T2381">.</text:span><text:span text:style-name="T2382"><text:tab/></text:span><text:span text:style-name="T2383">Žuvininkystės programos stebėsenos komiteto darbo reglamentas tvirtinamas stebėsenos komiteto posėdyje.</text:span></text:p>
      <text:p text:style-name="P2384"><text:span text:style-name="T2385">100</text:span><text:span text:style-name="T2386">.</text:span><text:span text:style-name="T2387"><text:tab/></text:span><text:span text:style-name="T2388">Žuvininkystės programos stebėsenos komitetas atlieka reglamento (ES) 2021/1060 40 straipsnyje nustatytas funkcijas.</text:span></text:p>
      <text:p text:style-name="P2389"><text:span text:style-name="T2390">101</text:span><text:span text:style-name="T2391">.</text:span><text:span text:style-name="T2392"><text:tab/></text:span><text:span text:style-name="T2393">Vadovaujančioji<text:s/></text:span><text:span text:style-name="T2394">institucija organizuoja Žuvininkystės programos stebėsenos komiteto posėdžius ir teikia posėdžiams reikalingus duomenis ir informaciją, kaip nustatyta Taisyklių 5.4–5.6, 5.18–5.19 ir 5.29 papunkčiuose.</text:span></text:p>
      <text:p text:style-name="P2395"><text:span text:style-name="T2396">102</text:span><text:span text:style-name="T2397">.</text:span><text:span text:style-name="T2398"><text:tab/></text:span><text:span text:style-name="T2399">Užtikrinant, kad projektų sutartyse ar sprend</text:span><text:span text:style-name="T2400">imuose skirti kompensacijas įsipareigotos skirti EJRŽAF lėšos būtų išmokamos laiku ir nebūtų prarastos dėl Reglamento (ES) 2021/1060 105 straipsnio nuostatų taikymo, Žuvininkystės programos įgyvendinimo kontrolę vykdo:</text:span></text:p>
      <text:p text:style-name="P2401"><text:span text:style-name="T2402">102.1</text:span><text:span text:style-name="T2403">. tarpinė institucija projektų</text:span><text:span text:style-name="T2404"><text:s/>lygiu pagal projektų stebėsenos rodiklių reikšmių pasiekimą, išlaidų tinkamumą finansuoti jos vidaus procedūrų apraše nustatyta tvarka;</text:span></text:p>
      <text:p text:style-name="P2405"><text:span text:style-name="T2406">102.2</text:span><text:span text:style-name="T2407">. vadovaujančioji institucija Žuvininkystės programos lygiu pagal produkto ir rezultato rodiklių reikšmių<text:s/></text:span><text:span text:style-name="T2408">pasiekimą bei paramos lėšų panaudojimą pagal konkrečius tikslus.</text:span></text:p>
      <text:p text:style-name="P2409"><text:span text:style-name="T2410">103</text:span><text:span text:style-name="T2411">.</text:span><text:span text:style-name="T2412"><text:tab/></text:span><text:span text:style-name="T2413">Tarpinė institucija yra atsakinga už projektų įgyvendinimo priežiūrą ir patikrinimus, o vadovaujančioji institucija – už Žuvininkystės programoje suplanuotų produkto, rezultato rod</text:span><text:span text:style-name="T2414">iklių reikšmių pasiekimo ir finansinių rezultatų kontrolę.<text:s/></text:span></text:p>
      <text:p text:style-name="P2415"><text:span text:style-name="T2416">104</text:span><text:span text:style-name="T2417">.</text:span><text:span text:style-name="T2418"><text:tab/></text:span><text:span text:style-name="T2419">Projektams taikomi bendrieji ir (arba) specialieji stebėsenos rodikliai. Nustatant bendruosius stebėsenos rodiklius, skaičiuojant pasiektas jų reikšmes ir atsiskaitant už juos, turi būti<text:s/></text:span><text:span text:style-name="T2420">vadovaujamasi Projektų bendrųjų stebėsenos rodiklių reikšmių skaičiavimo aprašu (kuris tvirtinamas kaip Projektų finansavimo ir administravimo taisyklių priedas), kurį, kaip ir Specialiųjų stebėsenos rodiklių reikšmių skaičiavimo aprašą, rengia vadovaujanč</text:span><text:span text:style-name="T2421">ioji institucija. Specialiųjų stebėsenos rodiklių reikšmių skaičiavimo aprašą vadovaujančioji institucija teikia tvirtinti Žuvininkystės programos stebėsenos komitetui kartu su projektų specialiaisiais ir (ar) prioritetiniais atrankos kriterijais, vadovaud</text:span><text:span text:style-name="T2422">amasi Taisyklių 56 punktu. <text:s/></text:span></text:p>
      <text:p text:style-name="P2423"><text:span text:style-name="T2424">105</text:span><text:span text:style-name="T2425">.</text:span><text:span text:style-name="T2426"><text:tab/></text:span><text:span text:style-name="T2427">Žuvininkystės programos prioritetų konkretiems tikslams nustatyti produkto ir rezultato rodikliai ir jų reikšmės pateiktos Žuvininkystės programoje, o konkrečioms Žuvininkystės programos priemonėms taikomi produkto ir<text:s/></text:span><text:span text:style-name="T2428">rezultato rodikliai ir jų reikšmės nustatomos veiklos peržiūros plane.</text:span></text:p>
      <text:p text:style-name="P2429"><text:span text:style-name="T2430">106</text:span><text:span text:style-name="T2431">.</text:span><text:span text:style-name="T2432"><text:tab/></text:span><text:span text:style-name="T2433">Nustačiusi projektų stebėsenos rodiklių neapsiekimo ir (arba) įsipareigojimų pagal Reglamento (ES) 2021/1060 105 straipsnio nuostatas panaikinimo riziką, tarpinė institucija, v</text:span><text:span text:style-name="T2434">ykdydama jai visų pirma Taisyklių 7.16,7.18, 7.19, 7.20, 7.21 papunkčiuose priskirtas funkcijas, privalo nedelsiant:</text:span></text:p>
      <text:p text:style-name="P2435"><text:span text:style-name="T2436">106.1</text:span><text:span text:style-name="T2437">.</text:span><text:span text:style-name="T2438"><text:tab/></text:span><text:span text:style-name="T2439">aktyviai bendradarbiauti su paramos gavėjais ir vadovaujančiąja institucija, sprendžiant su projektų įgyvendinimu susijusias<text:s/></text:span><text:span text:style-name="T2440">problemas;</text:span></text:p>
      <text:p text:style-name="P2441"><text:span text:style-name="T2442">106.2</text:span><text:span text:style-name="T2443">.</text:span><text:span text:style-name="T2444"><text:tab/></text:span><text:span text:style-name="T2445">informuoti vadovaujančiąją instituciją apie problemas, sąlygojančias Žuvininkystės nepakankamą programos lėšų deklaravimo spartą ir teikti pasiūlymus, kaip jas spręsti;</text:span></text:p>
      <text:p text:style-name="P2446"><text:span text:style-name="T2447">106.3</text:span><text:span text:style-name="T2448">.</text:span><text:span text:style-name="T2449"><text:tab/></text:span><text:span text:style-name="T2450">imtis kitų priemonių.</text:span></text:p>
      <text:p text:style-name="P2451"><text:span text:style-name="T2452">107</text:span><text:span text:style-name="T2453">.</text:span><text:span text:style-name="T2454"><text:tab/></text:span><text:span text:style-name="T2455">Nustačius bendrųjų st</text:span><text:span text:style-name="T2456">ebėsenos rodiklių neapsiekimo Žuvininkystės programos lygiu ir (arba) įsipareigojimų pagal Reglamento (ES) 2021/1060 105 straipsnį panaikinimo riziką, vadovaujančioji institucija:</text:span></text:p>
      <text:p text:style-name="P2457"><text:span text:style-name="T2458">107.1</text:span><text:span text:style-name="T2459">.</text:span><text:span text:style-name="T2460"><text:tab/>atsižvelgdama į stebėsenos rodiklių reikšmių nepasiekimo ir (arba)<text:s/></text:span><text:span text:style-name="T2461">įsipareigojimų pagal Reglamento (ES) 2021/1060 105 straipsnį panaikinimo rizikos priežastis, suderinusi su Valdymo komitetu, teikia Žuvininkystės programos stebėsenos komitetui pasiūlymus dėl:</text:span></text:p>
      <text:p text:style-name="P2462"><text:span text:style-name="T2463">107.1.1</text:span><text:span text:style-name="T2464">.</text:span><text:span text:style-name="T2465"><text:tab/>projektų finansavimo sąlygų aprašuose ir (arba) komp</text:span><text:span text:style-name="T2466">ensacijos skyrimo sąlygų aprašuose atitinkamų paramos teikimo reikalavimų nustatymo;</text:span></text:p>
      <text:p text:style-name="P2467"><text:span text:style-name="T2468">107.1.2</text:span><text:span text:style-name="T2469">.</text:span><text:span text:style-name="T2470"><text:tab/>projektų specialiųjų ir (ar) prioritetinių atrankos kriterijų pakeitimo;</text:span></text:p>
      <text:p text:style-name="P2471"><text:span text:style-name="T2472">107.1.3</text:span><text:span text:style-name="T2473">.</text:span><text:span text:style-name="T2474"><text:tab/>paramos lėšų perskirstymo tarp Žuvininkystės programos konkrečių tikslų;</text:span></text:p>
      <text:p text:style-name="P2475"><text:span text:style-name="T2476">107.2</text:span><text:span text:style-name="T2477">.</text:span><text:span text:style-name="T2478"><text:tab/>gali imtis kitų prevencinių ir (arba) koreguojamųjų veiksmų.</text:span></text:p>
      <text:p text:style-name="P2479"><text:span text:style-name="T2480">108</text:span><text:span text:style-name="T2481">.</text:span><text:span text:style-name="T2482"><text:tab/></text:span><text:span text:style-name="T2483">Tarpinė institucija, siekdama užtikrinti efektyvią Žuvininkystės programos</text:span><text:span text:style-name="T2484"><text:s/>lėšų skyrimo ir panaudojimo kontrolę ir sumažinti dvigubo tų pačių išlaidų finansavimo riziką, teikia kitoms 2021–2027 metų Europos Sąjungos fondų ir<text:s/></text:span><text:span text:style-name="T2485">Lietuvos ekonomikos gaivinimo ir atsparumo didinimo plano</text:span><text:span text:style-name="T2486"><text:s/>lėšas administruojančioms ir kontroliuojančioms</text:span><text:span text:style-name="T2487"><text:s/>institucijoms, nurodytoms Lietuvos Respublikos Vyriausybės <text:s/>2020 m. lapkričio 25 d. nutarime Nr. 1322 „Dėl pasirengimo administruoti Europos Sąjungos lėšas ir jų administravimo“, informaciją apie pareiškėjus, paramos gavėjus, partnerius ir rangovus, preki</text:span><text:span text:style-name="T2488">ų tiekėjus, paslaugų teikėjus ir projekto įgyvendinimą.</text:span></text:p>
      <text:h text:style-name="P2489" text:outline-level="2"/>
      <text:h text:style-name="P2490" text:outline-level="2"><text:span text:style-name="T2491">TREČIASIS</text:span><text:span text:style-name="T2492"><text:s/>SKIRSNIS</text:span></text:h>
      <text:p text:style-name="P2493"><text:span text:style-name="T2494">IŠLAIDŲ DEKLARAVIMAS IR SĄSKAITŲ TEIKIMAS EUROPOS KOMISIJAI</text:span></text:p>
      <text:p text:style-name="P2495"/>
      <text:p text:style-name="P2496"><text:span text:style-name="T2497">109</text:span><text:span text:style-name="T2498">.</text:span><text:span text:style-name="T2499"><text:tab/></text:span><text:span text:style-name="T2500">Deklaruotinomis Europos Komisijai pripažįstamos išlaidos, kurias tarpinė institucija pripažino tinkamomis finansuoti, paramos gavėjams įgyvendinant projektus ar išmokėdama kompensacijas <text:s/>per laikotarpį nuo 2021 metų sausio 1 d. iki 2029 m. gruodžio 31 d.<text:s/></text:span></text:p>
      <text:p text:style-name="P2501"><text:span text:style-name="T2502">110</text:span><text:span text:style-name="T2503">.</text:span><text:span text:style-name="T2504"><text:tab/></text:span><text:span text:style-name="T2505">Paramos gavėjui avansu išmokėtos lėšos pripažįstamos deklaruotinomis Europos Komisijai, kai avansu išmokėtų lėšų suma ar jų dalimi sumažinta pagal patvirtintą mokėjimo prašymą mokėtina suma išmokama paramos gavėjui. Jeigu avansu paramos gavėjui iš</text:span><text:span text:style-name="T2506">mokėtų lėšų suma ar jų dalimi tarpinė institucija sumažina visą mokėtiną sumą pagal pateiktą mokėjimo prašymą, tinkamos finansuoti išlaidos pripažįstamos deklaruotinomis Europos Komisijai tą dieną, kurią Tarpinė institucija patvirtina paramos gavėjo pateik</text:span><text:span text:style-name="T2507">tame mokėjimo prašyme nurodytų išlaidų tinkamumą finansuoti.</text:span></text:p>
      <text:p text:style-name="P2508"><text:span text:style-name="T2509">111</text:span><text:span text:style-name="T2510">.</text:span><text:span text:style-name="T2511"><text:tab/></text:span><text:span text:style-name="T2512">Paramos gavėjui sąskaitų avansiniu apmokėjimu išmokėtos lėšos pripažįstamos deklaruotinomis Europos Komisijai tą dieną, kai tarpinė institucija, patikrinusi išlaidų apmokėjimo įrodymo do</text:span><text:span text:style-name="T2513">kumentus, patvirtina, kad pateikti visi išlaidų apmokėjimo įrodymo dokumentai (įskaitant <text:s/>dokumentus, patvirtinančius sąskaitų avansiniu apmokėjimu gautų lėšų pervedimą rangovui, paslaugų teikėjui arba prekių tiekėjui) ir jie yra tinkami.</text:span></text:p>
      <text:p text:style-name="P2514"><text:span text:style-name="T2515">112</text:span><text:span text:style-name="T2516">.</text:span><text:span text:style-name="T2517"><text:tab/></text:span><text:span text:style-name="T2518">Paramos<text:s/></text:span><text:span text:style-name="T2519">gavėjui išlaidų kompensavimo būdu (pagal Reglamento (ES) 2021/1060 53 straipsnio 1 dalies a-e punktus) apmokėtos lėšos pripažįstamos deklaruotinomis Europos Komisijai tą dieną, kai tarpinė institucija perveda lėšas paramos gavėjui. <text:s/></text:span></text:p>
      <text:p text:style-name="P2520"><text:span text:style-name="T2521">113</text:span><text:span text:style-name="T2522">.</text:span><text:span text:style-name="T2523"><text:tab/></text:span><text:span text:style-name="T2524">Pripažintas d</text:span><text:span text:style-name="T2525">eklaruotinomis Europos Komisijai išlaidas tarpinė institucija įtraukia į atitinkamo ataskaitinio laikotarpio mokėjimo paraiškas pagal Reglamento (ES) 2021/1060 <text:s/>91 straipsnį <text:s/>ir atitinkamai į sąskaitas pagal Reglamento (ES) 2021/1060 <text:s/>98 straipsnį.<text:s/></text:span></text:p>
      <text:p text:style-name="P2526"><text:span text:style-name="T2527">114</text:span><text:span text:style-name="T2528">.</text:span><text:span text:style-name="T2529"><text:tab/></text:span><text:span text:style-name="T2530">Tarpinė institucija, įtraukdama į atitinkamo ataskaitinio laikotarpio mokėjimo paraišką Europos Komisijai pripažintas deklaruotinomis Europos Komisijai ir (ar) deklaruotinas Europos Komisijai išlaidas ir (ar) tikslindama rengiamos mokėjimo paraiškos Eur</text:span><text:span text:style-name="T2531">opos Komisijai duomenis, turi vadovautis šiomis nuostatomis:</text:span></text:p>
      <text:p text:style-name="P2532"><text:span text:style-name="T2533">114.1</text:span><text:span text:style-name="T2534">.</text:span><text:span text:style-name="T2535"><text:tab/>į mokėjimo paraišką Europos Komisijai gali būti įtrauktos tik išlaidos, nustatytos kaip tinkamos finansuoti ir deklaruoti Europos Komisijai pagal Žuvininkystės programos administravimo t</text:span><text:span text:style-name="T2536">aisykles, Projektų finansavimo ir administravimo taisykles ir nesusijusios su valstybės narės kokios nors pareigos neįvykdymu pagal Sutartį dėl Europos Sąjungos veikimo (toliau – Sutartis), dėl kurio Europos Komisija yra pateikusi pagrįstą nuomonę pagal Su</text:span><text:span text:style-name="T2537">tarties 258 straipsnį;</text:span></text:p>
      <text:p text:style-name="P2538"><text:span text:style-name="T2539">114.2</text:span><text:span text:style-name="T2540">.</text:span><text:span text:style-name="T2541"><text:tab/><text:s/>išlaidos, susijusios su Reglamento (ES) 2021/1060 15 straipsnyje nurodytų reikiamų sąlygų įvykdymu, į mokėjimo paraišką Europos Komisijai įtraukiamos vadovaujantis Reglamento (ES) 2021/1060 15 straipsnio 5 ir 6 dalimis, m</text:span><text:span text:style-name="T2542">okėjimo paraiškos Europos Komisijai išlaidų ataskaitoje pateikiant komentarą apie reikiamos sąlygos (ne)įvykdymą;</text:span></text:p>
      <text:p text:style-name="P2543"><text:span text:style-name="T2544">114.3</text:span><text:span text:style-name="T2545">.</text:span><text:span text:style-name="T2546"><text:tab/></text:span><text:span text:style-name="T2547">kai projektui įgyvendinti skiriama vieno ar daugiau Europos Sąjungos fondų, vienos ar daugiau programų ir kitų Europos Sąjungos priemonių lėšos, į mokėjimo paraišką Europos Komisijai įtraukiama EJRŽAF proporcingai, kaip nustatyta Reglamento (ES) 2021/1060<text:s/></text:span><text:span text:style-name="T2548">63 straipsnio 9 dalyje, arba projekto sutartyje nustatyta tvarka apskaičiuota išlaidų suma. Išlaidos, deklaruotos pagal kitus Europos Sąjungos fondus, priemones ir (ar) programas, į rengiamą mokėjimo paraišką Europos Komisijai neįtraukiamos.<text:s/></text:span></text:p>
      <text:p text:style-name="P2549"><text:span text:style-name="T2550">115</text:span><text:span text:style-name="T2551">.</text:span><text:span text:style-name="T2552"><text:tab/></text:span><text:span text:style-name="T2553">Ta</text:span><text:span text:style-name="T2554">rpinė institucija, rengdama mokėjimo paraiškas, turi atsižvelgti į visus vadovaujančiosios, audito</text:span><text:span text:style-name="T2555"><text:s/>institucijų, Europos Audito Rūmų, Europos Komisijos ir kitų institucijų auditų ir (arba) patikrinimų rezultatus – pateiktus pastebėjimus, rekomendacijas ir k</text:span><text:span text:style-name="T2556">itą informaciją, galinčią turėti įtakos išlaidų tinkamumui finansuoti ir deklaruoti Europos Komisijai. Tarpinė institucija, atsižvelgdama į auditų ir (arba) patikrinimų rezultatus:<text:s/></text:span></text:p>
      <text:p text:style-name="P2557"><text:span text:style-name="T2558">115.1</text:span><text:span text:style-name="T2559">.</text:span><text:span text:style-name="T2560"><text:tab/>jei auditų ir (arba) patikrinimų rezultatai yra susiję su į tam t</text:span><text:span text:style-name="T2561">ikrais terminais įtrauktinomis pripažintomis deklaruotinomis Europos Komisijai išlaidomis, į mokėjimo paraišką neįtraukia pripažintų deklaruotinomis Europos Komisijai išlaidų, susijusių su administruojamais projektais, dėl kurių pateikti auditų ir (arba) p</text:span><text:span text:style-name="T2562">atikrinimų rezultatai, vadovaudamasi šiomis nuostatomis:<text:s/></text:span></text:p>
      <text:p text:style-name="P2563"><text:span text:style-name="T2564">115.1.1</text:span><text:span text:style-name="T2565">.</text:span><text:span text:style-name="T2566"><text:tab/>kai auditų ir (ar) patikrinimų rezultatai pateikti be rekomendacijų ir:<text:s/></text:span></text:p>
      <text:p text:style-name="P2567"><text:span text:style-name="T2568">115.1.1.1</text:span><text:span text:style-name="T2569">.</text:span><text:span text:style-name="T2570"><text:tab/>tarpinė institucija nėra atlikusi su konkrečiu pastebėjimu susijusio įtariamo pažeidimo tyrimo, į mok</text:span><text:span text:style-name="T2571">ėjimo paraišką neįtraukiamos (nedeklaruojamos) visos su nustatytu neatitikimu susijusios pripažintos deklaruotinomis Europos Komisijai išlaidos (įskaitant susijusias netiesiogines projekto išlaidas, apmokamas kaip fiksuotoji norma);<text:s/></text:span></text:p>
      <text:p text:style-name="P2572"><text:span text:style-name="T2573">115.1.1.2</text:span><text:span text:style-name="T2574">.</text:span><text:span text:style-name="T2575"><text:tab/>tarpinė</text:span><text:span text:style-name="T2576"><text:s/>institucija yra atlikusi su konkrečiu pastebėjimu susijusį įtariamo pažeidimo tyrimą, į mokėjimo paraišką neįtraukiamos nustatytos netinkamos finansuoti išlaidos (įskaitant susijusias netiesiogines projekto išlaidas);</text:span></text:p>
      <text:p text:style-name="P2577"><text:span text:style-name="T2578">115.1.2</text:span><text:span text:style-name="T2579">.</text:span><text:span text:style-name="T2580"><text:tab/><text:s/>kai auditų ir (ar) pa</text:span><text:span text:style-name="T2581">tikrinimų rezultatai pateikti su rekomendacijomis ir:<text:s/></text:span></text:p>
      <text:p text:style-name="P2582"><text:span text:style-name="T2583">115.1.2.1</text:span><text:span text:style-name="T2584">.</text:span><text:span text:style-name="T2585"><text:tab/>tarpinė institucija nėra atlikusi su konkrečia rekomendacija susijusio įtariamo pažeidimo tyrimo ir (arba) kitų veiksmų, siekiant nustatyti netinkamų finansuoti išlaidų paplitimą ir (arba)</text:span><text:span text:style-name="T2586"><text:s/>sisteminio pobūdžio neatitikimus, arba yra atlikusi tyrimą ir (arba) nurodytus veiksmus, tačiau rekomendaciją pateikusio subjekto pritarimas rekomendacijos įgyvendinimo priemonei dar nėra gautas, į mokėjimo paraišką neįtraukiamos (nedeklaruojamos) visos s</text:span><text:span text:style-name="T2587">u nustatytu neatitikimu susijusios pripažintos deklaruotinomis Europos Komisijai išlaidos (įskaitant susijusias netiesiogines projekto išlaidas), neatsižvelgiant į rekomendacijoje nurodytą (jeigu nurodytas) netinkamoms finansuoti išlaidoms apskaičiuoti tai</text:span><text:span text:style-name="T2588">kytiną santykinį dydį;</text:span></text:p>
      <text:p text:style-name="P2589"><text:span text:style-name="T2590">115.1.2.2</text:span><text:span text:style-name="T2591">.</text:span><text:span text:style-name="T2592"><text:tab/>tarpinė institucija yra atlikusi su konkrečia rekomendacija susijusį įtariamo pažeidimo tyrimą ir yra gautas rekomendaciją pateikusio subjekto pritarimas rekomendacijos įgyvendinimo priemonei, į mokėjimo paraišką neįtr</text:span><text:span text:style-name="T2593">aukiamos nustatytos netinkamos finansuoti išlaidos;<text:s/></text:span></text:p>
      <text:p text:style-name="P2594"><text:span text:style-name="T2595">115.1.3</text:span><text:span text:style-name="T2596">.</text:span><text:span text:style-name="T2597"><text:tab/>jei pagal iš vadovaujančiosios, teisėsaugos ir (arba) kitų institucijų gautą patikrinimų informaciją išlaidos yra (galimai) netinkamos finansuoti, į mokėjimo paraišką neįtraukiamos visos (</text:span><text:span text:style-name="T2598">galimai) netinkamos finansuoti išlaidos (įskaitant susijusias netiesiogines projekto išlaidas);<text:s/></text:span></text:p>
      <text:p text:style-name="P2599"><text:span text:style-name="T2600">115.1.4</text:span><text:span text:style-name="T2601">.</text:span><text:span text:style-name="T2602"><text:tab/>jei panaikintos, grąžintinos lėšos arba tokių lėšų dalis (toliau – grąžintinos lėšos) arba grąžintos lėšos arba tokių lėšų dalis (toliau – grąžint</text:span><text:span text:style-name="T2603">os lėšos) įtraukiamos į mokėjimo paraišką vadovaujantis Taisyklių 116 punkto nuostatomis, deklaruotinos Europos Komisijai išlaidos netinkamų finansuoti išlaidų suma pakartotinai nemažinamos;</text:span></text:p>
      <text:p text:style-name="P2604">115.2.<text:tab/><text:span text:style-name="T2605">jei dėl auditų ir (arba) patikrinimų rezultatų į mok</text:span><text:span text:style-name="T2606">ėjimo paraiškas Europos Komisijai ir (arba) sąskaitas Europos Komisijai nebuvo įtrauktos deklaruotinos Europos Komisijai išlaidos, kurios vėliau nustatytos kaip teisėtos ir tvarkingos (ar jų dalis), visas tokias išlaidas (ar jų dalis), vadovaudamasi Reglam</text:span><text:span text:style-name="T2607">ento (ES) 2021/1060 98 straipsnio 6 dalimi, tarpinė institucija įtraukia į rengiamą mokėjimo paraišką, gavusi:<text:s/></text:span></text:p>
      <text:p text:style-name="P2608"><text:span text:style-name="T2609">115.2.1</text:span><text:span text:style-name="T2610">.</text:span><text:span text:style-name="T2611"><text:tab/>rekomendaciją pateikusio subjekto pritarimą sprendimui ir (arba) rekomendacijos įgyvendinimo priemonei ir (arba) informaciją, kuria r</text:span><text:span text:style-name="T2612">emiantis atmesti įtarimai dėl galimai netinkamų finansuoti išlaidų (ar jų dalies), jei deklaruotos Europos Komisijai išlaidos buvo sumažintos atlikus laikiną finansinę pataisą, nes vyko šių išlaidų (ar jų dalies) teisėtumo ir tvarkingumo vertinimas (angl.<text:s/></text:span><text:span text:style-name="T2613">ongoing assessment</text:span><text:span text:style-name="T2614">);</text:span></text:p>
      <text:p text:style-name="P2615"><text:span text:style-name="T2616">115.2.2</text:span><text:span text:style-name="T2617">.</text:span><text:span text:style-name="T2618"><text:tab/>teismo ar kitos ginčų nagrinėjimo institucijos sprendimą, naikinantį sprendimą, pagal kurį deklaruotos Europos Komisijai išlaidos buvo sumažintos atlikus galutinę finansinę pataisą.</text:span></text:p>
      <text:p text:style-name="P2619"><text:span text:style-name="T2620">116</text:span><text:span text:style-name="T2621">.</text:span><text:span text:style-name="T2622"><text:tab/></text:span>Paramos gavėjų grąžintinas<text:s/>lėšas arba grąžintas lėšas įtraukiant į mokėjimo paraišką turi būti vadovaujamasi šiomis nuostatomis:<text:s/><text:span text:style-name="T2623"><text:s/></text:span></text:p>
      <text:p text:style-name="P2624">116.1.<text:tab/>atsižvelgiant į per ataskaitinį laikotarpį nustatytas paramos gavėjų grąžintinas lėšas, turi būti mažinama konkretaus projekto pripažintų deklaruotinomis Europos Komisijai išlaidų suma vadovaujantis šiomis nuostatomis (netaikoma lėšoms, grąžinamoms neįvykdžius investicijų tęstinumo reikalavimų):</text:p>
      <text:p text:style-name="P2625">116.2.<text:tab/>grąžintinos lėšos yra susijusios su išlaidomis, kurios yra pripažintos deklaruotinomis<text:s/>Europos Komisijai per tą patį ataskaitinį laikotarpį kaip ir nustatytos grąžintinos lėšos arba jau buvo deklaruotos Europos Komisijai ir kurios nebuvo tarpinės institucijos mažinamos praėjusių ataskaitinių metų tarpinio mokėjimo paraiškose Europos Komisijai ir (arba) sąskaitose Europos Komisijai;</text:p>
      <text:p text:style-name="P2626">116.3.<text:tab/>grąžintina projekto finansavimo lėšų suma iš teikiamoje mokėjimo paraiškoje pripažintų deklaruotinomis Europos Komisijai išlaidų išskaičiuojama, nelaukiant faktinio lėšų susigrąžinimo, proporcingai atimant viešojo įnašo lėšų (tai yra EJRŽAF ir (arba) bendrojo finansavimo lėšų) dalis pagal projekto sutartyje nustatytą projekto finansuojamąją dalį pagal atskirus finansavimo šaltinius. Tuo atveju, kai paramos gavėjas ir (arba) partneris prie projekto įgyvendinimo prisidėjo savo lėšomis, atimant grąžintinas projekto finansavimo lėšas, turi būti koreguojama (mažinama) ir pripažintų deklaruotinomis Europos Komisijai paramos gavėjo ir (arba) partnerio išlaidų dalis, proporcingai atsižvelgiant į grąžintinų projekto finansavimo lėšų dalį;</text:p>
      <text:p text:style-name="P2627">116.4.<text:tab/>lėšos, grąžinamos neįvykdžius investicijų tęstinumo reikalavimų, įtraukiamos į mokėjimo paraiškas, kai lėšos yra grąžintos;</text:p>
      <text:p text:style-name="P2628"><text:span text:style-name="T2629">117</text:span><text:span text:style-name="T2630">.</text:span><text:span text:style-name="T2631"><text:tab/></text:span>grąžintinos<text:span text:style-name="T2632"><text:s/></text:span>lėšos arba grąžintos lėšos nėra įtraukiamos į mokėjimo paraišką, jei jos<text:s/>yra susijusios su išlaidomis, kurios nebuvo ir (arba) nėra įtrauktos į mokėjimo paraiškas.</text:p>
      <text:p text:style-name="P2633"><text:span text:style-name="T2634">118</text:span><text:span text:style-name="T2635">.</text:span><text:span text:style-name="T2636"><text:tab/></text:span>Tarpinė institucija, rengdama mokėjimo paraiškas ir taikydama Taisyklių 115–116 punktų nuostatas, privalo užtikrinti, kad pripažintos deklaruotinomis Europos Komisijai išlaidos nebūtų mažinamos kelis kartus ta pačia nustatyta netinkamų finansuoti išlaidų suma (įdėjimą, kurio suma lygi ankstesnėse tarpinio mokėjimo paraiškose ir (arba) sąskaitose Europos Komisijai atlikto išlaidų sumažinimo sumai (ar jos daliai), jeigu išlaidos patvirtinamos kaip teisėtos ir tvarkingos; grąžintinų lėšų arba grąžintų lėšų sumai (ar jos daliai), įtrauktai į mokėjimo paraišką, dėl kurios ankstesnėse tarpinio mokėjimo paraiškose arba sąskaitose Europos Komisijai atliktas išlaidų sumažinimas).</text:p>
      <text:p text:style-name="P2637"><text:span text:style-name="T2638">119</text:span><text:span text:style-name="T2639">.</text:span><text:span text:style-name="T2640"><text:tab/></text:span>Tarpinė institucija, nustačiusi, kad pripažintos deklaruotinomis Europos Komisijai išlaidos nebuvo įtrauktos į atitinkamo ataskaitinio laikotarpio sąskaitas, tokias išlaidas įtraukia į kitų ataskaitinių laikotarpių sąskaitas.</text:p>
      <text:p text:style-name="P2641"><text:span text:style-name="T2642">120</text:span><text:span text:style-name="T2643">.</text:span><text:span text:style-name="T2644"><text:tab/></text:span>Tarpinė institucija, nustačiusi ir (arba) gavusi informaciją, kad į už praėjusius ataskaitinius metus pateiktas mokėjimo paraiškas Europos Komisijai ir (arba) sąskaitas Europos Komisijai neįtrauktos išlaidos dėl vykusio tų išlaidų padarymo teisėtumo ir tvarkingumo vertinimo yra padarytos teisėtai ir tvarkingai, pagal Reglamento (ES) 2021/1060 98 straipsnio 6 dalį tokias išlaidas įtraukia į artimiausią rengiamą ir Europos Komisijai teikiamą mokėjimo paraišką.</text:p>
      <text:p text:style-name="P2645"><text:span text:style-name="T2646">121</text:span><text:span text:style-name="T2647">.</text:span><text:span text:style-name="T2648"><text:tab/></text:span>Tarpinė institucija, gavusi visų auditų<text:s/>ir (arba) patikrinimų rezultatus ir siekdama užtikrinti, kad į mokėjimo paraišką būtų įtrauktos tik tinkamos finansuoti ir deklaruoti Europos Komisijai išlaidos, atlieka Taisyklių 114–118 punktuose nustatytus veiksmus.</text:p>
      <text:p text:style-name="P2649"><text:span text:style-name="T2650">122</text:span><text:span text:style-name="T2651">.</text:span><text:span text:style-name="T2652"><text:tab/></text:span>Ataskaitinių metų mokėjimo paraiškas Europos Komisijai tarpinė institucija rengia vadovaudamasi<text:s/><text:span text:style-name="T2653">Reglamento (ES) 2021/1060 91 straipsnio nuostatomis ir <text:s/>teikia per SFC2021 arba raštu, jei<text:s/></text:span>SFC2021<text:span text:style-name="T2654"><text:s/>funkcinės galimybės laikinai neužtikrinamos, sekančiai:</text:span></text:p>
      <text:p text:style-name="P2655"><text:span text:style-name="T2656">122.1</text:span><text:span text:style-name="T2657">.<text:s/></text:span><text:span text:style-name="T2658">iki n metų spalio 31 d. – už ataskaitinių metų laikotarpį nuo n metų liepos 1 d. iki n metų rugsėjo 30 d.;<text:s/></text:span></text:p>
      <text:p text:style-name="P2659"><text:span text:style-name="T2660">122.2</text:span><text:span text:style-name="T2661">.<text:s/></text:span><text:span text:style-name="T2662">iki n+1 metų sausio 31 d. – tarpinio mokėjimo paraiškas už ataskaitinių metų laikotarpį nuo n metų liepos 1 d. iki n metų gruodžio 31 d.;</text:span></text:p>
      <text:p text:style-name="P2663"><text:span text:style-name="T2664">122.3</text:span><text:span text:style-name="T2665">.<text:s/></text:span><text:span text:style-name="T2666">iki n+1 metų balandžio 30 d. – tarpinio mokėjimo paraiškas už ataskaitinių metų laikotarpį nuo n metų liepos 1 d. iki n+1 metų kovo 31 d.;</text:span></text:p>
      <text:p text:style-name="P2667"><text:span text:style-name="T2668">122.4</text:span><text:span text:style-name="T2669">.<text:s/></text:span><text:span text:style-name="T2670">iki n + 1 metų liepos 31 d. – galutines mokėjimo paraiškas Europos Komisijai už ataskaitinių m</text:span><text:span text:style-name="T2671">etų laikotarpį nuo n metų liepos 1 d. iki n + 1 metų birželio 30 d., į kurias įtraukiamos visų pirma išlaidos, kurios pagal Taisyklių 122.1–122.3 papunkčių nuostatas jau buvo įtrauktos į ataskaitinių metų tarpinio mokėjimo paraiškas Europos Komisijai.<text:s/></text:span></text:p>
      <text:p text:style-name="P2672"><text:span text:style-name="T2673">123</text:span><text:span text:style-name="T2674">.<text:s/></text:span>Siekiant, kad EJRŽAF lėšos nebūtų prarastos, vadovaujančiosios institucijos ir tarpinės institucijos sutarimu, kuris suderinamas raštu, gali būti keičiami Taisyklių 122.1–122.3 papunkčiuose nurodytų mokėjimo paraiškų pateikimo terminai ir į jas<text:s/>įtraukiamų išlaidų laikotarpiai, nepažeidžiant Reglamento 1060/2021 91 straipsnio 1 dalies.</text:p>
      <text:p text:style-name="P2675"><text:span text:style-name="T2676">124</text:span><text:span text:style-name="T2677">.<text:s/></text:span>Tarpinė institucija, vadovaudamasi Reglamento (ES) 2021/1060 98 straipsniu ir atsižvelgdama į tu<text:span text:style-name="T2678">rimą informaciją apie (galimai) netinkamas finansuoti ir (a</text:span><text:span text:style-name="T2679">r) deklaruoti Europos Komisijai išlaidas, grąžintinas lėšas, įtariamus ir (ar) nustatytus ir neištaisytus pažeidimus, susijusius su ataskaitinių metų mokėjimo paraiškose Europos Komisijai deklaruotomis išlaidomis, savo, vadovaujančiosios ir audito instituc</text:span><text:span text:style-name="T2680">ijų, Europos Audito Rūmų, Europos Komisijos ir (ar) kitų institucijų atliktų patikrinimų ir (ar) auditų rezultatus ir (ar) kitą turimą informaciją, taip pat atsižvelgdama į iš audito institucijos ir (arba) vadovaujančiosios institucijos gautą informaciją a</text:span><text:span text:style-name="T2681">pie (ekstrapoliuotą) finansinę pataisą (kuria siekiama<text:s/></text:span>sumažinti likutinį bendrą klaidos dažnį iki 2 procentų) ir atlikdama deklaruotų Europos Komisijai išlaidų<text:span text:style-name="T2682"><text:s/>mažinimo veiksmus, rengia ir (ar) tvirtina sąskaitas Europos Komisijai ir teikia:</text:span></text:p>
      <text:p text:style-name="P2683"><text:span text:style-name="T2684">124.1</text:span><text:span text:style-name="T2685">.</text:span><text:span text:style-name="T2686"><text:tab/></text:span><text:span text:style-name="T2687">audi</text:span><text:span text:style-name="T2688">to ir vadovaujančiajai institucijoms:</text:span></text:p>
      <text:p text:style-name="P2689"><text:span text:style-name="T2690">124.1.1</text:span><text:span text:style-name="T2691">.</text:span><text:span text:style-name="T2692"><text:tab/>iki n+1 metų lapkričio 1 d. – sąskaitų Europos Komisijai projektą;</text:span></text:p>
      <text:p text:style-name="P2693"><text:span text:style-name="T2694">124.1.2</text:span><text:span text:style-name="T2695">.</text:span><text:span text:style-name="T2696"><text:tab/>iki<text:s/></text:span><text:span text:style-name="T2697">n<text:s/></text:span><text:span text:style-name="T2698">+<text:s/></text:span>1<text:span text:style-name="T2699"><text:s/>metų gruodžio 31 dienos – sąskaitų Europos Komisijai projektą, patikslintą pagal audito ir vadovaujančiosios instituc</text:span><text:span text:style-name="T2700">ijų pastabas dėl Taisyklių 124.1.1 papunktyje nurodytų sąskaitų Europos Komisijai projektų, jeigu pastabos buvo pateiktos;</text:span></text:p>
      <text:p text:style-name="P2701"><text:span text:style-name="T2702">124.1.3</text:span><text:span text:style-name="T2703">.</text:span><text:span text:style-name="T2704"><text:tab/></text:span><text:span text:style-name="T2705">į SFC2021 siuntimui<text:s/></text:span><text:span text:style-name="T2706">Europos Komisijai iki<text:s/></text:span><text:span text:style-name="T2707">n<text:s/></text:span><text:span text:style-name="T2708">+<text:s/></text:span>2<text:span text:style-name="T2709"><text:s/>metų vasario 15 dienos</text:span><text:span text:style-name="T2710"><text:s/>(arba<text:s/></text:span><text:span text:style-name="T2711">n<text:s/></text:span><text:span text:style-name="T2712">+<text:s/></text:span>2<text:span text:style-name="T2713"><text:s/>metų kovo 1 dienos, jei terminas prat</text:span><text:span text:style-name="T2714">ęstas vadovaujantis Reglamento (ES) 2021/1060 98 straipsnio 2 dalimi)<text:s/></text:span><text:span text:style-name="T2715">–</text:span><text:span text:style-name="T2716"><text:s/></text:span><text:span text:style-name="T2717">sąskaitas Europos Komisijai pagal R</text:span><text:span text:style-name="T2718">eglamento (ES)<text:s/></text:span><text:span text:style-name="T2719">2021/1060 XXIV priede nustatytą formą, patikslintas pagal audito ir vadovaujančiosios institucijų pastabas, jei pastabos buvo pateikto</text:span><text:span text:style-name="T2720">s dėl Taisyklių 124.1.2 papunktyje nurodyto sąskaitų Europos Komisijai projekto.</text:span></text:p>
      <text:p text:style-name="P2721"><text:span text:style-name="T2722">125</text:span><text:span text:style-name="T2723">.</text:span><text:span text:style-name="T2724"><text:tab/></text:span>Į ataskaitinių metų sąskaitas įtraukiamos už tuos pačius ataskaitinius metus tarpinės institucijos deklaruotos Europos Komisijai išlaidos pagal visus EJRŽAF finansuojamus Žuvininkystės programos prioritetus.<text:s/></text:p>
      <text:p text:style-name="P2725"><text:span text:style-name="T2726">126</text:span><text:span text:style-name="T2727">.</text:span><text:span text:style-name="T2728"><text:tab/></text:span><text:s/>Į metines sąskaitas, taikant <text:s/>Taisyklių 115–116 punktų nuostatas, įtraukiamos:</text:p>
      <text:p text:style-name="P2729"><text:span text:style-name="T2730">126.1</text:span><text:span text:style-name="T2731">.</text:span><text:span text:style-name="T2732"><text:tab/>išlaidos, kurios, įregistruotos apskaitos sistemoje ir<text:s/></text:span>deklaruotos Europos Komisijai, t. y. įtrauktos į tarpinės institucijos parengtas ir pagal Taisyklių 122.1–122.4. pateiktas mokėjimo paraiškas<text:span text:style-name="T2733"><text:s/>Europos Komisijai;<text:s/></text:span></text:p>
      <text:p text:style-name="P2734"><text:span text:style-name="T2735">126.2</text:span><text:span text:style-name="T2736">.</text:span><text:span text:style-name="T2737"><text:tab/>grąžintinos ir grąžintos lėšos, koreguojantys įrašai ir<text:s/></text:span>naujos nedeklaruotos grąžintinos ir grąžintos lėšos, kurios susijusios su<text:s/>ataskaitiniais metais deklaruotomis Europos<text:span text:style-name="T2738"><text:s/>Komisijai išlaidomis</text:span><text:span text:style-name="T2739">.</text:span></text:p>
      <text:p text:style-name="P2740"><text:span text:style-name="T2741">127</text:span><text:span text:style-name="T2742">.</text:span><text:span text:style-name="T2743"><text:tab/></text:span> Kartu su Taisyklių 124.1.1 papunktyje nurodytu sąskaitos projektu tarpinė institucija vadovaujančiajai institucijai pateikia informaciją ir duomenis, reikalingus parengti Taisyklių 2 priedui ir valdymo pareiškimui pagal Reglamento (ES) 2021/1060 74 str. 1 dalies f punktą.</text:p>
      <text:p text:style-name="P2744"><text:span text:style-name="T2745">128</text:span><text:span text:style-name="T2746">.</text:span><text:span text:style-name="T2747"><text:tab/></text:span>Vadovaujančioji institucija, parengusi Taisyklių 2 priedą ir valdymo pareiškimo projektą, ne vėliau kaip iki n+1 metų lapkričio 10 d. elektroniniu paštu<text:s/>siunčia audito institucijai iki n+1 metų gruodžio 10 d. pastaboms pateikti.</text:p>
      <text:p text:style-name="P2748"><text:span text:style-name="T2749">129</text:span><text:span text:style-name="T2750">.</text:span><text:span text:style-name="T2751"><text:tab/></text:span><text:s/>Vadovaujančioji institucija, atsižvelgdama į gautas audito institucijos pastabas dėl sąskaitų ir valdymo pareiškimo projektų, jei reikia, patikslina valdymo pareiškimo projektą, taip pat prireikus kreipiasi į Agentūrą dėl sąskaitų projekto patikslinimo ir ne vėliau kaip iki<text:s/><text:span text:style-name="T2752">n+2 metų<text:s/></text:span>sausio 10 d. elektroniniu paštu pateikia valdymo pareiškimo projektą audito institucijai pakartotinai.</text:p>
      <text:p text:style-name="P2753"><text:span text:style-name="T2754">130</text:span><text:span text:style-name="T2755">.</text:span><text:span text:style-name="T2756"><text:tab/></text:span>Paaiškėjus, kad į ataskaitinių metų sąskaitas Europos Komisijai neįtrauktos atitinkamų ataskaitinių metų išlaidos, yra tinkamos finansuoti ir deklaruoti Europos Komisijai, jos įtraukiamos į kitų ataskaitinių laikotarpių mokėjimo paraiškas Europos Komisijai.</text:p>
      <text:p text:style-name="P2757"><text:span text:style-name="T2758">131</text:span><text:span text:style-name="T2759">.</text:span><text:span text:style-name="T2760"><text:tab/></text:span>Į paskutinių ataskaitinių metų sąskaitas įtraukiamos iš Europos Komisijos išankstinio finansavimo gautos palūkanos.</text:p>
      <text:p text:style-name="P2761"><text:span text:style-name="T2762">132</text:span><text:span text:style-name="T2763">.</text:span><text:span text:style-name="T2764"><text:tab/></text:span>Vadovaujančioji institucija patikinimo dokumentų rinkinį (sąskaitas, valdymo pareiškimą, metinio audito nuomonę ir metinę kontrolės ataskaitą) iki n+2 metų vasario 15 d. (arba iki n+2 metų kovo 1 d.) per SFC2021 išsiunčia Europos Komisijai.</text:p>
      <text:p text:style-name="P2765"/>
      <text:h text:style-name="P2766" text:outline-level="2"><text:span text:style-name="T2767">KETVIRTASIS</text:span><text:span text:style-name="T2768"><text:s/>SKIRSNIS</text:span></text:h>
      <text:h text:style-name="P2769" text:outline-level="2"><text:span text:style-name="T2770">GRĄŽINTINŲ VIEŠOJO ĮNAŠO</text:span><text:span text:style-name="T2771"><text:s/>LĖŠŲ ADMINISTRAVIMAS</text:span></text:h>
      <text:p text:style-name="P2772"/>
      <text:p text:style-name="P2773"><text:span text:style-name="T2774">133</text:span><text:span text:style-name="T2775">.<text:s/></text:span>Privalomos grąžinti viešojo įnašo lėšos, kurios įgyvendinant Žuvininkystės programos priemonių projektus paramos gavėjų buvo panaudotos pažeidžiant teisės aktus ir (arba) tarpinės institucijos neteisėtai (įskaitant kompensacijas) išmokėtos, ir su jomis susijusios palūkanos registruojamos, grąžinamos, nurašomos, anuliuojamos ir apskaitomos vadovaujantis<text:s/><text:span text:style-name="T2776">Grąžintinų lėšų, susidariusių įgyvendinant Europos Sąjungos žemės ūkio ir žuvininkystės fondų priemones, administravimo taisyklėmis, patvirtintomis Lietuvos Respublikos Vyriausybės 2008 m. vasario 13 d. nutarimu Nr. 137 „Dėl Grąžintinų l</text:span><text:span text:style-name="T2777">ėšų, susidariusių įgyvendinant Europos Sąjungos žemės ūkio ir žuvininkystės fondų priemones, administravimo taisyklių patvirtinimo“</text:span><text:span text:style-name="T2778">.</text:span><text:s/></text:p>
      <text:p text:style-name="P2779">Punkto pakeitimai:</text:p>
      <text:p text:style-name="P2780"><text:span text:style-name="T2781">Nr.<text:s/></text:span><text:a xlink:href="https://www.e-tar.lt/portal/legalAct.html?documentId=b51679f068c111ee9fc7ee37cec6fc59" office:target-frame-name="_top" xlink:show="replace"><text:span text:style-name="T2782">3D-658</text:span></text:a><text:span text:style-name="T2783">, 2023-10-12, paskelbta TAR 2023-10-12, i. k. 2023-20111</text:span></text:p>
      <text:p text:style-name="Normal"/>
      <text:p text:style-name="P2784"><text:span text:style-name="T2785">134</text:span><text:span text:style-name="T2786">.</text:span><text:span text:style-name="T2787"><text:tab/></text:span>Už Taisyklių 133 punkte nurodyto teisės akto parengimą atsakingas Ministerijos Finansų ir biudžeto departamentas<text:span text:style-name="T2788">.</text:span></text:p>
      <text:p text:style-name="P2789"/>
      <text:p text:style-name="P2790"><text:span text:style-name="T2791">XIV</text:span><text:span text:style-name="T2792"><text:s/>SKYRIUS</text:span></text:p>
      <text:p text:style-name="P2793"><text:span text:style-name="T2794">Veiklos peržiūros planas</text:span></text:p>
      <text:p text:style-name="P2795"/>
      <text:p text:style-name="P2796"><text:span text:style-name="T2797">135</text:span><text:span text:style-name="T2798">.</text:span><text:span text:style-name="T2799"><text:tab/></text:span>Veiklos peržiūros planas padeda stebėti, teikti ataskaitas ir vertinti Žuvininkystės programos įgyvendinimo rezultatus.<text:s/></text:p>
      <text:p text:style-name="P2800"><text:span text:style-name="T2801">136</text:span><text:span text:style-name="T2802">.</text:span><text:span text:style-name="T2803"><text:tab/></text:span>Produkto ir rezultato stebėsenos rodikliai, jų tarpinės reikšmės (taikoma tik produkto rodikliams) ir siektinos reikšmės kiekvienai Žuvininkystės programos priemonei pateiktos Veiklos peržiūros plane (Taisyklių 3 <text:s/>priedas)</text:p>
      <text:p text:style-name="P2804"><text:span text:style-name="T2805">137</text:span><text:span text:style-name="T2806">.</text:span><text:span text:style-name="T2807"><text:tab/></text:span>Produkto ir rezultato rodiklių reikšmių pasiekimus Žuvininkystės programos lygiu apskaičiuoja tarpinė institucija, sudedant rodiklių reikšmių pasiekimus atskirų projektų lygiu. Skaičiuodama pasiektas stebėsenos rodiklių reikšmes (projektų lygiu), tarpinė institucija vadovaujasi Projektų bendrųjų stebėsenos rodiklių skaičiavimo aprašu ir Specialiųjų stebėsenos rodiklių skaičiavimo aprašu, kurie tvirtinami kartu su Projektų finansavimo ir administravimo taisyklėmis.<text:s/></text:p>
      <text:p text:style-name="P2808"/>
      <text:p text:style-name="P2809"><text:span text:style-name="T2810">XV</text:span><text:span text:style-name="T2811"><text:s/>SKYRIUS</text:span></text:p>
      <text:p text:style-name="P2812"><text:span text:style-name="T2813">SUKČIAVIMO IR KORUPCIJOS RIZIKOS VEIKSNIŲ BEI INTERESŲ KONFLIKTO VALDYMAS</text:span></text:p>
      <text:p text:style-name="P2814"/>
      <text:p text:style-name="P2815"><text:span text:style-name="T2816">138</text:span><text:span text:style-name="T2817">.</text:span><text:span text:style-name="T2818"><text:tab/></text:span><text:span text:style-name="T2819">Vadovaujančioji ir tarpinė institucijos, atlikdamos Taisyklių joms pavestas funkcijas dėl sukčiavimo prevencijos priemonių taikymo, pagal kompetenciją vadovaujasi Europos Sąjungos ir Lietuvos Respublikos teisės aktų, reglamentuojančių sukčiavimo prevenciją</text:span><text:span text:style-name="T2820">, nuostatomis, Taisyklėmis, Projektų finansavimo ir administravimo taisyklėmis, savo vidaus procedūrų aprašais.<text:s/></text:span></text:p>
      <text:p text:style-name="P2821"><text:span text:style-name="T2822">139</text:span><text:span text:style-name="T2823">.</text:span><text:span text:style-name="T2824"><text:tab/></text:span><text:span text:style-name="T2825">Tarpinė institucija, atsižvelgdama į Europos Komisijos parengtas gaires valstybėms narėms ir už programas atsakingoms institucijoms dė</text:span><text:span text:style-name="T2826">l sukčiavimo rizikos vertinimo bei veiksmingų ir proporcingų kovos su sukčiavimu priemonių (EGESIF 14-0021), kasmet atlieka sukčiavimo rizikos vertinimą ir apie nustatytas sukčiavimo rizikas ir siūlomas taikyti kovos su sukčiavimu priemones informuoja vado</text:span><text:span text:style-name="T2827">vaujančiąją instituciją, kuri, atsižvelgdama į tarpinės institucijos pateiktą informaciją ir vadovaudamasi reglamento (ES) 2021/1060 74 straipsnio 1 dalies c punkto nuostatomis, numato kovos su sukčiavimu priemones.</text:span></text:p>
      <text:p text:style-name="P2828"><text:span text:style-name="T2829">140</text:span><text:span text:style-name="T2830">.</text:span><text:span text:style-name="T2831"><text:tab/></text:span><text:span text:style-name="T2832">Ministerijos Korupcijos prevenc</text:span><text:span text:style-name="T2833">ijos ir vidaus tyrimų skyrius, bendradarbiaudamas su vadovaujančiąja ir tarpine institucijomis, koordinuoja kovos su sukčiavimu priemonių įgyvendinimą.</text:span></text:p>
      <text:p text:style-name="P2834"><text:span text:style-name="T2835">141</text:span><text:span text:style-name="T2836">.</text:span><text:span text:style-name="T2837"><text:tab/></text:span><text:span text:style-name="T2838">Vadovaujančioji ir tarpinė institucijos, siekdamos valdyti korupcijos rizikos veiksnius bei užk</text:span><text:span text:style-name="T2839">irsti kelią galimiems interesų konfliktams, pagal kompetenciją vadovaujasi Europos Sąjungos ir Lietuvos Respublikos teisės aktų,<text:s/></text:span><text:span text:style-name="T2840">reglamentuojančių viešųjų ir privačių interesų derinimą, nuostatomis, Lietuvos Respublikos teisės aktų, reglamentuojančių korup</text:span><text:span text:style-name="T2841">cijos prevencijos priemonių taikymą, nuostatomis, Lietuvos Respublikos žemės ūkio ministerijos ir jos valdymo srities įstaigų, valstybės valdomų įmonių nulinės tolerancijos korupcijai politikos aprašu, patvirtintu Lietuvos Respublikos žemės ūkio ministro 2</text:span><text:span text:style-name="T2842">020 m. lapkričio 6 d. įsakymu Nr. 3D-761 „Dėl Lietuvos Respublikos žemės ūkio ministerijos korupcijos prevencijos politikos“, savo vidaus procedūrų aprašais.<text:s/></text:span><text:span text:style-name="T2843">Žuvininkystės programos įgyvendinime dalyvaujančios institucijos ir jų darbuotojai, vykdydami teis</text:span><text:span text:style-name="T2844">ės aktais pavestas funkcijas, privalo vengti interesų konfliktų ir imtis šiuose teisės aktuose nurodytų priemonių,<text:s/></text:span><text:span text:style-name="T2845">kad būtų užkirstas kelias interesų konfliktui, taip pat ir dėl interesų konfliktą sukeliančių aplinkybių, nurodytų <text:s text:c="2"/></text:span><text:span text:style-name="T2846"><text:s/>reglamento</text:span><text:span text:style-name="T2847"><text:s/>(ES) 2018/10</text:span><text:span text:style-name="T2848">46 61 straipsnyje. <text:s/></text:span></text:p>
      <text:p text:style-name="P2849"/>
      <text:p text:style-name="P2850"><text:span text:style-name="T2851">XVI</text:span><text:span text:style-name="T2852"><text:s/>SKYRIUS</text:span></text:p>
      <text:p text:style-name="P2853"><text:span text:style-name="T2854">PAŽEIDIMŲ ADMINISTRAVIMAS</text:span></text:p>
      <text:p text:style-name="P2855"/>
      <text:p text:style-name="P2856"><text:span text:style-name="T2857">142</text:span><text:span text:style-name="T2858">.</text:span><text:span text:style-name="T2859"><text:tab/></text:span>Pažeidimo, įskaitant sukčiavimą, tyrimo atlikimo, pažeidimo ištaisymo ir sprendimo dėl<text:span text:style-name="T2860"><text:s/>pažeidimo priėmimo bei atitinkamų institucijų (Finansinių nusikaltimų tyrimo tarnybos, Viešųj</text:span><text:span text:style-name="T2861">ų pirkimų tarnybos, Lietuvos Respublikos konkurencijos tarybos, Specialiųjų tyrimų tarnybos, Vyriausiosios tarnybinės etikos komisijos ir kt.) informavimo apie įtariamą pažeidimą arba priimtą sprendimą dėl pažeidimo procedūros nustatytos Taisyklėse, Projek</text:span><text:span text:style-name="T2862">tų finansavimo ir administravimo taisyklėse.</text:span></text:p>
      <text:p text:style-name="P2863"><text:span text:style-name="T2864">143</text:span><text:span text:style-name="T2865">.</text:span><text:span text:style-name="T2866"><text:tab/></text:span>Informaciją apie įtariamus pažeidimus vertina, pažeidimų tyrimus atlieka, pažeidimus ištaiso ir sprendimus dėl pažeidimo priima tarpinė institucija Projektų finansavimo ir administravimo taisyklėse nustatyta tvarka.<text:s/></text:p>
      <text:p text:style-name="P2867"><text:span text:style-name="T2868">144</text:span><text:span text:style-name="T2869">.</text:span><text:span text:style-name="T2870"><text:tab/></text:span>Vadovaujančioji institucija, įtarusi pažeidimą ir (ar) gavusi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tarpinė institucijai.<text:s/></text:p>
      <text:p text:style-name="P2871"><text:span text:style-name="T2872">145</text:span><text:span text:style-name="T2873">.</text:span><text:span text:style-name="T2874"><text:tab/></text:span>Vadovaujančioji institucija:</text:p>
      <text:p text:style-name="P2875"><text:span text:style-name="T2876">145.1</text:span><text:span text:style-name="T2877">.</text:span><text:span text:style-name="T2878"><text:tab/>įtarusi nusikalstamą veiką, apie tai<text:s/></text:span><text:span text:style-name="T2879">nedelsdama raštu praneša</text:span><text:span text:style-name="T2880"><text:s/>Finansinių nusikaltimų tyrimo tarnybai ir tarpinei institucijai;</text:span></text:p>
      <text:p text:style-name="P2881"><text:span text:style-name="T2882">145.2</text:span><text:span text:style-name="T2883">.</text:span><text:span text:style-name="T2884"><text:tab/></text:span><text:span text:style-name="T2885">įtarusi korupcinio pobūdžio nusikalstamą veiką, apie tai nedelsdama raštu praneša<text:s/></text:span><text:span text:style-name="T2886">Ministerijos Korupcijos prevencijos ir vidaus tyrimų skyriui, kuris imasi</text:span><text:span text:style-name="T2887"><text:s/>veiksmų pagal Korupcijos prevencijos ir vidaus tyrimų nuostatų, patvirtintų Lietuvos Respublikos žemės ūkio ministro 2018 m. kovo 28 d. įsakymu <text:s/>Nr. 3D-192, 5.4 papunktį, ir tarpinei institucijai.</text:span><text:s/></text:p>
      <text:p text:style-name="P2888"><text:span text:style-name="T2889">146</text:span><text:span text:style-name="T2890">.</text:span><text:span text:style-name="T2891"><text:tab/></text:span>Tarpinės institucijos vadovas arba jo įgaliotas asmuo paskiria pažeidimų kontrolierių (-ius), kuris (-ie) atlieka jam (jiems) pavestas funkcijas.<text:s/></text:p>
      <text:p text:style-name="P2892"><text:span text:style-name="T2893">147</text:span><text:span text:style-name="T2894">.</text:span><text:span text:style-name="T2895"><text:tab/></text:span>Dalis pažeidimų kontrolieriaus funkcijų, tarpinės institucijos vadovo arba jo įgalioto asmens pavedimu ar įsakymu tvirtinamu dokumentu, gali būti<text:s/>priskiriamos ir kitiems tarpinės institucijos darbuotojams.</text:p>
      <text:p text:style-name="P2896"><text:span text:style-name="T2897">148</text:span><text:span text:style-name="T2898">.</text:span><text:span text:style-name="T2899"><text:tab/></text:span>Pažeidimų kontrolierius informaciją apie nustatytus pažeidimus registruoja informacinėje sistemoje ir informaciją apie tuos pažeidimus, apie kuriuos turi būti informuota Europos Komisija<text:s/>pagal Reglamento (ES) 2021/1060 XII priedo 1 skirsnio 1.1 papunktį, vadovaudamasis XII priedo 1 ir 2 skirsnių nuostatomis, perduoda Europos Komisijai elektroniniu būdu, naudodamas reglamento (ES) 2021/1060 XII priedo pranešimo formą. Tarpinė institucija apie Europos Komisijai perduotą informaciją apie pažeidimus per 15 dienų, pasibaigus kiekvienam metų ketvirčiui, informuoja audito ir vadovaujančiąją institucijas.</text:p>
      <text:p text:style-name="P2900"><text:span text:style-name="T2901">149</text:span><text:span text:style-name="T2902">.</text:span><text:span text:style-name="T2903"><text:tab/></text:span>Pažeidimų tyrimo, šalinimo ir prevencijos klausimams nagrinėti ir su pažeidimų tyrimu, šalinimu<text:span text:style-name="T2904"><text:s/>ir prevencija susijusiai veiklai koordinuoti vadovaujančioji institucija jos vidaus procedūrų nustatyta tvarka reguliariai atlieka tarpinės institucijos nustatytų pažeidimų analizę.</text:span></text:p>
      <text:p text:style-name="P2905"/>
      <text:p text:style-name="P2906"><text:span text:style-name="T2907">XVII</text:span><text:span text:style-name="T2908"><text:s/>SKYRIUS</text:span></text:p>
      <text:p text:style-name="P2909"><text:span text:style-name="T2910">SKUNDŲ NAGRINĖJIMAS IR INFORMACIJOS TEIKIMA</text:span><text:span text:style-name="T2911">S EUROPOS KOMISIJAI<text:s/></text:span></text:p>
      <text:p text:style-name="P2912"/>
      <text:p text:style-name="P2913"><text:span text:style-name="T2914">150</text:span><text:span text:style-name="T2915">.</text:span><text:span text:style-name="T2916"><text:tab/></text:span><text:s/>Pareiškėjų ir paramos gavėjų, taip pat ir trečiųjų suinteresuotų asmenų (kurių teisėms ar pareigoms tarpinės institucijos sprendimas turi įtakos) skundai nagrinėjami Projektų finansavimo ir administravimo taisyklėse nustatyta tvarka.</text:p>
      <text:p text:style-name="P2917"><text:span text:style-name="T2918">151</text:span><text:span text:style-name="T2919">.</text:span><text:span text:style-name="T2920"><text:tab/></text:span>Tarpinė institucija per 20 dienų, pasibaigus kiekvienam metų ketvirčiui, teikia vadovaujančiajai institucijai informaciją apie dalyvavimą Lietuvos administracinių ginčų komisijos ir teismuose nagrinėjamose bylose dėl tarpinės institucijos sprendimų, susijusių su projektų įgyvendinimo planų ir prašymų skirti kompensacijas atmetimu ir nustatytais pažeidimais.<text:s/></text:p>
      <text:p text:style-name="P2921"><text:span text:style-name="T2922">152</text:span><text:span text:style-name="T2923">.</text:span><text:span text:style-name="T2924"><text:tab/></text:span>Vadovaujančioji institucija ar tarpinė institucija, gavusios pareiškėjų, paramos gavėjų ar trečiųjų suinteresuotų asmenų<text:s/>skundus dėl galimų Chartijos pažeidimų, teikia juos kitoms nacionalinėms institucijoms, priklausomai nuo to, kokios teisės galimai yra pažeistos.</text:p>
      <text:p text:style-name="P2925"><text:span text:style-name="T2926">153</text:span><text:span text:style-name="T2927">.</text:span><text:span text:style-name="T2928"><text:tab/></text:span>Vadovaujančioji institucija, gavusi Europos Komisijos prašymą išnagrinėti Europos Komisijai pateiktą<text:s/>skundą, pagal kompetenciją organizuoja šio skundo nagrinėjimą ir teikia informaciją apie nagrinėjimo rezultatus Europos Komisijai savo vidaus procedūrų aprašuose nustatyta tvarka.<text:s/></text:p>
      <text:p text:style-name="P2929"/>
      <text:p text:style-name="P2930"><text:span text:style-name="T2931">XVIII</text:span><text:span text:style-name="T2932"><text:s/>SKYRIUS</text:span></text:p>
      <text:p text:style-name="P2933"><text:span text:style-name="T2934">Žuvininkystės programOS įgyvendinimo</text:span><text:span text:style-name="T2935"><text:s/></text:span><text:span text:style-name="T2936">VERTINIMAS</text:span></text:p>
      <text:p text:style-name="P2937"/>
      <text:p text:style-name="P2938"><text:span text:style-name="T2939">154</text:span><text:span text:style-name="T2940">.</text:span><text:span text:style-name="T2941"><text:tab/></text:span>Žuvininkystės programos įgyvendinimo vertinimas (toliau – vertinimas) atliekamas vadovaujantis reglamento (ES) 2021/1060 44 straipsnyje nustatytais reikalavimais, Europos Komisijos pavedimu parengtomis metodinėmis rekomendacijomis ir Stebėsenos komiteto patvirtintu Vertinimo planu.</text:p>
      <text:p text:style-name="P2942"><text:span text:style-name="T2943">155</text:span><text:span text:style-name="T2944">.</text:span><text:span text:style-name="T2945"><text:tab/></text:span>Vadovaujančioji institucija:</text:p>
      <text:p text:style-name="P2946"><text:span text:style-name="T2947">155.1</text:span><text:span text:style-name="T2948">.</text:span><text:span text:style-name="T2949"><text:tab/>rengia Vertinimo plano projektą, kuriame pateikiamas preliminarus planuojamų atlikti 2023–2030 m. vertinimų sąrašas (vertinimo pavadinimas, vertinimo tikslas, informacija apie pl</text:span><text:span text:style-name="T2950">anuojamą vertinimų rezultatų viešinimą ir rezultatų naudojimą, vertinimą inicijuojanti institucija, numatomi vertinimo vykdytojai (vidaus arba išorės funkciškai nepriklausomi ekspertai), preliminarūs vertinimų atlikimo terminai ir kita reikalinga informaci</text:span><text:span text:style-name="T2951">ja). Vertinimo plano projektas teikiamas derinti Valdymo komitetui; jam pritarus, teikiamas svarstyti ir tvirtinti Žuvininkystės programos stebėsenos komitetui;<text:s/></text:span></text:p>
      <text:p text:style-name="P2952"><text:span text:style-name="T2953">155.2</text:span><text:span text:style-name="T2954">.</text:span><text:span text:style-name="T2955"><text:tab/>pagal poreikį pateikia siūlymus dėl vertinimo plano keitimo, kuris derinamas ir tvi</text:span><text:span text:style-name="T2956">rtinamas kaip nustatyta Taisyklių 155.1 papunktyje, įgyvendina arba koordinuoja Vertinimo plano įgyvendinimą, vykdo vertinimų rekomendacijų įgyvendinimo stebėseną, Žuvininkystės programos stebėsenos komitetui kasmet pristato vykdomas vertinimo veiklas, ver</text:span><text:span text:style-name="T2957">tinimo rezultatus</text:span><text:s/><text:span text:style-name="T2958">ir tolesnius veiksmus, atsižvelgdama į vertinimų metu nustatytus faktus, pateiktas pastabas ir rekomendacijas.<text:s/></text:span></text:p>
      <text:p text:style-name="P2959"><text:span text:style-name="T2960">156</text:span><text:span text:style-name="T2961">.</text:span><text:span text:style-name="T2962"><text:tab/></text:span>Vadovaujančioji institucija, tarpinė institucija, Žuvininkystės programos stebėsenos komitetas, atsižvelgdami į vertinimų ataskaitas, teikia pasiūlymus dėl Žuvininkystės programos įgyvendinimo efektyvumo didinimo.<text:s/></text:p>
      <text:p text:style-name="P2963"><text:span text:style-name="T2964">157</text:span><text:span text:style-name="T2965">.</text:span><text:span text:style-name="T2966"><text:tab/></text:span>Žuvininkystės programos vertinimus atlieka vidaus arba išorės ekspertai, funkciniu požiūriu nepriklausomi nuo institucijų, atsakingų už Žuvininkystės programos įgyvendinimą. Vertinimų ataskaitos viešinamos Ministerijos interneto svetainėje www.zum.lrv.lt ir kitomis priemonėmis.</text:p>
      <text:p text:style-name="P2967"/>
      <text:p text:style-name="P2968"><text:span text:style-name="T2969">XIX</text:span><text:span text:style-name="T2970"><text:s/>SKYRIUS</text:span></text:p>
      <text:p text:style-name="P2971"><text:span text:style-name="T2972">INFORMAVIMAS, KOMUNIKACIJA IR MATOMUMAS</text:span></text:p>
      <text:p text:style-name="P2973"/>
      <text:p text:style-name="P2974"><text:span text:style-name="T2975">158</text:span><text:span text:style-name="T2976">.</text:span><text:span text:style-name="T2977"><text:tab/></text:span>Apie Žuvininkystės programą informuojama ir<text:s/>komunikuojama vadovaujantis Reglamento (ES) 2021/1060 46–50 straipsnių ir IX priedo nuostatomis ir tvirtinamu metiniu komunikacijos planu, kuris rengiamas, derinamas tarpinės institucijos kartu su vadovaujančiąja institucija kasmet.</text:p>
      <text:p text:style-name="P2978"><text:span text:style-name="T2979">159</text:span><text:span text:style-name="T2980">.</text:span><text:span text:style-name="T2981"><text:tab/></text:span>Komunikacijos<text:s/>planai ateinantiems metams turi būti teikiami tvirtinti sudarytai Informavimo, komunikacijos ir matomumo grupei kiekvienais metais, ne vėliau kaip iki ateinančių metų pradžios.<text:s/></text:p>
      <text:p text:style-name="P2982"><text:span text:style-name="T2983">160</text:span><text:span text:style-name="T2984">.</text:span><text:span text:style-name="T2985"><text:tab/></text:span>Prireikus komunikacijos planas gali būti keičiamas. Inicijuoti komunikacijos plano pakeitimus gali vadovaujančioji institucija ir tarpinė institucija.</text:p>
      <text:p text:style-name="P2986"><text:span text:style-name="T2987">161</text:span><text:span text:style-name="T2988">.</text:span><text:span text:style-name="T2989"><text:tab/></text:span>Informavimo ir komunikacijos priemonės įgyvendinamos vadovaujantis metiniais komunikacijos planais.</text:p>
      <text:p text:style-name="P2990"><text:span text:style-name="T2991">162</text:span><text:span text:style-name="T2992">.</text:span><text:span text:style-name="T2993"><text:tab/></text:span>Vadovaujančioji institucija Žuvininkystės programos<text:s/>stebėsenos komitetą bent vieną kartą per metus informuoja apie komunikacijos įgyvendinimo pažangą.</text:p>
      <text:p text:style-name="P2994"><text:span text:style-name="T2995">163</text:span><text:span text:style-name="T2996">.</text:span><text:span text:style-name="T2997"><text:tab/></text:span>Vadovaujančioji institucija paskiria už Žuvininkystės programos komunikaciją atsakingą kontaktinį asmenį, kuris koordinuoja informavimo ir komunikacijos priemonių įgyvendinimą ir dalyvauja nacionalinio komunikacijos veiklos koordinatoriaus suburtoje darbo grupės veikloje, pristato metinius Žuvininkystės programos komunikacijos planus ir atsiskaito už jų pažangą.<text:s/></text:p>
      <text:p text:style-name="P2998"><text:span text:style-name="T2999">164</text:span><text:span text:style-name="T3000">.</text:span><text:span text:style-name="T3001"><text:tab/></text:span>Projekto, kuris strateginės svarbos projektu atrenkamas po projekto sutarties pasirašymo, komunikacijos priemonę dėl komunikacinio renginio surengimo ar kitos komunikacijos veiklos įgyvendinimo organizuoja tarpinė institucija kartu su vadovaujančiąja institucija.<text:s/></text:p>
      <text:p text:style-name="P3002"><text:span text:style-name="T3003">165</text:span><text:span text:style-name="T3004">.</text:span><text:span text:style-name="T3005"><text:tab/></text:span>Informavimas ir komunikacija vykdomi svetainėje www.nma.lt. Tarpinė institucija užtikrina, kad:</text:p>
      <text:p text:style-name="P3006"><text:span text:style-name="T3007">165.1</text:span><text:span text:style-name="T3008">.</text:span><text:span text:style-name="T3009"><text:tab/>per 6 mėnesius nuo<text:s/></text:span>sprendimo, kuriuo patvirtinama Programa, būtų sukurta interneto svetainė, kuri atitiktų<text:s/><text:span text:style-name="T3010">Reglamento (ES) 2021/1060<text:s/></text:span>nuostatas ir kurioje būtų pateikiama<text:s/><text:span text:style-name="T3011">Reglamento (ES) 2021/1060 49 straipsnio 1 dalyje nurodyta informacija</text:span>;</text:p>
      <text:p text:style-name="P3012"><text:span text:style-name="T3013">165.2</text:span><text:span text:style-name="T3014">.</text:span><text:span text:style-name="T3015"><text:tab/>interneto svetainėje būtų paskelbti numatomų kvietimų planai, kurie atnaujinami bent tris kartus per metus (ir / arba kaskart jai pasikeitus), ir nurodoma Reglamento<text:s/></text:span><text:span text:style-name="T3016">(ES) 2021/1060 49 straipsnio 2 dalyje pateikta informacija;</text:span></text:p>
      <text:p text:style-name="P3017"><text:span text:style-name="T3018">165.3</text:span><text:span text:style-name="T3019">.</text:span><text:span text:style-name="T3020"><text:tab/>interneto svetainėje reguliariai būtų skelbiamos naujienos, informacija apie sėkmingai įgyvendinamus projektus ar kita aktuali informacija, susijusi su Žuvininkystės programa;<text:s/></text:span></text:p>
      <text:p text:style-name="P3021"><text:span text:style-name="T3022">165.4</text:span><text:span text:style-name="T3023">.</text:span><text:span text:style-name="T3024"><text:tab/>būtų parengta, interneto svetainėje paskelbta ir reguliariai atnaujinama informacija, skirta galimiems ir (ar) esamiems pareiškėjams, paramos gavėjams ir visuomenei;</text:span></text:p>
      <text:p text:style-name="P3025"><text:span text:style-name="T3026">165.5</text:span><text:span text:style-name="T3027">.</text:span><text:span text:style-name="T3028"><text:tab/>interneto svetainėje būtų paskelbtas finansuojamų projektų sąrašas, kiekvien</text:span><text:span text:style-name="T3029">am projektui suteikiant unikalų kodą ir užtikrinant, kad projektų sąrašas būtų atnaujinamas ne rečiau kaip kas 4 mėnesius, skelbiant Reglamento (ES) 2021/1060 49 straipsnio 3 dalyje nurodytą informaciją. Jei paramos gavėjas yra fizinis asmuo ar projektas (</text:span><text:span text:style-name="T3030">kompensacija) yra susijęs su žvejybos laivu, paramos gavėjo <text:s/>vardas ir pavardė ar paskelbtas Sąjungos žvejybos laivyno registro identifikavimo numeris pašalinami praėjus 2 metams nuo pirminio paskelbimo dienos;</text:span></text:p>
      <text:p text:style-name="P3031"><text:span text:style-name="T3032">165.6</text:span><text:span text:style-name="T3033">.</text:span><text:span text:style-name="T3034"><text:tab/>būtų skelbiami Žuvininkystės progr</text:span><text:span text:style-name="T3035">amos suvestiniai duomenys, nustatyti Reglamento (ES) 2021/1060 42 straipsnyje, arba pateikta nuoroda į tuos duomenis;</text:span></text:p>
      <text:p text:style-name="P3036"><text:span text:style-name="T3037">165.7</text:span><text:span text:style-name="T3038">.</text:span><text:span text:style-name="T3039"><text:tab/>būtų skelbiami duomenys apie projektus pagal Reglamento (ES) 2021/1139  III priedo 13 eilutės iii) punktą ir 14 eilutės iii)<text:s/></text:span><text:span text:style-name="T3040">punktą;</text:span></text:p>
      <text:p text:style-name="P3041"><text:span text:style-name="T3042">165.8</text:span><text:span text:style-name="T3043">.</text:span><text:span text:style-name="T3044"><text:tab/>duomenys būtų skelbiami atviraisiais kompiuterio skaitomais formatais, kaip nustatyta 2019 m. birželio 20 d. Europos Parlamento ir Tarybos direktyvos (ES) 2019/1024 dėl atvirųjų duomenų ir viešojo sektoriaus informacijos pakartotinio nau</text:span><text:span text:style-name="T3045">dojimo 5 straipsnio 1 dalyje, kad duomenis būtų galima rūšiuoti, atlikti jų paiešką, juos gauti, palyginti ir pakartotinai naudoti;</text:span></text:p>
      <text:p text:style-name="P3046"><text:span text:style-name="T3047">165.9</text:span><text:span text:style-name="T3048">.</text:span><text:span text:style-name="T3049"><text:tab/>Europos Sąjungos institucijų, organų, tarnybų ar agentūrų prašymu jiems būtų suteikta galimybė susipažinti su kom</text:span><text:span text:style-name="T3050">unikacijos ir matomumo medžiaga, įskaitant informaciją lėšų gavėjų lygmeniu, ir kad ES būtų suteikta nemokama, neišimtinė ir neatšaukiama licencija naudoti tokią medžiagą ir visas su ja susijusias ankstesnes teises pagal Reglamento (ES) 2021/1060 IX priedą</text:span><text:span text:style-name="T3051">;</text:span></text:p>
      <text:p text:style-name="P3052"><text:span text:style-name="T3053">165.10</text:span><text:span text:style-name="T3054">.</text:span><text:span text:style-name="T3055"><text:tab/>prieš paskelbiant Taisyklių 165.5 papunktyje nurodytus duomenis, paramos gavėjai būtų informuojami</text:span><text:span text:style-name="T3056">, kad duomenys bus skelbiami viešai.</text:span></text:p>
      <text:p text:style-name="P3057"><text:span text:style-name="T3058">166</text:span><text:span text:style-name="T3059">.</text:span><text:span text:style-name="T3060"><text:tab/></text:span><text:span text:style-name="T3061">Vadovaujančioji institucija,<text:s/></text:span><text:span text:style-name="T3062">siekdama skaidraus Žuvininkystės programos administravimo proceso,<text:s/></text:span><text:span text:style-name="T3063"><text:s/></text:span><text:span text:style-name="T3064">užtikrina,</text:span><text:span text:style-name="T3065"><text:s/>kad būtų skelbiama:</text:span></text:p>
      <text:p text:style-name="P3066"><text:span text:style-name="T3067">166.1</text:span><text:span text:style-name="T3068">.</text:span><text:span text:style-name="T3069"><text:tab/>ES ir nacionaliniai teisės aktai, reglamentuojantys Žuvininkystės programos įgyvendinimą;</text:span></text:p>
      <text:p text:style-name="P3070"><text:span text:style-name="T3071">166.2</text:span><text:span text:style-name="T3072">.</text:span><text:span text:style-name="T3073"><text:tab/>Žuvininkystės programa ir jos keitimai;</text:span></text:p>
      <text:p text:style-name="P3074"><text:span text:style-name="T3075">166.3</text:span><text:span text:style-name="T3076">.</text:span><text:span text:style-name="T3077"><text:tab/></text:span><text:span text:style-name="T3078">Žuvininkystės programos stebėsenos komiteto<text:s/></text:span><text:span text:style-name="T3079">narių sąrašas (nuro</text:span><text:span text:style-name="T3080">dant narių vardą, pavardę, atstovaujamą organizaciją ir pareigas),<text:s/></text:span><text:span text:style-name="T3081"><text:s/>darbo tvarkos taisyklės (darbo reglamentas) ir šiame komitete svarstomi dokumentai ir informacija, priimami nutarimai;</text:span></text:p>
      <text:p text:style-name="P3082"><text:span text:style-name="T3083">166.4</text:span><text:span text:style-name="T3084">.</text:span><text:span text:style-name="T3085"><text:tab/>rezultatų ataskaita ir išvados;</text:span></text:p>
      <text:p text:style-name="P3086"><text:span text:style-name="T3087">166.5</text:span><text:span text:style-name="T3088">.</text:span><text:span text:style-name="T3089"><text:tab/>informacija, su</text:span><text:span text:style-name="T3090">sijusi su audito institucijos, Europos Audito Rūmų, Europos Komisijos ir kitų institucijų atliktų VKS ir Europos Komisijai deklaruotų išlaidų auditų ir (ar) kitų institucijų atliktų patikrinimų rezultatais. Informacija, susijusi su audito institucijos atli</text:span><text:span text:style-name="T3091">ktų VKS ir Europos Komisijai deklaruotų išlaidų auditų rezultatais skelbiama po to, kai ši informacija paviešinama audito institucijos veiklą reglamentuojančių teisės aktų nustatyta tvarka. Informacija, susijusi su Europos Audito Rūmų, Europos Komisijos at</text:span><text:span text:style-name="T3092">liktų VKS ir Europos Komisijai deklaruotų išlaidų auditų rezultatais skelbiama, jeigu nenurodyta, kad informacija negali būti viešinama.</text:span></text:p>
      <text:p text:style-name="P3093"><text:span text:style-name="T3094">166.6</text:span><text:span text:style-name="T3095">.</text:span><text:span text:style-name="T3096"><text:tab/>Valdymo komiteto sudėtis, nurodant narių <text:s/>vardą, pavardę ir pareigas, darbo reglamentas ir jo sprendimai.</text:span></text:p>
      <text:p text:style-name="P3097"/>
      <text:p text:style-name="P3098"><text:span text:style-name="T3099">XX</text:span><text:span text:style-name="T3100"><text:s/>SKYRIUS</text:span></text:p>
      <text:p text:style-name="P3101"><text:span text:style-name="T3102">ŽUVININKYSTĖS PROGRAMOS ĮGYVENDINIMO ATASKAITOS IR DUOMENŲ EUROPOS KOMISIJAI TEIKIMAS</text:span></text:p>
      <text:p text:style-name="P3103"/>
      <text:p text:style-name="P3104"><text:span text:style-name="T3105">167</text:span><text:span text:style-name="T3106">.</text:span><text:span text:style-name="T3107"><text:tab/></text:span><text:span text:style-name="T3108">Siekiant išnagrinėti Žuvininkystės programos veiklos rezultatus, kartą per metus vyksta Europos Komisijos ir vadovaujančiosios institucijos at</text:span><text:span text:style-name="T3109">stovų metinė veiklos rezultatų peržiūra (toliau – Peržiūros posėdis) Reglamento (ES) 2021/1060 41 straipsnyje nustatyta tvarka.<text:s/></text:span></text:p>
      <text:p text:style-name="P3110"><text:span text:style-name="T3111">168</text:span><text:span text:style-name="T3112">.</text:span><text:span text:style-name="T3113"><text:tab/></text:span><text:span text:style-name="T3114">Vadovaujančioji institucija susiderina su Europos Komisijos atstovu Peržiūros posėdžio datą ir ne vėliau kaip prieš 1 mėnesį iki Peržiūros posėdžio dienos Europos Komisijai pateikia informaciją apie Reglamento (ES) 2021/1060 40 straipsnio 1 dalyje išvardyt</text:span><text:span text:style-name="T3115">us elementus (toliau <text:s/>–ataskaita Peržiūros posėdžiui).<text:s/></text:span></text:p>
      <text:p text:style-name="P3116"><text:span text:style-name="T3117">169</text:span><text:span text:style-name="T3118">.</text:span><text:span text:style-name="T3119"><text:tab/></text:span><text:span text:style-name="T3120">Į Peržiūros posėdį kviečiami <text:s/>Europos Komisijos atstovai ir vadovaujančiosios institucijos atstovai. Į Peržiūros posėdį, atsižvelgiant į nagrinėjamus klausimus, gali būti kviečiami audito ins</text:span><text:span text:style-name="T3121">titucijos ir (arba) tarpinės institucijos atstovai.<text:s/></text:span></text:p>
      <text:p text:style-name="P3122"><text:span text:style-name="T3123">170</text:span><text:span text:style-name="T3124">.</text:span><text:span text:style-name="T3125"><text:tab/></text:span><text:span text:style-name="T3126">Žuvininkystės skyriaus atstovas, rengiantis ataskaitą Peržiūros posėdžiui, ne vėliau kaip prieš 2 mėnesius iki Peržiūros posėdžio dienos, gali kreiptis į Agentūrą su prašymu per 5 darbo dienas p</text:span><text:span text:style-name="T3127">ateikti šiai ataskaitai parengti <text:s/>reikalingą informaciją ir duomenis. Informacija teikiama elektroninių ryšių priemonėmis.<text:s/></text:span></text:p>
      <text:p text:style-name="P3128"><text:span text:style-name="T3129">171</text:span><text:span text:style-name="T3130">.</text:span><text:span text:style-name="T3131"><text:tab/></text:span><text:span text:style-name="T3132">Po Peržiūros posėdžio vadovaujančioji institucija imasi tolesnių veiksmų dėl per Peržiūros posėdį iškeltų klausimų, kurie d</text:span><text:span text:style-name="T3133">aro poveikį Žuvininkystės programos įgyvendinimui, ir per 3 mėnesius nuo posėdžio dienos praneša Europos Komisijai apie priemones, kurių imtasi.<text:s/></text:span></text:p>
      <text:p text:style-name="P3134"><text:span text:style-name="T3135">172</text:span><text:span text:style-name="T3136">.</text:span><text:span text:style-name="T3137"><text:tab/></text:span><text:span text:style-name="T3138">Rezultatų ataskaita parengiama ir, patvirtinus ją Žuvininkystės programos stebėsenos komitete, pateik</text:span><text:span text:style-name="T3139">iama Europos Komisijai ne vėliau kaip 2031 m vasario 15 d., kaip tai nustatyta Reglamento (ES) 2021/1060 43 straipsnyje.<text:s/></text:span></text:p>
      <text:p text:style-name="P3140"><text:span text:style-name="T3141">173</text:span><text:span text:style-name="T3142">.</text:span><text:span text:style-name="T3143"><text:tab/></text:span><text:span text:style-name="T3144">Vadovaujančioji institucija rengia arba inicijuoja rezultatų ataskaitos rengimą. Tarpinė institucija ir institucijos, kurios<text:s/></text:span><text:span text:style-name="T3145">dalyvauja Žuvininkystės programos įgyvendinime, teikia vadovaujančiajai institucijai jos prašomą informaciją ir duomenis, reikalingus rezultatų ataskaitai parengti. Informacija ir duomenis teikiami elektroninių ryšių priemonėmis.</text:span></text:p>
      <text:p text:style-name="P3146"><text:span text:style-name="T3147">174</text:span><text:span text:style-name="T3148">.</text:span><text:span text:style-name="T3149"><text:tab/></text:span><text:span text:style-name="T3150">Europos Komisijai</text:span><text:span text:style-name="T3151"><text:s/>patvirtinus rezultatų ataskaitą, vadovaujančioji institucija ją paskelbia arba inicijuoja jos paskelbimą Ministerijos interneto svetainėje www.zum.lrv.lt.</text:span></text:p>
      <text:p text:style-name="P3152"><text:span text:style-name="T3153">175</text:span><text:span text:style-name="T3154">.</text:span><text:span text:style-name="T3155"><text:tab/></text:span><text:span text:style-name="T3156">Tarpinė institucija, vadovaudamasi Reglamento (ES) 2021/1060 42 straipsnio, Reglamento (ES)</text:span><text:span text:style-name="T3157"><text:s/>2021/1139 46 straipsnio, Įgyvendinimo reglamento (ES) 2022/79 nuostatomis ir atsižvelgdama į <text:s/>Europos Komisijos Žuvininkystės ir akvakultūros stebėsenos ir vertinimo padalinio (FAMENET) parengtas metodines gaires (FAMENET Support Unit CT05.1 „Working pape</text:span><text:span text:style-name="T3158">r EMFAF MEF 2021-2027“ Final), parengia ir pateikia Europos Komisijai šiuos duomenis:</text:span></text:p>
      <text:p text:style-name="P3159"><text:span text:style-name="T3160">175.1</text:span><text:span text:style-name="T3161">.</text:span><text:span text:style-name="T3162"><text:tab/></text:span>pagal<text:s/><text:span text:style-name="T3163">Reglamento (ES) 2021/1060 VII priedo šabloną</text:span><text:s text:c="2"/>(42 straipsnio 2 dalies a punktas), ne vėliau kaip iki kiekvienų metų sausio 31 d., balandžio 30 d., liepos 31 d., rugsėjo 30 d. ir lapkričio 30 d. – pagal kiekvieną konkretų tikslą atrinktų projektų skaičių, projektų, tinkamų finansuoti, išlaidų pavadinimus, EJRŽAF įnašo sumą ir paramos gavėjų deklaruotų tinkamų finansuoti išlaidų sumą, paminėtus duomenis suskirstant pagal intervencinių priemonių rūšį;<text:s/></text:p>
      <text:p text:style-name="P3164">175.2.<text:tab/>ne vėliau kaip iki kiekvienų metų sausio 31 d. ir liepos 31 d. <text:s/>– pagal kiekvieną konkretų tikslą atrinktų projektų numatytas pasiekti produkto ir rezultato rodiklių reikšmes ir įgyvendinant projektus,<text:s/>pasiektas reikšmes. Finansinių priemonių atveju taip pat pateikiami duomenys, nurodyti Reglamento (ES) 2021/1060 42 straipsnio 3 dalyje;</text:p>
      <text:p text:style-name="P3165"><text:span text:style-name="T3166">175.3</text:span><text:span text:style-name="T3167">.</text:span><text:span text:style-name="T3168"><text:tab/></text:span>laikydamasi Įgyvendinimo reglamento 2022/79 II priede nustatytos formos ir pagal II priedo lentelėse išdėstytas specifikacijas, <text:s/>ne vėliau kaip iki kiekvienų metų sausio 31 d. ir liepos 31 d. – <text:s/>aktualius projektų lygmens įgyvendinimo duomenis, apimančius pagrindinę informaciją apie paramos gavėją (vardą ir pavardę arba pavadinimą, paramos gavėjų rūšį, įmonės dydį, lytį ir kontaktinius duomenis) ir remiamus projektus (konkretų tikslą, projektų rūšį, susijusį sektorių, rodiklių reikšmes, projektų vykdymo pažangą, bendrąjį laivyno registro numerį, finansinius duomenis ir paramos formą).</text:p>
      <text:p text:style-name="P3169"><text:span text:style-name="T3170">176</text:span><text:span text:style-name="T3171">.</text:span><text:span text:style-name="T3172"><text:tab/></text:span><text:span text:style-name="T3173">Paskutinis Taisyk</text:span><text:span text:style-name="T3174">lių 175 punkte nurodytų duomenų perdavimas turi būti atliktas ne vėliau kaip 2030 m. sausio 31 d. Teikiami duomenys turi būti patikimi ir nuo mėnesio, einančio prieš duomenų pateikimo mėnesį, pabaigos turi atitikti Reglamento (ES) 2021/1060 72 straipsnio 1</text:span><text:span text:style-name="T3175"><text:s/>dalies e punkte nurodytus elektronine forma saugomus duomenis.</text:span></text:p>
      <text:p text:style-name="P3176"><text:span text:style-name="T3177">177</text:span><text:span text:style-name="T3178">.</text:span><text:span text:style-name="T3179"><text:tab/></text:span><text:span text:style-name="T3180">Atsižvelgdama į Lietuvos Respublikos Vyriausybės, Europos Komisijos arba Ministerijos pavedimus, vadovaujančioji institucija gali rengti ir teikti Taisyklėse nenurodytas ataskaitas ir</text:span><text:span text:style-name="T3181"><text:s/>/ arba duomenis,</text:span><text:span text:style-name="T3182"><text:s/>ir (arba) informaciją. Šios ataskaitos ir (arba) informacija teikiamos atitinkamame pavedime nustatyta tvarka ir terminais.<text:s/></text:span></text:p>
      <text:p text:style-name="P3183"/>
      <text:p text:style-name="P3184"><text:span text:style-name="T3185">XXI</text:span><text:span text:style-name="T3186"><text:s/>SKYRIUS</text:span></text:p>
      <text:p text:style-name="P3187"><text:span text:style-name="T3188">ŽUVININKYSTĖS PROGRAMOS UŽBAIGIMAS</text:span></text:p>
      <text:p text:style-name="P3189"/>
      <text:p text:style-name="P3190"><text:span text:style-name="T3191">178</text:span><text:span text:style-name="T3192">.</text:span><text:span text:style-name="T3193"><text:tab/></text:span><text:span text:style-name="T3194">Už Žuvininkystės programos užbaigimo koordinavimą</text:span><text:span text:style-name="T3195"><text:s/>yra atsakinga vadovaujančioji institucija. Užbaigiant Žuvininkystės programą, pagal kompetenciją dalyvauja tarpinė institucija, kitos institucijos, kurios dalyvauja įgyvendinant Žuvininkystės programą..</text:span></text:p>
      <text:p text:style-name="P3196"><text:span text:style-name="T3197">179</text:span><text:span text:style-name="T3198">.</text:span><text:span text:style-name="T3199"><text:tab/></text:span><text:span text:style-name="T3200">Vadovaujančioji institucija ir tarpinė inst</text:span><text:span text:style-name="T3201">itucija Europos Sąjungos reglamentuose ir šiose Taisyklėse</text:span><text:span text:style-name="T3202"><text:s/>nustatyta tvarka iki 2030 m. liepos 31 d. pateikia Europos Komisijai paskutinių Žuvininkystės programos</text:span><text:span text:style-name="T3203"><text:s/>ataskaitinių metų duomenis, galutinio mokėjimo paraišką ir iki 2031 m. vasario 15 d. – rezult</text:span><text:span text:style-name="T3204">atų ataskaitą, sąskaitą ir patikinimo dokumentų rinkinį.<text:s/></text:span></text:p>
      <text:p text:style-name="P3205"/>
      <text:p text:style-name="P3206"><text:span text:style-name="T3207">XXII</text:span><text:span text:style-name="T3208"><text:s/>SKYRIUS</text:span></text:p>
      <text:p text:style-name="P3209"><text:span text:style-name="T3210">DOKUMENTŲ SAUGOJIMAS</text:span></text:p>
      <text:p text:style-name="P3211"/>
      <text:p text:style-name="P3212"><text:span text:style-name="T3213">180</text:span><text:span text:style-name="T3214">.</text:span><text:span text:style-name="T3215"><text:tab/></text:span><text:span text:style-name="T3216">Vadovaujančioji institucija ir tarpinė institucija visų su Žuvininkystės programos įgyvendinimu susijusių dokumentų saugojimą ir tvarkymą organizuo</text:span><text:span text:style-name="T3217">ja vadovaudamosi Lietuvos Respublikos dokumentų ir archyvų įstatymo nustatyta tvarka. Dokumentai saugomi vadovaujantis Bendrųjų dokumentų saugojimo terminų rodyklėje, patvirtintoje Lietuvos vyriausiojo archyvaro 2011 m. kovo 9 d. įsakymu Nr. V-100 „Dėl Ben</text:span><text:span text:style-name="T3218">drųjų dokumentų saugojimo terminų rodyklės patvirtinimo“, nustatytais terminais.</text:span></text:p>
      <text:p text:style-name="P3219"><text:span text:style-name="T3220">181</text:span><text:span text:style-name="T3221">.</text:span><text:span text:style-name="T3222"><text:tab/></text:span><text:span text:style-name="T3223">Nepažeidžiant taisyklių, kurios reglamentuoja valstybės pagalbos teikimą, vadovaujančioji institucija ir tarpinė institucija užtikrina, kad visi su EJRŽAF lėšomis fin</text:span><text:span text:style-name="T3224">ansuojamais projektais ir išmokamomis kompensacijomis susiję patvirtinamieji dokumentai būtų tinkamu lygmeniu saugomi 5 metus po metų, kuriais tarpinė institucija atliko paramos gavėjui paskutinį mokėjimą, gruodžio 31 d. Šis laikotarpis pertraukiamas dėl t</text:span><text:span text:style-name="T3225">eismo proceso arba Europos Komisijos prašymu.</text:span></text:p>
      <text:p text:style-name="P3226"><text:span text:style-name="T3227">182</text:span><text:span text:style-name="T3228">.</text:span><text:span text:style-name="T3229"><text:tab/></text:span><text:span text:style-name="T3230">Visais atvejais subjektai, dalyvaujantys Žuvininkystės programos įgyvendinime, privalo užtikrinti su Žuvininkystės programos įgyvendinimu susijusių dokumentų saugumą ir prieinamumą <text:s/>Europos Komisijos,<text:s/></text:span><text:span text:style-name="T3231">Europos Audito Rūmų,<text:s/></text:span><text:span text:style-name="T3232">Europos prokuratūros, Europos kovos su sukčiavimu tarnybos, Viešųjų pirkimų tarnybos, Finansinių nusikaltimų tyrimo tarnybos, Specialiųjų tyrimų tarnybos, Konkurencijos tarybos„<text:s/></text:span><text:span text:style-name="T3233">audito ir vadovaujančiosios institucijų atstovams ir (ar)</text:span><text:span text:style-name="T3234"><text:s/>jų įgaliotiems asmenims.<text:s/></text:span></text:p>
      <text:p text:style-name="P3235"><text:span text:style-name="T3236">183</text:span><text:span text:style-name="T3237">.</text:span><text:span text:style-name="T3238"><text:tab/></text:span><text:span text:style-name="T3239">Dokumentų originalai arba patvirtintos dokumentų originalų kopijos saugomi duomenų laikmenose, įskaitant elektronine forma saugomus dokumentus.</text:span></text:p>
      <text:p text:style-name="P3240"><text:span text:style-name="T3241">184</text:span><text:span text:style-name="T3242">.</text:span><text:span text:style-name="T3243"><text:tab/></text:span><text:span text:style-name="T3244">Dokumentai saugomi taip, kad būtų galima nustatyti duomenų subjektu</text:span><text:span text:style-name="T3245">s,<text:s/></text:span><text:span text:style-name="T3246">teisės aktuose nustatytą laiką,</text:span><text:span text:style-name="T3247"><text:s/>bet ne ilgiau, nei būtina tiems tikslams, kuriems tie duomenys buvo renkami.</text:span></text:p>
      <text:p text:style-name="P3248"><text:span text:style-name="T3249">185</text:span><text:span text:style-name="T3250">.</text:span><text:span text:style-name="T3251"><text:tab/></text:span><text:span text:style-name="T3252">Asmens duomenys tvarkomi nepažeidžiant 2016 m. balandžio 27 d. Europos Parlamento ir Tarybos reglamente (ES) 2016/679 dėl fizinių asmen</text:span><text:span text:style-name="T3253">ų apsaugos tvarkant asmens duomenis ir dėl laisvo tokių duomenų judėjimo ir kuriuo panaikinama Direktyva 95/46/EB (Bendrasis duomenų apsaugos reglamentas</text:span><text:span text:style-name="T3254">) ir</text:span><text:span text:style-name="T3255"><text:s/>Lietuvos Respublikos asmens duomenų teisinės apsaugos įstatyme nustatytų reikalavimų.</text:span></text:p>
      <text:p text:style-name="P3256"/>
      <text:p text:style-name="P3257"><text:span text:style-name="T3258">XXIII</text:span><text:span text:style-name="T3259"><text:s/>SKYRIUS</text:span></text:p>
      <text:p text:style-name="P3260"><text:span text:style-name="T3261">BAIGIAMOSIOS NUOSTATOS</text:span></text:p>
      <text:p text:style-name="P3262"/>
      <text:p text:style-name="P3263"><text:span text:style-name="T3264">186</text:span><text:span text:style-name="T3265">.</text:span><text:span text:style-name="T3266"><text:tab/></text:span><text:span text:style-name="T3267">Vadovaujančioji ir tarpinė institucijos, vadovaudamosi Taisyklėmis, Projektų finansavimo ir administravimo taisyklėmis, pagal kompetenciją <text:s/>parengia ir patvirtina vidaus procedūrų, susijusių su Taisyklėse pavestų f</text:span><text:span text:style-name="T3268">unkcijų atlikimu, aprašus, užtikrina jų atitiktį minėtiems teisės aktams ir vadovaujasi jais.<text:s/></text:span></text:p>
      <text:p text:style-name="P3269"><text:span text:style-name="T3270">187</text:span><text:span text:style-name="T3271">.</text:span><text:span text:style-name="T3272"><text:tab/></text:span><text:span text:style-name="T3273">Vadovaujančioji ir tarpinė institucijos Taisyklių 5, 7 punktuose nustatytas funkcijas, kurių nereglamentuoja Taisyklės, Projektų finansavimo ir administ</text:span><text:span text:style-name="T3274">ravimo taisyklės, vykdo vadovaudamosi patvirtintais vidaus procedūrų aprašais.</text:span></text:p>
      <text:p text:style-name="P3275"><text:span text:style-name="T3276">188</text:span><text:span text:style-name="T3277">.</text:span><text:span text:style-name="T3278"><text:tab/></text:span><text:span text:style-name="T3279">Vadovaujančioji ir tarpinė institucijos, atlikdamos joms pavestas funkcijas, turi užtikrinti nešališkumo, skaidrumo, viešųjų ir privačių interesų derinimo, objektyvumo, lygiateisiškumo, profesionalumo ir efektyvumo, konfidencialumo, nediskriminavimo, darna</text:span><text:span text:style-name="T3280">us vystymosi principų įgyvendinimą ir proporcingumo principo laikymąsi.<text:s/></text:span></text:p>
      <text:p text:style-name="P3281"><text:span text:style-name="T3282">189</text:span><text:span text:style-name="T3283">.</text:span><text:span text:style-name="T3284"><text:tab/></text:span><text:span text:style-name="T3285">Skundų nagrinėjimo ir pažeidimų tyrimo procesas organizuojamas laikantis Chartijoje nustatytų teisių ir principų: lygybės (lygybė prieš įstatymą), laisvės (asmens duomenų aps</text:span><text:span text:style-name="T3286">augos), pilietinių teisių (teisė į gerą administravimą, teisė susipažinti su dokumentais), teisingumo (teisė į gynybą ir teisingą bylos nagrinėjimą, nusikalstamos veiklos ir bausmės proporcingumo).</text:span></text:p>
      <text:p text:style-name="P3287"/>
      <text:p text:style-name="P3288"><text:span text:style-name="T3289">__________________</text:span></text:p>
      <text:p text:style-name="Normal"/>
      <text:p text:style-name="Normal"/>
      <text:p text:style-name="Normal"/>
      <text:p text:style-name="P3290">Priedų pakeitimai:</text:p>
      <text:p text:style-name="Normal"/>
      <text:p text:style-name="P3291">1 priedas<text:s/>PFSA forma (3)</text:p>
      <text:p text:style-name="P3292">Priedo pakeitimai:</text:p>
      <text:p text:style-name="P3293"><text:span text:style-name="T3294">Nr.<text:s/></text:span><text:a xlink:href="https://www.e-tar.lt/portal/legalAct.html?documentId=b51679f068c111ee9fc7ee37cec6fc59" office:target-frame-name="_top" xlink:show="replace"><text:span text:style-name="T3295">3D-658</text:span></text:a><text:span text:style-name="T3296">, 2023-10-12, paskelbta TAR 2023-10-12, i. k. 2023-20111</text:span></text:p>
      <text:p text:style-name="Normal"/>
      <text:p text:style-name="P3297">2 priedas VKS patikrinimai 1</text:p>
      <text:p text:style-name="P3298">Priedo pakeitimai:</text:p>
      <text:p text:style-name="P3299"><text:span text:style-name="T3300">Nr.<text:s/></text:span><text:a xlink:href="https://www.e-tar.lt/portal/legalAct.html?documentId=b51679f068c111ee9fc7ee37cec6fc59" office:target-frame-name="_top" xlink:show="replace"><text:span text:style-name="T3301">3D-658</text:span></text:a><text:span text:style-name="T3302">, 2023-10-12, paskelbta TAR 2023-10-12, i. k. 2023-20111</text:span></text:p>
      <text:p text:style-name="Normal"/>
      <text:p text:style-name="P3303">3 priedas Veiklos peržiūros planas</text:p>
      <text:p text:style-name="P3304">Priedo pakeitimai:</text:p>
      <text:p text:style-name="P3305"><text:span text:style-name="T3306">Nr.<text:s/></text:span><text:a xlink:href="https://www.e-tar.lt/portal/legalAct.html?documentId=b51679f068c111ee9fc7ee37cec6fc59" office:target-frame-name="_top" xlink:show="replace"><text:span text:style-name="T3307">3D-658</text:span></text:a><text:span text:style-name="T3308">, 2023-10-12, paskelbta TAR 2023-10-12, i. k. 2023-20111</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žemės ūkio ministerija, Įsakymas</text:span></text:p>
      <text:p text:style-name="P3318"><text:span text:style-name="T3319">Nr.<text:s/></text:span><text:a xlink:href="https://www.e-tar.lt/portal/legalAct.html?documentId=b51679f068c111ee9fc7ee37cec6fc59" office:target-frame-name="_top" xlink:show="replace"><text:span text:style-name="T3320">3D-658</text:span></text:a><text:span text:style-name="T3321">, 2023-10-12, paskelbta TAR 2023-10-12, i. k. 2023-20111</text:span></text:p>
      <text:p text:style-name="P3322"><text:span text:style-name="T3323">Dėl žemės ūkio ministro 2022 m. gruodžio 12 d. įsakymo Nr. 3D-798 „Dėl Lietuvos žuvininkystės sek</text:span><text:span text:style-name="T3324">toriaus 2021–2027 metų programos administravimo taisyklių patvirtinimo“ pakeitimo</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169"><text:page-number text:fixed="false">34</text:page-number></text:p>
      </style:header>
    </style:master-page>
    <style:master-page style:next-style-name="MP1" style:name="MPF1" style:page-layout-name="PL1">
      <style:header>
        <text:p text:style-name="P170"/>
        <text:p text:style-name="P1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10-13T10:16:00Z</meta:creation-date>
    <dc:date>2023-10-13T10:16:00Z</dc:date>
    <meta:template xlink:href="Normal.dotm" xlink:type="simple"/>
    <meta:editing-cycles>2</meta:editing-cycles>
    <meta:editing-duration>PT0S</meta:editing-duration>
    <meta:document-statistic meta:page-count="3" meta:paragraph-count="1234" meta:word-count="17655" meta:character-count="143191" meta:row-count="4875" meta:non-whitespace-character-count="126770"/>
  </office:meta>
</office:document-meta>
</file>