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justify" style:vertical-align="baseline" fo:text-indent="0.8701in"/>
      <style:text-properties style:font-size-complex="12pt"/>
    </style:style>
    <style:style style:name="P38" style:parent-style-name="Normal" style:family="paragraph">
      <style:paragraph-properties style:punctuation-wrap="simple" fo:text-align="justify" style:vertical-align="baseline" fo:text-indent="0.8701in"/>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style:vertical-align="baseline">
        <style:tab-stops>
          <style:tab-stop style:type="left" style:position="5.1187in"/>
        </style:tab-stops>
      </style:paragraph-properties>
    </style:style>
    <style:style style:name="P212" style:parent-style-name="Normal" style:family="paragraph">
      <style:paragraph-properties style:punctuation-wrap="simple" style:vertical-align="baseline">
        <style:tab-stops>
          <style:tab-stop style:type="left" style:position="5.1187in"/>
        </style:tab-stops>
      </style:paragraph-properties>
    </style:style>
    <style:style style:name="P213" style:parent-style-name="Normal" style:family="paragraph">
      <style:paragraph-properties style:punctuation-wrap="simple" style:vertical-align="baseline">
        <style:tab-stops>
          <style:tab-stop style:type="left" style:position="5.1187in"/>
        </style:tab-stops>
      </style:paragraph-properties>
    </style:style>
    <style:style style:name="P214" style:parent-style-name="Normal" style:family="paragraph">
      <style:paragraph-properties style:punctuation-wrap="simple" style:vertical-align="baseline">
        <style:tab-stops>
          <style:tab-stop style:type="left" style:position="5.1187in"/>
        </style:tab-stops>
      </style:paragraph-properties>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1-10-12:</text:span></text:p>
      <text:p text:style-name="P8"><text:span text:style-name="T9">Lietuvos Respublikos švietimo, mokslo ir sporto ministerija, Įsakymas</text:span></text:p>
      <text:p text:style-name="P10"><text:span text:style-name="T11">Nr.<text:s/></text:span><text:a xlink:href="https://www.e-tar.lt/portal/legalAct.html?documentId=cb0282e02a5c11ecad73e69048767e8c" office:target-frame-name="_top" xlink:show="replace"><text:span text:style-name="T12">V-1864</text:span></text:a><text:span text:style-name="T13">, 2021-10-11, paskelbta TAR 2021-10-11, i. k. 2021-21286</text:span></text:p>
      <text:p text:style-name="P14"><text:span text:style-name="T15">Dėl švietimo ir mokslo ministro 2017 m. gruodžio 4 d. įsakymo Nr. V-962 „Dėl universitetų ir moks</text:span><text:span text:style-name="T16">linių tyrimų institutų mokslinių tyrimų ir eksperimentinės plėtros ir meno veiklos vertinimo 2018 metais“ pripažinimo netekusiu galios</text:span></text:p>
      <text:p text:style-name="P17"/>
      <text:p text:style-name="P18"><text:span text:style-name="T19">Suvestinė redakcija nuo 2018-06-06 iki 2021-10-11</text:span></text:p>
      <text:p text:style-name="P20"/>
      <text:p text:style-name="P21"><text:span text:style-name="T22">Įsakymas paskelbtas: TAR 2017-12-12, i. k. 2017-19952</text:span></text:p>
      <text:p text:style-name="P23"/>
      <text:p text:style-name="P24"/>
      <text:p text:style-name="P25"><text:span text:style-name="T2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7"><text:span text:style-name="T28">LIETUVOS RE</text:span><text:span text:style-name="T29">SPUBLIKOS ŠVIETIMO IR MOKSLO MINISTRAS</text:span></text:p>
      <text:p text:style-name="P30"/>
      <text:p text:style-name="P31"><text:span text:style-name="T32">ĮSAKYMAS</text:span></text:p>
      <text:p text:style-name="P33">DĖL UNIVERSITETŲ IR MOKSLINIŲ TYRIMŲ INSTITUTŲ MOKSLINIŲ TYRIMŲ IR EKSPERIMENTINĖS PLĖTROS IR MENO VEIKLOS VERTINIMO 2018 METAIS</text:p>
      <text:p text:style-name="P34"/>
      <text:p text:style-name="P35">2017 m. gruodžio 4 d. Nr. V-962</text:p>
      <text:p text:style-name="P36">Vilnius</text:p>
      <text:p text:style-name="P37"/>
      <text:p text:style-name="P38"/>
      <text:p text:style-name="P39"><text:span text:style-name="T40">Įgyvendindama Palyginamojo<text:s/></text:span><text:span text:style-name="T41">ekspertinio mokslinių tyrimų ir eksperimentinės plėtros vertinimo reglamento, patvirtinto Lietuvos Respublikos švietimo ir mokslo ministro 2017 m. rugsėjo 26 d. įsakymu Nr. V-706 „Dėl Palyginamojo ekspertinio mokslinių tyrimų ir eksperimentinės plėtros ver</text:span><text:span text:style-name="T42">tinimo reglamento patvirtinimo“ (toliau – Palyginamojo vertinimo reglamentas), 2 ir 7 punktų nuostatas ir Kasmetinio universitetų ir mokslinių tyrimų institutų mokslinių tyrimų ir eksperimentinės plėtros ir meno veiklos vertinimo reglamento, patvirtinto Li</text:span><text:span text:style-name="T43">etuvos Respublikos švietimo ir mokslo ministro 2017 m. spalio 4 d. įsakymu Nr. V-747 „Dėl Kasmetinio universitetų ir mokslinių tyrimų institutų mokslinių tyrimų ir eksperimentinės plėtros ir meno veiklos vertinimo reglamento patvirtinimo“ (toliau – Kasmeti</text:span><text:span text:style-name="T44">nio vertinimo reglamentas), 3 ir 4 punktų nuostatas:</text:span></text:p>
      <text:p text:style-name="P45"><text:span text:style-name="T46">N u s t a t a u, <text:s/>kad:</text:span></text:p>
      <text:p text:style-name="P47"><text:span text:style-name="T48">1</text:span><text:span text:style-name="T49">. Universitetai ir mokslinių tyrimų institutai (toliau kartu vadinama – institucijos) pateikia pasiūlymus dėl jų vertinamųjų vienetų sudarymo Mokslo ir studijų stebėsenos ir</text:span><text:span text:style-name="T50"><text:s/>analizės centrui (toliau – MOSTA) per 10 darbo dienų nuo šio įsakymo įsigaliojimo.</text:span></text:p>
      <text:p text:style-name="P51"><text:span text:style-name="T52">2</text:span><text:span text:style-name="T53">. MOSTA pateikia institucijoms rekomendacijas dėl jų vertinamųjų vienetų sudarymo iki 2017 m. gruodžio 29 dienos.</text:span></text:p>
      <text:p text:style-name="P54"><text:span text:style-name="T55">3</text:span><text:span text:style-name="T56">. Institucijos, atsižvelgdamos į MOSTA rekomenda</text:span><text:span text:style-name="T57">cijas, sudaro jų vertinamuosius vienetus iki 2018 m. sausio 12 dienos.</text:span></text:p>
      <text:p text:style-name="P58"><text:span text:style-name="T59">4</text:span><text:span text:style-name="T60">. Lietuvos mokslo taryba (toliau – Taryba) pateikia MOSTA jos turimus duomenis apie ekspertus, galinčius vykdyti institucijų mokslinių tyrimų ir eksperimentinės plėtros (toliau – M</text:span><text:span text:style-name="T61">TEP) vertinimą, vadovaudamasi Palyginamojo vertinimo reglamentu (toliau – palyginamasis vertinimas), iki 2017 m. gruodžio 22 dienos.</text:span></text:p>
      <text:p text:style-name="P62"><text:span text:style-name="T63">5</text:span><text:span text:style-name="T64">. MOSTA pateikia Tarybai palyginamąjį vertinimą vykdysiančių ekspertų grupių pagal mokslo sritis (toliau – ekspertų gr</text:span><text:span text:style-name="T65">upės) sąrašų projektus iki 2018 m. gegužės 25 dienos.</text:span><text:s/></text:p>
      <text:p text:style-name="P66">Punkto pakeitimai:</text:p>
      <text:p text:style-name="P67"><text:span text:style-name="T68">Nr.<text:s/></text:span><text:a xlink:href="https://www.e-tar.lt/portal/legalAct.html?documentId=1e2eb4f031b111e8bbc3f206caa14d00" office:target-frame-name="_top" xlink:show="replace"><text:span text:style-name="T69">V-290</text:span></text:a><text:span text:style-name="T70">, 2018-03-27, paskelbta TAR 2018-03-27, i. k. 2018-04631</text:span></text:p>
      <text:p text:style-name="P71"><text:span text:style-name="T72">Nr.<text:s/></text:span><text:a xlink:href="https://www.e-tar.lt/portal/legalAct.html?documentId=62e27890528411e884cbc4327e55f3ca" office:target-frame-name="_top" xlink:show="replace"><text:span text:style-name="T73">V-436</text:span></text:a><text:span text:style-name="T74">, 2018-05-08, paskelbta TAR 2018-05-08, i. k. 2018-07423</text:span></text:p>
      <text:p text:style-name="Normal"/>
      <text:p text:style-name="P75"><text:span text:style-name="T76">6</text:span><text:span text:style-name="T77">. Taryba pateikia MOSTA jos nuomonę dėl ekspertų pasirinkimo per 10 darbo dienų nuo ekspertų grupių sąra</text:span><text:span text:style-name="T78">šų projektų gavimo.</text:span></text:p>
      <text:p text:style-name="P79"><text:span text:style-name="T80">7</text:span><text:span text:style-name="T81">. MOSTA, išnagrinėjęs Tarybos nuomonę dėl ekspertų pasirinkimo, sudaro ekspertų grupes per 10 darbo dienų nuo Tarybos nuomonės gavimo.</text:span></text:p>
      <text:p text:style-name="P82"><text:span text:style-name="T83">8</text:span><text:span text:style-name="T84">. Institucijos pateikia Tarybai duomenis apie jų vertinamųjų vienetų:</text:span></text:p>
      <text:p text:style-name="P85"><text:span text:style-name="T86">8.1</text:span><text:span text:style-name="T87">. MTEP ir meno v</text:span><text:span text:style-name="T88">eiklą 2017 metais pagal Duomenų apie universitetų ir mokslinių tyrimų institutų mokslinių tyrimų ir eksperimentinės plėtros ir meno veiklą pateikimo formos, patvirtintos Lietuvos Respublikos švietimo ir mokslo ministro 2017 m. lapkričio 23 d. įsakymu Nr. V</text:span><text:span text:style-name="T89">-929 „Dėl Duomenų apie universitetų ir mokslinių tyrimų institutų mokslinių tyrimų ir eksperimentinės plėtros ir meno veiklą pateikimo formos patvirtinimo“ (toliau – Forma):</text:span></text:p>
      <text:p text:style-name="P90"><text:span text:style-name="T91">8.1.1</text:span><text:span text:style-name="T92">. 1–4 punktus – nuo 2018 m. sausio 29 d. iki 2018 m. kovo 30 dienos;</text:span></text:p>
      <text:p text:style-name="P93"><text:span text:style-name="T94">8.1.2</text:span><text:span text:style-name="T95">. 5–8 punktus – nuo 2018 m. sausio 29 d. iki 2018 m. kovo 2 dienos;</text:span></text:p>
      <text:p text:style-name="P96"><text:span text:style-name="T97">8.1.3</text:span><text:span text:style-name="T98">. 9 ir 12 punktus – nuo 2018 m. balandžio 3 d. iki 2018 m. gegužės 14 dienos;</text:span></text:p>
      <text:p text:style-name="P99"><text:span text:style-name="T100">8.1.4</text:span><text:span text:style-name="T101">. 10 ir 11 punktus – nuo 2018 m. balandžio 3 d. iki 2018 m. birželio 1 dienos;</text:span></text:p>
      <text:p text:style-name="P102"><text:span text:style-name="T103">8.2</text:span><text:span text:style-name="T104">. MTEP veiklą 2013–2017 metais pagal Formos 13–16 punktus – nuo 2018 m. kovo 5 d. iki 2018 m. liepos 5 dienos.</text:span><text:s/></text:p>
      <text:p text:style-name="P105">Punkto pakeitimai:</text:p>
      <text:p text:style-name="P106"><text:span text:style-name="T107">Nr.<text:s/></text:span><text:a xlink:href="https://www.e-tar.lt/portal/legalAct.html?documentId=1e2eb4f031b111e8bbc3f206caa14d00" office:target-frame-name="_top" xlink:show="replace"><text:span text:style-name="T108">V-290</text:span></text:a><text:span text:style-name="T109">, 2018-03-2</text:span><text:span text:style-name="T110">7, paskelbta TAR 2018-03-27, i. k. 2018-04631</text:span></text:p>
      <text:p text:style-name="P111"><text:span text:style-name="T112">Nr.<text:s/></text:span><text:a xlink:href="https://www.e-tar.lt/portal/legalAct.html?documentId=62e27890528411e884cbc4327e55f3ca" office:target-frame-name="_top" xlink:show="replace"><text:span text:style-name="T113">V-436</text:span></text:a><text:span text:style-name="T114">, 2018-05-08, paskelbta TAR 2018-05-08, i. k. 2018-07423</text:span></text:p>
      <text:p text:style-name="Normal"/>
      <text:p text:style-name="P115"><text:span text:style-name="T116">9</text:span><text:span text:style-name="T117">. Taryba:</text:span></text:p>
      <text:p text:style-name="P118"><text:span text:style-name="T119">9.1</text:span><text:span text:style-name="T120">. vadovaudamasi Kasmetini</text:span><text:span text:style-name="T121">o vertinimo reglamentu, įvertina institucijų vertinamųjų vienetų 2017 metų MTEP ir meno veiklą pagal Formos:</text:span></text:p>
      <text:p text:style-name="P122"><text:span text:style-name="T123">9.1.1</text:span><text:span text:style-name="T124">. 5–8 punktus – iki 2018 m. balandžio 27 dienos;</text:span></text:p>
      <text:p text:style-name="P125"><text:span text:style-name="T126">9.1.2</text:span><text:span text:style-name="T127">. 9 ir 12 punktus – iki 2018 m. liepos 16 dienos;</text:span></text:p>
      <text:p text:style-name="P128"><text:span text:style-name="T129">9.1.3</text:span><text:span text:style-name="T130">. 10 ir 11 punktus – ik</text:span><text:span text:style-name="T131">i 2018 m. rugsėjo 21 dienos;</text:span></text:p>
      <text:p text:style-name="P132"><text:span text:style-name="T133">9.2</text:span><text:span text:style-name="T134">. iki 2018 m. gegužės 21 d. pateikia MOSTA Palyginamojo vertinimo reglamento:</text:span></text:p>
      <text:p text:style-name="P135"><text:span text:style-name="T136">9.2.1</text:span><text:span text:style-name="T137">. 23.1.1, 23.1.2, 24.1.1 ir 24.1.2 papunkčiuose nurodytus duomenis apie institucijų 2013–2016 metų MTEP veiklą pagal mokslų sritis;</text:span></text:p>
      <text:p text:style-name="P138"><text:span text:style-name="T139">9.2.2</text:span><text:span text:style-name="T140">. 23.1.2, 24.1.1 ir 24.1.2 papunkčiuose nurodytus duomenis apie institucijų vertinamųjų vienetų 2017 metų MTEP veiklą;</text:span><text:s/></text:p>
      <text:p text:style-name="P141">Papunkčio pakeitimai:</text:p>
      <text:p text:style-name="P142"><text:span text:style-name="T143">Nr.<text:s/></text:span><text:a xlink:href="https://www.e-tar.lt/portal/legalAct.html?documentId=2667d4e0688811e8ac27abd8fa093003" office:target-frame-name="_top" xlink:show="replace"><text:span text:style-name="T144">V-</text:span><text:span text:style-name="T145">545</text:span></text:a><text:span text:style-name="T146">, 2018-06-05, paskelbta TAR 2018-06-05, i. k. 2018-09270</text:span></text:p>
      <text:p text:style-name="Normal"/>
      <text:p text:style-name="P147"><text:span text:style-name="T148">9.3</text:span><text:span text:style-name="T149">. iki 2018 m. liepos 10 d. pateikia:</text:span></text:p>
      <text:p text:style-name="P150"><text:span text:style-name="T151">9.3.1</text:span><text:span text:style-name="T152">. Švietimo ir mokslo ministerijai ir MOSTA – institucijų vertinamųjų vienetų 2017 metų MTEP veiklos, nurodytos Formos 5–7 punktuose, vertinimo r</text:span><text:span text:style-name="T153">ezultatus;</text:span></text:p>
      <text:p text:style-name="P154"><text:span text:style-name="T155">9.3.2</text:span><text:span text:style-name="T156">. MOSTA – šio įsakymo 8.2 papunktyje nurodytus duomenis;</text:span><text:s/></text:p>
      <text:p text:style-name="P157">Papunkčio pakeitimai:</text:p>
      <text:p text:style-name="P158"><text:span text:style-name="T159">Nr.<text:s/></text:span><text:a xlink:href="https://www.e-tar.lt/portal/legalAct.html?documentId=2667d4e0688811e8ac27abd8fa093003" office:target-frame-name="_top" xlink:show="replace"><text:span text:style-name="T160">V-545</text:span></text:a><text:span text:style-name="T161">, 2018-06-05, paskelbta TAR 2018-06-05, i. k. 2</text:span><text:span text:style-name="T162">018-09270</text:span></text:p>
      <text:p text:style-name="Normal"/>
      <text:p text:style-name="P163"><text:span text:style-name="T164">9.4</text:span><text:span text:style-name="T165">. pateikia Švietimo ir mokslo ministerijai institucijų vertinamųjų vienetų 2017 metų MTEP ir meno veiklos vertinimo rezultatus:</text:span></text:p>
      <text:p text:style-name="P166"><text:span text:style-name="T167">9.4.1</text:span><text:span text:style-name="T168">. pagal Formos 8, 9 ir 12 punktus – 2018 m. liepos 20 dieną;</text:span></text:p>
      <text:p text:style-name="P169"><text:span text:style-name="T170">9.4.2</text:span><text:span text:style-name="T171">. pagal Formos 10 ir 11 punktus –</text:span><text:span text:style-name="T172"><text:s/>2018 m. rugsėjo 24 dieną.</text:span><text:s/></text:p>
      <text:p text:style-name="P173">Punkto pakeitimai:</text:p>
      <text:p text:style-name="P174"><text:span text:style-name="T175">Nr.<text:s/></text:span><text:a xlink:href="https://www.e-tar.lt/portal/legalAct.html?documentId=1e2eb4f031b111e8bbc3f206caa14d00" office:target-frame-name="_top" xlink:show="replace"><text:span text:style-name="T176">V-290</text:span></text:a><text:span text:style-name="T177">, 2018-03-27, paskelbta TAR 2018-03-27, i. k. 2018-04631</text:span></text:p>
      <text:p text:style-name="P178"><text:span text:style-name="T179">Nr.<text:s/></text:span><text:a xlink:href="https://www.e-tar.lt/portal/legalAct.html?documentId=62e27890528411e884cbc4327e55f3ca" office:target-frame-name="_top" xlink:show="replace"><text:span text:style-name="T180">V-436</text:span></text:a><text:span text:style-name="T181">, 2018-05-08, paskelbta TAR 2018-05-08, i. k. 2018-07423</text:span></text:p>
      <text:p text:style-name="Normal"/>
      <text:p text:style-name="P182"><text:span text:style-name="T183">10</text:span><text:span text:style-name="T184">. MOSTA organizuojamas palyginamasis vertinimas vykdomas nuo 2018 m. rugpjūčio 10 d. iki 20</text:span><text:span text:style-name="T185">18 m. spalio 29 dienos. Ekspertų grupių vizitai į institucijų vertinamuosius vienetus vykdomi:</text:span></text:p>
      <text:p text:style-name="P186"><text:span text:style-name="T187">10.1</text:span><text:span text:style-name="T188">. humanitarinių mokslų srities ekspertų grupės – rugsėjo 10–14 dienomis;</text:span></text:p>
      <text:p text:style-name="P189"><text:span text:style-name="T190">10.2</text:span><text:span text:style-name="T191">. socialinių mokslų srities ekspertų grupės – rugsėjo 17-21 dienomis;<text:s/></text:span></text:p>
      <text:p text:style-name="P192"><text:span text:style-name="T193">1</text:span><text:span text:style-name="T194">0.3</text:span><text:span text:style-name="T195">. technologijos ir fizinių mokslų sričių ekspertų grupės – rugsėjo 24–28 dienomis;</text:span></text:p>
      <text:p text:style-name="P196"><text:span text:style-name="T197">10.4</text:span><text:span text:style-name="T198">. žemės ūkio ir biomedicinos mokslų sričių ekspertų grupės <text:s/>– spalio 1–5 dienomis.</text:span><text:s/></text:p>
      <text:soft-page-break/>
      <text:p text:style-name="P199">Punkto pakeitimai:</text:p>
      <text:p text:style-name="P200"><text:span text:style-name="T201">Nr.<text:s/></text:span><text:a xlink:href="https://www.e-tar.lt/portal/legalAct.html?documentId=62e27890528411e884cbc4327e55f3ca" office:target-frame-name="_top" xlink:show="replace"><text:span text:style-name="T202">V-436</text:span></text:a><text:span text:style-name="T203">, 2018-05-08, paskelbta TAR 2018-05-08, i. k. 2018-07423</text:span></text:p>
      <text:p text:style-name="Normal"/>
      <text:p text:style-name="P204">11. MOSTA,<text:s/><text:span text:style-name="T205">institucijų vertinamųjų vienetų ir (ar) ekspertų grupių sudarymo metu nustatęs, kad palyginamąjį vertinimą vykdysiančioms ekspertų<text:s/></text:span><text:span text:style-name="T206">grupėms yra tikslinga pateikti papildomus duomenis apie institucijų vertinamųjų vienetų MTEP veiklą, likus ne mažiau kaip 30 darbo dienų iki šio įsakymo 10 punkte nurodytų ekspertų grupių vizitų į institucijų vertinamuosius vienetus pradžios, gali paprašyt</text:span><text:span text:style-name="T207">i institucijų pateikti tokius duomenis. Institucijos teikia MOSTA papildomus duomenis apie jų vertinamųjų vienetų MTEP veiklą MOSTA nustatytais terminais, kurie negali būti trumpesni nei 10 darbo dienų.</text:span></text:p>
      <text:p text:style-name="P208">12. MOSTA<text:s/><text:span text:style-name="T209">pateikia Švietimo ir mokslo ministerija</text:span><text:span text:style-name="T210">i palyginamojo vertinimo rezultatus iki 2018 m. spalio 29 dienos.</text:span></text:p>
      <text:p text:style-name="P211"/>
      <text:p text:style-name="P212"/>
      <text:p text:style-name="P213"/>
      <text:p text:style-name="P214">Švietimo ir mokslo ministrė<text:tab/>Jurgita Petrauskienė<text:s/></text:p>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švietimo ir mokslo ministerija, Įsakymas</text:span></text:p>
      <text:p text:style-name="P224"><text:span text:style-name="T225">Nr.<text:s/></text:span><text:a xlink:href="https://www.e-tar.lt/portal/legalAct.html?documentId=1e2eb4f031b111e8bbc3f206caa14d00" office:target-frame-name="_top" xlink:show="replace"><text:span text:style-name="T226">V-290</text:span></text:a><text:span text:style-name="T227">, 2018-03-27, paskelbta TAR 2018-03-27, i. k. 2018-04631</text:span></text:p>
      <text:p text:style-name="P228"><text:span text:style-name="T229">Dėl švietimo ir mokslo ministro 2017 m. gruodžio 4 d. įsakymo Nr. V-962 „Dėl universitetų ir moksl</text:span><text:span text:style-name="T230">inių tyrimų institutų mokslinių tyrimų ir eksperimentinės plėtros ir meno veiklos vertinimo 2018 metais“ pakeitimo</text:span></text:p>
      <text:p text:style-name="P231"/>
      <text:p text:style-name="P232"><text:span text:style-name="T233">2.</text:span></text:p>
      <text:p text:style-name="P234"><text:span text:style-name="T235">Lietuvos Respublikos švietimo ir mokslo ministerija, Įsakymas</text:span></text:p>
      <text:p text:style-name="P236"><text:span text:style-name="T237">Nr.<text:s/></text:span><text:a xlink:href="https://www.e-tar.lt/portal/legalAct.html?documentId=62e27890528411e884cbc4327e55f3ca" office:target-frame-name="_top" xlink:show="replace"><text:span text:style-name="T238">V-436</text:span></text:a><text:span text:style-name="T239">, 2018-05-08, paskelbta TAR 2018-05-08, i. k. 2018-07423</text:span></text:p>
      <text:p text:style-name="P240"><text:span text:style-name="T241">Dėl švietimo ir mokslo ministro 2017 m. gruodžio 4 d. įsakymo Nr. V-962 „Dėl universitetų ir moksl</text:span><text:span text:style-name="T242">inių tyrimų institutų mokslinių tyrimų ir eksperimentinės plėtros ir meno veiklos vertinimo 2018 metais“ pakeitimo</text:span></text:p>
      <text:p text:style-name="P243"/>
      <text:p text:style-name="P244"><text:span text:style-name="T245">3.</text:span></text:p>
      <text:p text:style-name="P246"><text:span text:style-name="T247">Lietuvos Respublikos švietimo ir mokslo ministerija, Įsakymas</text:span></text:p>
      <text:p text:style-name="P248"><text:span text:style-name="T249">Nr.<text:s/></text:span><text:a xlink:href="https://www.e-tar.lt/portal/legalAct.html?documentId=2667d4e0688811e8ac27abd8fa093003" office:target-frame-name="_top" xlink:show="replace"><text:span text:style-name="T250">V-545</text:span></text:a><text:span text:style-name="T251">, 2018-06-05, paskelbta TAR 2018-06-05, i. k. 2018-09270</text:span></text:p>
      <text:p text:style-name="P252"><text:span text:style-name="T253">Dėl švietimo ir mokslo ministro 2017 m. gruodžio 4 d. įsakymo Nr. V-962 „Dėl universitetų ir mokslinių tyrimų institutų mokslinių tyrimų ir eksperimentinės plėtros ir<text:s/></text:span><text:span text:style-name="T254">meno veiklos vertinimo 2018 metais“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zurauskas</meta:initial-creator>
    <dc:creator>adlibuser</dc:creator>
    <meta:creation-date>2021-10-12T10:28:00Z</meta:creation-date>
    <dc:date>2021-10-12T10:28:00Z</dc:date>
    <meta:print-date>2017-11-02T10:49:00Z</meta:print-date>
    <meta:template xlink:href="Normal.dotm" xlink:type="simple"/>
    <meta:editing-cycles>2</meta:editing-cycles>
    <meta:editing-duration>PT0S</meta:editing-duration>
    <meta:document-statistic meta:page-count="3" meta:paragraph-count="143" meta:word-count="1221" meta:character-count="9326" meta:row-count="317" meta:non-whitespace-character-count="8248"/>
  </office:meta>
</office:document-meta>
</file>