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master-page-name="MPF1" style:family="paragraph">
      <style:paragraph-properties fo:break-before="page" fo:margin-left="4in" style:page-number="1">
        <style:tab-stops/>
      </style:paragraph-properties>
      <style:text-properties style:font-size-complex="12pt"/>
    </style:style>
    <style:style style:name="P31" style:parent-style-name="Normal" style:family="paragraph">
      <style:paragraph-properties fo:margin-left="4in">
        <style:tab-stops/>
      </style:paragraph-properties>
      <style:text-properties style:font-size-complex="12pt"/>
    </style:style>
    <style:style style:name="P32" style:parent-style-name="Normal" style:family="paragraph">
      <style:paragraph-properties fo:margin-left="4in">
        <style:tab-stops/>
      </style:paragraph-properties>
      <style:text-properties style:font-size-complex="12pt"/>
    </style:style>
    <style:style style:name="P33" style:parent-style-name="Normal" style:family="paragraph">
      <style:paragraph-properties fo:margin-left="4in">
        <style:tab-stops/>
      </style:paragraph-properties>
      <style:text-properties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align="center"/>
      <style:text-properties fo:font-weight="bold" style:font-weight-asian="bold" fo:text-transform="uppercase"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line-height="150%" fo:text-indent="0.5in"/>
      <style:text-properties style:font-size-complex="12p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US"/>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weight-complex="bold" fo:color="#000000"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line-height="150%" fo:text-indent="0.5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punctuation-wrap="simple" fo:text-align="justify" style:vertical-align="baseline"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EUAlbertina" style:font-name-complex="EUAlbertina" fo:color="#000000" fo:font-size="9.5pt" style:font-size-asian="9.5pt" style:font-size-complex="9.5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style>
    <style:style style:name="P303" style:parent-style-name="Normal" style:family="paragraph">
      <style:paragraph-properties style:punctuation-wrap="simple" fo:text-align="center" style:vertical-align="baseline"/>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style:punctuation-wrap="simple" fo:text-align="center" style:vertical-align="baseline"/>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09" style:parent-style-name="Normal" style:family="paragraph">
      <style:paragraph-properties style:punctuation-wrap="simple" fo:text-align="justify" style:vertical-align="baseline"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fo:line-height="150%"/>
      <style:text-properties fo:font-weight="bold" style:font-weight-asian="bold" style:font-size-complex="12pt"/>
    </style:style>
    <style:style style:name="P340" style:parent-style-name="Normal" style:family="paragraph">
      <style:paragraph-properties style:punctuation-wrap="simple" fo:text-align="justify" style:vertical-align="baseline"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style:vertical-align="baseline" fo:line-height="150%" fo:text-indent="0.5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line-height="150%"/>
    </style:style>
    <style:style style:name="T367" style:parent-style-name="DefaultParagraphFont" style:family="text">
      <style:text-properties style:font-size-complex="12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2-15</text:span></text:p>
      <text:p text:style-name="P4"/>
      <text:p text:style-name="P5"><text:span text:style-name="T6">Įsakymas paskelbtas: TAR 2014-12-30, i. k. 2014-20895</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DĖL RITUALINIO SKERDIMO, KONTROLĖS,<text:s/>MĖSOS APSKAITOS, ŽENKLINIMO IR REALIZAVIMO TVARKOS APRAŠO PATVIRTINIMO</text:p>
      <text:p text:style-name="P16"/>
      <text:p text:style-name="P17">2014 m. gruodžio 29 d. Nr. 3D-1008</text:p>
      <text:p text:style-name="P18">Vilnius</text:p>
      <text:p text:style-name="P19"/>
      <text:p text:style-name="P20"/>
      <text:p text:style-name="P21">Įgyvendindama Lietuvos Respublikos gyvūnų gerovės ir apsaugos įstatymo 17 straipsnio 6 dalį,<text:s/></text:p>
      <text:p text:style-name="P22">t v i r t i n u Ritualinio skerdimo<text:span text:style-name="T23">,<text:s/></text:span><text:span text:style-name="T24">kontrolės, mėsos apskaitos, ženklinimo ir realizavimo tvarkos aprašą</text:span><text:s/>(pridedama).</text:p>
      <text:p text:style-name="P25"/>
      <text:p text:style-name="P26"/>
      <text:p text:style-name="P27"/>
      <text:p text:style-name="P28">Žemės ūkio ministrė<text:tab/><text:tab/><text:tab/><text:tab/><text:tab/><text:tab/><text:tab/><text:tab/>Virginija Baltraitienė</text:p>
      <text:p text:style-name="Normal"/>
      <text:soft-page-break/>
      <text:p text:style-name="P29">PATVIRTINTA</text:p>
      <text:p text:style-name="P31">Lietuvos Respublikos žemės</text:p>
      <text:p text:style-name="P32">ūkio ministro 2014 m. gruodžio 29 d.</text:p>
      <text:p text:style-name="P33">įsakymu Nr. 3D-1008</text:p>
      <text:p text:style-name="P34"/>
      <text:p text:style-name="P35"/>
      <text:p text:style-name="P36"><text:span text:style-name="T37">RITUALINIO SKERDIMO, KONTROLĖS, MĖSOS APSKAITOS, ŽENKLINIMO IR REALIZAVIMO TVARKOS APRAŠAS</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Ritualinio skerdimo, kontrolės, mėsos apskaitos, ženklinimo ir realizavimo tvarkos aprašas</text:span><text:span text:style-name="T49"><text:s/>(toliau – Tvarkos aprašas) parengtas atsižvelgus į 2009 m. rugsėjo 24 d. Tarybos reglamento (EB) Nr. 1099/2009 dėl žudomų gyvūnų apsaugos su visais pakeitimais bei kitų teisės aktų, reglamentuojančių gyvūnų skerdimo, mėsos ženklinimo, atsekamumo ir pateik</text:span><text:span text:style-name="T50">imo į rinką reikalavimus, nuostatas.</text:span><text:s/></text:p>
      <text:p text:style-name="P51">Punkto pakeitimai:</text:p>
      <text:p text:style-name="P52"><text:span text:style-name="T53">Nr.<text:s/></text:span><text:a xlink:href="https://www.e-tar.lt/portal/legalAct.html?documentId=a0f50310bb5511eea5a28c81c82193a8" office:target-frame-name="_top" xlink:show="replace"><text:span text:style-name="T54">3D-58</text:span></text:a><text:span text:style-name="T55">, 2024-01-25, paskelbta TAR 2024-01-25, i. k. 2024-01189</text:span></text:p>
      <text:p text:style-name="Normal"/>
      <text:p text:style-name="P56"><text:span text:style-name="T57">2</text:span><text:span text:style-name="T58">. Tvarkos aprašo tikslas – nustatyti ritualiniam skerdimui tinkamus gyvūnų skerdimo metodus, tokio skerdimo kontrolę, ritualinio skerdimo metu paskerstų gyvūnų mėsos apskaitos, ženklinimo ir pateikimo į rinką tvarką.<text:s/></text:span></text:p>
      <text:p text:style-name="P59"><text:span text:style-name="T60">3</text:span><text:span text:style-name="T61">. Tvarkos aprašas taikomas skerdy</text:span><text:span text:style-name="T62">kloms, vykdančioms ritualinį skerdimą (toliau – skerdyklos), mėsos išpjaustymo ir perdirbimo įmonėms, kurios gamyboje naudoja ritualinio skerdimo būdu paskerstų gyvūnų mėsą (toliau – perdirbimo įmonės).<text:s/></text:span></text:p>
      <text:p text:style-name="P63"><text:span text:style-name="T64">4</text:span><text:span text:style-name="T65">. Šiame Tvarkos apraše vartojamos sąvokos:</text:span></text:p>
      <text:p text:style-name="P66"><text:span text:style-name="T67">4.1</text:span><text:span text:style-name="T68">.<text:s/></text:span><text:span text:style-name="T69">Mėsa</text:span><text:span text:style-name="T70"><text:s/>– skerdenos, šviežia mėsa, mėsos pusgaminiai, mėsos gaminiai, subproduktai, kaip apibrėžti reglamente (EB) Nr. 853/2004.</text:span></text:p>
      <text:p text:style-name="P71"><text:span text:style-name="T72">4.2</text:span><text:span text:style-name="T73">.</text:span><text:span text:style-name="T74"><text:s/>Ritualinis skerdimas</text:span><text:span text:style-name="T75"><text:s/>– gyvūno skerdimas skerdykloje laikantis religinių apeigų ir taikant teisės aktų nustatytus metod</text:span><text:span text:style-name="T76">us.</text:span></text:p>
      <text:p text:style-name="P77"><text:span text:style-name="T78">4.3</text:span><text:span text:style-name="T79">.</text:span><text:span text:style-name="T80"><text:s/></text:span><text:span text:style-name="T81">Kitos Tvarkos apraše vartojamos sąvokos atitinka reglamento (EB) Nr. 1099/2009 2 straipsnyje, 2004 m. balandžio 29 d. Europos Parlamento ir Tarybos reglamento (EB) Nr. 853/2004, nustatančio konkrečius gyvūninės kilmės maisto produktų higienos<text:s/></text:span><text:span text:style-name="T82">reikalavimus su visais pakeitimais, I priede, Lietuvos Respublikos gyvūnų gerovės ir apsaugos įstatyme vartojamas sąvokas.</text:span><text:span text:style-name="T83"><text:s/></text:span></text:p>
      <text:p text:style-name="P84">Punkto pakeitimai:</text:p>
      <text:p text:style-name="P85"><text:span text:style-name="T86">Nr.<text:s/></text:span><text:a xlink:href="https://www.e-tar.lt/portal/legalAct.html?documentId=a0f50310bb5511eea5a28c81c82193a8" office:target-frame-name="_top" xlink:show="replace"><text:span text:style-name="T87">3D-58</text:span></text:a><text:span text:style-name="T88">,<text:s/></text:span><text:span text:style-name="T89">2024-01-25, paskelbta TAR 2024-01-25, i. k. 2024-01189</text:span></text:p>
      <text:p text:style-name="Normal"/>
      <text:p text:style-name="P90"><text:span text:style-name="T91">II</text:span><text:span text:style-name="T92"><text:s/>SKYRIUS</text:span></text:p>
      <text:p text:style-name="P93"><text:span text:style-name="T94">REIKALAVIMAI SKERDYKLOMS IR RITUALINIO SKERDIMO KONTROLĖ</text:span></text:p>
      <text:p text:style-name="P95"/>
      <text:p text:style-name="P96"><text:span text:style-name="T97">5</text:span><text:span text:style-name="T98">. Skerdykla, kurioje numatoma gyvūnus skersti taikant ritualinį skerdimą, turi atitikti reglamento (EB) Nr. 1099/2009<text:s/></text:span><text:span text:style-name="T99">ir Valstybinės maisto ir veterinarijos tarnybos direktoriaus 2012 m. gruodžio 21 d. įsakymo<text:s/></text:span><text:span text:style-name="T100">Nr. B1-1038 „Dėl Reikalavimų skerdyklų išplanavimui, konstrukcijai ir įrangai“ nuostatas ir būti patvirtinta, kaip nustatyta<text:s/></text:span><text:span text:style-name="T101">Gyvūninio maisto tvarkymo subjektų vete</text:span><text:span text:style-name="T102">rinarinio patvirtinimo ir registravimo tvarkos apraše, patvirtintame Valstybinės maisto ir veterinarijos tarnybos direktoriaus 2005 m. gruodžio 30 d. įsakymu Nr. </text:span><text:span text:style-name="T103">B1-738 „Dėl Gyvūninio maisto tvarkymo subjektų veterinarinio patvirtinimo ir registravimo tvar</text:span><text:span text:style-name="T104">kos aprašo patvirtinimo“</text:span><text:span text:style-name="T105">.</text:span></text:p>
      <text:p text:style-name="P106"><text:span text:style-name="T107">6</text:span><text:span text:style-name="T108">. Skerdykloje gyvūnų suvaržymo, svaiginimo, kraujo nuleidimo technologinis procesas turi atitikti šio Tvarkos aprašo ir kitų teisės aktų, reglamentuojančių skerdžiamų gyvūnų apsaugą, reikalavimus.<text:s/></text:span></text:p>
      <text:p text:style-name="P109"><text:span text:style-name="T110">7</text:span><text:span text:style-name="T111">. Skerdyklos atsakingi</text:span><text:span text:style-name="T112"><text:s/>asmenys, atsižvelgdami į ritualinio skerdimo technologinį procesą, turi atitinkamai pakeisti technologinio proceso schemą ir aprašymą, nurodydami gyvūnų suvaržymo, svaiginimo, kraujo nuleidimo metodus</text:span><text:span text:style-name="T113"><text:s/>bei papildyti<text:s/></text:span><text:span text:style-name="T114">standartinių veiklos procedūrų, stebėsen</text:span><text:span text:style-name="T115">os procedūrų aprašus arba gerosios praktikos vadovus</text:span><text:span text:style-name="T116">.<text:s/></text:span></text:p>
      <text:p text:style-name="P117"><text:span text:style-name="T118">8</text:span><text:span text:style-name="T119">.<text:s/></text:span><text:span text:style-name="T120">Skerdyklos, kurioje ketinama pradėti ritualinį skerdimą, atsakingas asmuo Valstybinei maisto ir veterinarijos tarnybai (toliau – VMVT) pateikia laisvos formos prašymą dėl ritualinio skerdimo lei</text:span><text:span text:style-name="T121">dimo išdavimo (toliau – prašymas). Šiame prašyme turi būti nurodyta numatomų skersti gyvūnų rūšis ir skerdyklos veterinarinio patvirtinimo numeris. Prie prašymo pridedama technologinio proceso schema ir aprašymas, kuriame turi būti nurodyti numatomi gyvūnų</text:span><text:span text:style-name="T122"><text:s/>suvaržymo, svaiginimo, kraujo nuleidimo metodai</text:span><text:span text:style-name="T123"><text:s/>bei</text:span><text:span text:style-name="T124"><text:s/></text:span><text:span text:style-name="T125">standartinių veiklos procedūrų, stebėsenos procedūrų arba gerosios praktikos vadovų pakeitimai, susiję su ritualiniu skerdimu</text:span><text:span text:style-name="T126">.</text:span><text:span text:style-name="T127"><text:s/></text:span></text:p>
      <text:p text:style-name="P128">Punkto pakeitimai:</text:p>
      <text:p text:style-name="P129"><text:span text:style-name="T130">Nr.<text:s/></text:span><text:a xlink:href="https://www.e-tar.lt/portal/legalAct.html?documentId=a0f50310bb5511eea5a28c81c82193a8" office:target-frame-name="_top" xlink:show="replace"><text:span text:style-name="T131">3D-58</text:span></text:a><text:span text:style-name="T132">, 2024-01-25, paskelbta TAR 2024-01-25, i. k. 2024-01189</text:span></text:p>
      <text:p text:style-name="Normal"/>
      <text:p text:style-name="P133"><text:span text:style-name="T134">9</text:span><text:span text:style-name="T135">.<text:s/></text:span><text:span text:style-name="T136">VMVT, gavusi šio Tvarkos aprašo 8 punkte nurodytą prašymą, per 3 darbo dienas įvertina pra</text:span><text:span text:style-name="T137">šyme ir pridedamuose dokumentuose nurodytą informaciją.</text:span><text:s/></text:p>
      <text:p text:style-name="P138">Punkto pakeitimai:</text:p>
      <text:p text:style-name="P139"><text:span text:style-name="T140">Nr.<text:s/></text:span><text:a xlink:href="https://www.e-tar.lt/portal/legalAct.html?documentId=a0f50310bb5511eea5a28c81c82193a8" office:target-frame-name="_top" xlink:show="replace"><text:span text:style-name="T141">3D-58</text:span></text:a><text:span text:style-name="T142">, 2024-01-25, paskelbta TAR 2024-01-25, i. k. 2024-01189</text:span></text:p>
      <text:p text:style-name="Normal"/>
      <text:p text:style-name="P143"><text:span text:style-name="T144">10</text:span><text:span text:style-name="T145">. Jeigu<text:s/></text:span><text:span text:style-name="T146">VMVT nustato, kad prašymas kartu su pateiktais dokumentais turi trūkumų, ji raštu šio Tvarkos aprašo 9 punkte nustatytais terminais apie tai informuoja prašymą pateikusios skerdyklos atsakingą asmenį.</text:span><text:s/></text:p>
      <text:p text:style-name="P147">Punkto pakeitimai:</text:p>
      <text:p text:style-name="P148"><text:span text:style-name="T149">Nr.<text:s/></text:span><text:a xlink:href="https://www.e-tar.lt/portal/legalAct.html?documentId=a0f50310bb5511eea5a28c81c82193a8" office:target-frame-name="_top" xlink:show="replace"><text:span text:style-name="T150">3D-58</text:span></text:a><text:span text:style-name="T151">, 2024-01-25, paskelbta TAR 2024-01-25, i. k. 2024-01189</text:span></text:p>
      <text:p text:style-name="Normal"/>
      <text:p text:style-name="P152">11. Jeigu VMVT nustato, kad prašymas kartu su pateiktais dokumentais yra tinkami, ji ne vėliau kaip per 3 darbo dienas prašymą pateikusioje skerdykloje atlieka patikrinimą.<text:s/></text:p>
      <text:p text:style-name="P153">Punkto pakeitimai:</text:p>
      <text:p text:style-name="P154"><text:span text:style-name="T155">Nr.<text:s/></text:span><text:a xlink:href="https://www.e-tar.lt/portal/legalAct.html?documentId=a0f50310bb5511eea5a28c81c82193a8" office:target-frame-name="_top" xlink:show="replace"><text:span text:style-name="T156">3D-58</text:span></text:a><text:span text:style-name="T157">, 2024-01-25, paskelbta TAR 2024-01-25, i. k. 2024-01189</text:span></text:p>
      <text:p text:style-name="Normal"/>
      <text:p text:style-name="P158"><text:span text:style-name="T159">12</text:span><text:span text:style-name="T160">. Jei patikrin</text:span><text:span text:style-name="T161">us skerdyklą nustatoma, kad ritualinio skerdimo metu nebus užtikrinama gyvūnų gerovė ir apsauga ar bus pažeidžiami higienos reikalavimai, VMVT raštu apie nustatytus trūkumus informuoja skerdyklos atsakingą asmenį.</text:span><text:s/></text:p>
      <text:p text:style-name="P162">Punkto pakeitimai:</text:p>
      <text:p text:style-name="P163"><text:span text:style-name="T164">Nr.<text:s/></text:span><text:a xlink:href="https://www.e-tar.lt/portal/legalAct.html?documentId=a0f50310bb5511eea5a28c81c82193a8" office:target-frame-name="_top" xlink:show="replace"><text:span text:style-name="T165">3D-58</text:span></text:a><text:span text:style-name="T166">, 2024-01-25, paskelbta TAR 2024-01-25, i. k. 2024-01189</text:span></text:p>
      <text:p text:style-name="Normal"/>
      <text:p text:style-name="P167"><text:span text:style-name="T168">13</text:span><text:span text:style-name="T169">. Ritualinio skerdimo leidimas (toliau – leidimas) išduodamas tik tuo atveju, kai VMVT įvertinusi pateiktus</text:span><text:span text:style-name="T170"><text:s/>dokumentus ir patikrinusi skerdyklą nenustato neatitikties teisės aktų reikalavimams. Leidimas išduodamas arba motyvuotas atsisakymas išduoti leidimą pateikiamas skerdyklos atsakingam asmeniui ne vėliau kaip per 10 darbo dienų nuo prašymo ir šio Tvarkos a</text:span><text:span text:style-name="T171">prašo 8 punkte nurodytų dokumentų pateikimo dienos.</text:span><text:s/></text:p>
      <text:p text:style-name="P172">Punkto pakeitimai:</text:p>
      <text:p text:style-name="P173"><text:span text:style-name="T174">Nr.<text:s/></text:span><text:a xlink:href="https://www.e-tar.lt/portal/legalAct.html?documentId=a0f50310bb5511eea5a28c81c82193a8" office:target-frame-name="_top" xlink:show="replace"><text:span text:style-name="T175">3D-58</text:span></text:a><text:span text:style-name="T176">, 2024-01-25, paskelbta TAR 2024-01-25, i. k. 2024-01189</text:span></text:p>
      <text:p text:style-name="Normal"/>
      <text:p text:style-name="P177"><text:span text:style-name="T178">14</text:span><text:span text:style-name="T179">. VMVT apie i</text:span><text:span text:style-name="T180">šduotą leidimą raštu informuoja skerdyklą.</text:span><text:s/></text:p>
      <text:p text:style-name="P181">Punkto pakeitimai:</text:p>
      <text:p text:style-name="P182"><text:span text:style-name="T183">Nr.<text:s/></text:span><text:a xlink:href="https://www.e-tar.lt/portal/legalAct.html?documentId=a0f50310bb5511eea5a28c81c82193a8" office:target-frame-name="_top" xlink:show="replace"><text:span text:style-name="T184">3D-58</text:span></text:a><text:span text:style-name="T185">, 2024-01-25, paskelbta TAR 2024-01-25, i. k. 2024-01189</text:span></text:p>
      <text:p text:style-name="Normal"/>
      <text:p text:style-name="P186"><text:span text:style-name="T187">15</text:span><text:span text:style-name="T188">. VMVT, išdavus šio Tv</text:span><text:span text:style-name="T189">arkos aprašo 13 punkte nurodytą leidimą, nurodo valstybinę veterinarinę priežiūrą skerdykloje vykdančiam VMVT</text:span><text:span text:style-name="T190"><text:s/></text:span><text:span text:style-name="T191">pareigūnui vykdyti ir ritualinio skerdimo valstybinę veterinarinę priežiūrą.</text:span><text:s/></text:p>
      <text:p text:style-name="P192">Punkto pakeitimai:</text:p>
      <text:p text:style-name="P193"><text:span text:style-name="T194">Nr.<text:s/></text:span><text:a xlink:href="https://www.e-tar.lt/portal/legalAct.html?documentId=a0f50310bb5511eea5a28c81c82193a8" office:target-frame-name="_top" xlink:show="replace"><text:span text:style-name="T195">3D-58</text:span></text:a><text:span text:style-name="T196">, 2024-01-25, paskelbta TAR 2024-01-25, i. k. 2024-01189</text:span></text:p>
      <text:p text:style-name="Normal"/>
      <text:p text:style-name="P197"><text:span text:style-name="T198">16</text:span><text:span text:style-name="T199">. Jei skerdykloje bus keičiamas ritualinio skerdimo technologinis procesas, skerdyklos atsa</text:span><text:span text:style-name="T200">kingas asmuo iš anksto raštu turi suderinti ritualinio skerdimo technologinio proceso pakeitimus su VMVT.</text:span><text:s/></text:p>
      <text:p text:style-name="P201">Punkto pakeitimai:</text:p>
      <text:p text:style-name="P202"><text:span text:style-name="T203">Nr.<text:s/></text:span><text:a xlink:href="https://www.e-tar.lt/portal/legalAct.html?documentId=a0f50310bb5511eea5a28c81c82193a8" office:target-frame-name="_top" xlink:show="replace"><text:span text:style-name="T204">3D-58</text:span></text:a><text:span text:style-name="T205">, 2024-01-25, paskelbta</text:span><text:span text:style-name="T206"><text:s/>TAR 2024-01-25, i. k. 2024-01189</text:span></text:p>
      <text:p text:style-name="Normal"/>
      <text:p text:style-name="P207"><text:span text:style-name="T208">17</text:span><text:span text:style-name="T209">. Asmenys, skerdyklose skerdžiantys gyvūnus ir (ar) dalyvaujantys jų skerdimo procese, turi turėti kompetencijos pažymėjimus, išduotus vadovaujantis Kvalifikacijos kėlimo ir kompetencijos pažymėjimų išdavimo tvarkos</text:span><text:span text:style-name="T210"><text:s/>aprašu, patvirtintu<text:s/></text:span><text:span text:style-name="T211">Valstybinės maisto ir veterinarijos tarnybos direktoriaus</text:span><text:span text:style-name="T212"> 2012 m. gruodžio 11 d. įsakymu Nr. B1-1008 „</text:span><text:span text:style-name="T213">Dėl Kvalifikacijos kėlimo ir kompetencijos pažymėjimų išdavimo tvarkos aprašo patvirtinimo“, arba tuo atveju, kai gyvūnus skerdžia arba dalyvauja jų skerdimo procese kitos ES valstybės narės asmenys –<text:s/></text:span><text:span text:style-name="T214">turi turėti kompetencijos pažymėjimus, išduotus<text:s/></text:span><text:span text:style-name="T215">vadovau</text:span><text:span text:style-name="T216">jantis<text:s/></text:span><text:span text:style-name="T217">reglamento (EB) Nr. 1099/2009 21 straipsniu.</text:span></text:p>
      <text:p text:style-name="P218"/>
      <text:p text:style-name="P219"><text:span text:style-name="T220">III</text:span><text:span text:style-name="T221"><text:s/>SKYRIUS</text:span></text:p>
      <text:p text:style-name="P222"><text:span text:style-name="T223">RITUALINIO SKERDIMO METODAI</text:span></text:p>
      <text:p text:style-name="P224"/>
      <text:p text:style-name="P225"><text:span text:style-name="T226">18</text:span><text:span text:style-name="T227">. Galimi šie ritualinio skerdimo metodai (pasirinktinai):</text:span></text:p>
      <text:p text:style-name="P228"><text:span text:style-name="T229">18.1</text:span><text:span text:style-name="T230">. pagal reglamento (EB) Nr. 1099/2009 I priede nurodytus metodus apsvaigintiems gyvūna</text:span><text:span text:style-name="T231">ms nuleidžiamas kraujas;</text:span></text:p>
      <text:p text:style-name="P232"><text:span text:style-name="T233">18.2</text:span><text:span text:style-name="T234">. neapsvaigintiems gyvūnams nuleidžiamas kraujas nuosekliai perpjaunant dvi miego arterijas arba kraujagysles, iš kurių miego arterijos atsišakoja, ir tuoj pat jie apsvaiginami reglamento (EB) Nr. 1099/2009 I priede nurodyt</text:span><text:span text:style-name="T235">ais svaiginimo metodais, laikantis nustatytų parametrų;</text:span></text:p>
      <text:p text:style-name="P236"><text:span text:style-name="T237">18.3</text:span><text:span text:style-name="T238">. neapsvaigintiems gyvūnams nuleidžiamas kraujas nuosekliai perpjaunant dvi miego arterijas arba kraujagysles, iš kurių miego arterijos atsišakoja.</text:span></text:p>
      <text:p text:style-name="P239"><text:span text:style-name="T240">19</text:span><text:span text:style-name="T241">. Gyvūnai prieš svaiginimą arba sker</text:span><text:span text:style-name="T242">dimą turi būti atskirai suvaržomi, atrajotojai suvaržomi mechaniškai.<text:s/></text:span></text:p>
      <text:p text:style-name="P243"><text:span text:style-name="T244">20</text:span><text:span text:style-name="T245">. Jeigu numatoma skersti galvijus pagal šio Tvarkos aprašo 18.2 ar 18.3 papunkčių reikalavimus, turi būti naudojama speciali įranga, kuria, suvaržius galvijo judesius, galvijai bū</text:span><text:span text:style-name="T246">tų apverčiami ne mažesniu kaip 90</text:span><text:span text:style-name="T247">0</text:span><text:span text:style-name="T248"><text:s/>ar ne didesniu kaip 180</text:span><text:span text:style-name="T249">0<text:s/></text:span><text:span text:style-name="T250">kampu. Taip pat šioje įrangoje turi būti pagal galvijo dydį reguliuojamas įtaisas, ribojantis galvijo galvos horizontalųjį ir vertikalųjį judėjimą.</text:span></text:p>
      <text:p text:style-name="P251"><text:span text:style-name="T252">21</text:span><text:span text:style-name="T253">. Draudžiama taikyti reglamento (EB) Nr. 1</text:span><text:span text:style-name="T254">099/2009 15 straipsnio 3 dalyje nurodytus suvaržymo metodus.</text:span></text:p>
      <text:p text:style-name="P255"><text:span text:style-name="T256">22</text:span><text:span text:style-name="T257">. Paskerdus gyvūną<text:s/></text:span><text:span text:style-name="T258">už</text:span><text:span text:style-name="T259"><text:s/></text:span><text:span text:style-name="T260">skerdimą atsakingi asmenys ir skerdykloje valstybinę veterinarinę priežiūrą vykdantis VMVT pareigūnas turi patikrinti ir užtikrinti, kad gyvūnai, prieš atpalaiduojant<text:s/></text:span><text:span text:style-name="T261">jų suvaržymą, neturėtų jokių sąmonės ir jautrumo požymių, o dorojant ar plikant neturėtų jokių gyvybės požymių, kaip numatyta reglamento (EB) Nr. 1099/2009 5 straipsnyje.</text:span><text:s/></text:p>
      <text:p text:style-name="P262">Punkto pakeitimai:</text:p>
      <text:p text:style-name="P263"><text:span text:style-name="T264">Nr.<text:s/></text:span><text:a xlink:href="https://www.e-tar.lt/portal/legalAct.html?documentId=a0f50310bb5511eea5a28c81c82193a8" office:target-frame-name="_top" xlink:show="replace"><text:span text:style-name="T265">3D-58</text:span></text:a><text:span text:style-name="T266">, 2024-01-25, paskelbta TAR 2024-01-25, i. k. 2024-01189</text:span></text:p>
      <text:p text:style-name="Normal"/>
      <text:p text:style-name="P267"><text:span text:style-name="T268">IV</text:span><text:span text:style-name="T269"><text:s/>SKYRIUS</text:span></text:p>
      <text:p text:style-name="P270"><text:span text:style-name="T271">MĖSOS ATSEKAMUMAS IR APSKAITA</text:span></text:p>
      <text:p text:style-name="P272"/>
      <text:p text:style-name="P273"><text:span text:style-name="T274">23</text:span><text:span text:style-name="T275">. Jei skerdykla ar perdirbimo įmonė taikė šio Tvarkos aprašo 18.2 ar 18.3 papunkčiuose nurodytus ritualinio skerdimo metodus, ji turi užtikrinti iš tokių gyvūnų pagamintos mėsos atsekamumą ir tvarkyti jos apskaitą.<text:s/></text:span></text:p>
      <text:p text:style-name="P276"><text:span text:style-name="T277">24</text:span><text:span text:style-name="T278">. Šalutiniai gyvūniniai produktai<text:s/></text:span><text:span text:style-name="T279">turi būti tvarkomi pagal 2009 m. spalio 21 d. Europos Parlamento ir Tarybos reglamentą (EB) Nr. 1069/2009, kuriuo nustatomos žmonėms vartoti neskirtų šalutinių gyvūninių produktų ir jų gaminių sveikumo taisyklės ir panaikinantį reglamentą (EB) Nr. 1774/200</text:span><text:span text:style-name="T280">2 su visais pakeitimais.</text:span><text:s/></text:p>
      <text:p text:style-name="P281">Punkto pakeitimai:</text:p>
      <text:p text:style-name="P282"><text:span text:style-name="T283">Nr.<text:s/></text:span><text:a xlink:href="https://www.e-tar.lt/portal/legalAct.html?documentId=a0f50310bb5511eea5a28c81c82193a8" office:target-frame-name="_top" xlink:show="replace"><text:span text:style-name="T284">3D-58</text:span></text:a><text:span text:style-name="T285">, 2024-01-25, paskelbta TAR 2024-01-25, i. k. 2024-01189</text:span></text:p>
      <text:p text:style-name="Normal"/>
      <text:p text:style-name="P286"><text:span text:style-name="T287">25</text:span><text:span text:style-name="T288">. Skerdykloje ar perdirbimo įmonėje vete</text:span><text:span text:style-name="T289">rinarinė kontrolė vykdoma pagal 2019 m. kovo 15 d. Komisijos įgyvendinimo reglamentą (ES) 2019/627, kuriuo pagal Europos Parlamento ir Tarybos reglamentą (ES) 2017/625 nustatoma vienoda žmonėms vartoti skirtų gyvūninių produktų oficialios kontrolės praktin</text:span><text:span text:style-name="T290">ė tvarka ir dėl oficialios kontrolės iš dalies keičiamas Komisijos reglamentas (EB) Nr. 2074/2005 su visais pakeitimais.</text:span><text:span text:style-name="T291"><text:s/></text:span></text:p>
      <text:p text:style-name="P292">Punkto pakeitimai:</text:p>
      <text:p text:style-name="P293"><text:span text:style-name="T294">Nr.<text:s/></text:span><text:a xlink:href="https://www.e-tar.lt/portal/legalAct.html?documentId=a0f50310bb5511eea5a28c81c82193a8" office:target-frame-name="_top" xlink:show="replace"><text:span text:style-name="T295">3D-58</text:span></text:a><text:span text:style-name="T296">, 2024-0</text:span><text:span text:style-name="T297">1-25, paskelbta TAR 2024-01-25, i. k. 2024-01189</text:span></text:p>
      <text:p text:style-name="Normal"/>
      <text:p text:style-name="P298"><text:span text:style-name="T299">26</text:span><text:span text:style-name="T300">. Jei skerdykla ar perdirbimo įmonė taiko šio Tvarkos aprašo 18.2 ar 18.3 papunkčiuose nurodytus ritualinio skerdimo metodus, iš tokių gyvūnų pagamintos mėsos atsekamumui užtikrinti turi registruoti k</text:span><text:span text:style-name="T301">iekvieną jos gamybos ir paskirstymo etapą taip, kad būtų galima tinkamai atpažinti tokios mėsos paskirtį ar panaudojimą.<text:s/></text:span></text:p>
      <text:p text:style-name="P302"/>
      <text:p text:style-name="P303"><text:span text:style-name="T304">V</text:span><text:span text:style-name="T305"><text:s/>SKYRIUS</text:span></text:p>
      <text:p text:style-name="P306"><text:span text:style-name="T307">MĖSOS ŽENKLINIMAS IR REALIZAVIMAS</text:span></text:p>
      <text:p text:style-name="P308"/>
      <text:p text:style-name="P309"><text:span text:style-name="T310">27</text:span><text:span text:style-name="T311">. Po ritualinio skerdimo gauta mėsa turi būti paženklinta pagal 2011 m.<text:s/></text:span><text:span text:style-name="T312">spalio 25 d. Europos Parlamento ir Tarybos reglamento (ES) Nr. 1169/2011 dėl informacijos apie maistą teikimo vartotojams, kuriuo iš dalies keičiasi Europos Parlamento ir Tarybos reglamentai (EB) Nr. 1924/2006 ir (EB) Nr. 1925/2006 bei kuriuo panaikinami K</text:span><text:span text:style-name="T313">omisijos direktyva 87/250/ EEB, Tarybos direktyva 90/496/EEB, Komisijos direktyva 1999/10/EB, Europos Parlamento ir Tarybos direktyva 2000/13/EB, Komisijos direktyvos 2002/67/EB ir 2008/5/EB bei Komisijos reglamentas (EB) Nr. 608/2004 su visais pakeitimais</text:span><text:span text:style-name="T314">, nuostatas.</text:span><text:s/></text:p>
      <text:p text:style-name="P315">Punkto pakeitimai:</text:p>
      <text:p text:style-name="P316"><text:span text:style-name="T317">Nr.<text:s/></text:span><text:a xlink:href="https://www.e-tar.lt/portal/legalAct.html?documentId=a0f50310bb5511eea5a28c81c82193a8" office:target-frame-name="_top" xlink:show="replace"><text:span text:style-name="T318">3D-58</text:span></text:a><text:span text:style-name="T319">, 2024-01-25, paskelbta TAR 2024-01-25, i. k. 2024-01189</text:span></text:p>
      <text:p text:style-name="Normal"/>
      <text:p text:style-name="P320"><text:span text:style-name="T321">28</text:span><text:span text:style-name="T322">. Po ritualinio skerdimo gauta mėsa, tiekiama ne Lie</text:span><text:span text:style-name="T323">tuvos Respublikos rinkai, gali būti ženklinama pagal specialius religinės bendruomenės ar paskirties šalies teisės aktų reikalavimus, o jų nesant – pagal užsakovo nurodymus.</text:span></text:p>
      <text:p text:style-name="P324"><text:span text:style-name="T325">29</text:span><text:span text:style-name="T326">. Skerdykla ar perdirbimo įmonė, realizuodama po ritualinio skerdimo gautą m</text:span><text:span text:style-name="T327">ėsą Lietuvos Respublikos rinkoje, gali ją ženklinti papildoma nuoroda apie taikytus ritualinio skerdimo metodus.</text:span><text:s/></text:p>
      <text:p text:style-name="P328">Skyriaus pakeitimai:</text:p>
      <text:p text:style-name="P329"><text:span text:style-name="T330">Nr.<text:s/></text:span><text:a xlink:href="https://www.e-tar.lt/portal/legalAct.html?documentId=24f71da0db8b11e58a92afc65dd68e97" office:target-frame-name="_top" xlink:show="replace"><text:span text:style-name="T331">3D-87</text:span></text:a><text:span text:style-name="T332">,<text:s/></text:span><text:span text:style-name="T333">2016-02-25, paskelbta TAR 2016-02-25, i. k. 2016-03700</text:span></text:p>
      <text:p text:style-name="Normal"/>
      <text:p text:style-name="P334"><text:span text:style-name="T335">VI</text:span><text:span text:style-name="T336"><text:s/>SKYRIUS</text:span></text:p>
      <text:p text:style-name="P337"><text:span text:style-name="T338">BAIGIAMOSIOS NUOSTATOS</text:span></text:p>
      <text:p text:style-name="P339"/>
      <text:p text:style-name="P340"><text:span text:style-name="T341">30</text:span><text:span text:style-name="T342">. Tvarkos apraše nurodyti apskaitos dokumentai turi būti saugomi dvejus metus ir pateikiami VMVT pareikalavus.</text:span><text:s/></text:p>
      <text:p text:style-name="P343">Punkto pakeitimai:</text:p>
      <text:p text:style-name="P344"><text:span text:style-name="T345">Nr.<text:s/></text:span><text:a xlink:href="https://www.e-tar.lt/portal/legalAct.html?documentId=a0f50310bb5511eea5a28c81c82193a8" office:target-frame-name="_top" xlink:show="replace"><text:span text:style-name="T346">3D-58</text:span></text:a><text:span text:style-name="T347">, 2024-01-25, paskelbta TAR 2024-01-25, i. k. 2024-01189</text:span></text:p>
      <text:p text:style-name="Normal"/>
      <text:p text:style-name="P348">31. VMVT kontroliuoja Tvarkos aprašo laikymąsi. VMVT, nustačiusi Tvarkos aprašo ar kitų teisės aktų, reglamentuojančių gyvūnų skerdimą, mėsos ženklinimą, atsekamumą, tiekimą rinkai, pažeidimus, sustabdo šio Tvarkos aprašo 13 punkte nurodyto leidimo galiojimą<text:s/>nustatytiems trūkumams pašalinti. Jeigu per VMVT nustatytų trūkumų šalinimo laiką skerdykla nustatytų trūkumų nepašalina, VMVT panaikina šio leidimo galiojimą. VMVT apie priimtą sprendimą jį sustabdyti ar panaikinti jo galiojimą nedelsiant raštu informuoja skerdyklą.<text:s/></text:p>
      <text:p text:style-name="P349">Punkto pakeitimai:</text:p>
      <text:p text:style-name="P350"><text:span text:style-name="T351">Nr.<text:s/></text:span><text:a xlink:href="https://www.e-tar.lt/portal/legalAct.html?documentId=a0f50310bb5511eea5a28c81c82193a8" office:target-frame-name="_top" xlink:show="replace"><text:span text:style-name="T352">3D-58</text:span></text:a><text:span text:style-name="T353">, 2024-01-25, paskelbta TAR 2024-01-25, i. k. 2024-01189</text:span></text:p>
      <text:p text:style-name="Normal"/>
      <text:p text:style-name="P354"><text:span text:style-name="T355">32</text:span><text:span text:style-name="T356">. VMVT sprendimai gali būti skundžiami teisės aktų n</text:span><text:span text:style-name="T357">ustatyta tvarka.<text:s/></text:span></text:p>
      <text:p text:style-name="P358">Punkto pakeitimai:</text:p>
      <text:p text:style-name="P359"><text:span text:style-name="T360">Nr.<text:s/></text:span><text:a xlink:href="https://www.e-tar.lt/portal/legalAct.html?documentId=a0f50310bb5511eea5a28c81c82193a8" office:target-frame-name="_top" xlink:show="replace"><text:span text:style-name="T361">3D-58</text:span></text:a><text:span text:style-name="T362">, 2024-01-25, paskelbta TAR 2024-01-25, i. k. 2024-01189</text:span></text:p>
      <text:p text:style-name="Normal"/>
      <text:p text:style-name="P363"><text:span text:style-name="T364">33. Asmenys, pažeidę Tvarkos aprašo nuostatas, atsak</text:span><text:span text:style-name="T365">o teisės aktų nustatyta tvarka.</text:span></text:p>
      <text:p text:style-name="P366"><text:span text:style-name="T367">_______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žemės ūkio ministerija, Įsakymas</text:span></text:p>
      <text:p text:style-name="P377"><text:span text:style-name="T378">Nr.<text:s/></text:span><text:a xlink:href="https://www.e-tar.lt/portal/legalAct.html?documentId=24f71da0db8b11e58a92afc65dd68e97" office:target-frame-name="_top" xlink:show="replace"><text:span text:style-name="T379">3D-87</text:span></text:a><text:span text:style-name="T380">, 2016-02-25,<text:s/></text:span><text:span text:style-name="T381">paskelbta TAR 2016-02-25, i. k. 2016-03700</text:span></text:p>
      <text:p text:style-name="P382"><text:span text:style-name="T383">Dėl žemės ūkio ministro 2014 m. gruodžio 29 d. įsakymo Nr. 3D-1008 ,,Dėl Ritualinio skerdimo, kontrolės, mėsos apskaitos, ženklinimo ir realizavimo tvarkos aprašo patvirtinimo” pakeitimo</text:span></text:p>
      <text:p text:style-name="P384"/>
      <text:p text:style-name="P385"><text:span text:style-name="T386">2.</text:span></text:p>
      <text:p text:style-name="P387"><text:span text:style-name="T388">Lietuvos Respublikos<text:s/></text:span><text:span text:style-name="T389">žemės ūkio ministerija, Įsakymas</text:span></text:p>
      <text:p text:style-name="P390"><text:span text:style-name="T391">Nr.<text:s/></text:span><text:a xlink:href="https://www.e-tar.lt/portal/legalAct.html?documentId=a0f50310bb5511eea5a28c81c82193a8" office:target-frame-name="_top" xlink:show="replace"><text:span text:style-name="T392">3D-58</text:span></text:a><text:span text:style-name="T393">, 2024-01-25, paskelbta TAR 2024-01-25, i. k. 2024-01189</text:span></text:p>
      <text:p text:style-name="P394"><text:span text:style-name="T395">Dėl žemės ūkio ministro 2014 m. gruodžio 29 d. įsakymo Nr.<text:s/></text:span><text:span text:style-name="T396">3D-1008 „Dėl Ritualinio skerdimo, kontrolės, mėsos apskaitos, ženklinimo ir realizavimo tvarkos aprašo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30"><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30T12:26:00Z</meta:creation-date>
    <dc:date>2024-01-30T12:26:00Z</dc:date>
    <meta:template xlink:href="Normal.dotm" xlink:type="simple"/>
    <meta:editing-cycles>1</meta:editing-cycles>
    <meta:editing-duration>PT0S</meta:editing-duration>
    <meta:document-statistic meta:page-count="3" meta:paragraph-count="91" meta:word-count="1821" meta:character-count="15810" meta:row-count="213" meta:non-whitespace-character-count="14080"/>
  </office:meta>
</office:document-meta>
</file>