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text-underline-type="single" style:text-underline-style="solid" style:text-underline-width="auto" style:text-underline-mode="continuous"/>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language-asian="zh" style:country-asian="CN" fo:hyphenate="false"/>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widows="0" fo:orphans="0" text:number-lines="false" fo:text-align="center"/>
      <style:text-properties style:language-asian="zh" style:country-asian="CN"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text-transform="uppercase" style:font-size-complex="12pt" style:language-asian="zh" style:country-asian="CN"/>
    </style:style>
    <style:style style:name="P22" style:parent-style-name="Normal" style:family="paragraph">
      <style:paragraph-properties fo:widows="0" fo:orphans="0" fo:text-align="center" fo:margin-left="0.2597in" fo:margin-right="-0.0006in">
        <style:tab-stops>
          <style:tab-stop style:type="left" style:position="3.8034in"/>
        </style:tab-stops>
      </style:paragraph-properties>
      <style:text-properties fo:hyphenate="false"/>
    </style:style>
    <style:style style:name="T23" style:parent-style-name="DefaultParagraphFont" style:family="text">
      <style:text-properties fo:font-weight="bold" style:font-weight-asian="bold" fo:text-transform="uppercase" style:font-size-complex="12pt" style:language-asian="zh" style:country-asian="CN"/>
    </style:style>
    <style:style style:name="T24" style:parent-style-name="DefaultParagraphFont" style:family="text">
      <style:text-properties fo:font-weight="bold" style:font-weight-asian="bold" fo:text-transform="uppercase" style:font-size-complex="12pt" style:language-asian="zh" style:country-asian="CN"/>
    </style:style>
    <style:style style:name="P25" style:parent-style-name="Normal" style:family="paragraph">
      <style:paragraph-properties fo:widows="0" fo:orphans="0" fo:text-align="justify"/>
      <style:text-properties style:language-asian="zh" style:country-asian="CN"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style:text-properties style:language-asian="zh" style:country-asian="CN" fo:hyphenate="false"/>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name-asian="SimSun" style:font-size-complex="12pt" style:language-asian="zh" style:country-asian="CN" style:language-complex="hi" style:country-complex="IN"/>
    </style:style>
    <style:style style:name="T38" style:parent-style-name="DefaultParagraphFont" style:family="text">
      <style:text-properties style:font-name-asian="SimSun" style:font-name-complex="Mangal" style:font-size-complex="12pt" style:language-asian="lt" style:country-asian="LT" style:language-complex="hi" style:country-complex="I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P41"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42"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43"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44"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45" style:parent-style-name="Normal" style:family="paragraph">
      <style:paragraph-properties fo:line-height="106%"/>
    </style:style>
    <style:style style:name="P46" style:parent-style-name="Normal" style:master-page-name="MPF1" style:family="paragraph">
      <style:paragraph-properties fo:break-before="page" fo:margin-left="3.6423in" fo:margin-right="-0.1979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language-asian="zh" style:country-asian="CN" fo:hyphenate="false"/>
    </style:style>
    <style:style style:name="P52" style:parent-style-name="Normal" style:family="paragraph">
      <style:paragraph-properties fo:text-align="justify" fo:margin-right="-0.1979in" fo:text-indent="3.6423in"/>
      <style:text-properties style:font-size-complex="12pt" style:language-asian="lt" style:country-asian="LT"/>
    </style:style>
    <style:style style:name="P53" style:parent-style-name="Normal" style:family="paragraph">
      <style:paragraph-properties fo:text-align="justify" fo:margin-right="-0.1979in" fo:text-indent="3.6423in">
        <style:tab-stops>
          <style:tab-stop style:type="left" style:position="3.75in"/>
          <style:tab-stop style:type="left" style:position="3.8541in"/>
        </style:tab-stops>
      </style:paragraph-properties>
      <style:text-properties style:font-size-complex="12pt"/>
    </style:style>
    <style:style style:name="P54" style:parent-style-name="Normal" style:family="paragraph">
      <style:paragraph-properties fo:text-align="justify" fo:margin-right="-0.1979in" fo:text-indent="3.6423in">
        <style:tab-stops>
          <style:tab-stop style:type="left" style:position="3.75in"/>
          <style:tab-stop style:type="left" style:position="3.8541in"/>
        </style:tab-stops>
      </style:paragraph-properties>
      <style:text-properties style:font-size-complex="12pt"/>
    </style:style>
    <style:style style:name="P55" style:parent-style-name="Normal" style:family="paragraph">
      <style:paragraph-properties fo:text-align="justify" fo:margin-right="-0.1979in" fo:text-indent="3.6423in">
        <style:tab-stops>
          <style:tab-stop style:type="left" style:position="3.75in"/>
          <style:tab-stop style:type="left" style:position="3.8541in"/>
        </style:tab-stops>
      </style:paragraph-properties>
      <style:text-properties style:font-size-complex="12pt"/>
    </style:style>
    <style:style style:name="P56" style:parent-style-name="Normal" style:family="paragraph">
      <style:paragraph-properties fo:margin-left="3.6423in" fo:margin-right="-0.1979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57" style:parent-style-name="Normal" style:family="paragraph">
      <style:paragraph-properties fo:margin-right="-0.197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58" style:parent-style-name="Normal" style:family="paragraph">
      <style:paragraph-properties fo:widows="0" fo:orphans="0" fo:text-align="center" fo:margin-left="0.3937in" fo:margin-right="-0.1979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59" style:parent-style-name="DefaultParagraphFont" style:family="text">
      <style:text-properties fo:font-weight="bold" style:font-weight-asian="bold" fo:text-transform="uppercase" style:font-size-complex="12pt" style:language-asian="zh" style:country-asian="CN"/>
    </style:style>
    <style:style style:name="P60" style:parent-style-name="Normal" style:family="paragraph">
      <style:paragraph-properties fo:text-align="center" fo:margin-right="-0.1979in"/>
      <style:text-properties fo:text-transform="uppercase" fo:font-size="14pt" style:font-size-asian="14pt" style:font-size-complex="14pt" style:language-asian="zh" style:country-asian="CN" fo:hyphenate="false"/>
    </style:style>
    <style:style style:name="P61" style:parent-style-name="Normal" style:family="paragraph">
      <style:paragraph-properties fo:text-align="center" fo:margin-right="-0.1979in"/>
      <style:text-properties fo:hyphenate="false"/>
    </style:style>
    <style:style style:name="T62" style:parent-style-name="DefaultParagraphFont" style:family="text">
      <style:text-properties fo:font-weight="bold" style:font-weight-asian="bold" style:font-weight-complex="bold" fo:text-transform="uppercase" style:font-size-complex="12pt" style:language-asian="zh" style:country-asian="CN"/>
    </style:style>
    <style:style style:name="T63" style:parent-style-name="DefaultParagraphFont" style:family="text">
      <style:text-properties fo:font-weight="bold" style:font-weight-asian="bold" style:font-weight-complex="bold" fo:text-transform="uppercase" style:font-size-complex="12pt" style:language-asian="zh" style:country-asian="CN"/>
    </style:style>
    <style:style style:name="P64" style:parent-style-name="Normal" style:family="paragraph">
      <style:paragraph-properties fo:text-align="center" fo:margin-right="-0.1979in"/>
      <style:text-properties fo:hyphenate="false"/>
    </style:style>
    <style:style style:name="T65" style:parent-style-name="DefaultParagraphFont" style:family="text">
      <style:text-properties fo:font-weight="bold" style:font-weight-asian="bold" style:font-weight-complex="bold" fo:text-transform="uppercase" style:font-size-complex="12pt" style:language-asian="zh" style:country-asian="CN"/>
    </style:style>
    <style:style style:name="P66" style:parent-style-name="Normal" style:family="paragraph">
      <style:paragraph-properties fo:text-align="center" fo:margin-right="-0.1979in"/>
      <style:text-properties fo:font-size="14pt" style:font-size-asian="14pt" style:font-size-complex="14pt" style:language-asian="zh" style:country-asian="CN" fo:hyphenate="false"/>
    </style:style>
    <style:style style:name="P67" style:parent-style-name="Normal" style:family="paragraph">
      <style:paragraph-properties fo:text-align="justify" fo:margin-right="-0.1979in" fo:text-indent="0.5909in"/>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fo:font-size="10pt" style:font-size-asian="10pt" style:font-size-complex="11pt" style:language-asian="lt" style:country-asian="LT"/>
    </style:style>
    <style:style style:name="P75" style:parent-style-name="Normal" style:family="paragraph">
      <style:paragraph-properties fo:text-align="justify" fo:margin-right="-0.1979in" fo:text-indent="0.6458in"/>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fo:font-size="10pt" style:font-size-asian="10pt" style:font-size-complex="11pt" style:language-asian="lt" style:country-asian="LT"/>
    </style:style>
    <style:style style:name="P82" style:parent-style-name="Normal" style:family="paragraph">
      <style:paragraph-properties fo:text-align="justify" fo:margin-right="-0.1979in" fo:text-indent="0.6458in"/>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fo:font-size="10pt" style:font-size-asian="10pt" style:font-size-complex="11pt" style:language-asian="lt" style:country-asian="LT"/>
    </style:style>
    <style:style style:name="P87" style:parent-style-name="Normal" style:family="paragraph">
      <style:paragraph-properties fo:text-align="justify" fo:margin-right="-0.1979in" fo:text-indent="0.6458in"/>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fo:font-size="10pt" style:font-size-asian="10pt" style:font-size-complex="11pt" style:language-asian="lt" style:country-asian="LT"/>
    </style:style>
    <style:style style:name="P91" style:parent-style-name="Normal" style:family="paragraph">
      <style:paragraph-properties fo:text-align="justify" fo:margin-right="-0.1979in" fo:text-indent="0.6458in"/>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fo:font-size="10pt" style:font-size-asian="10pt" style:font-size-complex="11pt" style:language-asian="lt" style:country-asian="LT"/>
    </style:style>
    <style:style style:name="P95" style:parent-style-name="Normal" style:family="paragraph">
      <style:text-properties fo:font-size="1pt" style:font-size-asian="1pt" style:font-size-complex="1pt"/>
    </style:style>
    <style:style style:name="P96" style:parent-style-name="Normal" style:family="paragraph">
      <style:paragraph-properties fo:text-align="justify" fo:margin-right="-0.1979in" fo:text-indent="0.6291in"/>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fo:font-weight="bold" style:font-weight-asian="bold" style:font-size-complex="11pt" style:language-asian="lt" style:country-asian="LT"/>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fo:font-weight="bold" style:font-weight-asian="bold" style:font-size-complex="11pt" style:language-asian="lt" style:country-asian="LT"/>
    </style:style>
    <style:style style:name="T103" style:parent-style-name="DefaultParagraphFont" style:family="text">
      <style:text-properties style:font-weight-complex="bold"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text-align="justify" fo:margin-right="-0.1979in" fo:text-indent="0.677in"/>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fo:font-weight="bold" style:font-weight-asian="bold" style:font-size-complex="11pt" style:language-asian="lt" style:country-asian="L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margin-right="-0.1979in" fo:text-indent="0.6722in"/>
      <style:text-properties fo:hyphenate="false"/>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fo:font-weight="bold" style:font-weight-asian="bold" style:font-size-complex="11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margin-right="-0.1979in" fo:text-indent="0.5909in"/>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fo:font-weight="bold" style:font-weight-asian="bold" style:font-size-complex="11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fo:text-align="justify" fo:margin-right="-0.1979in"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fo:font-size="10pt" style:font-size-asian="10pt" style:font-size-complex="11pt" style:language-asian="lt" style:country-asian="LT"/>
    </style:style>
    <style:style style:name="P136" style:parent-style-name="Normal" style:family="paragraph">
      <style:paragraph-properties fo:text-align="justify" fo:margin-left="0.5in" fo:margin-right="-0.1979in" fo:text-indent="0.0861in">
        <style:tab-stops/>
      </style:paragraph-properties>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fo:font-size="10pt" style:font-size-asian="10pt" style:font-size-complex="11pt" style:language-asian="lt" style:country-asian="LT"/>
    </style:style>
    <style:style style:name="P140" style:parent-style-name="Normal" style:family="paragraph">
      <style:text-properties fo:font-size="1pt" style:font-size-asian="1pt" style:font-size-complex="1pt"/>
    </style:style>
    <style:style style:name="P141" style:parent-style-name="Normal" style:family="paragraph">
      <style:paragraph-properties fo:text-align="center" fo:margin-right="-0.1979in"/>
      <style:text-properties fo:hyphenate="false"/>
    </style:style>
    <style:style style:name="P142" style:parent-style-name="Normal" style:family="paragraph">
      <style:paragraph-properties fo:text-align="center" fo:margin-right="-0.1979in"/>
      <style:text-properties fo:hyphenate="false"/>
    </style:style>
    <style:style style:name="T143" style:parent-style-name="DefaultParagraphFont" style:family="text">
      <style:text-properties fo:font-weight="bold" style:font-weight-asian="bold" style:font-weight-complex="bold" fo:text-transform="uppercase" style:font-size-complex="12pt" style:language-asian="zh" style:country-asian="CN"/>
    </style:style>
    <style:style style:name="T144" style:parent-style-name="DefaultParagraphFont" style:family="text">
      <style:text-properties fo:font-weight="bold" style:font-weight-asian="bold" style:font-weight-complex="bold" fo:text-transform="uppercase" style:font-size-complex="12pt" style:language-asian="zh" style:country-asian="CN"/>
    </style:style>
    <style:style style:name="P145" style:parent-style-name="Normal" style:family="paragraph">
      <style:paragraph-properties fo:keep-with-next="always" fo:keep-together="always" fo:text-align="center" fo:margin-left="0.0083in" fo:margin-right="-0.1979in">
        <style:tab-stops/>
      </style:paragraph-properties>
    </style:style>
    <style:style style:name="T146" style:parent-style-name="DefaultParagraphFont" style:family="text">
      <style:text-properties fo:font-weight="bold" style:font-weight-asian="bold" style:font-size-complex="11pt" style:language-asian="lt" style:country-asian="LT"/>
    </style:style>
    <style:style style:name="T147" style:parent-style-name="DefaultParagraphFont" style:family="text">
      <style:text-properties fo:font-weight="bold" style:font-weight-asian="bold" style:font-size-complex="11pt" style:language-asian="lt" style:country-asian="LT"/>
    </style:style>
    <style:style style:name="P148" style:parent-style-name="Normal" style:family="paragraph">
      <style:paragraph-properties fo:widows="0" fo:orphans="0" fo:text-align="justify" fo:margin-right="-0.1979in">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149" style:parent-style-name="Normal" style:family="paragraph">
      <style:paragraph-properties fo:text-align="justify" fo:margin-right="-0.1979in" fo:text-indent="0.4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fo:font-size="10pt" style:font-size-asian="10pt" style:font-size-complex="11pt" style:language-asian="lt" style:country-asian="LT"/>
    </style:style>
    <style:style style:name="P155" style:parent-style-name="Normal" style:family="paragraph">
      <style:text-properties fo:font-size="1pt" style:font-size-asian="1pt" style:font-size-complex="1pt"/>
    </style:style>
    <style:style style:name="P156" style:parent-style-name="Normal" style:family="paragraph">
      <style:paragraph-properties fo:text-align="justify" fo:margin-right="-0.1979in" fo:text-indent="0.5in"/>
      <style:text-properties fo:hyphenate="false"/>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fo:font-size="10pt" style:font-size-asian="10pt" style:font-size-complex="11pt" style:language-asian="lt" style:country-asian="LT"/>
    </style:style>
    <style:style style:name="P167" style:parent-style-name="Normal" style:family="paragraph">
      <style:paragraph-properties fo:text-align="justify" fo:margin-right="-0.1979in" fo:text-indent="0.4923in">
        <style:tab-stops>
          <style:tab-stop style:type="left" style:position="0.5909in"/>
        </style:tab-stops>
      </style:paragraph-properties>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P176" style:parent-style-name="Normal" style:family="paragraph">
      <style:paragraph-properties fo:text-align="justify" fo:margin-right="-0.1979in" fo:text-indent="0.5in">
        <style:tab-stops>
          <style:tab-stop style:type="left" style:position="0.5909in"/>
        </style:tab-stops>
      </style:paragraph-properties>
      <style:text-properties fo:hyphenate="false"/>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margin-right="-0.1979in" fo:text-indent="0.4937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fo:font-size="10pt" style:font-size-asian="10pt" style:font-size-complex="11pt" style:language-asian="lt" style:country-asian="LT"/>
    </style:style>
    <style:style style:name="P188" style:parent-style-name="Normal" style:family="paragraph">
      <style:paragraph-properties fo:text-align="justify" fo:margin-right="-0.1979in" fo:text-indent="0.4937in">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fo:font-size="10pt" style:font-size-asian="10pt" style:font-size-complex="11pt" style:language-asian="lt" style:country-asian="LT"/>
    </style:style>
    <style:style style:name="P198" style:parent-style-name="Normal" style:family="paragraph">
      <style:paragraph-properties fo:text-align="justify" fo:margin-right="-0.1979in" fo:text-indent="0.4937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fo:font-size="10pt" style:font-size-asian="10pt" style:font-size-complex="11pt" style:language-asian="lt" style:country-asian="LT"/>
    </style:style>
    <style:style style:name="P207" style:parent-style-name="Normal" style:family="paragraph">
      <style:paragraph-properties fo:text-align="justify" fo:margin-right="-0.1979in" fo:text-indent="0.4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fo:font-size="10pt" style:font-size-asian="10pt" style:font-size-complex="11pt" style:language-asian="lt" style:country-asian="LT"/>
    </style:style>
    <style:style style:name="P216" style:parent-style-name="Normal" style:family="paragraph">
      <style:paragraph-properties fo:text-align="justify" fo:margin-right="-0.1979in" fo:text-indent="0.4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fo:font-size="10pt" style:font-size-asian="10pt" style:font-size-complex="11pt" style:language-asian="lt" style:country-asian="LT"/>
    </style:style>
    <style:style style:name="P226" style:parent-style-name="Normal" style:family="paragraph">
      <style:paragraph-properties fo:text-align="justify" fo:margin-right="-0.1979in" fo:text-indent="0.4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fo:font-size="10pt" style:font-size-asian="10pt" style:font-size-complex="11pt" style:language-asian="lt" style:country-asian="LT"/>
    </style:style>
    <style:style style:name="P235" style:parent-style-name="Normal" style:family="paragraph">
      <style:paragraph-properties fo:text-align="justify" fo:margin-right="-0.1979in" fo:text-indent="0.4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fo:font-size="10pt" style:font-size-asian="10pt" style:font-size-complex="11pt" style:language-asian="lt" style:country-asian="LT"/>
    </style:style>
    <style:style style:name="P242" style:parent-style-name="Normal" style:family="paragraph">
      <style:paragraph-properties fo:text-align="justify" fo:margin-right="-0.1979in" fo:text-indent="0.4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fo:font-size="10pt" style:font-size-asian="10pt" style:font-size-complex="11pt" style:language-asian="lt" style:country-asian="LT"/>
    </style:style>
    <style:style style:name="P248" style:parent-style-name="Normal" style:family="paragraph">
      <style:text-properties fo:font-size="1pt" style:font-size-asian="1pt" style:font-size-complex="1pt"/>
    </style:style>
    <style:style style:name="P249" style:parent-style-name="Normal" style:family="paragraph">
      <style:paragraph-properties fo:text-align="justify" fo:margin-right="-0.1979in" fo:text-indent="0.4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ize="10pt" style:font-size-asian="10pt" style:font-size-complex="11pt" style:language-asian="lt" style:country-asian="LT"/>
    </style:style>
    <style:style style:name="P256" style:parent-style-name="Normal" style:family="paragraph">
      <style:paragraph-properties fo:text-align="justify" fo:margin-right="-0.1979in" fo:text-indent="0.4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fo:font-size="10pt" style:font-size-asian="10pt" style:font-size-complex="11pt" style:language-asian="lt" style:country-asian="LT"/>
    </style:style>
    <style:style style:name="P262" style:parent-style-name="Normal" style:family="paragraph">
      <style:paragraph-properties fo:text-align="justify" fo:margin-right="-0.1979in" fo:text-indent="0.4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fo:font-size="10pt" style:font-size-asian="10pt" style:font-size-complex="11pt" style:language-asian="lt" style:country-asian="LT"/>
    </style:style>
    <style:style style:name="P269" style:parent-style-name="Normal" style:family="paragraph">
      <style:paragraph-properties fo:text-align="justify" fo:margin-right="-0.1979in" fo:text-indent="0.4923in"/>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fo:font-size="10pt" style:font-size-asian="10pt" style:font-size-complex="11pt" style:language-asian="lt" style:country-asian="LT"/>
    </style:style>
    <style:style style:name="P274" style:parent-style-name="Normal" style:family="paragraph">
      <style:paragraph-properties fo:text-align="justify" fo:margin-right="-0.1979in" fo:text-indent="0.4923in"/>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1979in" fo:text-indent="0.5in"/>
      <style:text-properties fo:hyphenate="false"/>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fo:font-size="10pt" style:font-size-asian="10pt" style:font-size-complex="11pt" style:language-asian="lt" style:country-asian="LT"/>
    </style:style>
    <style:style style:name="P287" style:parent-style-name="Normal" style:family="paragraph">
      <style:paragraph-properties fo:text-align="justify" fo:margin-right="-0.1979in" fo:text-indent="0.4923in"/>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fo:font-size="10pt" style:font-size-asian="10pt" style:font-size-complex="11pt" style:language-asian="lt" style:country-asian="LT"/>
    </style:style>
    <style:style style:name="P291" style:parent-style-name="Normal" style:family="paragraph">
      <style:paragraph-properties fo:text-align="justify" fo:margin-right="-0.1979in" fo:text-indent="0.5in"/>
      <style:text-properties fo:hyphenate="false"/>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1979in" fo:text-indent="0.043in"/>
      <style:text-properties style:font-size-complex="11pt" style:language-asian="lt" style:country-asian="LT"/>
    </style:style>
    <style:style style:name="P303" style:parent-style-name="Normal" style:family="paragraph">
      <style:paragraph-properties fo:text-align="center" fo:margin-right="-0.1979in"/>
      <style:text-properties fo:hyphenate="false"/>
    </style:style>
    <style:style style:name="T304" style:parent-style-name="DefaultParagraphFont" style:family="text">
      <style:text-properties fo:font-weight="bold" style:font-weight-asian="bold" style:font-weight-complex="bold" fo:text-transform="uppercase" style:font-size-complex="12pt" style:language-asian="zh" style:country-asian="CN"/>
    </style:style>
    <style:style style:name="T305" style:parent-style-name="DefaultParagraphFont" style:family="text">
      <style:text-properties fo:font-weight="bold" style:font-weight-asian="bold" style:font-weight-complex="bold" fo:text-transform="uppercase" style:font-size-complex="12pt" style:language-asian="zh" style:country-asian="CN"/>
    </style:style>
    <style:style style:name="P306" style:parent-style-name="Normal" style:family="paragraph">
      <style:paragraph-properties fo:keep-with-next="always" fo:keep-together="always" fo:text-align="center" fo:margin-left="0.0083in" fo:margin-right="-0.1979in" fo:text-indent="-0.0069in">
        <style:tab-stops/>
      </style:paragraph-properties>
    </style:style>
    <style:style style:name="T307" style:parent-style-name="DefaultParagraphFont" style:family="text">
      <style:text-properties fo:font-weight="bold" style:font-weight-asian="bold" style:font-size-complex="11pt" style:language-asian="lt" style:country-asian="LT"/>
    </style:style>
    <style:style style:name="T308" style:parent-style-name="DefaultParagraphFont" style:family="text">
      <style:text-properties fo:font-size="10pt" style:font-size-asian="10pt" style:font-size-complex="11pt" style:language-asian="lt" style:country-asian="LT"/>
    </style:style>
    <style:style style:name="P309" style:parent-style-name="Normal" style:family="paragraph">
      <style:paragraph-properties fo:keep-with-next="always" fo:keep-together="always" fo:margin-right="-0.1979in"/>
      <style:text-properties fo:font-weight="bold" style:font-weight-asian="bold" style:font-size-complex="11pt" style:language-asian="lt" style:country-asian="LT"/>
    </style:style>
    <style:style style:name="P310" style:parent-style-name="Normal" style:family="paragraph">
      <style:paragraph-properties fo:text-align="justify" fo:margin-right="-0.1979in" fo:text-indent="0.4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fo:font-size="10pt" style:font-size-asian="10pt" style:font-size-complex="11pt" style:language-asian="lt" style:country-asian="LT"/>
    </style:style>
    <style:style style:name="P317" style:parent-style-name="Normal" style:family="paragraph">
      <style:text-properties fo:font-size="1pt" style:font-size-asian="1pt" style:font-size-complex="1pt"/>
    </style:style>
    <style:style style:name="P318" style:parent-style-name="Normal" style:family="paragraph">
      <style:paragraph-properties fo:text-align="justify" fo:margin-right="-0.1979in" fo:text-indent="0.4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fo:font-size="10pt" style:font-size-asian="10pt" style:font-size-complex="11pt" style:language-asian="lt" style:country-asian="LT"/>
    </style:style>
    <style:style style:name="P324" style:parent-style-name="Normal" style:family="paragraph">
      <style:paragraph-properties fo:text-align="justify" fo:margin-right="-0.1979in" fo:text-indent="0.4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fo:font-size="10pt" style:font-size-asian="10pt" style:font-size-complex="11pt" style:language-asian="lt" style:country-asian="LT"/>
    </style:style>
    <style:style style:name="P331" style:parent-style-name="Normal" style:family="paragraph">
      <style:paragraph-properties fo:text-align="justify" fo:margin-right="-0.1979in" fo:text-indent="0.5166in"/>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fo:font-size="10pt" style:font-size-asian="10pt" style:font-size-complex="11pt" style:language-asian="lt" style:country-asian="LT"/>
    </style:style>
    <style:style style:name="P335" style:parent-style-name="Normal" style:family="paragraph">
      <style:paragraph-properties fo:text-align="justify" fo:margin-right="-0.1979in" fo:text-indent="0.4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fo:font-size="10pt" style:font-size-asian="10pt" style:font-size-complex="11pt" style:language-asian="lt" style:country-asian="LT"/>
    </style:style>
    <style:style style:name="P342" style:parent-style-name="Normal" style:family="paragraph">
      <style:text-properties fo:font-size="1pt" style:font-size-asian="1pt" style:font-size-complex="1pt"/>
    </style:style>
    <style:style style:name="P343" style:parent-style-name="Normal" style:family="paragraph">
      <style:paragraph-properties fo:text-align="justify" fo:margin-right="-0.1979in" fo:text-indent="0.4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P350" style:parent-style-name="Normal" style:family="paragraph">
      <style:paragraph-properties fo:text-align="justify" fo:margin-right="-0.1979in" fo:text-indent="0.4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1pt" style:language-asian="lt" style:country-asian="LT"/>
    </style:style>
    <style:style style:name="P356" style:parent-style-name="Normal" style:family="paragraph">
      <style:paragraph-properties fo:text-align="justify" fo:margin-right="-0.1979in" fo:text-indent="0.4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1pt" style:language-asian="lt" style:country-asian="LT"/>
    </style:style>
    <style:style style:name="P365" style:parent-style-name="Normal" style:family="paragraph">
      <style:paragraph-properties fo:text-align="justify" fo:margin-right="-0.1979in" fo:text-indent="0.4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fo:font-size="10pt" style:font-size-asian="10pt" style:font-size-complex="11pt" style:language-asian="lt" style:country-asian="LT"/>
    </style:style>
    <style:style style:name="P372" style:parent-style-name="Normal" style:family="paragraph">
      <style:text-properties fo:font-size="1pt" style:font-size-asian="1pt" style:font-size-complex="1pt"/>
    </style:style>
    <style:style style:name="P373" style:parent-style-name="Normal" style:family="paragraph">
      <style:paragraph-properties fo:text-align="justify" fo:margin-right="-0.1979in" fo:text-indent="0.4923in"/>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fo:font-size="10pt" style:font-size-asian="10pt" style:font-size-complex="11pt" style:language-asian="lt" style:country-asian="LT"/>
    </style:style>
    <style:style style:name="P378" style:parent-style-name="Normal" style:family="paragraph">
      <style:paragraph-properties fo:text-align="justify" fo:margin-right="-0.1979in" fo:text-indent="0.5in"/>
      <style:text-properties fo:hyphenate="false"/>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fo:font-size="10pt" style:font-size-asian="10pt" style:font-size-complex="11pt" style:language-asian="lt" style:country-asian="LT"/>
    </style:style>
    <style:style style:name="P383" style:parent-style-name="Normal" style:family="paragraph">
      <style:paragraph-properties fo:text-align="justify" fo:margin-right="-0.1979in" fo:text-indent="0.4923in"/>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fo:font-size="10pt" style:font-size-asian="10pt" style:font-size-complex="11pt" style:language-asian="lt" style:country-asian="LT"/>
    </style:style>
    <style:style style:name="P387" style:parent-style-name="Normal" style:family="paragraph">
      <style:paragraph-properties fo:text-align="justify" fo:margin-right="-0.1979in" fo:text-indent="0.5166in"/>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fo:font-size="10pt" style:font-size-asian="10pt" style:font-size-complex="11pt" style:language-asian="lt" style:country-asian="LT"/>
    </style:style>
    <style:style style:name="P394" style:parent-style-name="Normal" style:family="paragraph">
      <style:paragraph-properties fo:text-align="justify" fo:margin-right="-0.1979in" fo:text-indent="0.5597in"/>
      <style:text-properties fo:hyphenate="false"/>
    </style:style>
    <style:style style:name="T395" style:parent-style-name="DefaultParagraphFont" style:family="text">
      <style:text-properties style:font-weight-complex="bold"/>
    </style:style>
    <style:style style:name="T396" style:parent-style-name="DefaultParagraphFont" style:family="text">
      <style:text-properties fo:font-weight="bold" style:font-weight-asian="bold"/>
    </style:style>
    <style:style style:name="T397" style:parent-style-name="DefaultParagraphFont" style:family="text">
      <style:text-properties style:font-weight-complex="bold"/>
    </style:style>
    <style:style style:name="T398" style:parent-style-name="DefaultParagraphFont" style:family="text">
      <style:text-properties fo:font-weight="bold" style:font-weight-asian="bold"/>
    </style:style>
    <style:style style:name="T399" style:parent-style-name="DefaultParagraphFont" style:family="text">
      <style:text-properties style:font-weight-complex="bold"/>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style>
    <style:style style:name="P402" style:parent-style-name="Normal" style:family="paragraph">
      <style:paragraph-properties fo:text-align="justify" fo:margin-right="-0.1979in" fo:text-indent="0.5861in"/>
      <style:text-properties fo:hyphenate="false"/>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fo:background-color="#FFFFFF"/>
    </style:style>
    <style:style style:name="T406" style:parent-style-name="DefaultParagraphFont" style:family="text">
      <style:text-properties style:font-weight-complex="bold" fo:background-color="#FFFFFF"/>
    </style:style>
    <style:style style:name="T407" style:parent-style-name="DefaultParagraphFont" style:family="text">
      <style:text-properties style:font-weight-complex="bold" fo:background-color="#FFFFFF"/>
    </style:style>
    <style:style style:name="T408" style:parent-style-name="DefaultParagraphFont" style:family="text">
      <style:text-properties style:font-weight-complex="bold" fo:background-color="#FFFFFF"/>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weight-complex="bold" fo:background-color="#FFFFFF"/>
    </style:style>
    <style:style style:name="T412" style:parent-style-name="DefaultParagraphFont" style:family="text">
      <style:text-properties style:font-size-complex="12pt"/>
    </style:style>
    <style:style style:name="T413" style:parent-style-name="DefaultParagraphFont" style:family="text">
      <style:text-properties style:font-weight-complex="bold" fo:background-color="#FFFFFF"/>
    </style:style>
    <style:style style:name="P414" style:parent-style-name="Normal" style:family="paragraph">
      <style:paragraph-properties fo:text-align="justify" fo:margin-right="-0.1979in" fo:text-indent="0.5784in"/>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style:font-size-complex="11pt" style:language-asian="lt" style:country-asian="LT"/>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style:font-size-complex="11pt" style:language-asian="lt" style:country-asian="LT"/>
    </style:style>
    <style:style style:name="P419" style:parent-style-name="Normal" style:family="paragraph">
      <style:paragraph-properties fo:text-align="justify" fo:margin-right="-0.1979in" fo:text-indent="0.5354in"/>
    </style:style>
    <style:style style:name="T420" style:parent-style-name="DefaultParagraphFont" style:family="text">
      <style:text-properties style:font-size-complex="11pt" style:language-asian="lt" style:country-asian="LT"/>
    </style:style>
    <style:style style:name="T421" style:parent-style-name="DefaultParagraphFont" style:family="text">
      <style:text-properties style:font-size-complex="11pt" style:language-asian="lt" style:country-asian="LT"/>
    </style:style>
    <style:style style:name="P422" style:parent-style-name="Normal" style:family="paragraph">
      <style:text-properties fo:font-size="1pt" style:font-size-asian="1pt" style:font-size-complex="1pt"/>
    </style:style>
    <style:style style:name="P423" style:parent-style-name="Normal" style:family="paragraph">
      <style:paragraph-properties fo:widows="0" fo:orphans="0" fo:text-align="justify" fo:margin-right="-0.1979in">
        <style:tab-stops>
          <style:tab-stop style:type="left" style:position="0in"/>
          <style:tab-stop style:type="left" style:position="0.5916in"/>
          <style:tab-stop style:type="left" style:position="0.7875in"/>
        </style:tab-stops>
      </style:paragraph-properties>
      <style:text-properties fo:hyphenate="false"/>
    </style:style>
    <style:style style:name="P424" style:parent-style-name="Normal" style:family="paragraph">
      <style:paragraph-properties fo:text-align="center" fo:margin-right="-0.1979in"/>
      <style:text-properties fo:hyphenate="false"/>
    </style:style>
    <style:style style:name="T425" style:parent-style-name="DefaultParagraphFont" style:family="text">
      <style:text-properties fo:font-weight="bold" style:font-weight-asian="bold" style:font-weight-complex="bold" fo:text-transform="uppercase" style:font-size-complex="12pt" style:language-asian="zh" style:country-asian="CN"/>
    </style:style>
    <style:style style:name="T426" style:parent-style-name="DefaultParagraphFont" style:family="text">
      <style:text-properties fo:font-weight="bold" style:font-weight-asian="bold" style:font-weight-complex="bold" fo:text-transform="uppercase" style:font-size-complex="12pt" style:language-asian="zh" style:country-asian="CN"/>
    </style:style>
    <style:style style:name="P427" style:parent-style-name="Normal" style:family="paragraph">
      <style:paragraph-properties fo:keep-with-next="always" fo:keep-together="always" fo:text-align="center" fo:margin-left="0.0083in" fo:margin-right="-0.1979in" fo:text-indent="-0.0069in">
        <style:tab-stops/>
      </style:paragraph-properties>
    </style:style>
    <style:style style:name="T428" style:parent-style-name="DefaultParagraphFont" style:family="text">
      <style:text-properties fo:font-weight="bold" style:font-weight-asian="bold" style:font-size-complex="11pt" style:language-asian="lt" style:country-asian="LT"/>
    </style:style>
    <style:style style:name="T429" style:parent-style-name="DefaultParagraphFont" style:family="text">
      <style:text-properties fo:font-size="10pt" style:font-size-asian="10pt" style:font-size-complex="11pt" style:language-asian="lt" style:country-asian="LT"/>
    </style:style>
    <style:style style:name="T430" style:parent-style-name="DefaultParagraphFont" style:family="text">
      <style:text-properties fo:font-weight="bold" style:font-weight-asian="bold" style:font-size-complex="11pt" style:language-asian="lt" style:country-asian="LT"/>
    </style:style>
    <style:style style:name="P431" style:parent-style-name="Normal" style:family="paragraph">
      <style:paragraph-properties fo:text-align="justify" fo:margin-right="-0.1979in"/>
      <style:text-properties style:font-size-complex="11pt" style:language-asian="lt" style:country-asian="LT"/>
    </style:style>
    <style:style style:name="P432" style:parent-style-name="Normal" style:family="paragraph">
      <style:text-properties fo:font-size="1pt" style:font-size-asian="1pt" style:font-size-complex="1pt"/>
    </style:style>
    <style:style style:name="P433" style:parent-style-name="Normal" style:family="paragraph">
      <style:paragraph-properties fo:text-align="justify" fo:margin-right="-0.1979in" fo:text-indent="0.4736in"/>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fo:font-size="10pt" style:font-size-asian="10pt" style:font-size-complex="11pt" style:language-asian="lt" style:country-asian="LT"/>
    </style:style>
    <style:style style:name="P438" style:parent-style-name="Normal" style:family="paragraph">
      <style:paragraph-properties fo:text-align="justify" fo:margin-right="-0.1979in" fo:text-indent="0.4736in"/>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1pt" style:language-asian="lt" style:country-asian="LT"/>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fo:font-size="10pt" style:font-size-asian="10pt" style:font-size-complex="11pt" style:language-asian="lt" style:country-asian="LT"/>
    </style:style>
    <style:style style:name="P443" style:parent-style-name="Normal" style:family="paragraph">
      <style:paragraph-properties fo:text-align="justify" fo:margin-right="-0.1979in" fo:text-indent="0.4736in"/>
    </style:style>
    <style:style style:name="T444" style:parent-style-name="DefaultParagraphFont" style:family="text">
      <style:text-properties style:font-size-complex="11pt" style:language-asian="lt" style:country-asian="LT"/>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fo:font-size="10pt" style:font-size-asian="10pt" style:font-size-complex="11pt" style:language-asian="lt" style:country-asian="LT"/>
    </style:style>
    <style:style style:name="P448" style:parent-style-name="Normal" style:family="paragraph">
      <style:paragraph-properties fo:text-align="justify" fo:margin-right="-0.1979in" fo:text-indent="0.4736in">
        <style:tab-stops>
          <style:tab-stop style:type="left" style:position="0.4923in"/>
        </style:tab-stops>
      </style:paragraph-properties>
    </style:style>
    <style:style style:name="T449" style:parent-style-name="DefaultParagraphFont" style:family="text">
      <style:text-properties style:font-size-complex="11pt" style:language-asian="lt" style:country-asian="LT"/>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fo:font-size="10pt" style:font-size-asian="10pt" style:font-size-complex="11pt" style:language-asian="lt" style:country-asian="LT"/>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fo:font-size="10pt" style:font-size-asian="10pt" style:font-size-complex="11pt" style:language-asian="lt" style:country-asian="LT"/>
    </style:style>
    <style:style style:name="P457" style:parent-style-name="Normal" style:family="paragraph">
      <style:paragraph-properties fo:text-align="justify" fo:margin-right="-0.1979in" fo:text-indent="0.5166in"/>
    </style:style>
    <style:style style:name="T458" style:parent-style-name="DefaultParagraphFont" style:family="text">
      <style:text-properties style:font-size-complex="11pt" style:language-asian="lt" style:country-asian="LT"/>
    </style:style>
    <style:style style:name="T459" style:parent-style-name="DefaultParagraphFont" style:family="text">
      <style:text-properties style:font-size-complex="11pt" style:language-asian="lt" style:country-asian="LT"/>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fo:font-size="10pt" style:font-size-asian="10pt" style:font-size-complex="11pt" style:language-asian="lt" style:country-asian="LT"/>
    </style:style>
    <style:style style:name="P462" style:parent-style-name="Normal" style:family="paragraph">
      <style:paragraph-properties fo:text-align="justify" fo:margin-right="-0.1979in" fo:text-indent="0.5in"/>
      <style:text-properties fo:hyphenate="false"/>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1979in" fo:text-indent="0.5166in">
        <style:tab-stops>
          <style:tab-stop style:type="left" style:position="0.4923in"/>
        </style:tab-stops>
      </style:paragraph-properties>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style:font-size-complex="11pt" style:language-asian="lt" style:country-asian="LT"/>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fo:font-size="10pt" style:font-size-asian="10pt" style:font-size-complex="11pt" style:language-asian="lt" style:country-asian="LT"/>
    </style:style>
    <style:style style:name="P473" style:parent-style-name="Normal" style:family="paragraph">
      <style:paragraph-properties fo:text-align="justify" fo:margin-right="-0.1979in" fo:text-indent="0.5166in">
        <style:tab-stops>
          <style:tab-stop style:type="left" style:position="0.4923in"/>
        </style:tab-stops>
      </style:paragraph-properties>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style:font-size-complex="11pt" style:language-asian="lt" style:country-asian="LT"/>
    </style:style>
    <style:style style:name="T476" style:parent-style-name="DefaultParagraphFont" style:family="text">
      <style:text-properties style:font-size-complex="11pt" style:language-asian="lt" style:country-asian="LT"/>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1pt" style:language-asian="lt" style:country-asian="LT"/>
    </style:style>
    <style:style style:name="T480" style:parent-style-name="DefaultParagraphFont" style:family="text">
      <style:text-properties fo:font-size="10pt" style:font-size-asian="10pt" style:font-size-complex="11pt" style:language-asian="lt" style:country-asian="LT"/>
    </style:style>
    <style:style style:name="P481" style:parent-style-name="Normal" style:family="paragraph">
      <style:paragraph-properties fo:text-align="justify" fo:margin-right="-0.1979in" fo:text-indent="0.5166in"/>
    </style:style>
    <style:style style:name="T482" style:parent-style-name="DefaultParagraphFont" style:family="text">
      <style:text-properties style:font-size-complex="11pt" style:language-asian="lt" style:country-asian="LT"/>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style:font-size-complex="11pt" style:language-asian="lt" style:country-asian="LT"/>
    </style:style>
    <style:style style:name="T485" style:parent-style-name="DefaultParagraphFont" style:family="text">
      <style:text-properties fo:font-size="10pt" style:font-size-asian="10pt" style:font-size-complex="11pt" style:language-asian="lt" style:country-asian="LT"/>
    </style:style>
    <style:style style:name="P486" style:parent-style-name="Normal" style:family="paragraph">
      <style:paragraph-properties fo:text-align="justify" fo:margin-right="-0.1979in" fo:text-indent="0.5in"/>
      <style:text-properties fo:hyphenate="false"/>
    </style:style>
    <style:style style:name="T487" style:parent-style-name="DefaultParagraphFont" style:family="text">
      <style:text-properties style:font-size-complex="11pt" style:language-asian="lt" style:country-asian="LT"/>
    </style:style>
    <style:style style:name="T488" style:parent-style-name="DefaultParagraphFont" style:family="text">
      <style:text-properties style:font-size-complex="11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1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right="-0.1979in"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right="-0.1979in" fo:text-indent="0.5in"/>
      <style:text-properties fo:hyphenate="false"/>
    </style:style>
    <style:style style:name="P498" style:parent-style-name="Normal" style:family="paragraph">
      <style:paragraph-properties fo:widows="0" fo:orphans="0" fo:text-align="center" fo:margin-right="-0.197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99" style:parent-style-name="DefaultParagraphFont" style:family="text">
      <style:text-properties fo:font-weight="bold" style:font-weight-asian="bold" style:font-weight-complex="bold" fo:text-transform="uppercase" style:font-size-complex="12pt" style:language-asian="zh" style:country-asian="CN"/>
    </style:style>
    <style:style style:name="T500" style:parent-style-name="DefaultParagraphFont" style:family="text">
      <style:text-properties fo:font-weight="bold" style:font-weight-asian="bold" style:font-weight-complex="bold" fo:text-transform="uppercase" style:font-size-complex="12pt" style:language-asian="zh" style:country-asian="CN"/>
    </style:style>
    <style:style style:name="P501" style:parent-style-name="Normal" style:family="paragraph">
      <style:paragraph-properties fo:text-align="center" fo:margin-right="-0.1979in"/>
      <style:text-properties fo:hyphenate="false"/>
    </style:style>
    <style:style style:name="T502" style:parent-style-name="DefaultParagraphFont" style:family="text">
      <style:text-properties fo:font-weight="bold" style:font-weight-asian="bold" style:font-weight-complex="bold" fo:text-transform="uppercase" style:font-size-complex="12pt" style:language-asian="zh" style:country-asian="CN"/>
    </style:style>
    <style:style style:name="P503" style:parent-style-name="Normal" style:family="paragraph">
      <style:paragraph-properties fo:widows="0" fo:orphans="0" fo:margin-right="-0.197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504" style:parent-style-name="Normal" style:family="paragraph">
      <style:paragraph-properties fo:text-align="justify" fo:margin-right="-0.1979in" fo:text-indent="0.5in"/>
      <style:text-properties fo:hyphenate="false"/>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font-weight-complex="bold"/>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T509" style:parent-style-name="DefaultParagraphFont" style:family="text">
      <style:text-properties style:font-name-asian="Calibri" fo:font-weight="bold" style:font-weight-asian="bold"/>
    </style:style>
    <style:style style:name="T510" style:parent-style-name="DefaultParagraphFont" style:family="text">
      <style:text-properties style:font-name-asian="Calibri" style:font-weight-complex="bold"/>
    </style:style>
    <style:style style:name="T511" style:parent-style-name="DefaultParagraphFont" style:family="text">
      <style:text-properties style:font-name-asian="Calibri" style:font-weight-complex="bold"/>
    </style:style>
    <style:style style:name="T512" style:parent-style-name="DefaultParagraphFont" style:family="text">
      <style:text-properties style:font-name-asian="Calibri" fo:font-weight="bold" style:font-weight-asian="bold"/>
    </style:style>
    <style:style style:name="T513" style:parent-style-name="DefaultParagraphFont" style:family="text">
      <style:text-properties style:font-name-asian="Calibri"/>
    </style:style>
    <style:style style:name="P514" style:parent-style-name="Normal" style:family="paragraph">
      <style:paragraph-properties fo:text-align="justify" fo:margin-right="-0.1979in" fo:text-indent="0.4923in"/>
    </style:style>
    <style:style style:name="P515" style:parent-style-name="Normal" style:family="paragraph">
      <style:paragraph-properties fo:text-align="justify" fo:margin-right="-0.1979in" fo:text-indent="0.5in">
        <style:tab-stops>
          <style:tab-stop style:type="left" style:position="0.5909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Verdana" fo:font-size="7pt" style:font-size-asian="7pt" style:font-size-complex="7pt"/>
    </style:style>
    <style:style style:name="P519" style:parent-style-name="Normal" style:family="paragraph">
      <style:paragraph-properties fo:text-align="justify" fo:margin-right="-0.1979in" fo:text-indent="0.5in"/>
      <style:text-properties fo:hyphenate="false"/>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margin-right="-0.1979in" fo:text-indent="0.5in"/>
      <style:text-properties fo:hyphenate="false"/>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style:font-size-complex="11pt" style:language-asian="lt" style:country-asian="LT"/>
    </style:style>
    <style:style style:name="T527" style:parent-style-name="DefaultParagraphFont" style:family="text">
      <style:text-properties style:font-size-complex="11pt" style:language-asian="lt" style:country-asian="LT"/>
    </style:style>
    <style:style style:name="T528" style:parent-style-name="DefaultParagraphFont" style:family="text">
      <style:text-properties fo:font-size="10pt" style:font-size-asian="10pt" style:font-size-complex="11pt" style:language-asian="lt" style:country-asian="LT"/>
    </style:style>
    <style:style style:name="P529" style:parent-style-name="Normal" style:family="paragraph">
      <style:paragraph-properties fo:text-align="justify" fo:margin-right="-0.1979in" fo:text-indent="0.5166in">
        <style:tab-stops>
          <style:tab-stop style:type="left" style:position="0.4923in"/>
        </style:tab-stops>
      </style:paragraph-properties>
    </style:style>
    <style:style style:name="T530" style:parent-style-name="DefaultParagraphFont" style:family="text">
      <style:text-properties style:font-size-complex="11pt" style:language-asian="lt" style:country-asian="LT"/>
    </style:style>
    <style:style style:name="T531" style:parent-style-name="DefaultParagraphFont" style:family="text">
      <style:text-properties style:font-size-complex="11pt" style:language-asian="lt" style:country-asian="LT"/>
    </style:style>
    <style:style style:name="T532" style:parent-style-name="DefaultParagraphFont" style:family="text">
      <style:text-properties fo:font-size="10pt" style:font-size-asian="10pt" style:font-size-complex="11pt" style:language-asian="lt" style:country-asian="LT"/>
    </style:style>
    <style:style style:name="P533" style:parent-style-name="Normal" style:family="paragraph">
      <style:paragraph-properties fo:widows="0" fo:orphans="0" fo:text-align="justify" fo:margin-right="-0.1979in" fo:text-indent="0.4923in">
        <style:tab-stops>
          <style:tab-stop style:type="left" style:position="0in"/>
          <style:tab-stop style:type="left" style:position="0.3937in"/>
          <style:tab-stop style:type="left" style:position="0.7875in"/>
          <style:tab-stop style:type="left" style:position="0.9847in"/>
        </style:tab-stops>
      </style:paragraph-properties>
      <style:text-properties fo:hyphenate="false"/>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style:font-size-complex="11pt" style:language-asian="lt" style:country-asian="LT"/>
    </style:style>
    <style:style style:name="P536" style:parent-style-name="Normal" style:family="paragraph">
      <style:paragraph-properties fo:widows="0" fo:orphans="0" fo:text-align="justify" fo:margin-right="-0.1979in"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537" style:parent-style-name="Normal" style:family="paragraph">
      <style:paragraph-properties fo:text-align="center" fo:margin-right="-0.1979in"/>
      <style:text-properties fo:hyphenate="false"/>
    </style:style>
    <style:style style:name="T538" style:parent-style-name="DefaultParagraphFont" style:family="text">
      <style:text-properties style:font-size-complex="12pt" style:language-asian="zh" style:country-asian="CN"/>
    </style:style>
    <style:style style:name="P539"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540" style:parent-style-name="Normal" style:family="paragraph">
      <style:text-properties style:font-name-asian="MS Mincho" fo:font-weight="bold" style:font-weight-asian="bold" style:font-style-complex="italic" fo:font-size="10pt" style:font-size-asian="10pt"/>
    </style:style>
    <style:style style:name="P541" style:parent-style-name="Normal" style:family="paragraph">
      <style:text-properties style:font-name-asian="MS Mincho"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2-26</text:span></text:p>
      <text:p text:style-name="P8"/>
      <text:p text:style-name="P9"><text:span text:style-name="T10">Įsakymas paskelbtas: TAR 2022-02-23, i. k. 2022-03388</text:span></text:p>
      <text:p text:style-name="P11"/>
      <text:p text:style-name="P12"/>
      <text:p text:style-name="P13"><text:span text:style-name="T14"><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5"/>
      <text:p text:style-name="P16">VALSTYBINĖS LIGONIŲ KASOS</text:p>
      <text:p text:style-name="P17">PRIE SVEIKATOS APSAUGOS MINISTERIJOS</text:p>
      <text:p text:style-name="P18">DIREKTORIUS</text:p>
      <text:p text:style-name="P19"/>
      <text:p text:style-name="P20"><text:span text:style-name="T21">įsakymas</text:span></text:p>
      <text:p text:style-name="P22"><text:span text:style-name="T23">DĖL Informacijos APIE PAŽEIDIMUS VALSTYBINĖJE LIGONIŲ KASOJE PRIE SVEIKATOS</text:span><text:span text:style-name="T24"><text:s/>APSAUGOS MINISTERIJOS IR TERITORINĖSE LIGONIŲ KASOSE TEIKIMO TVARKOS Aprašo patvirtinimo</text:span></text:p>
      <text:p text:style-name="P25"/>
      <text:p text:style-name="P26"><text:span text:style-name="T27">2022 m. vasario 23 d. Nr. 1K-86</text:span></text:p>
      <text:p text:style-name="P28"><text:span text:style-name="T29">Vilnius</text:span></text:p>
      <text:p text:style-name="P30"/>
      <text:p text:style-name="P31"><text:span text:style-name="T32">Vadovaudamasis Lietuvos Respublikos pranešėjų apsaugos įstatymo 16 straipsnio 1 ir 3 dalimis bei atsižvelgdamas į Vidinių in</text:span><text:span text:style-name="T33">formacijos apie pažeidimus teikimo kanalų įdiegimo ir jų funkcionavimo užtikrinimo tvarkos aprašo, patvirtinto Lietuvos Respublikos Vyriausybės 2018 m. lapkričio 14 d. nutarimu Nr. 1133 „Dėl Lietuvos Respublikos pranešėjų apsaugos įstatymo įgyvendinimo“, n</text:span><text:span text:style-name="T34">uostatas:</text:span></text:p>
      <text:p text:style-name="P35">1.<text:tab/><text:span text:style-name="T36">T v i r t i n u <text:s/></text:span><text:span text:style-name="T37">Informacijos apie pažeidimus</text:span><text:s/>Valstybinėje ligonių kasoje prie Sveikatos apsaugos ministerijos ir teritorinėse ligonių kasose teikimo<text:span text:style-name="T38"><text:s/>tvarkos aprašą (pridedama)</text:span><text:span text:style-name="T39">.</text:span></text:p>
      <text:p text:style-name="P40">2.<text:tab/>P a v e d u <text:s/>Valstybinės ligonių kasos prie Sveikatos apsaugos ministerijos patarėjui, atsakingam už korupcijos prevenciją, vykdyti šio įsakymo 1 punktu patvirtintame apraše nustatytas kompetentingo subjekto funkcijas. <text:s/></text:p>
      <text:p text:style-name="P41"/>
      <text:p text:style-name="P42"/>
      <text:p text:style-name="P43"/>
      <text:p text:style-name="P44">Direktorius<text:s/><text:tab/><text:tab/><text:tab/><text:s text:c="15"/><text:s text:c="47"/>Gintaras Kacevičius<text:s/></text:p>
      <text:p text:style-name="P45"/>
      <text:p text:style-name="Normal"/>
      <text:soft-page-break/>
      <text:p text:style-name="P46">PATVIRTINTA</text:p>
      <text:p text:style-name="P52">Valstybinės ligonių kasos prie<text:s/></text:p>
      <text:p text:style-name="P53">Sveikatos apsaugos<text:s/>ministerijos</text:p>
      <text:p text:style-name="P54">direktoriaus 2022 m. vasario 23 d.</text:p>
      <text:p text:style-name="P55">įsakymu Nr. 1K-86</text:p>
      <text:p text:style-name="P56"/>
      <text:p text:style-name="P57"/>
      <text:p text:style-name="P58"><text:span text:style-name="T59">Informacijos APIE PAŽEIDIMUS VALSTYBINĖJE LIGONIŲ KASOJE PRIE SVEIKATOS APSAUGOS MINISTERIJOS IR TERITORINĖSE LIGONIŲ KASOSE TEIKIMO TVARKOS AprašAS<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Informacijos apie pažeidimus Valstybinėje ligonių kasoje prie Sveikatos apsaugos ministerijos ir teritorinėse ligonių kasose teikimo tvarkos aprašas (toliau – Aprašas) nustato gautos informacijos apie<text:s/></text:span><text:span text:style-name="T70">Valstybinėje ligonių kasoje prie Sveikatos apsau</text:span><text:span text:style-name="T71">gos ministerijos (toliau – Valstybinė ligonių kasa) ir teritorinėse ligonių kasose (toliau Valstybinė ligonių kasa ir teritorinės ligonių kasos kartu – ligonių kasos)<text:s/></text:span><text:span text:style-name="T72">galimai rengiamus, daromus ar padarytus teisės pažeidimus, nustatytus Lietuvos Respubliko</text:span><text:span text:style-name="T73">s pranešėjų apsaugos įstatymo (toliau – Įstatymas) 2 straipsnio 7 dalyje ir 3 straipsnio 2 dalyje (toliau – pažeidimai), pateikimo, priėmimo, vertinimo ir sprendimų priėmimo tvarką.</text:span><text:span text:style-name="T74"><text:s/></text:span></text:p>
      <text:p text:style-name="Normal"/>
      <text:p text:style-name="P75"><text:span text:style-name="T76">2</text:span><text:span text:style-name="T77">. Informacijos apie pažeidimus pateikimo pagrindai, aplinkybės,<text:s/></text:span><text:span text:style-name="T78">kurioms esant gali būti teikiama informacija apie pažeidimus, atlyginimo ir kompensavimo tvarka nustatyti Įstatyme ir<text:s/></text:span><text:soft-page-break/><text:span text:style-name="T79">Lietuvos Respublikos Vyriausybės 2018 m. lapkričio 14 d. nutarime Nr. 1133 „Dėl Lietuvos Respublikos pranešėjų apsaugos įstatymo įgyvendin</text:span><text:span text:style-name="T80">imo“ (toliau – Vyriausybės nutarimas).</text:span><text:span text:style-name="T81"><text:s/></text:span></text:p>
      <text:p text:style-name="Normal"/>
      <text:p text:style-name="P82"><text:span text:style-name="T83">3</text:span><text:span text:style-name="T84">. Pranešimai apie pažeidimus Valstybinėje ligonių kasoje priimami, registruojami, nagrinėjami ir pranešėjų apsaugos priemonės užtikrinamos vadovaujantis Įstatymu, Vyriausybės nutarimu, Aprašu ir kitais teisės a</text:span><text:span text:style-name="T85">ktais.</text:span><text:span text:style-name="T86"><text:s/></text:span></text:p>
      <text:p text:style-name="Normal"/>
      <text:p text:style-name="P87"><text:span text:style-name="T88">4</text:span><text:span text:style-name="T89">. Aprašo nuostatos taikomos nagrinėjant pranešimus apie pažeidimus, rengiamus, daromus ar padarytus iki Įstatymo įsigaliojimo ir po Įstatymo įsigaliojimo.</text:span><text:span text:style-name="T90"><text:s/></text:span></text:p>
      <text:p text:style-name="Normal"/>
      <text:p text:style-name="P91"><text:span text:style-name="T92">5</text:span><text:span text:style-name="T93">. Apraše vartojamos sąvokos:</text:span><text:span text:style-name="T94"><text:s/></text:span></text:p>
      <text:p text:style-name="P95"/>
      <text:p text:style-name="P96"><text:span text:style-name="T97">5.1</text:span><text:span text:style-name="T98">.</text:span><text:span text:style-name="T99"><text:s/></text:span><text:span text:style-name="T100">Informaciją apie pažeidimą pateikęs asmuo</text:span><text:s/><text:span text:style-name="T101">–</text:span><text:span text:style-name="T102"><text:s/></text:span><text:span text:style-name="T103">fizinis<text:s/></text:span><text:span text:style-name="T104">asmuo, pateikęs informaciją apie pažeidimą ligonių kasose, apie kurį sužinojo iš savo turimų ar turėtų tarnybos, darbo ar sutartinių (</text:span>konsultavimo, rangos, subrangos, stažuotės, praktikos, savanoriškos veiklos ir pan.)<text:span text:style-name="T105"><text:s/>santykių su ligonių kasomis</text:span><text:span text:style-name="T106"><text:s/>arba įdarbinimo ar kitų ikisutartinių santykių metu, taip pat informaciją apie pažeidimą pateikęs savarankiškai dirbančio asmens statusą turintis asmuo, įskaitant</text:span><text:s/>savanorius ir apmokamus ar neapmokamus stažuotojus, arba bet kuris fizinis asmuo, dirbantis<text:s/>prižiūrint ir vadovaujant rangovams, subrangovams ir (ar) tiekėjams.</text:p>
      <text:p text:style-name="Normal"/>
      <text:p text:style-name="P107"><text:span text:style-name="T108">5.2</text:span><text:span text:style-name="T109">.</text:span><text:span text:style-name="T110"><text:s/></text:span><text:span text:style-name="T111">Kompetentingas subjektas</text:span><text:span text:style-name="T112"><text:s/></text:span><text:span text:style-name="T113">– Valstybinės ligonių kasos direktoriaus įsakymu paskirtas asmuo, asmenų grupė ar specialus padalinys, kurie administruoja vidinį informacijos apie paže</text:span><text:span text:style-name="T114">idimus teikimo kanalą, pagal kompetenciją nagrinėja juo gautą informaciją apie pažeidimus, užtikrina asmens, pateikusio informaciją apie pažeidimus, konfidencialumą ir atlieka kitas Vyriausybės nutarime numatytas funkcijas.<text:s/></text:span></text:p>
      <text:p text:style-name="Normal"/>
      <text:p text:style-name="P115"><text:span text:style-name="T116">5.3</text:span><text:span text:style-name="T117">.</text:span><text:span text:style-name="T118"><text:s/>Pažeidimas</text:span><text:span text:style-name="T119"><text:s/>– ligonių<text:s/></text:span><text:span text:style-name="T120">kasose<text:s/></text:span>galbūt rengiama, daroma ar padaryta nusikalstama veika, administracinis nusižengimas, tarnybinis nusižengimas ar darbo pareigų pažeidimas, taip pat šiurkštus privalomų profesinės etikos normų pažeidimas<text:span text:style-name="T121">, susijęs su Įstatymo 3 straipsnio 2 dalyje nur</text:span><text:span text:style-name="T122">odytomis sritimis, mėginimas nuslėpti minėtą pažeidimą</text:span><text:s/>ar kitas grėsmę viešajam interesui<text:s/><text:soft-page-break/>keliantis arba jį pažeidžiantis teisės pažeidimas, apie kuriuos informaciją apie pažeidimą pateikiantis asmuo sužino iš savo turimų ar turėtų tarnybos, darbo ar sutartinių santykių su ligonių kasomis (konsultavimo, rangos, subrangos, stažuotės, praktikos, savanoriškos veiklos ir pan.) arba įdarbinimo ar kitų ikisutartinių santykių metu.</text:p>
      <text:p text:style-name="P123"><text:span text:style-name="T124">5.4</text:span><text:span text:style-name="T125">.</text:span><text:span text:style-name="T126"><text:s/>Pranešimas</text:span><text:span text:style-name="T127"><text:s/>– Apraše nustatytos formos reikalavimus atitinkantis arba laisv</text:span><text:span text:style-name="T128">os formos kreipimasis (nurodant, kad vadovaujamasi Įstatymu), kuriame pateikiama konkreti informacija apie pažeidimą, atitinkantį Apraše nustatytus požymius. <text:s text:c="2"/></text:span></text:p>
      <text:p text:style-name="Normal"/>
      <text:p text:style-name="P129"><text:span text:style-name="T130">5.5</text:span><text:span text:style-name="T131">. <text:s/></text:span><text:span text:style-name="T132">Vidinis informacijos apie pažeidimus teikimo kanalas</text:span><text:span text:style-name="T133"><text:s/>– Apraše nustatyta tvarka sukur</text:span><text:span text:style-name="T134">ta ir taikoma informacijos apie pažeidimus ligonių kasose teikimo, tyrimo ir asmens informavimo procedūra.</text:span><text:span text:style-name="T135"><text:s/></text:span></text:p>
      <text:p text:style-name="Normal"/>
      <text:p text:style-name="P136"><text:span text:style-name="T137">5.6</text:span><text:span text:style-name="T138">. <text:s/>Kitos Apraše vartojamos sąvokos apibrėžtos Įstatyme ir Vyriausybės nutarime.</text:span><text:span text:style-name="T139"><text:s/></text:span></text:p>
      <text:p text:style-name="P140"/>
      <text:p text:style-name="P141"/>
      <text:p text:style-name="P142"><text:span text:style-name="T143">II</text:span><text:span text:style-name="T144"><text:s/>SKYRIUS</text:span></text:p>
      <text:p text:style-name="P145"><text:span text:style-name="T146">INFORMACIJOS APIE PAŽEIDIMUS TEIKIMAS<text:s/></text:span><text:span text:style-name="T147">IR REGISTRAVIMAS</text:span></text:p>
      <text:p text:style-name="P148"/>
      <text:p text:style-name="P149"><text:span text:style-name="T150">6</text:span><text:span text:style-name="T151">.</text:span><text:span text:style-name="T152"><text:tab/></text:span><text:span text:style-name="T153">Asmuo, teikiantis informaciją apie pažeidimą Valstybinei ligonių kasai, turi teisę tai atlikti šiais būdais:</text:span><text:span text:style-name="T154"><text:s/></text:span></text:p>
      <text:p text:style-name="P155"/>
      <text:p text:style-name="P156"><text:span text:style-name="T157">6.1</text:span><text:span text:style-name="T158">. elektroninio pašto adresu<text:s/></text:span><text:span text:style-name="T159">pranesk@vlk.lt</text:span><text:span text:style-name="T160"><text:s/></text:span><text:span text:style-name="T161">atsiųsdamas užpildytą pranešimo apie pažeidimą formą (Aprašo 1 priedas)<text:s/></text:span><text:span text:style-name="T162">arba laisvos formos pranešimą, kuriame turi nurodyti, kad teikia šį pranešimą vadovaudamasis Įstatymu, nurodyti jam žinomą informaciją apie konkrečias faktines pažeidimo aplinkybes, fizinį ar juridinį asmenį (-is), kuris (-ie) galimai rengiasi, dalyvauja a</text:span><text:span text:style-name="T163">r dalyvavo darant pažeidimą arba yra siejamas (-i) su tuo pažeidimu, sužinojimo apie pažeidimą datą, taip pat nurodyti, ar apie šį pažeidimą asmuo jau pranešė, jeigu pranešė, kam buvo pranešta ir ar buvo gautas atsakymas, nurodyti savo vardą, pavardę, asme</text:span><text:span text:style-name="T164">ns kodą arba gimimo datą, siejančius ar siejusius su Valstybine ligonių kasa tarnybos, darbo santykius ar sutartinius santykius</text:span><text:s/>(konsultavimo,<text:s/><text:soft-page-break/>rangos, subrangos, stažuotės, praktikos, savanoriškos veiklos ir pan.) arba įdarbinimo ar kitus ikisutartinius santykius,<text:s/><text:span text:style-name="T165">gyvenamąją ir (ar) korespondencijos gavimo vietą arba elektroninio pašto adresą ir kitus duomenis ryšiui palaikyti. Jei įmanoma, prie pranešimo pridedami rašytiniai ar kitokie turimi duomenys apie pažeidimą;</text:span><text:span text:style-name="T166"><text:s/></text:span></text:p>
      <text:p text:style-name="P167"><text:span text:style-name="T168">6.2</text:span><text:span text:style-name="T169">. paštu Valstybinei ligonių kas</text:span><text:span text:style-name="T170">ai (adresu<text:s/></text:span><text:span text:style-name="T171">Europos aikštė 1, 03505 Vilnius)</text:span><text:span text:style-name="T172"><text:s/>atsiųsdamas užpildytą pranešimo apie pažeidimą formą (Aprašo 1 priedas) arba laisvos formos pranešimą, kuriame turi būti pateikta Aprašo 6.1 papunktyje nurodyta informacija</text:span><text:span text:style-name="T173">.<text:s/></text:span><text:span text:style-name="T174">Siunčiant pranešimą paštu, po adresato</text:span><text:span text:style-name="T175"><text:s/>pavadinimu turi būti dedama žyma „KOMPETENTINGAM SUBJEKTUI ASMENIŠKAI“;<text:s/></text:span></text:p>
      <text:p text:style-name="P176"><text:span text:style-name="T177">6.3</text:span><text:span text:style-name="T178">. žodžiu, tiesiogiai atvykęs į Valstybinę ligonių kasą pas kompetentingą subjektą (adresu<text:s/></text:span><text:span text:style-name="T179">Europos aikštė 1, Vilnius).<text:s/></text:span><text:span text:style-name="T180">Šiuo atveju kompetentingas subjektas,<text:s/></text:span>gavęs informaciją apie pažeidimą pateikiančio asmens sutikimą, turi teisę užfiksuoti susitikimą – daryti pokalbio įrašą ir jį išsaugoti patvarioje laikmenoje, kurioje galima rasti ieškomą informaciją, arba<text:s/><text:span text:style-name="T181">užpildyti pranešimo apie pažeidimą formą (Aprašo 1 priedas) su prierašu „Užpildyta pagal pareiškėjo žodžius“. Asmeniui suteikiama galimybė patikrinti ir ištaisyti nurodytoje formoje pateiktą informaciją ir<text:s/></text:span>išreikšti savo sutikimą šią formą pasirašant.</text:p>
      <text:p text:style-name="P182"><text:span text:style-name="T183">7</text:span><text:span text:style-name="T184">.</text:span><text:span text:style-name="T185"><text:tab/></text:span><text:span text:style-name="T186">Pranešimas turi būti parašytas valstybine kalba, įskaitomai ir pateikiamas pasirašytas. Jei nesilaikoma šio reikalavimo, pranešimas neregistruojamas ir netiriamas</text:span><text:span text:style-name="T187">.</text:span></text:p>
      <text:p text:style-name="Normal"/>
      <text:p text:style-name="P188"><text:span text:style-name="T189">8</text:span><text:span text:style-name="T190">.</text:span><text:span text:style-name="T191"><text:tab/></text:span><text:span text:style-name="T192">Pranešimus apie pažeidimus priima kompetentingas subjektas. Siekiant užtikrinti</text:span><text:span text:style-name="T193"><text:s/>asmens, pateikusio informaciją apie pažeidimą, ir su juo susijusių duomenų konfidencialumą, pranešimas registruojamas<text:s/></text:span><text:span text:style-name="T194">Dokumentų valdymo sistemoje Valstybinės ligonių kasos dokumentų valdymo taisyklių, patvirtintų Valstybinės ligonių kasos direktoriaus 201</text:span><text:span text:style-name="T195">5 m. vasario 15 d. įsakymu Nr. 1K-40 „Dėl Valstybinės ligonių kasos prie Sveikatos apsaugos ministerijos dokumentų valdymo taisyklių patvirtinimo“ (toliau – Dokumentų valdymo taisyklės), nustatyta tvarka.<text:s/></text:span>Gautą informaciją, susijusią su Įstatymo nuostatų įgyvendinimu, kompetentingas subjektas darbuotojui, atsakingam už<text:s/><text:soft-page-break/>dokumentų registravimą, pateikia užkoduotą. Darbuotojas, atsakingas už dokumentų registravimą, užregistruoja šį dokumentą ir priskiria jį kompetentingam subjektui. Dokumentų valdymo sistemoje<text:s/>saugomi<text:s/><text:span text:style-name="T196">nuskenuoti tik užkoduoti dokumentai, jų kodą saugo kompetentingas subjektas.<text:s/></text:span><text:span text:style-name="T197"><text:s/></text:span></text:p>
      <text:p text:style-name="Normal"/>
      <text:p text:style-name="P198"><text:span text:style-name="T199">9</text:span><text:span text:style-name="T200">.</text:span><text:span text:style-name="T201"><text:tab/></text:span><text:span text:style-name="T202">Jei pranešimas apie pažeidimą ligonių kasose buvo gautas kitu būdu, nei nurodyta Aprašo 6 punkte, jis Valstybinėje ligonių kasoje Dokumentų valdymo taisyklėse<text:s/></text:span><text:span text:style-name="T203">nustatyta tvarka neregistruojamas ir nedelsiant, bet ne vėliau kaip kitą darbo dieną nuo šio pranešimo gavimo dienos persiunčiamas Aprašo 6.1 papunktyje nurodytu elektroninio pašto adresu (jeigu pranešimas buvo gautas elektroniniu paštu) arba užklijuotame<text:s/></text:span><text:span text:style-name="T204">voke perduodamas kompetentingam subjektui (jeigu pranešimas buvo gautas raštu). Kitu elektroninio pašto adresu, negu nurodyta Aprašo 6.1 papunktyje, gauta ir persiųsta arba kompetentingam subjektui perduota informacija apie pažeidimą turi būti nedelsiant i</text:span><text:span text:style-name="T205">štrinta.</text:span><text:span text:style-name="T206"><text:s/></text:span></text:p>
      <text:p text:style-name="Normal"/>
      <text:p text:style-name="P207"><text:span text:style-name="T208">10</text:span><text:span text:style-name="T209">.</text:span><text:span text:style-name="T210"><text:tab/></text:span><text:span text:style-name="T211">Jeigu Dokumentų valdymo taisyklių ar kitų teisės aktų nustatyta tvarka užregistravus asmens prašymą, pareiškimą ar skundą vėliau paaiškėja, kad jis atitinka Aprašo 6.1 papunktyje nustatytą laisvos formos pranešimą apie pažeidimą, apie ta</text:span><text:span text:style-name="T212">i nedelsiant informuojamas kompetentingas subjektas. Šio punkto nustatyta tvarka užregistruotas prašymas, pareiškimas ar skundas, atitinkantis Aprašo 6.1 papunktyje nurodytas sąlygas, perduodamas kompetentingam subjektui, nedelsiant pašalinant prašymo, par</text:span><text:span text:style-name="T213">eiškimo ar skundo ir jį pateikusio asmens duomenis iš Dokumentų valdymo sistemos, žurnalų ir kitų laikmenų. Jeigu prašymas, pareiškimas ar skundas buvo perduotas nagrinėti vykdytojui, jis pašalinamas iš to vykdytojo kompiuterio ar kitų laikmenų, taip pat s</text:span><text:span text:style-name="T214">unaikinamos pranešimo duomenų kopijos, jeigu tokios buvo darytos.</text:span><text:span text:style-name="T215"><text:s/></text:span></text:p>
      <text:p text:style-name="Normal"/>
      <text:p text:style-name="P216"><text:span text:style-name="T217">11</text:span><text:span text:style-name="T218">.</text:span><text:span text:style-name="T219"><text:tab/></text:span><text:span text:style-name="T220">Valstybinei ligonių kasai gavus Lietuvos Respublikos prokuratūros persiųstą raštą apie pažeidimą, kurio Lietuvos Respublikos prokuratūra neįgaliota tirti, kai Lietuvos Respublikos<text:s/></text:span><text:span text:style-name="T221">prokuratūra yra pripažinusi informaciją apie pažeidimą pateikusį asmenį pranešėju arba kai Lietuvos Respublikos prokuratūra nepripažino informaciją apie pažeidimą pateikusio asmens pranešėju ir informaciją apie pažeidimą persiuntė vadovaudamasi Įstatymu, g</text:span><text:span text:style-name="T222">autas raštas ir jo priedai (jei yra)<text:s/></text:span><text:soft-page-break/><text:span text:style-name="T223">Dokumentų valdymo sistemoje neregistruojami. Šiame punkte nurodyti dokumentai nedelsiant, bet ne vėliau kaip kitą darbo dieną nuo informacijos gavimo dienos perduodami kompetentingam subjektui ir registruojami Aprašo 8<text:s/></text:span><text:span text:style-name="T224">punkte nustatyta tvarka.</text:span><text:span text:style-name="T225"><text:s/></text:span></text:p>
      <text:p text:style-name="Normal"/>
      <text:p text:style-name="P226"><text:span text:style-name="T227">12</text:span><text:span text:style-name="T228">.</text:span><text:span text:style-name="T229"><text:tab/></text:span><text:span text:style-name="T230">Valstybės ar savivaldybės institucijos susirašinėja dėl nustatytų pažeidimų ligonių kasose ar pranešimų tyrimų tik su kompetentingu subjektu, pateikdamos informaciją elektroninio pašto adresu pranesk@vlk.lt arba siųsdamos</text:span><text:span text:style-name="T231"><text:s/>pranešimą paštu Valstybinei ligonių kasai adresu<text:s/></text:span><text:span text:style-name="T232">Europos aikštė 1, 03505 Vilnius.<text:s/></text:span><text:span text:style-name="T233">Po adresato pavadinimu turi būti dedama žyma „KOMPETENTINGAM SUBJEKTUI ASMENIŠKAI“.</text:span><text:span text:style-name="T234"><text:s/></text:span></text:p>
      <text:p text:style-name="Normal"/>
      <text:p text:style-name="P235"><text:span text:style-name="T236">13</text:span><text:span text:style-name="T237">.</text:span><text:span text:style-name="T238"><text:tab/></text:span><text:span text:style-name="T239">Aprašo 6.1 papunktyje nurodytu elektroninio pašto adresu gauta ir išsiųsta info</text:span><text:span text:style-name="T240">rmacija saugoma tris mėnesius nuo jos išsiuntimo ar gavimo dienos. Pasibaigus šiam terminui, informacija ištrinama.</text:span><text:span text:style-name="T241"><text:s/></text:span></text:p>
      <text:p text:style-name="Normal"/>
      <text:p text:style-name="P242"><text:span text:style-name="T243">14</text:span><text:span text:style-name="T244">.</text:span><text:span text:style-name="T245"><text:tab/></text:span><text:span text:style-name="T246">Asmuo dėl pažeidimo kreipiasi tiesiogiai į Lietuvos Respublikos prokuratūrą, kai yra bent viena iš šių aplinkybių:</text:span><text:span text:style-name="T247"><text:s/></text:span></text:p>
      <text:p text:style-name="P248"/>
      <text:p text:style-name="P249"><text:span text:style-name="T250">14.1</text:span><text:span text:style-name="T251">.</text:span><text:span text:style-name="T252"><text:tab/></text:span><text:span text:style-name="T253">pažei</text:span><text:span text:style-name="T254">dimas turi esminės reikšmės viešajam interesui;</text:span><text:span text:style-name="T255"><text:s/></text:span></text:p>
      <text:p text:style-name="Normal"/>
      <text:p text:style-name="P256"><text:span text:style-name="T257">14.2</text:span><text:span text:style-name="T258">.</text:span><text:span text:style-name="T259"><text:tab/></text:span><text:span text:style-name="T260">būtina kuo skubiau užkirsti kelią pažeidimui ar jį nutraukti, nes gali būti padaryta didelė žala;</text:span><text:span text:style-name="T261"><text:s/></text:span></text:p>
      <text:p text:style-name="P262"><text:span text:style-name="T263">14.3</text:span><text:span text:style-name="T264">.</text:span><text:span text:style-name="T265"><text:tab/></text:span><text:span text:style-name="T266">ligonių kasoms vadovaujantys, su ligonių kasomis darbo, tarnybos ar sutartiniais<text:s/></text:span><text:span text:style-name="T267">santykiais siejami asmenys arba kompetentingas subjektas patys galbūt daro ar yra padarę pažeidimus;</text:span><text:span text:style-name="T268"><text:s/></text:span></text:p>
      <text:p text:style-name="Normal"/>
      <text:p text:style-name="P269"><text:span text:style-name="T270">14.4</text:span><text:span text:style-name="T271">. informacija apie pažeidimą buvo pateikta per vidinį informacijos apie pažeidimus teikimo kanalą, tačiau atsakymas nebuvo gautas arba nebuvo imt</text:span><text:span text:style-name="T272">asi veiksmų reaguojant į pateiktą informaciją, arba priemonės, kurių buvo imtasi, buvo neveiksmingos;</text:span><text:span text:style-name="T273"><text:s/></text:span></text:p>
      <text:p text:style-name="Normal"/>
      <text:p text:style-name="P274"><text:span text:style-name="T275">14.5</text:span><text:span text:style-name="T276">. yra pagrindas manyti, kad, pateikus informaciją apie pažeidimą vidiniu informacijos apie pažeidimus teikimo kanalu,<text:s/></text:span><text:span text:style-name="T277">informaciją apie pažeidimą</text:span><text:span text:style-name="T278"><text:s/>pateikusio asmens anonimiškumas ar<text:s/></text:span><text:soft-page-break/><text:span text:style-name="T279">konfidencialumas gali būti neužtikrintas arba bus siekiama pažeidimą, apie kurį pranešta, nuslėpti, arba informaciją apie pažeidimą pateikusiam asmeniui bus daromas neigiamas poveikis</text:span><text:span text:style-name="T280">;</text:span><text:span text:style-name="T281"><text:s/></text:span></text:p>
      <text:p text:style-name="Normal"/>
      <text:p text:style-name="P282"><text:span text:style-name="T283">14.6</text:span><text:span text:style-name="T284">. asmuo negali pasinaudot</text:span><text:span text:style-name="T285">i vidiniu informacijos apie pažeidimus teikimo kanalu, nes jo su ligonių kasomis nebesieja darbo, tarnybos ar kiti teisiniai santykiai;</text:span><text:span text:style-name="T286"><text:s/></text:span></text:p>
      <text:p text:style-name="P287"><text:span text:style-name="T288">14.7</text:span><text:span text:style-name="T289">. kai asmeniui tampa žinomi galbūt rengiamos daryti, daromos ar padarytos nusikalstamos veikos požymiai.<text:s/></text:span><text:span text:style-name="T290"><text:s/></text:span></text:p>
      <text:p text:style-name="P291"><text:span text:style-name="T292">15</text:span><text:span text:style-name="T293">. Kompetentingas subjektas, vidiniu informacijos apie pažeidimus teikimo kanalu gavęs informaciją apie pažeidimą,<text:s/></text:span>nedelsdamas, bet<text:span text:style-name="T294"><text:s/></text:span>ne vėliau kaip per 2<text:span text:style-name="T295"><text:s/></text:span>darbo dienas nuo informacijos apie<text:s/><text:span text:style-name="T296">pažeidimą<text:s/></text:span>gavimo dienos turi pranešti<text:s/><text:span text:style-name="T297">informaciją apie pažeidimą<text:s/></text:span><text:span text:style-name="T298">pateikusiam</text:span><text:s/>asmeniui, kad jo pateikta informacija buvo<text:s/><text:span text:style-name="T299">gauta. Asmuo, pateikęs informaciją apie pažeidimą, nėra informuojamas apie pateiktos informacijos gavimą, jei jis išreiškė valią jo neinformuoti apie informacijos apie pažeidimą gavimą ar tokios inform</text:span><text:span text:style-name="T300">acijos gavimo patvirtinimas sukeltų pavojų<text:s/></text:span><text:span text:style-name="T301">jo<text:s/></text:span>konfidencialumui.<text:s/></text:p>
      <text:p text:style-name="P302"/>
      <text:p text:style-name="Normal"/>
      <text:p text:style-name="P303"><text:span text:style-name="T304">III</text:span><text:span text:style-name="T305"><text:s/>SKYRIUS</text:span></text:p>
      <text:p text:style-name="P306"><text:span text:style-name="T307">PATEIKTOS INFORMACIJOS APIE PAŽEIDIMĄ VERTINIMAS, TYRIMAS IR SPRENDIMŲ PRIĖMIMAS</text:span><text:span text:style-name="T308"><text:s/></text:span></text:p>
      <text:p text:style-name="P309"/>
      <text:p text:style-name="P310"><text:span text:style-name="T311">16</text:span><text:span text:style-name="T312">.</text:span><text:span text:style-name="T313"><text:tab/></text:span><text:span text:style-name="T314">Kompetentingas subjektas ne vėliau kaip per 2 darbo dienas įvertina vidiniu<text:s/></text:span><text:span text:style-name="T315">informacijos apie pažeidimus teikimo kanalu asmens pateiktą ir užregistruotą pranešimą šiais aspektais:</text:span><text:span text:style-name="T316"><text:s/></text:span></text:p>
      <text:p text:style-name="P317"/>
      <text:p text:style-name="P318"><text:span text:style-name="T319">16.1</text:span><text:span text:style-name="T320">.</text:span><text:span text:style-name="T321"><text:tab/></text:span><text:span text:style-name="T322">ar informaciją apie pažeidimą pateikęs asmuo nėra anoniminis;</text:span><text:span text:style-name="T323"><text:s/></text:span></text:p>
      <text:p text:style-name="Normal"/>
      <text:p text:style-name="P324"><text:span text:style-name="T325">16.2</text:span><text:span text:style-name="T326">.</text:span><text:span text:style-name="T327"><text:tab/></text:span><text:span text:style-name="T328">ar Valstybinė ligonių kasa yra įgaliota tirti asmens pranešime patei</text:span><text:span text:style-name="T329">ktą informaciją;</text:span><text:span text:style-name="T330"><text:s/></text:span></text:p>
      <text:p text:style-name="Normal"/>
      <text:p text:style-name="P331"><text:span text:style-name="T332">16.3</text:span><text:span text:style-name="T333">. ar asmuo pageidauja, kad jam būtų suteiktas pranešėjo statusas.</text:span><text:span text:style-name="T334"><text:s/></text:span></text:p>
      <text:p text:style-name="Normal"/>
      <text:p text:style-name="P335"><text:span text:style-name="T336">17</text:span><text:span text:style-name="T337">.</text:span><text:span text:style-name="T338"><text:tab/></text:span><text:span text:style-name="T339">Kompetentingas subjektas, įvertinęs vidiniu informacijos apie pažeidimus teikimo kanalu asmens pateiktą ir užregistruotą pranešimą, priima vieną šių sp</text:span><text:span text:style-name="T340">rendimų:</text:span><text:span text:style-name="T341"><text:s/></text:span></text:p>
      <text:p text:style-name="P342"/>
      <text:p text:style-name="P343"><text:span text:style-name="T344">17.1</text:span><text:span text:style-name="T345">.</text:span><text:span text:style-name="T346"><text:tab/></text:span><text:span text:style-name="T347">nustatęs, kad asmuo pateikė Aprašo 1 priede nustatytos formos pranešimą arba laisvos formos pranešimą, kuriame pateikiama Aprašo 6.1 papunktyje nurodyta informacija, ir įvertinęs, kad Valstybinė ligonių kasa yra įgaliota tirti asmens pranešime pateiktą inf</text:span><text:span text:style-name="T348">ormaciją, priima sprendimą nagrinėti pateiktą informaciją apie pažeidimą ir nedelsiant, bet ne vėliau kaip per 2 darbo dienas nuo pranešimo gavimo dienos persiunčia pranešimą Lietuvos Respublikos prokuratūrai, prašydamas spręsti klausimą dėl pranešėjo stat</text:span><text:span text:style-name="T349">uso asmeniui suteikimo;<text:s/></text:span></text:p>
      <text:p text:style-name="Normal"/>
      <text:p text:style-name="P350"><text:span text:style-name="T351">17.2</text:span><text:span text:style-name="T352">.</text:span><text:span text:style-name="T353"><text:tab/></text:span><text:span text:style-name="T354">nustatęs, kad asmuo pateikė Aprašo 1 priede nustatytos formos pranešimą arba laisvos formos pranešimą, kuriame pateikiama Aprašo 6.1 papunktyje nurodyta informacija, ir įvertinęs, kad Valstybinė ligonių kasa nėra kompete</text:span><text:span text:style-name="T355">ntinga ją vertinti, nedelsdamas, bet ne vėliau kaip per 2 darbo dienas nuo pranešimo gavimo dienos persiunčia pranešimą Lietuvos Respublikos prokuratūrai ir apie tai praneša informaciją apie pažeidimą pateikusiam asmeniui; <text:s/></text:span></text:p>
      <text:p text:style-name="Normal"/>
      <text:p text:style-name="P356"><text:span text:style-name="T357">17.3</text:span><text:span text:style-name="T358">.</text:span><text:span text:style-name="T359"><text:tab/></text:span><text:span text:style-name="T360">nustatęs, kad praneš</text:span><text:span text:style-name="T361">imas pateiktas anonimiškai arba asmuo nepageidauja įgyti pranešėjo statuso, o pagal pranešime nurodytą informaciją yra pagrindo manyti, kad galbūt buvo padarytas kitas, Įstatymo 2 straipsnio 7 dalyje neapibrėžtas teisės aktų pažeidimas, ir įvertinęs, kad š</text:span><text:span text:style-name="T362">į pažeidimą teisės aktų nustatyta tvarka yra įgaliota tirti Valstybinė ligonių kasa, priima sprendimą nagrinėti pateiktą informaciją apie pažeidimą. Jeigu kompetentingas subjektas priima sprendimą, kad Valstybinė ligonių kasa nėra įgaliota tirti pranešime<text:s/></text:span><text:span text:style-name="T363">nurodyto (-ų) pažeidimo (-ų), jis nedelsdamas, bet ne vėliau kaip per 2 darbo dienas nuo sprendimo priėmimo dienos, vadovaudamasis Lietuvos Respublikos viešojo administravimo įstatymu, persiunčia pranešimą kitai institucijai, įgaliotai tirti tokius pažeidi</text:span><text:span text:style-name="T364">mus, ir apie tai praneša informaciją apie pažeidimą pateikusiam asmeniui (išskyrus tuos atvejus, kai pranešimas pateikiamas anonimiškai); <text:s text:c="4"/></text:span></text:p>
      <text:p text:style-name="Normal"/>
      <text:p text:style-name="P365"><text:span text:style-name="T366">17.4</text:span><text:span text:style-name="T367">.</text:span><text:span text:style-name="T368"><text:tab/></text:span><text:span text:style-name="T369">nenagrinėti Aprašo 17.3 papunktyje nurodytos informacijos apie pažeidimą, o apie priimtą sprendimą ir<text:s/></text:span><text:span text:style-name="T370">jo motyvus nedelsiant, bet ne vėliau kaip per 2 darbo dienas informuoti informaciją apie pažeidimą pateikusį asmenį, kai:</text:span><text:span text:style-name="T371"><text:s/></text:span></text:p>
      <text:p text:style-name="P372"/>
      <text:p text:style-name="P373"><text:span text:style-name="T374">17.4.1</text:span><text:span text:style-name="T375">. pranešimas grindžiamas akivaizdžiai tikrovės neatitinkančia informacija, informacija yra abstrakti, pagrįsta bendrojo pobū</text:span><text:span text:style-name="T376">džio teiginiais ar asmenine nuomone, kurios neįmanoma patikrinti;</text:span><text:span text:style-name="T377"><text:s/></text:span></text:p>
      <text:p text:style-name="Normal"/>
      <text:p text:style-name="P378"><text:span text:style-name="T379">17.4.2</text:span><text:span text:style-name="T380">. informaciją apie pažeidimą pateikęs asmuo kreipiasi pakartotinai dėl tų pačių aplinkybių, nors prieš tai pateikta informacija apie pažeidimą buvo išnagrinėta ir dėl jos<text:s/></text:span><text:span text:style-name="T381">priimtas sprendimas;</text:span><text:span text:style-name="T382"><text:s/></text:span></text:p>
      <text:p text:style-name="P383"><text:span text:style-name="T384">17.4.3</text:span><text:span text:style-name="T385">. yra žinoma, kad informaciją apie pažeidimą gavo ir nagrinėja kita institucija.</text:span><text:span text:style-name="T386"><text:s/></text:span></text:p>
      <text:p text:style-name="Normal"/>
      <text:p text:style-name="P387"><text:span text:style-name="T388">18</text:span><text:span text:style-name="T389">. <text:s/>Kompetentingas subjektas, gavęs Aprašo 6 ir 11 punktuose nurodytą informaciją apie pažeidimą, organizuoja jo tyrimą, vadovaudama</text:span><text:span text:style-name="T390">sis teisės aktais, reglamentuojančiais Valstybinės ligonių kasos veiklą ir nustatančiais tarnybinių nusižengimų, darbo pareigų pažeidimų, profesinės etikos normų pažeidimų tyrimo tvarką. Kompetentingas subjektas prireikus turi teisę kreiptis (pateikiama nu</text:span><text:span text:style-name="T391">asmeninta informacija) į atitinkamos ligonių kasos direktorių dėl tarnybinio nusižengimo, darbo pareigų pažeidimo tyrimo komisijos sudarymo arba kreiptis (pateikiama nuasmeninta informacija) į ligonių kasų profesinės etikos komisijas dėl galimai padaryto p</text:span><text:span text:style-name="T392">rofesinės etikos pažeidimo tyrimo.</text:span><text:span text:style-name="T393"><text:s/></text:span></text:p>
      <text:p text:style-name="Normal"/>
      <text:p text:style-name="P394">19. <text:s/>Kompetentingas subjektas, išnagrinėjęs jam pateiktą informaciją apie pažeidimą ir priėmęs Aprašo 17.1 ar 17.4 papunktyje nurodytus sprendimus,<text:s/><text:span text:style-name="T395">ne vėliau kaip per 10 darbo dienų nuo minėtos informacijos gavimo<text:s/></text:span>dienos<text:span text:style-name="T396"><text:s/></text:span><text:span text:style-name="T397">turi</text:span><text:span text:style-name="T398"><text:s/></text:span><text:span text:style-name="T399">pranešti</text:span><text:s/><text:span text:style-name="T400">informaciją apie pažeidimą pateikusiam<text:s/></text:span><text:span text:style-name="T401">asmeniui ar pranešėjui apie jo pateiktos informacijos nagrinėjimo eigą (numatytus ar atliktus nagrinėjimo veiksmus, jų pagrindimą) arba atsisakymą šią informaciją nagrinėti.<text:s/></text:span></text:p>
      <text:p text:style-name="P402"><text:span text:style-name="T403">20</text:span><text:span text:style-name="T404">. <text:s/></text:span><text:span text:style-name="T405">Jeigu paaiškė</text:span><text:span text:style-name="T406">ja naujų teisinių ar faktinių aplinkybių, kurių anksčiau nebuvo arba kurios nebuvo žinomos priimant sprendimą nenagrinėti gautos informacijos apie pažeidimą, <text:s/></text:span><text:soft-page-break/><text:span text:style-name="T407">kompetentingas subjektas gali priimti sprendimą nagrinėti gautą informaciją apie pažeidimą. Apie<text:s/></text:span><text:span text:style-name="T408">sprendimą nagrinėti gautą informaciją apie pažeidimą ir jo motyvus kompetentingas subjektas nedelsdamas</text:span><text:span text:style-name="T409">, bet ne vėliau kaip per 2 darbo dienas</text:span><text:span text:style-name="T410"><text:s/></text:span><text:span text:style-name="T411">informuoja<text:s/></text:span><text:span text:style-name="T412">informaciją apie pažeidimą<text:s/></text:span><text:span text:style-name="T413">pateikusį asmenį.</text:span></text:p>
      <text:p text:style-name="P414"><text:span text:style-name="T415">21</text:span><text:span text:style-name="T416">. Kompetentingas subjektas, gavęs Aprašo 11 punkte<text:s/></text:span><text:span text:style-name="T417">nurodytą informaciją arba priėmęs Aprašo 17.1 papunktyje ar 18 punkte nurodytą sprendimą, nedelsdamas, bet ne vėliau kaip per 5 darbo dienas raštu informuoja Lietuvos Respublikos prokuratūrą apie nagrinėjimo rezultatus ir veiksmus, kurių buvo imtasi ar pla</text:span><text:span text:style-name="T418">nuojama imtis, o jeigu Lietuvos Respublikos prokuratūra nepripažino Aprašo 11 punkte nurodytą informaciją apie pažeidimą pateikusio asmens pranešėju – ir informaciją apie pažeidimą pateikusį asmenį. <text:s/></text:span></text:p>
      <text:p text:style-name="Normal"/>
      <text:p text:style-name="P419"><text:span text:style-name="T420">22</text:span><text:span text:style-name="T421">. <text:s/>Kompetentingas subjektas</text:span>, baigęs nagrinėti<text:s/>informaciją apie pažeidimą, nedelsdamas, bet ne vėliau kaip per dvi darbo dienas raštu informuoja informaciją apie pažeidimą pateikusį asmenį ar pranešėją ir Lietuvos Respublikos prokuratūrą apie priimtą sprendimą, nagrinėjimo rezultatus ir veiksmus, kurių<text:s/>buvo imtasi ar planuojama imtis, nurodo priimto sprendimo apskundimo tvarką. Nustatęs pažeidimo padarymo faktą, kompetentingas subjektas informuoja informaciją apie pažeidimą pateikusį asmenį ar pranešėją apie pažeidimą padariusiam (-iems) asmeniui (-ims)<text:s/>taikytą atsakomybę.</text:p>
      <text:p text:style-name="P422"/>
      <text:p text:style-name="P423"/>
      <text:p text:style-name="P424"><text:span text:style-name="T425">IV</text:span><text:span text:style-name="T426"><text:s/>skyrius</text:span></text:p>
      <text:p text:style-name="P427"><text:span text:style-name="T428">KONFIDENCIALUMO UŽTIKRINIMAS</text:span><text:span text:style-name="T429"><text:s/></text:span><text:span text:style-name="T430"><text:s/></text:span></text:p>
      <text:p text:style-name="P431"/>
      <text:p text:style-name="P432"/>
      <text:p text:style-name="P433"><text:span text:style-name="T434">23</text:span><text:span text:style-name="T435">. Kompetentingas subjektas užtikrina asmens, pateikusio informaciją apie pažeidimą, taip pat pranešėjo ir jo teikiamos informacijos konfidencialumą, išskyrus Įstatymo nustatytus</text:span><text:span text:style-name="T436"><text:s/>atvejus.</text:span><text:span text:style-name="T437"><text:s/></text:span></text:p>
      <text:p text:style-name="Normal"/>
      <text:p text:style-name="P438"><text:span text:style-name="T439">24</text:span><text:span text:style-name="T440">. Jeigu asmuo pranešimą apie pažeidimą, atitinkantį Įstatymo nuostatas, pateikia nesilaikydamas Aprašo 6 punkto reikalavimų, kompetentingas subjektas užtikrina tokio asmens konfidencialumą nuo pranešimo gavimo Aprašo 9 ir 10 punktuose nus</text:span><text:span text:style-name="T441">tatyta tvarka dienos.</text:span><text:span text:style-name="T442"><text:s/></text:span></text:p>
      <text:p text:style-name="Normal"/>
      <text:p text:style-name="P443"><text:span text:style-name="T444">25</text:span><text:span text:style-name="T445">. Kompetentingas subjektas užtikrina, kad gauta informacija apie pažeidimą ir su ja susiję duomenys (dokumentai, įrašai) būtų saugomi, kad su šiais duomenimis galėtų susipažinti tik tokią teisę turintys informaciją apie pažeid</text:span><text:span text:style-name="T446">imą nagrinėjantys asmenys, pasirašę nustatytos formos konfidencialumo pasižadėjimą (Aprašo 2 priedas).</text:span><text:span text:style-name="T447"><text:s/></text:span></text:p>
      <text:p text:style-name="Normal"/>
      <text:p text:style-name="P448"><text:span text:style-name="T449">26</text:span><text:span text:style-name="T450">. <text:s/>Valstybinės ligonių kasos darbuotojai, kurie pagal atliekamas funkcijas turi prieigą prie informaciją apie pažeidimą pateikusio asmens ar pran</text:span><text:span text:style-name="T451">ešėjo pateiktų duomenų arba gali sužinoti juos pateikusio asmens duomenis (Dokumentų valdymo skyriaus, Informacinių technologijų departamento Informacinių sistemų priežiūros skyriaus ir kt. darbuotojai), yra supažindinami su atsakomybe už Įstatymo ir (ar)<text:s/></text:span><text:span text:style-name="T452">kitų teisės aktų nustatytų pranešėjų apsaugos reikalavimų pažeidimą, privalo pasirašyti konfidencialumo pasižadėjimą ir įsipareigoti neatskleisti tokios informacijos ar duomenų tretiesiems asmenims,</text:span><text:span text:style-name="T453"><text:s/></text:span><text:span text:style-name="T454">pranešti kompetentingam subjektui apie bet kokią pastebėt</text:span><text:span text:style-name="T455">ą ar sužinotą situaciją, kuri gali kelti grėsmę tokios informacijos saugumui ir konfidencialumui.</text:span><text:span text:style-name="T456"><text:s/></text:span></text:p>
      <text:p text:style-name="Normal"/>
      <text:p text:style-name="P457"><text:span text:style-name="T458">27</text:span><text:span text:style-name="T459">. <text:s/>Ligonių kasų darbuotojai, kuriems tapo žinomi informaciją apie pažeidimą pateikusio asmens ar pranešėjo asmens duomenys ir (ar) tokios informacijos turinys, privalo užtikrinti šios informacijos ir asmens duomenų konfidencialumą tiek tarnybos (darbo) met</text:span><text:span text:style-name="T460">u, tiek po jo.</text:span><text:span text:style-name="T461"><text:s/></text:span></text:p>
      <text:p text:style-name="Normal"/>
      <text:p text:style-name="P462"><text:span text:style-name="T463">28</text:span><text:span text:style-name="T464">. Konfidencialumas užtikrinamas nepaisant gautos informacijos apie pažeidimą nagrinėjimo rezultatų. Konfidencialumo užtikrinti nebūtina, jei to raštu prašo<text:s/></text:span><text:span text:style-name="T465">informaciją apie pažeidimą pateikęs asmuo ar pranešėjas arba<text:s/></text:span>jei jo pateikta<text:s/>informacija yra žinomai melaginga.<text:s/><text:span text:style-name="T466"><text:s/></text:span></text:p>
      <text:p text:style-name="P467"><text:span text:style-name="T468">29</text:span><text:span text:style-name="T469">. <text:s/>Susirašinėjimą, susijusį su gauta informacija apie pažeidimą, kuriai taikomi Įstatymo reikalavimai, vykdo kompetentingas subjektas elektroninio ryšio kanalais. Siunčiamų dokumentų lydraščius (be pridedamų dokum</text:span><text:span text:style-name="T470">entų) Dokumentų valdymo sistemoje rengia ir teikia pasirašyti kompetentingas subjektas. Gaunami ir siunčiami raštai<text:s/></text:span>Dokumentų valdymo sistemoje saugomi<text:s/><text:soft-page-break/><text:span text:style-name="T471">nuskenuoti, į šią sistemą įkeliami tik užkoduoti dokumentai, kurių kodą saugo kompetentingas subjektas.<text:s/></text:span><text:span text:style-name="T472"><text:s/></text:span></text:p>
      <text:p text:style-name="Normal"/>
      <text:p text:style-name="P473"><text:span text:style-name="T474">30</text:span><text:span text:style-name="T475">. <text:s/>Siunčiant elektroniniu paštu Aprašo 29 punkte nurodytus raštus, naudojamasi Aprašo 6.1 papunktyje nurodytu elektroninio pašto adresu. Siunčiant nurodytus raštus paštu, užklijuotas vokas įteikiamas Dokumentų valdymo skyriui išsiųsti. Atsakymai į</text:span><text:span text:style-name="T476"><text:s/>kompetentingo subjekto raštus, susijusius su Įstatymo nuostatų įgyvendinimu, turi būti teikiami Aprašo 6.1 papunktyje nurodytu elektroninio pašto adresu arba paštu Valstybinei ligonių kasai adresu<text:s/></text:span><text:span text:style-name="T477">Europos aikštė 1, 03505 Vilnius,<text:s/></text:span><text:span text:style-name="T478">užklijuotame voke su žyma</text:span><text:span text:style-name="T479"><text:s/>„KOMPETENTINGAM SUBJEKTUI ASMENIŠKAI“.</text:span><text:span text:style-name="T480"><text:s/></text:span></text:p>
      <text:p text:style-name="Normal"/>
      <text:p text:style-name="P481"><text:span text:style-name="T482">31</text:span><text:span text:style-name="T483">. <text:s/>Informaciją apie pažeidimą pateikusio asmens ar pranešėjo duomenų ir kitos informacijos pateikimas ikiteisminio tyrimo ar kitoms pažeidimus tiriančioms kompetentingoms institucijoms, neatskleidžiant šių du</text:span><text:span text:style-name="T484">omenų Valstybinėje ligonių kasoje, nelaikomas konfidencialumo pažeidimu.</text:span><text:span text:style-name="T485"><text:s/></text:span></text:p>
      <text:p text:style-name="Normal"/>
      <text:p text:style-name="P486"><text:span text:style-name="T487">32</text:span><text:span text:style-name="T488">. <text:s text:c="2"/></text:span><text:span text:style-name="T489">Informaciją apie pažeidimą pateikusio asmens ar pranešėjo konfidencialumas turi būti užtikrinamas viešojo administravimo,<text:s/></text:span><text:span text:style-name="T490">tarnybinio nusižengimo, darbo pareigų pažeidimo<text:s/></text:span><text:span text:style-name="T491">t</text:span><text:span text:style-name="T492">yrimo procedūrų metu tiek, kiek tai yra objektyviai įmanoma atsižvelgiant į pateiktus duomenis ir jų ryšį su informaciją apie pažeidimą pateikusiu asmeniu ar pranešėju.</text:span></text:p>
      <text:p text:style-name="P493"><text:span text:style-name="T494">33</text:span><text:span text:style-name="T495">. <text:s/></text:span>Informacija apie informaciją apie pažeidimus pateikusius asmenis ar pranešėjus, taip pat informacija apie asmenis, susijusius su pažeidimu, ar jų pagalbininkus tyrime nedalyvaujantiems asmenims neteikiama<text:span text:style-name="T496">.<text:s/></text:span></text:p>
      <text:p text:style-name="P497"/>
      <text:p text:style-name="P498"><text:span text:style-name="T499">V</text:span><text:span text:style-name="T500"><text:s/>Skyrius</text:span></text:p>
      <text:p text:style-name="P501"><text:span text:style-name="T502">BAIGIAMOSIOS NUOSTATOS</text:span></text:p>
      <text:p text:style-name="P503"/>
      <text:p text:style-name="P504">34. <text:s/>Ligonių kasų direktoriams ir darbuotojams draudžiama informaciją apie pažeidimą pateikusiam asmeniui, taip pat jo<text:s/><text:span text:style-name="T505">šeimos nariams,<text:s/></text:span><text:span text:style-name="T506">giminaičiams, kolegoms,</text:span><text:span text:style-name="T507"><text:s/>dirbantiems ligonių kasose arba kitame su įstaiga subordinaciniais ryšiais susijusiame juridiniame asmenyje, kuriame<text:s/></text:span><text:soft-page-break/><text:span text:style-name="T508">informaciją apie pažeidimą pateikęs asmuo, jo šeimos narys,</text:span><text:span text:style-name="T509"><text:s/></text:span><text:span text:style-name="T510">gi</text:span><text:span text:style-name="T511">minaitis, kolega</text:span><text:span text:style-name="T512"><text:s/></text:span><text:span text:style-name="T513">dėl informacijos apie pažeidimą pateikimo gali patirti neigiamų padarinių</text:span><text:s/>nuo informacijos apie pažeidimą pateikimo momento, daryti neigiamą poveikį pagal Įstatymo 10 straipsnį, nesvarbu, ar informaciją apie pažeidimą pateikęs asmuo buvo pripažintas pranešėju, ar ne.<text:s/></text:p>
      <text:p text:style-name="P514">35. <text:s/>Informaciją apie pažeidimą pateikęs asmuo ar pranešėjas dėl Įstatymo taikymo, procedūrų, jam galimo daryti ar daromo neigiamo poveikio, susijusio su informacijos apie pažeidimą pateikimo faktu, savo teisių gynimo būdų<text:s/>ar priemonių ir kitais klausimais gali konsultuotis su kompetentingu subjektu, taip pat, vadovaudamasis Įstatymo 11 straipsnio 3 dalimi, gali pranešimu kreiptis į Lietuvos Respublikos prokuratūrą dėl jo pripažinimo pranešėju.<text:s/></text:p>
      <text:p text:style-name="Normal"/>
      <text:p text:style-name="P515">36. Dokumentus ir įrašus, susijusius su Aprašo nuostatų įgyvendinimu, ne trumpiau kaip penkerius metus nuo paskutinio priimto sprendimo apie pažeidimą saugo kompetentingas subjektas, laikydamasis konfidencialumo reikalavimų ir vadovaudamasis<text:s/><text:span text:style-name="T516">Valstybinės ligo</text:span><text:span text:style-name="T517">nių kasos direktoriaus 2017 m. vasario 10 d. įsakymu Nr. 1K-35 „Dėl Bylų sudarymo, tvarkymo, apskaitos ir saugojimo tvarkos aprašo patvirtinimo“ bei</text:span><text:span text:style-name="T518"><text:s/></text:span>Valstybinės ligonių kasos direktoriaus tvirtinamu dokumentacijos planu. Informacijos apie pažeidimus saugojimo įstaigoje terminas gali būti pratęstas motyvuotu Lietuvos Respublikos prokuratūros nurodymu.<text:s/></text:p>
      <text:p text:style-name="P519"><text:span text:style-name="T520">37</text:span><text:span text:style-name="T521">.<text:s/></text:span>Pranešėjas turi teisę į atlyginimą už vertingą informaciją ir kompensaciją dėl patiriamo neigiamo poveikio ar galimų padarinių dėl jo pateikto pranešimo, taip pat teisę į valstybės garantuojamą teisinę pagalbą.</text:p>
      <text:p text:style-name="P522">38. <text:s/>Kompetentingas subjektas<text:s/><text:span text:style-name="T523">iki einamųjų metų kovo 1 d. apibendrina praėjusių metų</text:span><text:span text:style-name="T524"><text:s/>informacijos apie pažeidimus, kuriai taikomi Įstatymo reikalavimai, gavimo ir nagrinėjimo (kai informacija nagrinėjama pagal Aprašo 11 punktą, 17.1 ir 17.3 papunkčius) nuasmenintus duomenis ir Valstybinės ligonių kasos interneto svetainėje paskelbia stati</text:span><text:span text:style-name="T525">stinius duomenis apie pateiktos informacijos apie pažeidimus atvejus (gautos informacijos apie pažeidimus skaičių, turimą<text:s/></text:span><text:soft-page-break/><text:span text:style-name="T526">informaciją apie nagrinėjimo rezultatus, kitą apibendrintą informaciją apie pažeidimus, kurie buvo atskleisti remiantis asmenų pateikt</text:span><text:span text:style-name="T527">a informacija).</text:span><text:span text:style-name="T528"><text:s/></text:span></text:p>
      <text:p text:style-name="P529"><text:span text:style-name="T530">39</text:span><text:span text:style-name="T531">. Valstybinės ligonių kasos darbuotojų pasirašyti konfidencialumo pasižadėjimai saugomi Dokumentų valdymo sistemoje.</text:span><text:span text:style-name="T532"><text:s/></text:span></text:p>
      <text:p text:style-name="Normal"/>
      <text:p text:style-name="P533"><text:span text:style-name="T534">40</text:span><text:span text:style-name="T535">. Asmenys, pažeidę Aprašo reikalavimus, atsako teisės aktų nustatyta tvarka.</text:span></text:p>
      <text:p text:style-name="P536"/>
      <text:p text:style-name="P537"><text:span text:style-name="T538">________________</text:span></text:p>
      <text:p text:style-name="P539"/>
      <text:p text:style-name="Normal"/>
      <text:p text:style-name="Normal"/>
      <text:p text:style-name="Normal"/>
      <text:p text:style-name="P540">Priedų pakeitimai:</text:p>
      <text:p text:style-name="Normal"/>
      <text:p text:style-name="P541">Aprašo 1 priedas (nauja redakcija pagal 1K-97)</text:p>
      <text:p text:style-name="P542">Priedo pakeitimai:</text:p>
      <text:p text:style-name="P543"><text:span text:style-name="T544">Nr.<text:s/></text:span><text:a xlink:href="https://www.e-tar.lt/portal/legalAct.html?documentId=de0bf7b0960211ecaf3aba0cb308998c" office:target-frame-name="_top" xlink:show="replace"><text:span text:style-name="T545">1K-97</text:span></text:a><text:span text:style-name="T546">, 2022-02-25, paskelbta TAR 2022-02-25, i. k. 2022-03659</text:span></text:p>
      <text:p text:style-name="Normal"/>
      <text:p text:style-name="P547"/>
      <text:p text:style-name="P548"/>
      <text:p text:style-name="P549"><text:span text:style-name="T550">Pakeitimai:</text:span></text:p>
      <text:p text:style-name="P551"/>
      <text:p text:style-name="P552"><text:span text:style-name="T553">1.</text:span></text:p>
      <text:p text:style-name="P554"><text:span text:style-name="T555">Valstybinė ligonių kasa prie Sveikatos apsaugos ministerijos, Įsakymas</text:span></text:p>
      <text:p text:style-name="P556"><text:span text:style-name="T557">Nr.<text:s/></text:span><text:a xlink:href="https://www.e-tar.lt/portal/legalAct.html?documentId=de0bf7b0960211ecaf3aba0cb308998c" office:target-frame-name="_top" xlink:show="replace"><text:span text:style-name="T558">1K-97</text:span></text:a><text:span text:style-name="T559">, 2022-02-25, paskelbta TAR 2022-02-25, i. k. 2022-03659</text:span></text:p>
      <text:p text:style-name="P560"><text:span text:style-name="T561">Dėl V</text:span><text:span text:style-name="T562">alstybinės ligonių kasos prie sveikatos apsaugos ministerijos direktoriaus 2022 m. vasario 23 d. įsakymo Nr. 1K-86 „Dėl Informacijos apie pažeidimus Valstybinėje ligonių kasoje prie Sveikatos apsaugos ministerijos ir teritorinėse ligonių kasose teikimo tva</text:span><text:span text:style-name="T563">rkos aprašo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center"/>
      <style:text-properties fo:hyphenate="false"/>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7</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Lipskienė</meta:initial-creator>
    <dc:creator>adlibuser</dc:creator>
    <meta:creation-date>2022-02-28T07:54:00Z</meta:creation-date>
    <dc:date>2022-02-28T07:54:00Z</dc:date>
    <meta:template xlink:href="Normal.dotm" xlink:type="simple"/>
    <meta:editing-cycles>2</meta:editing-cycles>
    <meta:editing-duration>PT0S</meta:editing-duration>
    <meta:document-statistic meta:page-count="17" meta:paragraph-count="119" meta:word-count="3375" meta:character-count="27294" meta:row-count="586" meta:non-whitespace-character-count="24038"/>
  </office:meta>
</office:document-meta>
</file>