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6"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text-align="justify" fo:text-indent="0.2166in">
        <style:tab-stops>
          <style:tab-stop style:type="left" style:position="0.709in"/>
          <style:tab-stop style:type="left" style:position="0.787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6.6%"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text-position="super 66.6%"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text-position="super 66.6%"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fo:text-transform="uppercase"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text-position="super 66.6%"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fo:text-transform="uppercase" style:font-size-complex="12pt"/>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fo:text-transform="uppercase" style:font-size-complex="12pt"/>
    </style:style>
    <style:style style:name="P507" style:parent-style-name="Normal" style:family="paragraph">
      <style:paragraph-properties fo:text-align="justify" fo:text-indent="0.4923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fo:font-weight="bold" style:font-weight-asian="bold" fo:text-transform="uppercase" style:font-size-complex="12pt"/>
    </style:style>
    <style:style style:name="P542" style:parent-style-name="Normal" style:family="paragraph">
      <style:paragraph-properties fo:text-align="justify" fo:text-indent="0.4923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P550" style:parent-style-name="Normal" style:master-page-name="MPF2" style:family="paragraph">
      <style:paragraph-properties fo:break-before="page" fo:margin-left="4.0361in" style:page-number="1">
        <style:tab-stops/>
      </style:paragraph-properties>
      <style:text-properties style:font-size-complex="12pt"/>
    </style:style>
    <style:style style:name="P556" style:parent-style-name="Normal" style:family="paragraph">
      <style:paragraph-properties fo:margin-left="4.03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4.03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indent="6.2993in"/>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indent="6.3423in"/>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text-position="super 65%"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text-properties fo:font-size="10pt" style:font-size-asian="10pt"/>
    </style:style>
    <style:style style:name="P606" style:parent-style-name="Normal" style:family="paragraph">
      <style:paragraph-properties fo:text-align="justify" fo:text-indent="0.3937in"/>
      <style:text-properties fo:font-size="10pt" style:font-size-asian="10pt"/>
    </style:style>
    <style:style style:name="P607" style:parent-style-name="Normal" style:family="paragraph">
      <style:paragraph-properties fo:text-align="justify" fo:text-indent="0.3937in"/>
      <style:text-properties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indent="6.693in"/>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fo:font-size="10pt" style:font-size-asian="10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fo:font-size="10pt" style:font-size-asian="10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master-page-name="MPF3" style:family="paragraph">
      <style:paragraph-properties fo:break-before="page" fo:margin-left="7.2847in" style:page-number="1">
        <style:tab-stops/>
      </style:paragraph-properties>
      <style:text-properties style:font-size-complex="12pt"/>
    </style:style>
    <style:style style:name="P628" style:parent-style-name="Normal" style:family="paragraph">
      <style:paragraph-properties fo:margin-left="7.2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6.693in"/>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center" fo:text-indent="0.043in"/>
      <style:text-properties style:font-size-complex="12pt" style:language-asian="lt" style:country-asian="LT"/>
    </style:style>
    <style:style style:name="TableColumn649" style:family="table-column">
      <style:table-column-properties style:column-width="0.5909in"/>
    </style:style>
    <style:style style:name="TableColumn650" style:family="table-column">
      <style:table-column-properties style:column-width="2.2916in"/>
    </style:style>
    <style:style style:name="TableColumn651" style:family="table-column">
      <style:table-column-properties style:column-width="2.8895in"/>
    </style:style>
    <style:style style:name="TableColumn652" style:family="table-column">
      <style:table-column-properties style:column-width="2.9888in"/>
    </style:style>
    <style:style style:name="TableColumn653" style:family="table-column">
      <style:table-column-properties style:column-width="1.5944in"/>
    </style:style>
    <style:style style:name="Table648" style:family="table">
      <style:table-properties style:width="10.3555in" style:rel-width="100%" fo:margin-left="0in" table:align="left"/>
    </style:style>
    <style:style style:name="TableRow654" style:family="table-row">
      <style:table-row-properties/>
    </style:style>
    <style:style style:name="TableCell655" style:family="table-cell">
      <style:table-cell-properties fo:border="0.0138in solid #000000" style:vertical-align="middle" fo:padding-top="0.0194in" fo:padding-left="0.059in" fo:padding-bottom="0.0194in" fo:padding-right="0.059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138in solid #000000" style:vertical-align="middle" fo:padding-top="0.0194in" fo:padding-left="0.059in" fo:padding-bottom="0.0194in" fo:padding-right="0.059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0194in" fo:padding-left="0.059in" fo:padding-bottom="0.0194in" fo:padding-right="0.059in"/>
    </style:style>
    <style:style style:name="P669" style:parent-style-name="Normal" style:family="paragraph">
      <style:paragraph-properties fo:text-align="justify" fo:text-indent="0.043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0194in" fo:padding-left="0.059in" fo:padding-bottom="0.0194in" fo:padding-right="0.059in"/>
    </style:style>
    <style:style style:name="P671" style:parent-style-name="Normal" style:family="paragraph">
      <style:paragraph-properties fo:text-align="justify" fo:text-indent="0.043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in" fo:padding-bottom="0in" fo:padding-right="0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75" style:parent-style-name="Normal" style:family="paragraph">
      <style:paragraph-properties fo:text-align="justify" fo:text-indent="0.043in"/>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padding-top="0.0194in" fo:padding-left="0.059in" fo:padding-bottom="0.0194in" fo:padding-right="0.059in"/>
    </style:style>
    <style:style style:name="P680" style:parent-style-name="Normal" style:family="paragraph">
      <style:paragraph-properties fo:text-align="justify"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0194in" fo:padding-left="0.059in" fo:padding-bottom="0.0194in" fo:padding-right="0.059in"/>
    </style:style>
    <style:style style:name="P682" style:parent-style-name="Normal" style:family="paragraph">
      <style:paragraph-properties fo:text-align="justify" fo:text-indent="0.043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in" fo:padding-bottom="0in" fo:padding-right="0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86" style:parent-style-name="Normal" style:family="paragraph">
      <style:paragraph-properties fo:text-align="justify" fo:text-indent="0.043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194in" fo:padding-left="0.059in" fo:padding-bottom="0.0194in" fo:padding-right="0.059in"/>
    </style:style>
    <style:style style:name="P691" style:parent-style-name="Normal" style:family="paragraph">
      <style:paragraph-properties fo:text-align="justify"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194in" fo:padding-left="0.059in" fo:padding-bottom="0.0194in" fo:padding-right="0.059in"/>
    </style:style>
    <style:style style:name="P693" style:parent-style-name="Normal" style:family="paragraph">
      <style:paragraph-properties fo:text-align="justify" fo:text-indent="0.043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in" fo:padding-bottom="0in" fo:padding-right="0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697" style:parent-style-name="Normal" style:family="paragraph">
      <style:paragraph-properties fo:text-align="justify" fo:text-indent="0.043in"/>
      <style:text-properties style:font-size-complex="12pt" style:language-asian="lt" style:country-asian="LT"/>
    </style:style>
    <style:style style:name="P698" style:parent-style-name="Normal" style:family="paragraph">
      <style:paragraph-properties fo:text-align="justify" fo:text-indent="0.043in"/>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043in"/>
      <style:text-properties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7</text:span></text:p>
      <text:p text:style-name="P8"/>
      <text:p text:style-name="P9"><text:span text:style-name="T10">Įsakymas paskelbtas: TAR 2017-10-24, i. k. 2017-16717</text:span></text:p>
      <text:p text:style-name="P11"/>
      <text:p text:style-name="P12"><text:span text:style-name="T13"><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text:span text:style-name="T19">DĖL BRANDUOLINĖS SAUGOS REIKALAVIMŲ BSR-1.1.5-2017 „</text:span><text:span text:style-name="T20">VISUOMENĖS DALYVAVIMO SPRENDIMŲ<text:s/></text:span><text:span text:style-name="T21">PRIĖMIME BRANDUOLINĖS ENERGETIKOS SRITYJE PROCEDŪRŲ ORGANIZAVIMO TVARKOS APRAŠAS</text:span><text:span text:style-name="T22">“ PATVIRTINIMO</text:span></text:p>
      <text:p text:style-name="P23"/>
      <text:p text:style-name="P24">2017 m. spalio 23 d. Nr. 22.3-182</text:p>
      <text:p text:style-name="P25">Vilnius</text:p>
      <text:p text:style-name="P26"/>
      <text:p text:style-name="P27"><text:span text:style-name="T28">Vadovaudamasis Lietuvos Respublikos branduolinės saugos įstatymo 39</text:span><text:span text:style-name="T29">1</text:span><text:span text:style-name="T30"><text:s/>straipsnio 9 dalimi</text:span><text:span text:style-name="T31">,</text:span></text:p>
      <text:p text:style-name="P32"><text:span text:style-name="T33">t v i r t i n u Branduoli</text:span><text:span text:style-name="T34">nės saugos reikalavimus<text:s/></text:span><text:span text:style-name="T35">BSR-1.1.5-2017 „Visuomenės dalyvavimo sprendimų priėmime branduolinės energetikos srityje procedūrų organizavimo tvarkos aprašas</text:span><text:span text:style-name="T36">“ (pridedama).<text:s/></text:span></text:p>
      <text:p text:style-name="P37"/>
      <text:p text:style-name="P38"/>
      <text:p text:style-name="P39"/>
      <text:p text:style-name="P40"><text:span text:style-name="T41">Viršinink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21"/>Michail Demčenko<text:s/></text:span></text:p>
      <text:soft-page-break/>
      <text:p text:style-name="P50">PATVIRTINTA</text:p>
      <text:p text:style-name="P56">Valstybinės atominės energetikos<text:s/></text:p>
      <text:p text:style-name="P57">saugos inspekcijos viršininko</text:p>
      <text:p text:style-name="P58">2017 m. spalio 23 d.<text:s/></text:p>
      <text:p text:style-name="P59">įsakymu Nr. 22.3-182</text:p>
      <text:p text:style-name="P60"/>
      <text:p text:style-name="P61"><text:span text:style-name="T62">BRANDUOLINĖS SAUGOS REIKALAVIMAI<text:s/></text:span></text:p>
      <text:p text:style-name="P63"><text:span text:style-name="T64">bsr-1.1.5-2017</text:span></text:p>
      <text:p text:style-name="P65"/>
      <text:p text:style-name="P66">Visuomenės dalyvavimo sprendimų priėmime branduolinės energetikos srityje PROCEDŪRŲ ORGANIZAV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Branduolinės saugos reikalavimai BSR-1.1.5-2017<text:s/></text:span><text:span text:style-name="T78">„Visuomenės dalyvavimo sprendimų priėmime branduolinės energetikos srityje procedūrų organizavimo tvarkos aprašas</text:span><text:span text:style-name="T79">“ (toliau – Reikalavimai) reglamentuoja visuomenės dalyvavimo Lietuvos Respublikos branduolinės saugos įstatymo 39</text:span><text:span text:style-name="T80">1</text:span><text:span text:style-name="T81"><text:s/>straipsnio 1 dalyje nurodyt</text:span><text:span text:style-name="T82">ų sprendimų branduolinės energetikos srityje priėmime procedūrų organizavimo tvarką.</text:span></text:p>
      <text:p text:style-name="P83"/>
      <text:p text:style-name="P84"><text:span text:style-name="T85">Ii</text:span><text:span text:style-name="T86"><text:s/>SKYRIUS</text:span></text:p>
      <text:p text:style-name="P87"><text:span text:style-name="T88">I</text:span><text:span text:style-name="T89">NFORMACIJOS TEIKIMAS VISUOMENEI APIE BRANDUOLINĖS SAUGOS ĮSTATYMO 39</text:span><text:span text:style-name="T90">1</text:span><text:span text:style-name="T91"><text:s/>STRAIPSNIO 1 DALYJE NURODYTŲ PROCESŲ PRADŽIĄ</text:span></text:p>
      <text:p text:style-name="P92"/>
      <text:p text:style-name="P93"><text:span text:style-name="T94">2</text:span><text:span text:style-name="T95">.</text:span><text:span text:style-name="T96"><text:tab/>Informaciją apie B</text:span><text:span text:style-name="T97">randuolinės</text:span><text:span text:style-name="T98"><text:s/>saugos įstatymo 39</text:span><text:span text:style-name="T99">1</text:span><text:span text:style-name="T100"><text:s/>straipsnio<text:s/></text:span><text:span text:style-name="T101">1 dalyje nurodytų procesų pradžią – apie tai, kad gauta ir priimta nagrinėti paraiška, reikalinga B</text:span><text:span text:style-name="T102">randuolinės saugos įstatymo 39</text:span><text:span text:style-name="T103">1</text:span><text:span text:style-name="T104"><text:s/>straipsnio</text:span><text:span text:style-name="T105"><text:s/>1 dalyje nurodytiems sprendimams priimti – visuomenei pateikia Valstybinė atominės</text:span><text:span text:style-name="T106"><text:s/>energetikos saugos inspekcija (toliau – VATESI) savo interneto svetainėje ne vėliau nei per 5 darbo dienas nuo paraiškos gavimo iš ūkio subjekto dienos, išskyrus dėl B</text:span><text:span text:style-name="T107">randuolinės saugos įstatymo 39</text:span><text:span text:style-name="T108">1</text:span><text:span text:style-name="T109"><text:s/>straipsnio<text:s/></text:span><text:span text:style-name="T110">1 dalies 2 punkte nurodytų sprendimų. B</text:span><text:span text:style-name="T111">randuo</text:span><text:span text:style-name="T112">linės saugos įstatymo 39</text:span><text:span text:style-name="T113">1</text:span><text:span text:style-name="T114"><text:s/>straipsnio<text:s/></text:span><text:span text:style-name="T115">1 dalies 2 punkte nurodytų sprendimų atveju pateikiama informacija apie tai, kad buvo gautas ir suderintas dokumentų pateikimo grafikas (toliau – grafikas) ne vėliau nei per 5 darbo dienas nuo sprendimo suderinti grafik</text:span><text:span text:style-name="T116">ą priėmimo dienos. Apie pagal grafiką nagrinėti VATESI pateiktus dokumentus informuoja ūkio subjektas Reikalavimų 6 punkte nurodyta tvarka.</text:span></text:p>
      <text:p text:style-name="P117"><text:span text:style-name="T118">3</text:span><text:span text:style-name="T119">.</text:span><text:span text:style-name="T120"><text:tab/>Vadovaudamasi Reikalavimų 2 punktu, VATESI paskelbia:</text:span></text:p>
      <text:p text:style-name="P121"><text:span text:style-name="T122">3.1</text:span><text:span text:style-name="T123">.</text:span><text:span text:style-name="T124"><text:tab/>informaciją apie tai, dėl kurio iš<text:s/></text:span><text:span text:style-name="T125">sprendimų bra</text:span><text:span text:style-name="T126">nduolinės energetikos srityje, nurodytų Branduolinės saugos įstatymo 39</text:span><text:span text:style-name="T127">1</text:span><text:span text:style-name="T128"><text:s/>straipsnio 1 dalyje, yra gauta ir priimta nagrinėti paraiška</text:span><text:span text:style-name="T129">;</text:span></text:p>
      <text:p text:style-name="P130"><text:span text:style-name="T131">3.2</text:span><text:span text:style-name="T132">.</text:span><text:span text:style-name="T133"><text:tab/>informaciją apie branduolinės energetikos objektą, su kuriuo susijusi veikla, dėl kurios prašoma priimti vieną i</text:span><text:span text:style-name="T134">š<text:s/></text:span><text:span text:style-name="T135">Branduolinės saugos įstatymo 39</text:span><text:span text:style-name="T136">1</text:span><text:span text:style-name="T137"><text:s/>straipsnio 1 dalyje nurodytų sprendimų</text:span><text:span text:style-name="T138"><text:s/>(branduolinės energetikos objekto pavadinimą, jo vietą (adresą, jei jo nėra – apskritį, miestą, rajoną, seniūniją, kaimą, gatvę);</text:span></text:p>
      <text:p text:style-name="P139"><text:span text:style-name="T140">3.3</text:span><text:span text:style-name="T141">.</text:span><text:span text:style-name="T142"><text:tab/></text:span><text:span text:style-name="T143">pareiškėjo</text:span><text:span text:style-name="T144"><text:s/>(juridinio asmens) pavadinimą, t</text:span><text:span text:style-name="T145">eisinę formą, juridinio asmens kodą, buveinę (adresą), kontaktinius duomenis (telefono numerį, <text:s/>elektroninio pašto adresą ir, jei pareiškėjas jį turi, fakso numerį);</text:span></text:p>
      <text:p text:style-name="P146"><text:span text:style-name="T147">3.4</text:span><text:span text:style-name="T148">.</text:span><text:span text:style-name="T149"><text:tab/>pareiškėjo pateiktą ir VATESI suderintą grafiką. Pakeitus grafiką, VATESI per 5 d</text:span><text:span text:style-name="T150">arbo dienas nuo grafiko pakeitimų suderinimo paskelbia atnaujintą grafiką;</text:span></text:p>
      <text:p text:style-name="P151"><text:span text:style-name="T152">3.5</text:span><text:span text:style-name="T153">.</text:span><text:span text:style-name="T154"><text:tab/>informaciją apie tai, per kiek laiko turi būti priimamas</text:span><text:span text:style-name="T155"><text:s/>Branduolinės saugos įstatymo 39</text:span><text:span text:style-name="T156">1</text:span><text:span text:style-name="T157"><text:s/>straipsnio 1 dalyje nurodytas sprendimas, dėl kurio kreipiamasi</text:span><text:span text:style-name="T158">;</text:span></text:p>
      <text:p text:style-name="P159"><text:span text:style-name="T160">3.6</text:span><text:span text:style-name="T161">.</text:span><text:span text:style-name="T162"><text:tab/>kontakti</text:span><text:span text:style-name="T163">nio VATESI darbuotojo duomenis – vardą ir pavardę, pareigas, telefono numerį, elektroninio pašto adresą.</text:span></text:p>
      <text:p text:style-name="P164"><text:span text:style-name="T165">4</text:span><text:span text:style-name="T166">.</text:span><text:span text:style-name="T167"><text:tab/>Informaciją apie B</text:span><text:span text:style-name="T168">randuolinės saugos įstatymo 39</text:span><text:span text:style-name="T169">1</text:span><text:span text:style-name="T170"><text:s/>straipsnio<text:s/></text:span><text:span text:style-name="T171">1 dalyje nurodytų procesų pradžią ir galimybę susipažinti su dokumentais, reikali</text:span><text:span text:style-name="T172">ngais<text:s/></text:span><text:span text:style-name="T173">Branduolinės saugos įstatymo 39</text:span><text:span text:style-name="T174">1<text:s/></text:span><text:span text:style-name="T175">straipsnio 1 dalyje nurodytiems sprendimams priimti (įskaitant dokumentus, teikiamus pagal grafiką), be VATESI taip pat paskelbia ūkio subjektas savo interneto svetainėje. Ūkio subjektas šią informaciją turi teisę pap</text:span><text:span text:style-name="T176">ildomai paskelbti ir kitais savo pasirinktais būdais.<text:s/></text:span></text:p>
      <text:p text:style-name="P177"><text:span text:style-name="T178">5</text:span><text:span text:style-name="T179">.</text:span><text:span text:style-name="T180"><text:tab/>Informaciją apie tai, kad pateikta ir priimta nagrinėti paraiška dėl B</text:span><text:span text:style-name="T181">randuolinės saugos įstatymo 39</text:span><text:span text:style-name="T182">1</text:span><text:span text:style-name="T183"><text:s/>straipsnio<text:s/></text:span><text:span text:style-name="T184">1 dalies 1, 3–4 punkte nurodytų sprendimų, ūkio subjektas paskelbia ne vėliau nei</text:span><text:span text:style-name="T185"><text:s/>per 2 darbo dienas po Reikalavimų 2 punkte nurodyto informacijos pateikimo apie B</text:span><text:span text:style-name="T186">randuolinės saugos įstatymo 39</text:span><text:span text:style-name="T187">1</text:span><text:span text:style-name="T188"><text:s/>straipsnio<text:s/></text:span><text:span text:style-name="T189">1 dalyje nurodytų procesų pradžią.<text:s/></text:span></text:p>
      <text:p text:style-name="P190"><text:span text:style-name="T191">6</text:span><text:span text:style-name="T192">.</text:span><text:span text:style-name="T193"><text:tab/>Informaciją apie tai, kad B</text:span><text:span text:style-name="T194">randuolinės saugos įstatymo 39</text:span><text:span text:style-name="T195">1</text:span><text:span text:style-name="T196"><text:s/>straipsnio<text:s/></text:span><text:span text:style-name="T197">1 dalies 2 punkte nurodytų sprendimų atveju arba kitais atvejais, kai dokumentai teikiami pagal grafiką, pateikti pagal grafiką teikiami dokumentai, ūkio subjektas paskelbia per 5 darbo dienas nuo kiekvieno iš jų pateikimo VATESI dienos (informuojama apie<text:s/></text:span><text:span text:style-name="T198">dokumentų pateikimą pirmąjį kartą). Jei kartu teikiama keletas dokumentų, apie juos gali būti informuojama vienu pranešimu. <text:s/></text:span></text:p>
      <text:p text:style-name="P199"><text:span text:style-name="T200">7</text:span><text:span text:style-name="T201">.</text:span><text:span text:style-name="T202"><text:tab/>Vadovaudamasis Reikalavimų 4–6 punktais, ūkio subjektas paskelbia:</text:span></text:p>
      <text:p text:style-name="P203"><text:span text:style-name="T204">7.1</text:span><text:span text:style-name="T205">.</text:span><text:span text:style-name="T206"><text:tab/>informaciją apie tai, dėl kurio iš<text:s/></text:span><text:span text:style-name="T207">sprendimų bran</text:span><text:span text:style-name="T208">duolinės energetikos srityje, nurodytų Branduolinės saugos įstatymo 39</text:span><text:span text:style-name="T209">1</text:span><text:span text:style-name="T210"><text:s/>straipsnio 1 dalyje, yra pateikti dokumentai VATESI</text:span><text:span text:style-name="T211">;</text:span></text:p>
      <text:p text:style-name="P212"><text:span text:style-name="T213">7.2</text:span><text:span text:style-name="T214">.</text:span><text:span text:style-name="T215"><text:tab/>informaciją apie branduolinės energetikos objektą, su kuriuo susijusi veikla, dėl kurios prašoma priimti vieną iš<text:s/></text:span><text:span text:style-name="T216">Branduolinės saugos įstatymo 39</text:span><text:span text:style-name="T217">1</text:span><text:span text:style-name="T218"><text:s/>straipsnio 1 dalyje nurodytų sprendimų</text:span><text:span text:style-name="T219"><text:s/>(branduolinės energetikos objekto pavadinimą, jo vietą (adresą, jei jo nėra – apskritį, miestą, rajoną, seniūniją, kaimą, gatvę);</text:span></text:p>
      <text:p text:style-name="P220"><text:span text:style-name="T221">7.3</text:span><text:span text:style-name="T222">.</text:span><text:span text:style-name="T223"><text:tab/>savo pavadinimą, teisinę formą, juridinio asm</text:span><text:span text:style-name="T224">ens kodą, buveinę (adresą), kontaktinius duomenis (telefono numerį, elektroninio pašto adresą, ir, jei ūkio subjektas jį turi, fakso numerį);</text:span></text:p>
      <text:p text:style-name="P225"><text:span text:style-name="T226">7.4</text:span><text:span text:style-name="T227">.</text:span><text:span text:style-name="T228"><text:tab/>informaciją apie tai, kur ir kada galima susipažinti su dokumentais (nurodomas adresas ir asmenų, siekian</text:span><text:span text:style-name="T229">čių susipažinti su informacija, priėmimo valandos, o tuo atveju, jei su dokumentais suteikiama galimybė susipažinti elektroniniu būdu – elektroninis adresas);</text:span></text:p>
      <text:p text:style-name="P230"><text:span text:style-name="T231">7.5</text:span><text:span text:style-name="T232">.</text:span><text:span text:style-name="T233"><text:tab/>informaciją, kokie dokumentai pateikti ir priimti nagrinėti VATESI;</text:span></text:p>
      <text:p text:style-name="P234"><text:span text:style-name="T235">7.6</text:span><text:span text:style-name="T236">.</text:span><text:span text:style-name="T237"><text:tab/>terminą, pe</text:span><text:span text:style-name="T238">r kurį visuomenė turi teisę pateikti komentarus, informaciją, analizes arba nuomones (toliau – pasiūlymai) ūkio subjektui, kuris negali būti trumpesnis nei</text:span><text:span text:style-name="T239"><text:s/></text:span><text:span text:style-name="T240">Reikalavimų 11 punkte nurodytas terminas;</text:span></text:p>
      <text:p text:style-name="P241"><text:span text:style-name="T242">7.7</text:span><text:span text:style-name="T243">.</text:span><text:span text:style-name="T244"><text:tab/>informaciją, reikalingą pasiūlymams pateikti (kok</text:span><text:span text:style-name="T245">iu adresu (fiziniu ir elektroniniu) arba kokiu būdu (pavyzdžiui, interneto svetainėje) gali būti pateikti pasiūlymai, informaciją, kuri turi būti nurodyta teikiant pasiūlymą arba pasiūlymo pateikimo formą);</text:span></text:p>
      <text:p text:style-name="P246"><text:span text:style-name="T247">7.8</text:span><text:span text:style-name="T248">.</text:span><text:span text:style-name="T249"><text:tab/>ūkio subjekto kontaktinio darbuotojo duo</text:span><text:span text:style-name="T250">menis – vardą ir pavardę, pareigas, telefono numerį, elektroninio pašto adresą.</text:span></text:p>
      <text:p text:style-name="P251"><text:span text:style-name="T252">8</text:span><text:span text:style-name="T253">.</text:span><text:span text:style-name="T254"><text:tab/>Reikalavimų 3 ir 7 punktuose nurodyta informacija pateikiama lietuvių ir anglų kalbomis. <text:s/>Informacija ją skelbiančio subjekto sprendimu gali būti paskelbta papildomai<text:s/></text:span><text:span text:style-name="T255">ir kitomis kalbomis.</text:span></text:p>
      <text:p text:style-name="P256"/>
      <text:p text:style-name="P257"><text:span text:style-name="T258">III</text:span><text:span text:style-name="T259"><text:s/>SKYRIUS</text:span></text:p>
      <text:p text:style-name="P260"><text:span text:style-name="T261">SUSIPAŽINIMO SU<text:s/></text:span><text:span text:style-name="T262">BRANDUOLINĖS SAUGOS ĮSTATYMO 39</text:span><text:span text:style-name="T263">1</text:span><text:span text:style-name="T264"><text:s/>STRAIPSNIO 1 DALYJE NURODYTIEMS SPRENDIMAMS PRIIMTI REIKALINGAIS DOKUMENTAIS ORGANIZAVIMAS Ir atsaKymų dėl pasiūlymų pateikimas</text:span></text:p>
      <text:p text:style-name="P265"/>
      <text:p text:style-name="P266"><text:span text:style-name="T267">9</text:span><text:span text:style-name="T268">.</text:span><text:span text:style-name="T269"><text:tab/></text:span><text:span text:style-name="T270">Galimybę visuomenei susipažinti su dokumentais, reikalingais<text:s/></text:span><text:span text:style-name="T271">Branduolinės saugos įstatymo 39</text:span><text:span text:style-name="T272">1<text:s/></text:span><text:span text:style-name="T273">straipsnio 1 dalyje nurodytiems sprendimams priimti, kurie ūkio subjekto yra pateikti VATESI ir jos priimti nagrinėti, sudaro šiuos dokumentus pateikęs ūkio subje</text:span><text:span text:style-name="T274">ktas.<text:s/></text:span></text:p>
      <text:p text:style-name="P275"><text:span text:style-name="T276">10</text:span><text:span text:style-name="T277">.</text:span><text:span text:style-name="T278"><text:tab/>Ūkio subjektas privalo sudaryti galimybę su dokumentais susipažinti savivaldybės, kurios teritorijoje planuojama vykdyti su<text:s/></text:span><text:span text:style-name="T279">Branduolinės saugos įstatymo 39</text:span><text:span text:style-name="T280">1<text:s/></text:span><text:span text:style-name="T281">straipsnio 1 dalyje nurodytais sprendimais susijusi veikla, teritorijoje ir (ar) pri</text:span><text:span text:style-name="T282">valo sudaryti galimybę su dokumentais susipažinti elektroniniu būdu (dokumentų pateikimo būdas pasirenkamas ūkio subjekto sprendimu).</text:span></text:p>
      <text:p text:style-name="P283"><text:span text:style-name="T284">11</text:span><text:span text:style-name="T285">.</text:span><text:span text:style-name="T286"><text:tab/>Visuomenė turi teisę susipažinti su<text:s/></text:span><text:span text:style-name="T287">Branduolinės saugos įstatymo 39</text:span><text:span text:style-name="T288">1<text:s/></text:span><text:span text:style-name="T289">straipsnio 1 dalyje nurodytiems sprendimams p</text:span><text:span text:style-name="T290">riimti reikalingais dokumentais ir pateikti pasiūlymus ūkio subjektui<text:s/></text:span><text:soft-page-break/><text:span text:style-name="T291">per 1 mėnesį po informacijos visuomenei pateikimo apie<text:s/></text:span><text:span text:style-name="T292">Branduolinės saugos įstatymo 39</text:span><text:span text:style-name="T293">1<text:s/></text:span><text:span text:style-name="T294">straipsnio 1 dalyje nurodytų procesų pradžią (Reikalavimų 2 punkte nurodytos informacijos paskelbi</text:span><text:span text:style-name="T295">mo dienos), o tais atvejais, kai dokumentai teikiami pagal grafiką, – per 1 mėnesį po informacijos apie dokumentų pateikimą VATESI paskelbimo (Reikalavimų 6 punkte nurodytos informacijos paskelbimo dienos).</text:span></text:p>
      <text:p text:style-name="P296"><text:span text:style-name="T297">12</text:span><text:span text:style-name="T298">. Tais atvejais, kai taikytinas Branduolinė</text:span><text:span text:style-name="T299">s energetikos srities veiklos licencijų ir leidimų išdavimo taisyklių, patvirtintų Lietuvos Respublikos Vyriausybės 2012 m. birželio 20 d. nutarimu Nr. 722 „Dėl Branduolinės energetikos srities veiklos licencijų ir leidimų išdavimo taisyklių patvirtinimo“,</text:span><text:span text:style-name="T300"><text:s/>49 punktas, pareiškėjas turi visuomenei leisti susipažinti su dokumentais, tačiau nurodyti, kad jie pakartotinai su paraiška neteikiami.</text:span><text:s/></text:p>
      <text:p text:style-name="P301">Punkto pakeitimai:</text:p>
      <text:p text:style-name="P302"><text:span text:style-name="T303">Nr.<text:s/></text:span><text:a xlink:href="https://www.e-tar.lt/portal/legalAct.html?documentId=49655c90b84311e98451fa7b5933515d" office:target-frame-name="_top" xlink:show="replace"><text:span text:style-name="T304">22.3-186</text:span></text:a><text:span text:style-name="T305">, 2019-08-06, paskelbta TAR 2019-08-06, i. k. 2019-12909</text:span></text:p>
      <text:p text:style-name="Normal"/>
      <text:p text:style-name="P306"><text:span text:style-name="T307">13</text:span><text:span text:style-name="T308">.</text:span><text:span text:style-name="T309"><text:tab/>Pasiūlymai dėl dokumentų, reikalingų<text:s/></text:span><text:span text:style-name="T310">Branduolinės saugos įstatymo 39</text:span><text:span text:style-name="T311">1</text:span><text:span text:style-name="T312"><text:s/></text:span><text:span text:style-name="T313">straipsnio 1 dalyje nurodytiems sprendimams priimti, teikiami raštu ūkio subjektui. Teikiant pasiūlymą nurod</text:span><text:span text:style-name="T314">oma:</text:span></text:p>
      <text:p text:style-name="P315"><text:span text:style-name="T316">13.1</text:span><text:span text:style-name="T317">.</text:span><text:span text:style-name="T318"><text:tab/>jei tai yra fizinis asmuo – vardas, pavardė, adresas ir kontaktiniai duomenys (pavyzdžiui, telefono, fakso numeriai, elektroninio pašto adresas), nurodant, kokiu būdu pageidaujama gauti atsakymą;</text:span></text:p>
      <text:p text:style-name="P319"><text:span text:style-name="T320">13.2</text:span><text:span text:style-name="T321">.</text:span><text:span text:style-name="T322"><text:tab/>jei tai yra juridinis asmuo –<text:s/></text:span><text:span text:style-name="T323">pavadinimas, juridinio asmens kodas, buveinės adresas, atstovo vardas ir pavardė, kontaktiniai duomenys (pavyzdžiui, telefono, fakso numeriai, elektroninio pašto adresas), nurodant, kokiu būdu pageidaujama gauti atsakymą;</text:span></text:p>
      <text:p text:style-name="P324"><text:span text:style-name="T325">13.3</text:span><text:span text:style-name="T326">.</text:span><text:span text:style-name="T327"><text:tab/>jei pasiūlymą pateikia p</text:span><text:span text:style-name="T328">asiūlymą teikiančio asmens atstovas – atstovo vardas, pavardė, adresas (jeigu atstovas yra fizinis asmuo), pavadinimas, juridinio asmens kodas, buveinės adresas (jeigu atstovas yra juridinis asmuo), atstovavimą liudijantis dokumentas, asmuo, kurio vardu ji</text:span><text:span text:style-name="T329">s kreipiasi, ir kontaktiniai duomenys (pavyzdžiui, telefono, fakso numeriai, elektroninio pašto adresas), nurodant, kokiu būdu pageidaujama gauti atsakymą.</text:span></text:p>
      <text:p text:style-name="P330"><text:span text:style-name="T331">14</text:span><text:span text:style-name="T332">.</text:span><text:span text:style-name="T333"><text:tab/>Visuomenės pasiūlymai ūkio subjektui teikiami raštu šiais būdais: paštu, faksu (jei ūkio s</text:span><text:span text:style-name="T334">ubjektas jį turi), elektroniniu paštu, interneto svetainėje (tais atvejais, jei tokią galimybę sudaro ūkio subjektas), įteikiami asmeniškai ar kitais būdais. Jei fizinis asmuo dėl negalėjimo rašyti negali pateikti pasiūlymų raštu, toks asmuo gali pateikti<text:s/></text:span><text:span text:style-name="T335">pasiūlymus žodžiu, kurie yra užfiksuoti (pavyzdžiui, pateikti garso arba vaizdo įrašą) arba, jei asmuo negali užfiksuoti pasiūlymų pats, užfiksuojami (pavyzdžiui, atvykus pas ūkio subjektą padaromas garso arba vaizdo įrašas). Ūkio subjektas, skelbdamas Rei</text:span><text:span text:style-name="T336">kalavimų 7 punkte nurodytą informaciją, gali nurodyti, kuriuo būdu galima pateikti <text:s/>pasiūlymus, tačiau tuo atveju, jei pasiūlymai pateikiami ne jo nurodytu būdu, ūkio subjektas šiuos pasiūlymus taip pat privalo užregistruoti ir įvertinti.</text:span></text:p>
      <text:p text:style-name="P337"><text:span text:style-name="T338">15</text:span><text:span text:style-name="T339">.</text:span><text:span text:style-name="T340"><text:tab/>Ūkio subj</text:span><text:span text:style-name="T341">ektas visus visuomenės pasiūlymus užregistruoja ir įvertina. Pasiūlymus<text:s/></text:span><text:span text:style-name="T342">Branduolinės saugos įstatymo 39</text:span><text:span text:style-name="T343">1</text:span><text:span text:style-name="T344"><text:s/>straipsnio 1 dalyje nurodytiems sprendimams priimti reikalingiems dokumentams<text:s/></text:span><text:span text:style-name="T345">pateikusiems asmenims per 20 darbo dienų nuo pasiūlymų gavimo ūkio subjek</text:span><text:span text:style-name="T346">tas raštu pateikia informaciją<text:s/></text:span><text:span text:style-name="T347">apie tai, kaip yra įvertinti pasiūlymai, kartu nurodant ir argumentus, jeigu į pasiūlymus neatsižvelgta arba atsižvelgta iš dalies. Šią informaciją ūkio subjektas pateikia kiekvienam iš pasiūlymus pateikusių asmenų (teikiant<text:s/></text:span><text:span text:style-name="T348">pasiūlymą jų nurodytu pageidaujamu būdu) arba paskelbia informaciją internete. Tuo atveju, kai šiame punkte nurodyta informacija paskelbiama internete:</text:span></text:p>
      <text:p text:style-name="P349"><text:span text:style-name="T350">15.1</text:span><text:span text:style-name="T351">.</text:span><text:span text:style-name="T352"><text:tab/></text:span><text:span text:style-name="T353">per šiame punkte nurodytą terminą pasiūlymą pateikęs asmuo turi būti jo teikiant pasiūlymą nurod</text:span><text:span text:style-name="T354">ytu pageidaujamu būdu informuojamas apie tai, kur gali rasti atsakymą;</text:span></text:p>
      <text:p text:style-name="P355"><text:span text:style-name="T356">15.2</text:span><text:span text:style-name="T357">.</text:span><text:span text:style-name="T358"><text:tab/>negali būti atskleisti pasiūlymus pateikusių asmenų asmens duomenys.</text:span></text:p>
      <text:p text:style-name="P359"><text:span text:style-name="T360">16</text:span><text:span text:style-name="T361">.</text:span><text:span text:style-name="T362"><text:tab/></text:span><text:span text:style-name="T363">Ūkio subjektas, atsižvelgęs į visuomenės pasiūlymus, VATESI pateikia pagal visuomenės pasiūlymus</text:span><text:span text:style-name="T364"><text:s/>patikslintus dokumentus. Patikslinti dokumentai pakartotinai visuomenei ūkio subjekto neteikiami (su šiais dokumentais visuomenė turi teisę susipažinti Reikalavimų 17 punkte nurodyto proceso metu). Jei į visuomenės pasiūlymus ūkio subjektas nusprendžia ne</text:span><text:span text:style-name="T365">atsižvelgti, jis pateikia VATESI informaciją apie tai, kokie pasiūlymai buvo pateikti, ir argumentus, kodėl į juos nutarta neatsižvelgti. Jei visuomenė pasiūlymų nepateikė, ūkio subjektas<text:s/></text:span><text:soft-page-break/><text:span text:style-name="T366">apie tai informuoja VATESI. Ši nuostata taip pat taikoma ūkio subjek</text:span><text:span text:style-name="T367">to dokumentų tikslinimui po viešo svarstymo.</text:span></text:p>
      <text:p text:style-name="P368"/>
      <text:p text:style-name="P369"><text:span text:style-name="T370">IV</text:span><text:span text:style-name="T371"><text:s/>SKYRIUS</text:span></text:p>
      <text:p text:style-name="P372"><text:span text:style-name="T373">INFORMACIJOS APIE<text:s/></text:span><text:span text:style-name="T374">BRANDUOLINĖS SAUGOS ĮSTATYMO 39</text:span><text:span text:style-name="T375">1</text:span><text:span text:style-name="T376"><text:s/>STRAIPSNIO 1 DALYJE NURODYTŲ SPRENDIMŲ PROJEKTUS PASKELBIMAS IR SUSIPAŽINIMO SU JAIS ORGANIZAVIMAS</text:span></text:p>
      <text:p text:style-name="P377"/>
      <text:p text:style-name="P378"><text:span text:style-name="T379">17</text:span><text:span text:style-name="T380">.</text:span><text:span text:style-name="T381"><text:tab/>Vadovaudamasi Branduolinės saugos<text:s/></text:span><text:span text:style-name="T382">įstatymo 39</text:span><text:span text:style-name="T383">1</text:span><text:span text:style-name="T384"><text:s/>straipsnio 5 dalimi, VATESI savo interneto svetainėje paskelbia šią informaciją apie tai, kad yra parengtas sprendimo, nurodyto Branduolinės saugos įstatymo 39</text:span><text:span text:style-name="T385">1</text:span><text:span text:style-name="T386"><text:s/>straipsnio 1 dalyje, projektas ir galima su juo bei dokumentais, pateiktais sprend</text:span><text:span text:style-name="T387">imui priimti, susipažinti ir pateikti pasiūlymus:</text:span></text:p>
      <text:p text:style-name="P388"><text:span text:style-name="T389">17.1</text:span><text:span text:style-name="T390">.</text:span><text:span text:style-name="T391"><text:tab/>sprendimo projekto pavadinimą;</text:span></text:p>
      <text:p text:style-name="P392"><text:span text:style-name="T393">17.2</text:span><text:span text:style-name="T394">.</text:span><text:span text:style-name="T395"><text:tab/>informaciją apie branduolinės energetikos objektą, su kuriuo susijusi veikla, dėl kurios parengtas sprendimo projektas (branduolinės energetikos objekto<text:s/></text:span><text:span text:style-name="T396">pavadinimas, jo vieta (adresas, jei jo nėra – apskritis, miestas, rajonas, seniūnija, kaimas, gatvė);</text:span></text:p>
      <text:p text:style-name="P397"><text:span text:style-name="T398">17.3</text:span><text:span text:style-name="T399">.</text:span><text:span text:style-name="T400"><text:tab/>pareiškėjo (juridinio asmens) pavadinimą, teisinę formą, juridinio asmens kodą, buveinę (adresą), kontaktinius duomenis (telefono, fakso numeria</text:span><text:span text:style-name="T401">i ir (arba) elektroninio pašto adresas, jei pareiškėjas juos turi);</text:span></text:p>
      <text:p text:style-name="P402"><text:span text:style-name="T403">17.4</text:span><text:span text:style-name="T404">.</text:span><text:span text:style-name="T405"><text:tab/>terminą, per kurį visuomenė turi teisę susipažinti su sprendimo projektu ir galutiniais dokumentais, pateiktais sprendimui priimti, ir pateikti pasiūlymus VATESI, kuris negali bū</text:span><text:span text:style-name="T406">ti trumpesnis nei</text:span><text:span text:style-name="T407"><text:s/></text:span><text:span text:style-name="T408">Branduolinės saugos įstatymo 39</text:span><text:span text:style-name="T409">1</text:span><text:span text:style-name="T410"><text:s/>straipsnio 6 dalyje nurodytas terminas;</text:span></text:p>
      <text:p text:style-name="P411"><text:span text:style-name="T412">17.5</text:span><text:span text:style-name="T413">.</text:span><text:span text:style-name="T414"><text:tab/>informaciją apie tai, kur ir kada galima susipažinti su dokumentais (nurodomas adresas ir asmenų priėmimo valandos, o tuo atveju, kai su dokumentais suteik</text:span><text:span text:style-name="T415">iama galimybė susipažinti elektroniniu būdu – elektroninis adresas);</text:span></text:p>
      <text:p text:style-name="P416"><text:span text:style-name="T417">17.6</text:span><text:span text:style-name="T418">.</text:span><text:span text:style-name="T419"><text:tab/>informaciją, reikalingą pasiūlymams pateikti (kokiu adresu (fiziniu arba elektroniniu) arba kokiu būdu (pavyzdžiui, interneto svetainėje) gali būti pateikti pasiūlymai, ir pasiū</text:span><text:span text:style-name="T420">lymo teikimo Valstybinei atominės energetikos saugos inspekcijai pateikimo formos pavyzdį (1 priedas);</text:span></text:p>
      <text:p text:style-name="P421"><text:span text:style-name="T422">17.7</text:span><text:span text:style-name="T423">.</text:span><text:span text:style-name="T424"><text:tab/>VATESI kontaktinio darbuotojo duomenis – vardą ir pavardę, pareigas, telefono numerį, elektroninio pašto adresą.</text:span></text:p>
      <text:p text:style-name="P425"><text:span text:style-name="T426">18</text:span><text:span text:style-name="T427">.</text:span><text:span text:style-name="T428"><text:tab/>Visuomenės pasiūlyma</text:span><text:span text:style-name="T429">i <text:s/>dėl sprendimo projekto VATESI teikiami raštu šiais būdais: paštu, faksu, elektroniniu paštu,<text:s/></text:span><text:span text:style-name="T430">elektroniniu būdu, pavyzdžiui, interneto svetainėje (tais atvejais, jei tokią galimybę sudaro VATESI),<text:s/></text:span><text:span text:style-name="T431">įteikiami asmeniškai ar kitais būdais. Jei fizinis asmuo<text:s/></text:span><text:span text:style-name="T432">dėl negalėjimo rašyti negali pateikti pasiūlymų raštu, toks asmuo gali pateikti pasiūlymus žodžiu, kurie yra užfiksuoti (pavyzdžiui, pateikti garso arba vaizdo įrašą) arba, jei asmuo negali užfiksuoti pasiūlymų pats, <text:s/>užfiksuojami (pavyzdžiui, atvykus į VA</text:span><text:span text:style-name="T433">TESI padaromas garso arba vaizdo įrašas).<text:s/></text:span></text:p>
      <text:p text:style-name="P434"><text:span text:style-name="T435">19</text:span><text:span text:style-name="T436">.</text:span><text:span text:style-name="T437"><text:tab/>VATESI visus visuomenės pasiūlymus užregistruoja ir įvertina. VATESI i</text:span><text:span text:style-name="T438">nformaciją apie tai, kaip yra įvertinti pasiūlymai, kartu nurodant ir argumentus, jeigu į pasiūlymus neatsižvelgta arba atsižvelgta iš<text:s/></text:span><text:span text:style-name="T439">dalies, paskelbia kartu su galutiniu sprendimu VATESI interneto svetainėje ne vėliau kaip per 3 darbo dienas nuo sprendimo priėmimo.<text:s/></text:span></text:p>
      <text:p text:style-name="P440"><text:span text:style-name="T441">20</text:span><text:span text:style-name="T442">. Reikalavimų 17 punkte nurodyta informacija skelbiama lietuvių ir anglų kalba. Informacija apie tai, kad priimtas<text:s/></text:span><text:span text:style-name="T443">sprendimas, ir nuoroda į jį paskelbiama lietuvių ir anglų kalbomis. VATESI sprendimu ši informacija gali būti paskelbta papildomai ir kitomis kalbomis.</text:span></text:p>
      <text:p text:style-name="P444"/>
      <text:p text:style-name="P445"><text:span text:style-name="T446">V</text:span><text:span text:style-name="T447"><text:s/>SKYRIUS</text:span></text:p>
      <text:p text:style-name="P448"><text:span text:style-name="T449">BRANDUOLINĖS SAUGOS ĮSTATYMO 39</text:span><text:span text:style-name="T450">1</text:span><text:span text:style-name="T451"><text:s/>STRAIPSNIO 1 DALYJE NURODYTIEMS SPRENDIMAMS PRIIMTI RE</text:span><text:span text:style-name="T452">IKALINGŲ DOKUMENTŲ IR BRANDUOLINĖS SAUGOS ĮSTATYMO 39</text:span><text:span text:style-name="T453">1</text:span><text:span text:style-name="T454"><text:s/>STRAIPSNIO 1 DALYJE NURODYTŲ SPRENDIMŲ GALUTINIŲ PROJEKTŲ VIEŠAS SVARSTYMAS</text:span></text:p>
      <text:p text:style-name="P455"/>
      <text:p text:style-name="P456"><text:span text:style-name="T457">21</text:span><text:span text:style-name="T458">.</text:span><text:span text:style-name="T459"><text:tab/>Nusprendus organizuoti Branduolinės saugos įstatymo 39</text:span><text:span text:style-name="T460">1</text:span><text:span text:style-name="T461"><text:s/>straipsnio 1 dalyje nurodytiems sprendimams priimti reikalin</text:span><text:span text:style-name="T462">gų dokumentų ir Branduolinės saugos įstatymo 39</text:span><text:span text:style-name="T463">1</text:span><text:span text:style-name="T464"><text:s/></text:span><text:soft-page-break/><text:span text:style-name="T465">straipsnio 1 dalyje nurodytų sprendimų galutinių projektų viešą svarstymą (toliau – viešas svarstymas), apie viešo svarstymo vietą ir laiką paskelbiama ne vėliau nei likus 10 darbo dienų iki jo. Apie viešą svarstymą paskelbiama visuomenės informavimo prie</text:span><text:span text:style-name="T466">monėse ir (ar) viešą svarstymą inicijavusio subjekto (ūkio subjektas arba VATESI) interneto svetainėje. Papildomai apie viešą svarstymą jį inicijavęs subjektas gali pranešti ir kitais savo pasirinktais būdais.</text:span></text:p>
      <text:p text:style-name="P467"><text:span text:style-name="T468">22</text:span><text:span text:style-name="T469">.</text:span><text:span text:style-name="T470"><text:tab/>Siekiat užfiksuoti viešo svarstymo met</text:span><text:span text:style-name="T471">u pateiktus pasiūlymus ir atsakymus į juos, viešas svarstymas yra protokoluojamas jį inicijavusio subjekto. Protokolo tikslumui užtikrinti gali būti daromas garso arba vaizdo įrašas. Jei nusprendžiama daryti garso ar vaizdo įrašą, apie tai viešo svarstymo<text:s/></text:span><text:span text:style-name="T472">dalyviai įspėjami viešo svarstymo pradžioje.</text:span></text:p>
      <text:p text:style-name="P473"><text:span text:style-name="T474">23</text:span><text:span text:style-name="T475">.</text:span><text:span text:style-name="T476"><text:tab/>Viešą svarstymą inicijavęs subjektas viešo svarstymo dalyvius registruoja viešo svarstymo dalyvių sąraše (2 priedas), kuris pridedamas prie protokolo.</text:span></text:p>
      <text:p text:style-name="P477"><text:span text:style-name="T478">24</text:span><text:span text:style-name="T479">.</text:span><text:span text:style-name="T480"><text:tab/>Jei viešą svarstymą inicijavusio subjekto at</text:span><text:span text:style-name="T481">stovai negali pateikti atsakymo dėl pasiūlymo viešo svarstymo metu, atsakymas parengiamas po viešo svarstymo ir pridedamas prie protokolo, kuris paskelbiamas Reikalavimų 26 punkte nurodyta tvarka ir pateikiamas klausimą pateikusiam asmeniui.</text:span></text:p>
      <text:p text:style-name="P482"><text:span text:style-name="T483">25</text:span><text:span text:style-name="T484">.</text:span><text:span text:style-name="T485"><text:tab/>Jeigu<text:s/></text:span><text:span text:style-name="T486">per valandą po paskelbto viešo svarstymo pradžios visuomenės atstovai neatvyksta, laikoma, kad viešo svarstymo procedūra atlikta ir tai nurodoma viešo svarstymo protokole.<text:s/></text:span></text:p>
      <text:p text:style-name="P487"><text:span text:style-name="T488">26</text:span><text:span text:style-name="T489">.</text:span><text:span text:style-name="T490"><text:tab/>Viešo svarstymo</text:span><text:span text:style-name="T491"><text:s/></text:span><text:span text:style-name="T492">protokolas surašomas ne vėliau kaip per 5 darbo dienas po s</text:span><text:span text:style-name="T493">varstymo. Viešo svarstymo protokolą pasirašo viešą svarstymą inicijavusio subjekto atstovas. Viešo svarstymo protokolas per 1 darbo dieną po jo surašymo paskelbiamas viešą svarstymą inicijavusio subjekto interneto svetainėje, išskyrus viešo svarstymo dalyv</text:span><text:span text:style-name="T494">ių sąrašą ir kitą viešai neskelbiamą informaciją apie viešo svarstymo dalyvių asmens duomenis. Reikalavimų 22 punkte nurodytas vaizdo ar garso įrašas nėra skelbiamas.<text:s/></text:span></text:p>
      <text:p text:style-name="P495"><text:span text:style-name="T496">27</text:span><text:span text:style-name="T497">.</text:span><text:span text:style-name="T498"><text:tab/>Informacija viešo svarstymo metu turi būti pristatoma lietuvių kalba arba turi b</text:span><text:span text:style-name="T499">ūti užtikrinamas vertimas į lietuvių kalbą.</text:span></text:p>
      <text:p text:style-name="P500"/>
      <text:p text:style-name="P501"><text:span text:style-name="T502">VI</text:span><text:span text:style-name="T503"><text:s/>SKYRIUS</text:span></text:p>
      <text:p text:style-name="P504"><text:span text:style-name="T505">NETEIKTINOS INFORMACIJOS APSAUGA</text:span></text:p>
      <text:p text:style-name="P506"/>
      <text:p text:style-name="P507"><text:span text:style-name="T508">28</text:span><text:span text:style-name="T509">.</text:span><text:span text:style-name="T510"><text:tab/>Jei Branduolinės</text:span><text:span text:style-name="T511"><text:s/>saugos įstatymo 39</text:span><text:span text:style-name="T512">1</text:span><text:span text:style-name="T513"><text:s/>straipsnio 1 dalyje nurodytiems sprendimams priimti reikalinguose<text:s/></text:span><text:span text:style-name="T514">dokumentuose yra informacijos, neteiktinos vadova</text:span><text:span text:style-name="T515">ujantis Branduolinės saugos įstatymu, Lietuvos Respublikos viešojo administravimo įstatymu arba kitais įstatymais:</text:span></text:p>
      <text:p text:style-name="P516"><text:span text:style-name="T517">28.1</text:span><text:span text:style-name="T518">.</text:span><text:span text:style-name="T519"><text:tab/>jei visą dokumentą sudaro neteiktina informacija, šis dokumentas neteikiamas visuomenei susipažinti, tačiau dokumentų rinkinys pateik</text:span><text:span text:style-name="T520">iamas taip, kad asmuo, siekiantis susipažinti su dokumentais, galėtų įsitikinti, kad dokumentas buvo pateiktas (pavyzdžiui, nurodomas dokumento pavadinimas, data, numeris);</text:span></text:p>
      <text:p text:style-name="P521"><text:span text:style-name="T522">28.2</text:span><text:span text:style-name="T523">.</text:span><text:span text:style-name="T524"><text:tab/>jei neteiktina informacija sudaro dalį dokumento, neteikiama susipažinti<text:s/></text:span><text:span text:style-name="T525">ši dalis arba, jei jos atskirti neįmanoma, neteiktina informacija pašalinama.</text:span></text:p>
      <text:p text:style-name="P526"><text:span text:style-name="T527">29</text:span><text:span text:style-name="T528">.</text:span><text:span text:style-name="T529"><text:tab/>Pareiškėjas, teikdamas<text:s/></text:span><text:span text:style-name="T530">Branduolinės saugos įstatymo 39</text:span><text:span text:style-name="T531">1</text:span><text:span text:style-name="T532"><text:s/>straipsnio 1 dalyje nurodytiems sprendimams priimti reikalingus<text:s/></text:span><text:span text:style-name="T533">dokumentus, kuriuose yra neteiktinos informacijo</text:span><text:span text:style-name="T534">s, VATESI taip pat turi pateikti elektronines ir atspausdintas tokių dokumentų kopijas, sutvarkytas Reikalavimų 28 punkte nurodyta tvarka.</text:span></text:p>
      <text:p text:style-name="P535"/>
      <text:p text:style-name="P536"><text:span text:style-name="T537">VII</text:span><text:span text:style-name="T538"><text:s/>SKYRIUS</text:span></text:p>
      <text:p text:style-name="P539"><text:span text:style-name="T540">BAIGIAMOSIOS NUOSTATOS</text:span></text:p>
      <text:p text:style-name="P541"/>
      <text:p text:style-name="P542"><text:span text:style-name="T543">30</text:span><text:span text:style-name="T544">.</text:span><text:span text:style-name="T545"><text:tab/></text:span><text:span text:style-name="T546">Siekiant gerinti visuomenės dalyvavimo sprendimų priėmime procesą, VATESI <text:s/>ir ūkio subjektai užtikrina, kad dalyvavę šiame procese asmenys galėtų pareikšti nuomonę dėl proceso organizavimo kokybės bei pasiūlymus dėl proceso tobulinimo. VATESI <text:s/>ir ūkio subj</text:span><text:span text:style-name="T547">ektai privalo įvertinti pareikštą nuomonę ir pateiktus pasiūlymus.</text:span></text:p>
      <text:p text:style-name="P548"><text:span text:style-name="T549">_______________</text:span></text:p>
      <text:soft-page-break/>
      <text:p text:style-name="P550">Branduolinės saugos reikalavimų<text:s/></text:p>
      <text:p text:style-name="P556"><text:span text:style-name="T557">BSR-1.1.5-2017 „Visuomenės dalyvavimo sprendimų priėmime branduolinės energetikos srityje procedūrų organiza</text:span><text:span text:style-name="T558">vimo tvarkos aprašas</text:span><text:span text:style-name="T559">“<text:s/></text:span></text:p>
      <text:p text:style-name="P560"><text:span text:style-name="T561">1</text:span><text:span text:style-name="T562"><text:s/>priedas</text:span></text:p>
      <text:p text:style-name="P563"/>
      <text:p text:style-name="P564"><text:span text:style-name="T565">(Pasiūlymo teikimo Valstybinei atominės energetikos saugos inspekcijai formos pavyzdys)</text:span></text:p>
      <text:p text:style-name="P566"/>
      <text:p text:style-name="P567"><text:span text:style-name="T568">(</text:span><text:span text:style-name="T569">pasiūlymo teikėjo rekvizitai</text:span><text:span text:style-name="T570">)<text:s/></text:span></text:p>
      <text:p text:style-name="P571"/>
      <text:p text:style-name="P572">Valstybinei atominės energetikos saugos inspekcijai</text:p>
      <text:p text:style-name="P573">A. Goštauto 12, LT-01108 Vilnius,</text:p>
      <text:p text:style-name="P574">faksas (8<text:s/>5) 261 4487, <text:s/>el. p. dokumentai@vatesi.lt</text:p>
      <text:p text:style-name="P575"/>
      <text:p text:style-name="P576">PASIŪLYMAS<text:s/></text:p>
      <text:p text:style-name="P577">DĖL _______________</text:p>
      <text:p text:style-name="P578"><text:span text:style-name="T579">(</text:span><text:span text:style-name="T580">pasiūlymo antraštė</text:span><text:span text:style-name="T581">)</text:span></text:p>
      <text:p text:style-name="P582"/>
      <text:p text:style-name="P583">_________ Nr.__________</text:p>
      <text:p text:style-name="P584">(data, numeris, jei pasiūlymas registruotas jį teikiančio asmens)</text:p>
      <text:p text:style-name="P585"/>
      <text:p text:style-name="P586"><text:span text:style-name="T587">Pasiūlymas (</text:span><text:span text:style-name="T588">komentaras, informacija, analizė arba nuomonė) teikiama<text:s/></text:span><text:span text:style-name="T589">dėl</text:span><text:span text:style-name="T590"><text:s/></text:span><text:span text:style-name="T591">                                                                                     </text:span><text:span text:style-name="T592">.</text:span></text:p>
      <text:p text:style-name="P593"><text:span text:style-name="T594">(</text:span><text:span text:style-name="T595">Lietuvos Respublikos branduolinės saugos įstatymo 39</text:span><text:span text:style-name="T596">1</text:span><text:span text:style-name="T597"><text:s/>straipsnio 1 dalyje nurodyto sprendimo projekto pavadinimas</text:span><text:span text:style-name="T598">)</text:span></text:p>
      <text:p text:style-name="P599"><text:span text:style-name="T600">Pasiūlymas (</text:span><text:span text:style-name="T601">komentaras, informacija, analizė arba nuomonė) ir jo argumentai:<text:s/></text:span></text:p>
      <text:p text:style-name="P602">___________________________________________________________________________________________________________________________________________________________________________________________________________________________________________</text:p>
      <text:p text:style-name="P603">Pasiūlymą teikia:</text:p>
      <text:p text:style-name="P604">___________________________________________________________________________________________________________________________________________________________________________________________________________________________________________</text:p>
      <text:p text:style-name="P605">(Nurodoma ši pasiūlymą teikiančio asmens informacija:</text:p>
      <text:p text:style-name="P606">1)<text:tab/>jei tai yra fizinis asmuo – vardas, pavardė, adresas ir kontaktiniai duomenys (pavyzdžiui, telefono, fakso numeriai, elektroninio pašto adresas);</text:p>
      <text:p text:style-name="P607">2)<text:tab/>jei tai yra juridinis asmuo – pavadinimas, juridinio asmens kodas, buveinės adresas, atstovo vardas ir pavardė, kontaktiniai duomenys (pavyzdžiui, telefono, fakso numeriai, elektroninio pašto adresas);</text:p>
      <text:p text:style-name="P608"><text:span text:style-name="T609">3)</text:span><text:span text:style-name="T610"><text:tab/></text:span><text:span text:style-name="T611">jei pasiūlymą pateikia atstovas – atstovo vardas, pavardė</text:span><text:span text:style-name="T612">, adresas (jeigu atstovas yra fizinis asmuo), pavadinimas, juridinio asmens kodas, buveinės adresas (jeigu atstovas yra juridinis asmuo), atstovavimą liudijantis dokumentas, asmuo, kurio vardu jis kreipiasi, ir kontaktiniai duomenys (pavyzdžiui, telefono,<text:s/></text:span><text:span text:style-name="T613">fakso numeriai, elektroninio pašto adresas.)</text:span></text:p>
      <text:p text:style-name="P614"/>
      <text:p text:style-name="P615">PRIDEDAMA:<text:s/></text:p>
      <text:p text:style-name="P616">(gali būti pridedami pasiūlymą pagrindžiantys dokumentai) </text:p>
      <text:p text:style-name="P617"/>
      <text:p text:style-name="P618">Pasiūlymą teikiantis asmuo<text:s/></text:p>
      <text:p text:style-name="P619">(ar jo įgaliotas asmuo)                                     <text:s text:c="13"/>  (Parašas)                                  <text:s text:c="6"/>(Vardas ir pavardė)<text:s/></text:p>
      <text:p text:style-name="P620"/>
      <text:p text:style-name="P621"/>
      <text:soft-page-break/>
      <text:p text:style-name="P622">Branduolinės saugos reikalavimų<text:s/></text:p>
      <text:p text:style-name="P628"><text:span text:style-name="T629">BSR-1.1.5-2017 „Visuomenės dalyvavimo sprendimų priėmime branduolinės energetikos srityje procedūrų organizavimo tvarkos aprašas</text:span><text:span text:style-name="T630">“<text:s/></text:span></text:p>
      <text:p text:style-name="P631"><text:span text:style-name="T632">2</text:span><text:span text:style-name="T633"><text:s/>priedas</text:span></text:p>
      <text:p text:style-name="P634"/>
      <text:p text:style-name="P635"><text:span text:style-name="T636">(Viešo svarstymo</text:span><text:span text:style-name="T637"><text:s/>dalyvių sąrašo formos pavyzdys)</text:span></text:p>
      <text:p text:style-name="P638"/>
      <text:p text:style-name="P639">_______________________________________________________________</text:p>
      <text:p text:style-name="P640">(viešo svarstymo objekto pavadinimas)</text:p>
      <text:p text:style-name="P641">VIEŠO SVARSTYMO DALYVIŲ SĄRAŠAS</text:p>
      <text:p text:style-name="P642"/>
      <text:p text:style-name="P643"/>
      <text:p text:style-name="P644">Viešo svarstymo vieta:</text:p>
      <text:p text:style-name="P645">Viešo svarstymo data:</text:p>
      <text:p text:style-name="P646">Viešo svarstymo pradžios laik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text:s/>Nr.</text:p>
          </table:table-cell>
          <table:table-cell table:style-name="TableCell657">
            <text:p text:style-name="P658">Vardas ir pavardė</text:p>
          </table:table-cell>
          <table:table-cell table:style-name="TableCell659">
            <text:p text:style-name="P660">Kontaktiniai duomenys: adresas, telefono numeris, el. pašto adresas</text:p>
          </table:table-cell>
          <table:table-cell table:style-name="TableCell661">
            <text:p text:style-name="P662">Jei atstovaujama juridiniam asmeniui, atstovaujamo juridinio asmens pavadinimas, kontaktiniai duomenys</text:p>
          </table:table-cell>
          <table:table-cell table:style-name="TableCell663">
            <text:p text:style-name="P664">Paraša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Viešo svarstymą inicijavusio<text:s/>subjekto atstovas</text:p>
      <text:p text:style-name="P700"/>
      <text:p text:style-name="P701"><text:span text:style-name="T702">(Pareigos)                                                          <text:s text:c="79"/>(Parašas)                                   <text:s text:c="14"/>   <text:s text:c="16"/>(Vardas ir pa</text:span><text:span text:style-name="T703">vardė)</text:span></text:p>
      <text:p text:style-name="P704"/>
      <text:p text:style-name="P705"/>
      <text:p text:style-name="P706"><text:span text:style-name="T707">Pakeitimai:</text:span></text:p>
      <text:p text:style-name="P708"/>
      <text:p text:style-name="P709"><text:span text:style-name="T710">1.</text:span></text:p>
      <text:p text:style-name="P711"><text:span text:style-name="T712">Valstybinė atominės energetikos saugos inspekcija, Įsakymas</text:span></text:p>
      <text:p text:style-name="P713"><text:span text:style-name="T714">Nr.<text:s/></text:span><text:a xlink:href="https://www.e-tar.lt/portal/legalAct.html?documentId=49655c90b84311e98451fa7b5933515d" office:target-frame-name="_top" xlink:show="replace"><text:span text:style-name="T715">22.3-186</text:span></text:a><text:span text:style-name="T716">, 2019-08-06, paskelbta TAR 2019-08-06, i. k. 2019-12909</text:span></text:p>
      <text:soft-page-break/>
      <text:p text:style-name="P717"><text:span text:style-name="T718">Dėl<text:s/></text:span><text:span text:style-name="T719">Valstybinės atominės energetikos saugos inspekcijos viršininko 2017 m. spalio 23 d. įsakymo Nr. 22.3-182 „Dėl Branduolinės saugos reikalavimų BSR-1.1.5-2017 „Visuomenės dalyvavimo sprendimų priėmime branduolinės energetikos srityje procedūrų organizavimo t</text:span><text:span text:style-name="T720">varkos aprašas“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fo:font-size="10pt" style:font-size-asian="10pt" style:font-size-complex="12pt"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11.693in" fo:page-height="8.268in" style:print-orientation="landscape" fo:margin-top="0.8861in" fo:margin-left="0.7875in" fo:margin-bottom="0.3937in" fo:margin-right="0.668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T624" style:parent-style-name="DefaultParagraphFont" style:family="text">
      <style:text-properties fo:font-size="10pt" style:font-size-asian="10pt" style:font-size-complex="12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551"><text:span text:style-name="T552"><text:page-number text:fixed="false">2</text:page-number></text:span></text:p>
        <text:p text:style-name="P553"/>
      </style:header>
      <style:footer>
        <text:p text:style-name="P554"/>
      </style:footer>
    </style:master-page>
    <style:master-page style:next-style-name="MP2" style:name="MPF2" style:page-layout-name="PL2">
      <style:footer>
        <text:p text:style-name="P555"/>
      </style:footer>
    </style:master-page>
    <style:master-page style:name="MP3" style:page-layout-name="PL3">
      <style:header>
        <text:p text:style-name="P623"><text:span text:style-name="T624"><text:page-number text:fixed="false">2</text:page-number></text:span></text:p>
        <text:p text:style-name="P625"/>
      </style:header>
      <style:footer>
        <text:p text:style-name="P626"/>
      </style:footer>
    </style:master-page>
    <style:master-page style:next-style-name="MP3" style:name="MPF3" style:page-layout-name="PL3">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9-08-07T08:45:00Z</meta:creation-date>
    <dc:date>2019-08-07T08:45:00Z</dc:date>
    <meta:print-date>2017-10-17T06:11: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10" meta:paragraph-count="160" meta:word-count="2836" meta:character-count="23611" meta:row-count="615" meta:non-whitespace-character-count="20935"/>
  </office:meta>
</office:document-meta>
</file>