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3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77in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language="en" fo:country="AU" style:language-asian="lt" style:country-asian="LT"/>
    </style:style>
    <style:style style:name="T52" style:parent-style-name="DefaultParagraphFont" style:family="text">
      <style:text-properties fo:language="en" fo:country="AU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23</text:span></text:p>
      <text:p text:style-name="P7"/>
      <text:p text:style-name="P8"><text:span text:style-name="T9">Sprendimas paskelbtas: TAR 2014-06-25, i. k. 2014-09071</text:span></text:p>
      <text:p text:style-name="P10"/>
      <text:p text:style-name="P11"><text:s/></text:p>
      <text:p text:style-name="P12"><text:span text:style-name="T1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<text:span text:style-name="T19">dėl NERŪKYMO ZONŲ PASKELBIMO JONIŠKIO<text:s/></text:span><text:span text:style-name="T20">RAJONE</text:span></text:p>
      <text:p text:style-name="P21"/>
      <text:p text:style-name="P22">2014 m. birželio 19 d <text:s/>Nr. T-84</text:p>
      <text:p text:style-name="P23">Joniškis</text:p>
      <text:p text:style-name="P24"/>
      <text:p text:style-name="P25"><text:span text:style-name="T26">Vadovaudamasi Lietuvos Respublikos vietos savivaldos įstatymo 16 straipsnio 2 dalies 36 punktu, Lietuvos Respublikos tabako kontrolės įstatymo 19 straipsnio 3 dalimi ir atsižvelgdama į Joniškio rajono savivaldybės narkotikų kontrolės komisijos 2014 m. gegu</text:span><text:span text:style-name="T27">žės 8 d. teikimą Nr. 1, Joniškio rajono savivaldybės taryba<text:s/></text:span><text:span text:style-name="T28">nusprendžia</text:span>:</text:p>
      <text:p text:style-name="P29">1. Paskelbti šias nerūkymo zonas Joniškyje (priedas), išskyrus šiose vietose rūkantiesiems numatytas ir ženklais ar užrašais nurodytas vietas:<text:s/></text:p>
      <text:p text:style-name="P30">1.1. aikštė prie vasaros<text:s/>estrados, Joniškio kultūros centro teritorija, Joniškio miesto parkas (1 zona);</text:p>
      <text:p text:style-name="P31">1.2. Joniškio Miesto a. centrinė dalis, sinagogų teritorija (2 zona);</text:p>
      <text:p text:style-name="P32">1.3. bažnyčios teritorija, aikštė prie Nepriklausomybės paminklo, savivaldybės teritorija (3 zona);</text:p>
      <text:p text:style-name="P33">1.4. visose rajono švietimo įstaigų, sveikatos priežiūros įstaigų ir kapinių teritorijose;</text:p>
      <text:p text:style-name="P34"><text:span text:style-name="T35">1.5</text:span><text:span text:style-name="T36">. Mūšos tyrelio pažintinis takas, Mūšos tyrelio telmologinio draustinio dalis;</text:span><text:s/></text:p>
      <text:p text:style-name="P37">Papildyta punktu:</text:p>
      <text:p text:style-name="P38"><text:span text:style-name="T39">Nr.<text:s/></text:span><text:a xlink:href="https://www.e-tar.lt/portal/legalAct.html?documentId=2f912c50d95c11e583a295d9366c7ab3" office:target-frame-name="_top" xlink:show="replace"><text:span text:style-name="T40">T-178</text:span></text:a><text:span text:style-name="T41">, 2015-10-01, paskelbta TAR 2016-02-22, i. k. 2016-03367</text:span></text:p>
      <text:p text:style-name="Normal"/>
      <text:p text:style-name="P42"><text:span text:style-name="T43">1.6</text:span><text:span text:style-name="T44">. Žagarės miesto aikštė.</text:span><text:s/></text:p>
      <text:p text:style-name="P45">Papildyta punktu:</text:p>
      <text:p text:style-name="P46"><text:span text:style-name="T47">Nr.<text:s/></text:span><text:a xlink:href="https://www.e-tar.lt/portal/legalAct.html?documentId=36b64a00c68e11e583a295d9366c7ab3" office:target-frame-name="_top" xlink:show="replace"><text:span text:style-name="T48">T-9</text:span></text:a><text:span text:style-name="T49">, 2016-01-28, paskelbta TAR 2016-02-01, i. k. 2016-01878</text:span></text:p>
      <text:p text:style-name="Normal"/>
      <text:p text:style-name="P50"><text:span text:style-name="T51">2</text:span><text:span text:style-name="T52">.<text:s/></text:span><text:span text:style-name="T53">Nustatyti, kad šis sprendimas įsigalioja nuo 2014 m. rugsėjo 1 d.</text:span></text:p>
      <text:p text:style-name="P54"><text:span text:style-name="T55">Šis sprendimas gali būti skundžiamas Lietuvos Respublikos administracinių bylų teisenos įstatymo ar Lietuvos R</text:span><text:span text:style-name="T56">espublikos civilinio proceso kodekso nustatyta tvarka ir sąlygomis.</text:span></text:p>
      <text:p text:style-name="Normal"/>
      <text:p text:style-name="Normal"/>
      <text:p text:style-name="Normal"/>
      <text:p text:style-name="P57"><text:span text:style-name="T58">Savivaldybės meras</text:span><text:span text:style-name="T59"><text:tab/>Gediminas Čepuli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Joniškio rajono savivaldybės taryba, Sprendimas</text:span></text:p>
      <text:p text:style-name="P69"><text:span text:style-name="T70">Nr.<text:s/></text:span><text:a xlink:href="https://www.e-tar.lt/portal/legalAct.html?documentId=2f912c50d95c11e583a295d9366c7ab3" office:target-frame-name="_top" xlink:show="replace"><text:span text:style-name="T71">T-178</text:span></text:a><text:span text:style-name="T72">, 2015-10-01, paskelbta TAR 2016-02-22, i. k. 2016-03367</text:span></text:p>
      <text:p text:style-name="P73"><text:span text:style-name="T74">Dėl Joniškio rajono savivaldybės tarybos 2014 m. birželio 19 d. sprendimo Nr. T-84 „Dėl nerūkymo z</text:span><text:span text:style-name="T75">onų paskelbimo Joniškio rajone“ pakeitimo</text:span></text:p>
      <text:p text:style-name="P76"/>
      <text:soft-page-break/>
      <text:p text:style-name="P77"><text:span text:style-name="T78">2.</text:span></text:p>
      <text:p text:style-name="P79"><text:span text:style-name="T80">Joniškio rajono savivaldybės taryba, Sprendimas</text:span></text:p>
      <text:p text:style-name="P81"><text:span text:style-name="T82">Nr.<text:s/></text:span><text:a xlink:href="https://www.e-tar.lt/portal/legalAct.html?documentId=36b64a00c68e11e583a295d9366c7ab3" office:target-frame-name="_top" xlink:show="replace"><text:span text:style-name="T83">T-9</text:span></text:a><text:span text:style-name="T84">, 2016-01-28, paskelbta TAR 2016-02-01, i. k. 2016-01878</text:span></text:p>
      <text:p text:style-name="P85"><text:span text:style-name="T86">Dėl Joniškio rajono savivaldybės tarybos 2014 m. birželio 19 d. sprendimo Nr. T-84 „Dėl nerūkymo zonų paskelbimo Joniškio rajone“ papildymo</text:span>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02T09:03:00Z</meta:creation-date>
    <dc:date>2016-03-02T09:03:00Z</dc:date>
    <meta:print-date>2014-06-20T08:44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38" meta:character-count="2573" meta:row-count="113" meta:non-whitespace-character-count="2268"/>
  </office:meta>
</office:document-meta>
</file>