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9375in" style:page-number="1">
        <style:tab-stops>
          <style:tab-stop style:type="left" style:position="4.2333in"/>
          <style:tab-stop style:type="left" style:position="4.528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fo:font-size="11pt" style:font-size-asian="11pt" style:font-size-complex="12pt" style:language-asian="ja" style:country-asian="JP"/>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ja" style:country-asian="JP"/>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language-asian="ja" style:country-asian="JP"/>
    </style:style>
    <style:style style:name="T157" style:parent-style-name="DefaultParagraphFont" style:family="text">
      <style:text-properties style:font-size-complex="12pt" style:language-asian="ja" style:country-asian="JP"/>
    </style:style>
    <style:style style:name="T158" style:parent-style-name="DefaultParagraphFont" style:family="text">
      <style:text-properties style:font-size-complex="12pt" style:language-asian="ja" style:country-asian="JP"/>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74" style:parent-style-name="Normal" style:family="paragraph">
      <style:paragraph-properties fo:text-align="justify" fo:text-indent="0.3937in">
        <style:tab-stops>
          <style:tab-stop style:type="left" style:position="0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tab-stops>
          <style:tab-stop style:type="left" style:position="0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language-asian="ja" style:country-asian="JP"/>
    </style:style>
    <style:style style:name="T308" style:parent-style-name="DefaultParagraphFont" style:family="text">
      <style:text-properties style:text-position="super 62.5%" style:font-size-complex="12pt" style:language-asian="ja" style:country-asian="JP"/>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ja" style:country-asian="JP"/>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0.1972in"/>
          <style:tab-stop style:type="left" style:position="0.7875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ext-properties fo:font-weight="bold" style:font-weight-asian="bold"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line-height="115%" fo:margin-left="0.0909in" fo:text-indent="0.3027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line-height="115%" fo:margin-left="0.0909in" fo:text-indent="0.3027in">
        <style:tab-stops/>
      </style:paragraph-properties>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fo:line-height="115%" fo:margin-left="0.0909in" fo:text-indent="0.3027in">
        <style:tab-stops/>
      </style:paragraph-propertie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line-height="115%" fo:margin-left="0.0909in" fo:text-indent="0.3027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margin-left="0.0909in" fo:text-indent="0.3027in">
        <style:tab-stops/>
      </style:paragraph-properties>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margin-left="0.0909in" fo:text-indent="0.3027in">
        <style:tab-stops/>
      </style:paragraph-properties>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line-height="115%" fo:margin-left="0.0909in" fo:text-indent="0.3027in">
        <style:tab-stops/>
      </style:paragraph-properties>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line-height="115%" fo:margin-right="-0.0569in"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fo:letter-spacing="0.0013in"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tab-stops>
          <style:tab-stop style:type="left" style:position="0.5909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margin-left="0.62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525" style:parent-style-name="Normal" style:family="paragraph">
      <style:paragraph-properties fo:text-align="justify" fo:margin-left="0.625in" fo:text-indent="-0.2312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margin-left="0.625in" fo:text-indent="-0.2312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margin-left="0.625in" fo:text-indent="-0.2312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margin-left="0.625in" fo:text-indent="-0.2312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margin-left="0.625in" fo:text-indent="-0.2312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asian="MS Mincho" style:font-style-complex="italic" style:font-size-complex="12pt"/>
    </style:style>
    <style:style style:name="T548" style:parent-style-name="DefaultParagraphFont" style:family="text">
      <style:text-properties style:font-name-asian="MS Mincho" style:font-style-complex="italic"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MS Mincho" style:font-style-complex="italic" style:font-size-complex="12pt"/>
    </style:style>
    <style:style style:name="T551" style:parent-style-name="DefaultParagraphFont" style:family="text">
      <style:text-properties style:font-name-asian="MS Mincho"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576" style:parent-style-name="DefaultParagraphFont" style:family="text">
      <style:text-properties style:font-size-complex="12pt" style:language-asian="ja" style:country-asian="JP"/>
    </style:style>
    <style:style style:name="T577" style:parent-style-name="DefaultParagraphFont" style:family="text">
      <style:text-properties style:text-position="super 62.5%" style:font-size-complex="12pt" style:language-asian="ja" style:country-asian="JP"/>
    </style:style>
    <style:style style:name="T578" style:parent-style-name="DefaultParagraphFont" style:family="text">
      <style:text-properties style:font-size-complex="12pt" style:language-asian="ja" style:country-asian="JP"/>
    </style:style>
    <style:style style:name="T579" style:parent-style-name="DefaultParagraphFont" style:family="text">
      <style:text-properties style:font-name-asian="MS Mincho" style:font-style-complex="italic" style:font-size-complex="12pt" style:language-asian="ja" style:country-asian="JP"/>
    </style:style>
    <style:style style:name="T580" style:parent-style-name="DefaultParagraphFont" style:family="text">
      <style:text-properties style:font-size-complex="12pt" style:language-asian="ja" style:country-asian="JP"/>
    </style:style>
    <style:style style:name="T581" style:parent-style-name="DefaultParagraphFont" style:family="text">
      <style:text-properties fo:font-style="italic" style:font-style-asian="italic" style:font-size-complex="12pt" style:language-asian="ja" style:country-asian="JP"/>
    </style:style>
    <style:style style:name="T582" style:parent-style-name="DefaultParagraphFont" style:family="text">
      <style:text-properties style:font-size-complex="12pt" style:language-asian="ja" style:country-asian="JP"/>
    </style:style>
    <style:style style:name="T583" style:parent-style-name="DefaultParagraphFont" style:family="text">
      <style:text-properties style:font-size-complex="12pt" style:language-asian="ja" style:country-asian="JP"/>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590" style:parent-style-name="DefaultParagraphFont" style:family="text">
      <style:text-properties style:font-size-complex="12pt" style:language-asian="ja" style:country-asian="JP"/>
    </style:style>
    <style:style style:name="T591" style:parent-style-name="DefaultParagraphFont" style:family="text">
      <style:text-properties style:text-position="super 62.5%" style:font-size-complex="12pt" style:language-asian="ja" style:country-asian="JP"/>
    </style:style>
    <style:style style:name="T592" style:parent-style-name="DefaultParagraphFont" style:family="text">
      <style:text-properties style:font-size-complex="12pt" style:language-asian="ja" style:country-asian="JP"/>
    </style:style>
    <style:style style:name="T593" style:parent-style-name="DefaultParagraphFont" style:family="text">
      <style:text-properties style:font-name-asian="MS Mincho" style:font-style-complex="italic" style:font-size-complex="12pt" style:language-asian="ja" style:country-asian="JP"/>
    </style:style>
    <style:style style:name="T594" style:parent-style-name="DefaultParagraphFont" style:family="text">
      <style:text-properties style:font-name-asian="MS Mincho" style:font-style-complex="italic" style:font-size-complex="12pt" style:language-asian="ja" style:country-asian="JP"/>
    </style:style>
    <style:style style:name="T595" style:parent-style-name="DefaultParagraphFont" style:family="text">
      <style:text-properties style:font-size-complex="12pt" style:language-asian="ja" style:country-asian="JP"/>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03" style:parent-style-name="DefaultParagraphFont" style:family="text">
      <style:text-properties style:font-size-complex="12pt" style:language-asian="ja" style:country-asian="JP"/>
    </style:style>
    <style:style style:name="T604" style:parent-style-name="DefaultParagraphFont" style:family="text">
      <style:text-properties style:text-position="super 62.5%" style:font-size-complex="12pt" style:language-asian="ja" style:country-asian="JP"/>
    </style:style>
    <style:style style:name="T605" style:parent-style-name="DefaultParagraphFont" style:family="text">
      <style:text-properties style:font-size-complex="12pt" style:language-asian="ja" style:country-asian="JP"/>
    </style:style>
    <style:style style:name="T606" style:parent-style-name="DefaultParagraphFont" style:family="text">
      <style:text-properties fo:font-style="italic" style:font-style-asian="italic" style:font-size-complex="12pt" style:language-asian="ja" style:country-asian="JP"/>
    </style:style>
    <style:style style:name="T607" style:parent-style-name="DefaultParagraphFont" style:family="text">
      <style:text-properties style:font-size-complex="12pt" style:language-asian="ja" style:country-asian="JP"/>
    </style:style>
    <style:style style:name="T608" style:parent-style-name="DefaultParagraphFont" style:family="text">
      <style:text-properties fo:font-style="italic" style:font-style-asian="italic" style:font-size-complex="12pt" style:language-asian="ja" style:country-asian="JP"/>
    </style:style>
    <style:style style:name="T609" style:parent-style-name="DefaultParagraphFont" style:family="text">
      <style:text-properties style:font-size-complex="12pt" style:language-asian="ja" style:country-asian="JP"/>
    </style:style>
    <style:style style:name="T610" style:parent-style-name="DefaultParagraphFont" style:family="text">
      <style:text-properties style:font-size-complex="12pt" style:language-asian="ja" style:country-asian="JP"/>
    </style:style>
    <style:style style:name="T611" style:parent-style-name="DefaultParagraphFont" style:family="text">
      <style:text-properties style:font-size-complex="12pt" style:language-asian="ja" style:country-asian="JP"/>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18" style:parent-style-name="DefaultParagraphFont" style:family="text">
      <style:text-properties style:font-size-complex="12pt" style:language-asian="ja" style:country-asian="JP"/>
    </style:style>
    <style:style style:name="T619" style:parent-style-name="DefaultParagraphFont" style:family="text">
      <style:text-properties style:text-position="super 62.5%" style:font-size-complex="12pt" style:language-asian="ja" style:country-asian="JP"/>
    </style:style>
    <style:style style:name="T620" style:parent-style-name="DefaultParagraphFont" style:family="text">
      <style:text-properties style:font-size-complex="12pt" style:language-asian="ja" style:country-asian="JP"/>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language-asian="ja" style:country-asian="JP"/>
    </style:style>
    <style:style style:name="T630" style:parent-style-name="DefaultParagraphFont" style:family="text">
      <style:text-properties style:text-position="super 62.5%" style:font-size-complex="12pt" style:language-asian="ja" style:country-asian="JP"/>
    </style:style>
    <style:style style:name="T631" style:parent-style-name="DefaultParagraphFont" style:family="text">
      <style:text-properties style:font-size-complex="12pt" style:language-asian="ja" style:country-asian="JP"/>
    </style:style>
    <style:style style:name="T632" style:parent-style-name="DefaultParagraphFont" style:family="text">
      <style:text-properties style:font-size-complex="12pt" style:language-asian="ja" style:country-asian="JP"/>
    </style:style>
    <style:style style:name="T633" style:parent-style-name="DefaultParagraphFont" style:family="text">
      <style:text-properties style:font-size-complex="12pt" style:language-asian="ja" style:country-asian="JP"/>
    </style:style>
    <style:style style:name="T634" style:parent-style-name="DefaultParagraphFont" style:family="text">
      <style:text-properties style:font-size-complex="12pt" style:language-asian="ja" style:country-asian="JP"/>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language-asian="ja" style:country-asian="JP"/>
    </style:style>
    <style:style style:name="T642" style:parent-style-name="DefaultParagraphFont" style:family="text">
      <style:text-properties style:text-position="super 62.5%" style:font-size-complex="12pt" style:language-asian="ja" style:country-asian="JP"/>
    </style:style>
    <style:style style:name="T643" style:parent-style-name="DefaultParagraphFont" style:family="text">
      <style:text-properties style:font-size-complex="12pt" style:language-asian="ja" style:country-asian="JP"/>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ja" style:country-asian="JP"/>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ja" style:country-asian="JP"/>
    </style:style>
    <style:style style:name="T729" style:parent-style-name="DefaultParagraphFont" style:family="text">
      <style:text-properties style:font-size-complex="12pt" style:language-asian="ja" style:country-asian="JP"/>
    </style:style>
    <style:style style:name="T730" style:parent-style-name="DefaultParagraphFont" style:family="text">
      <style:text-properties style:font-size-complex="12pt" style:language-asian="ja" style:country-asian="JP"/>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2.165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59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2.5%"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15%" fo:margin-left="0.0909in" fo:text-indent="0.3027in">
        <style:tab-stops/>
      </style:paragraph-properties>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justify" fo:line-height="115%" fo:text-indent="0.3937in"/>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paragraph-properties fo:text-align="justify" fo:line-height="115%" fo:text-indent="0.3937in"/>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ab-stops>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59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fo:text-indent="0.3937in"/>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center" fo:text-indent="0.3937in"/>
      <style:text-properties style:font-name-asian="Calibri" fo:font-weight="bold" style:font-weight-asian="bold" style:font-size-complex="12pt"/>
    </style:style>
    <style:style style:name="P1213" style:parent-style-name="Normal" style:family="paragraph">
      <style:paragraph-properties fo:text-align="justify" fo:margin-left="1in" fo:text-indent="-0.6062in">
        <style:tab-stops>
          <style:tab-stop style:type="left" style:position="-0.6062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text-indent="0.3937in">
        <style:tab-stops>
          <style:tab-stop style:type="left" style:position="0.3937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3937in">
        <style:tab-stops>
          <style:tab-stop style:type="left" style:position="0.5909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tyle-complex="italic" style:font-size-complex="12pt" style:language-asian="lt" style:country-asian="LT"/>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T1248" style:parent-style-name="DefaultParagraphFont" style:family="text">
      <style:text-properties style:font-weight-complex="bold" style:font-style-complex="italic" style:font-size-complex="12pt"/>
    </style:style>
    <style:style style:name="T1249" style:parent-style-name="DefaultParagraphFont" style:family="text">
      <style:text-properties style:font-weight-complex="bold" style:font-style-complex="italic" style:text-position="super 62.5%" style:font-size-complex="12pt"/>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fo:text-indent="0.3937in"/>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justify" fo:text-indent="0.3937in"/>
      <style:text-properties fo:font-weight="bold" style:font-weight-asian="bold" style:font-weight-complex="bold"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492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text-position="super 62.5%"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Microsoft JhengHe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text-position="super 62.5%"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1-04 iki 2020-12-17</text:span></text:p>
      <text:p text:style-name="P7"/>
      <text:p text:style-name="P8"><text:span text:style-name="T9">Sprendimas paskelbtas: TAR 2015-04-20, i. k. 2015-06040</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INIGINĖS SOCIALINĖS PARAMOS NEPASITURINTIEMS GYVENTOJAMS TEIKIMO TVARKOS APRAŠO TVIRTINIMO</text:p>
      <text:p text:style-name="P19"/>
      <text:p text:style-name="P20">2015 m. balandžio 15 d. Nr. 1-2366</text:p>
      <text:p text:style-name="P21">Vilnius</text:p>
      <text:p text:style-name="P22"/>
      <text:p text:style-name="P23"/>
      <text:p text:style-name="P24"><text:span text:style-name="T25">Vadovaudamasi Lietuvos Respublikos vietos savivaldos įstatymo 16 straipsnio 2 dalies 38 punktu ir 18 straipsnio 1 dalimi bei Lietuvos Respublikos piniginės socialinės paramos nepasiturintiems gyventojams įstatym</text:span><text:span text:style-name="T26">o 4 straipsnio 2 dalimi ir 11 straipsnio 3 dalimi, Vilniaus miesto savivaldybės taryba n u s p r e n d ž i a:<text:s/></text:span></text:p>
      <text:p text:style-name="P27"><text:span text:style-name="T28">1</text:span><text:span text:style-name="T29">. Patvirtinti Piniginės socialinės paramos nepasiturintiems gyventojams teikimo tvarkos aprašą (pridedama).<text:s/></text:span></text:p>
      <text:p text:style-name="P30"><text:span text:style-name="T31">2</text:span><text:span text:style-name="T32">. Nustatyti būsto šildymo<text:s/></text:span><text:span text:style-name="T33">ir karšto vandens išlaidų kompensacijoms apskaičiuoti taikomas vidutines kuro kainas:<text:s/></text:span></text:p>
      <text:p text:style-name="P34"><text:span text:style-name="T35">2.1</text:span><text:span text:style-name="T36">. mišrios malkos – 44,00 Eur/kub. m;<text:s/></text:span></text:p>
      <text:p text:style-name="P37"><text:span text:style-name="T38">2.2</text:span><text:span text:style-name="T39">. akmens anglis – 0,16 Eur/kg;<text:s/></text:span></text:p>
      <text:p text:style-name="P40"><text:span text:style-name="T41">2.3</text:span><text:span text:style-name="T42">. durpės – 0,09 Eur/kg;<text:s/></text:span></text:p>
      <text:p text:style-name="P43"><text:span text:style-name="T44">2.4</text:span><text:span text:style-name="T45">. suskystintos dujos iš balionų – 1,00 Eur/kg.<text:s/></text:span></text:p>
      <text:p text:style-name="P46"><text:span text:style-name="T47">3</text:span><text:span text:style-name="T48">. Pripažinti netekusiu galios Vilniaus miesto savivaldybės tarybos 2013 m. gruodžio 11 d. sprendimą Nr. 1-1581 „Dėl Socialinės pašalpos ir būsto šildymo išlaidų, išlaidų geriamajam vandeniui ir karštam vandeniui kompensacijų nepasiturintiems<text:s/></text:span><text:span text:style-name="T49">gyventojams Vilniaus miesto savivaldybėje skyrimo ir teikimo tvarkos aprašo tvirtinimo“ su visais jo pakeitimais.</text:span></text:p>
      <text:p text:style-name="P50"/>
      <text:p text:style-name="P51"/>
      <text:p text:style-name="P52"/>
      <text:p text:style-name="P53"><text:span text:style-name="T54">Meras</text:span><text:span text:style-name="T55"><text:tab/>Artūras Zuokas</text:span></text:p>
      <text:soft-page-break/>
      <text:p text:style-name="P56"><text:span text:style-name="T61">PATVIRTINTA</text:span></text:p>
      <text:p text:style-name="P62">Vilniaus miesto savivaldybės tarybos</text:p>
      <text:p text:style-name="P63">2015 m. balandžio 15 d.</text:p>
      <text:p text:style-name="P64">sprendimu Nr. 1-2366</text:p>
      <text:p text:style-name="P65"/>
      <text:p text:style-name="P66"><text:span text:style-name="T67">PINIGINĖS SOCIALINĖS PARAMOS NEPASITURINTIEMS GYVENTOJAMS TEIKIMO TVARKOS APRAŠAS</text:span></text:p>
      <text:p text:style-name="P68"/>
      <text:p text:style-name="P69"><text:span text:style-name="T70">I</text:span><text:span text:style-name="T71">. <text:s/></text:span><text:span text:style-name="T72">BENDROSIOS NUOSTATOS</text:span></text:p>
      <text:p text:style-name="P73"/>
      <text:p text:style-name="P74"><text:span text:style-name="T75">1</text:span><text:span text:style-name="T76">.</text:span><text:span text:style-name="T77"><text:tab/></text:span><text:span text:style-name="T78">Piniginės<text:s/></text:span><text:span text:style-name="T79">socialinės paramos nepasiturintiems gyventojams teikimo tvarkos aprašas (toliau – Tvarkos aprašas) parengtas vadovaujantis Lietuvos Respublikos piniginės socialinės paramos nepasiturintiems gyventojams įstatymo (toliau – Įstatymas) nuostatomis.</text:span></text:p>
      <text:p text:style-name="P80"><text:span text:style-name="T81">2</text:span><text:span text:style-name="T82">.<text:s/></text:span><text:span text:style-name="T83">Tvar</text:span><text:span text:style-name="T84">kos aprašas nustato piniginės socialinės paramos nepasiturintiems gyventojams (toliau – piniginė socialinė parama) skyrimo ir mokėjimo tvarką, pagrindus, kai piniginė socialinė parama skiriama išimties tvarka,</text:span><text:span text:style-name="T85"><text:s/></text:span><text:span text:style-name="T86">socialinės pašalpos teikimo nepinigine forma b</text:span><text:span text:style-name="T87">ūdus.</text:span><text:s/></text:p>
      <text:p text:style-name="P88">Punkto pakeitimai:</text:p>
      <text:p text:style-name="P89"><text:span text:style-name="T90">Nr.<text:s/></text:span><text:a xlink:href="https://www.e-tar.lt/portal/legalAct.html?documentId=db2adf501ddd11ebb0038a8cd8ff585f" office:target-frame-name="_top" xlink:show="replace"><text:span text:style-name="T91">1-718</text:span></text:a><text:span text:style-name="T92">, 2020-10-28, paskelbta TAR 2020-11-03, i. k. 2020-22942</text:span></text:p>
      <text:p text:style-name="Normal"/>
      <text:p text:style-name="P93"><text:span text:style-name="T94">3</text:span><text:span text:style-name="T95">.</text:span><text:span text:style-name="T96"><text:tab/></text:span><text:span text:style-name="T97">Tvarkos apraše vartojamos sąvokos atitinka Įstatyme ir<text:s/></text:span><text:span text:style-name="T98">kituose Lietuvos Respublikos teisės aktuose vartojamas sąvokas.</text:span></text:p>
      <text:p text:style-name="P99"><text:span text:style-name="T100">4</text:span><text:span text:style-name="T101">.</text:span><text:span text:style-name="T102"><text:tab/></text:span><text:span text:style-name="T103">Tvarkos aprašas taikomas:</text:span></text:p>
      <text:p text:style-name="P104"><text:span text:style-name="T105">4.1</text:span><text:span text:style-name="T106">. asmenims, deklaravusiems gyvenamąją vietą</text:span><text:span text:style-name="T107"><text:s/></text:span><text:span text:style-name="T108">Vilniaus miesto savivaldybėje arba įtrauktiems į gyvenamosios vietos neturinčių asmenų apskaitą Vilniaus miest</text:span><text:span text:style-name="T109">o savivaldybėje;</text:span></text:p>
      <text:p text:style-name="P110">Punkto pakeitimai:</text:p>
      <text:p text:style-name="P111"><text:span text:style-name="T112">Nr.<text:s/></text:span><text:a xlink:href="https://www.e-tar.lt/portal/legalAct.html?documentId=e438cef04e1811e8ade598b2394a491d" office:target-frame-name="_top" xlink:show="replace"><text:span text:style-name="T113">1-1479</text:span></text:a><text:span text:style-name="T114">, 2018-04-25, paskelbta TAR 2018-05-04, i. k. 2018-07078</text:span></text:p>
      <text:p text:style-name="Normal"/>
      <text:p text:style-name="P115"><text:span text:style-name="T116">4.2</text:span><text:span text:style-name="T117">. asmenims, nedeklaravusiems gyvenamosios vieto</text:span><text:span text:style-name="T118">s ir neįtrauktiems į gyvenamosios vietos neturinčių asmenų apskaitą, tačiau faktiškai gyvenantiems Vilniaus miesto savivaldybės teritorijoje;</text:span></text:p>
      <text:p text:style-name="P119">Punkto pakeitimai:</text:p>
      <text:p text:style-name="P120"><text:span text:style-name="T121">Nr.<text:s/></text:span><text:a xlink:href="https://www.e-tar.lt/portal/legalAct.html?documentId=e438cef04e1811e8ade598b2394a491d" office:target-frame-name="_top" xlink:show="replace"><text:span text:style-name="T122">1-1479</text:span></text:a><text:span text:style-name="T123">, 2018-04-25, paskelbta TAR 2018-05-04, i. k. 2018-07078</text:span></text:p>
      <text:p text:style-name="Normal"/>
      <text:p text:style-name="P124"><text:span text:style-name="T125">4.3</text:span><text:span text:style-name="T126">. asmenims, kurie Vilniaus miesto savivaldybės teritorijoje nuomojasi būstą.</text:span><text:s/></text:p>
      <text:p text:style-name="P127">Punkto pakeitimai:</text:p>
      <text:p text:style-name="P128"><text:span text:style-name="T129">Nr.<text:s/></text:span><text:a xlink:href="https://www.e-tar.lt/portal/legalAct.html?documentId=e438cef04e1811e8ade598b2394a491d" office:target-frame-name="_top" xlink:show="replace"><text:span text:style-name="T130">1-1479</text:span></text:a><text:span text:style-name="T131">, 2018-04-25, paskelbta TAR 2018-05-04, i. k. 2018-07078</text:span></text:p>
      <text:p text:style-name="Normal"/>
      <text:p text:style-name="P132"><text:span text:style-name="T133">5</text:span><text:span text:style-name="T134">.<text:s/></text:span><text:span text:style-name="T135">Tvarkos aprašu privalo vadovautis Vilniaus miesto savivaldybės administracijos (toliau – Administracija), Administracijos Socialinių išmokų skyrius (toliau – Socialinių išmokų skyrius), Administracijos Apskaitos skyrius (toliau – Apskaitos skyrius), biudže</text:span><text:span text:style-name="T136">tinė įstaiga Vilniaus miesto socialinės paramos centras (toliau – BĮ Vilniaus miesto socialinės paramos centras),<text:s/></text:span><text:span text:style-name="T137">S</text:span><text:span text:style-name="T138">avivaldybės įmonė „Vilniaus miesto būstas“,<text:s/></text:span><text:span text:style-name="T139">energiją, kurą, geriamąjį ir karštą vandenį tiekiančios įmonės (toliau – tiekėjai) ir bendrojo na</text:span><text:span text:style-name="T140">udojimo objektų valdytojai.</text:span><text:s/></text:p>
      <text:p text:style-name="P141">Punkto pakeitimai:</text:p>
      <text:p text:style-name="P142"><text:span text:style-name="T143">Nr.<text:s/></text:span><text:a xlink:href="https://www.e-tar.lt/portal/legalAct.html?documentId=d43bde10565d11e7846ef01bfffb9b64" office:target-frame-name="_top" xlink:show="replace"><text:span text:style-name="T144">1-951</text:span></text:a><text:span text:style-name="T145">, 2017-05-31, paskelbta TAR 2017-06-21, i. k. 2017-10394</text:span></text:p>
      <text:p text:style-name="P146"><text:span text:style-name="T147">Nr.<text:s/></text:span><text:a xlink:href="https://www.e-tar.lt/portal/legalAct.html?documentId=2560cd80225f11eabe008ea93139d588" office:target-frame-name="_top" xlink:show="replace"><text:span text:style-name="T148">1-334</text:span></text:a><text:span text:style-name="T149">, 2019-12-18, paskelbta TAR 2019-12-19, i. k. 2019-20683</text:span></text:p>
      <text:p text:style-name="P150"><text:span text:style-name="T151">Nr.<text:s/></text:span><text:a xlink:href="https://www.e-tar.lt/portal/legalAct.html?documentId=db2adf501ddd11ebb0038a8cd8ff585f" office:target-frame-name="_top" xlink:show="replace"><text:span text:style-name="T152">1-718</text:span></text:a><text:span text:style-name="T153">, 2020-10-28, paskelbta TAR 2</text:span><text:span text:style-name="T154">020-11-03, i. k. 2020-22942</text:span></text:p>
      <text:p text:style-name="Normal"/>
      <text:p text:style-name="P155"><text:span text:style-name="T156">6</text:span><text:span text:style-name="T157">. Tvarkos aprašo vykdymo kontrolę, tikrindamas kas ketvirtį Socialinių išmokų skyriaus ataskaitas, kuriose pateikiami duomenys apie priimtus sprendimus dėl piniginės socialinės paramos  skyrimo (neskyrimo, sustabdymo ar nu</text:span><text:span text:style-name="T158">traukimo), atlieka Administracijos direktoriaus pavaduotojas, kuruojantis socialinių išmokų sritį.</text:span><text:s/></text:p>
      <text:p text:style-name="P159">Punkto pakeitimai:</text:p>
      <text:p text:style-name="P160"><text:span text:style-name="T161">Nr.<text:s/></text:span><text:a xlink:href="https://www.e-tar.lt/portal/legalAct.html?documentId=d43bde10565d11e7846ef01bfffb9b64" office:target-frame-name="_top" xlink:show="replace"><text:span text:style-name="T162">1-951</text:span></text:a><text:span text:style-name="T163">, 2017-05-31, paskelbta TAR 20</text:span><text:span text:style-name="T164">17-06-21, i. k. 2017-10394</text:span></text:p>
      <text:p text:style-name="P165"><text:span text:style-name="T166">Nr.<text:s/></text:span><text:a xlink:href="https://www.e-tar.lt/portal/legalAct.html?documentId=2560cd80225f11eabe008ea93139d588" office:target-frame-name="_top" xlink:show="replace"><text:span text:style-name="T167">1-334</text:span></text:a><text:span text:style-name="T168">, 2019-12-18, paskelbta TAR 2019-12-19, i. k. 2019-20683</text:span></text:p>
      <text:p text:style-name="Normal"/>
      <text:p text:style-name="P169"><text:span text:style-name="T170">II</text:span><text:span text:style-name="T171">.<text:s/></text:span><text:span text:style-name="T172">KREIPIMASIS DĖL PINIGINĖS SOCIALINĖS PARAMOS SKYRIMO</text:span></text:p>
      <text:p text:style-name="P173"/>
      <text:p text:style-name="P174"><text:span text:style-name="T175">7</text:span><text:span text:style-name="T176">. Vieną iš Tvarkos aprašo 4 punkte įtvirtintų sąlygų atitinkantys bendrai gyvenantys asmenys ar vienas gyvenantis asmuo turi teisę kreiptis į Socialinių išmokų skyrių dėl piniginės socialinės paramos skyrimo.</text:span></text:p>
      <text:p text:style-name="P177"><text:span text:style-name="T178">8</text:span><text:span text:style-name="T179">. Kreipimosi į Socialinių išmokų skyrių metu asmuo pateikia<text:s/></text:span><text:span text:style-name="T180">savo asmens tapatybę patvirtinantį dokumentą (dėl objektyvių priežasčių nesant galimybės pateikti asmens tapatybę patvirtinančio dokumento originalo, pateikiama šio dokumento kopija, patvirtinta L</text:span><text:span text:style-name="T181">ietuvos Respublikoje galiojančių teisės aktų nustatyta tvarka, ir (ar) pažyma apie šio dokumento poėmį); asmenį atstovaujantis asmuo pateikia įgaliojimą ir dokumentą, patvirtinantį įgalioto asmens tapatybę; užpildo Lietuvos Respublikos socialinės apsaugos<text:s/></text:span><text:span text:style-name="T182">ir darbo ministro nustatytos formos prašymą-paraišką ir jos priedus, kuriuose nurodo visą teisingą piniginei socialinei paramai gauti būtiną informaciją, prideda tai patvirtinančius dokumentus.<text:s/></text:span></text:p>
      <text:p text:style-name="P183"><text:span text:style-name="T184">9</text:span><text:span text:style-name="T185">. Piniginei socialinei paramai gauti būtiną informaciją<text:s/></text:span><text:span text:style-name="T186">patvirtinančiais dokumentais, atsižvelgiant į aplinkybes, lemiančias bendrai gyvenančių asmenų ar vieno gyvenančios asmens teisę į piniginę socialinę paramą, laikomi:</text:span></text:p>
      <text:p text:style-name="P187"><text:span text:style-name="T188">9.1</text:span><text:span text:style-name="T189">. pirmo suaugusio bendrai gyvenančio asmens (pareiškėjo) arba vieno gyvenančio asmen</text:span><text:span text:style-name="T190">s tapatybę patvirtinantis dokumentas</text:span></text:p>
      <text:p text:style-name="P191">Punkto pakeitimai:</text:p>
      <text:p text:style-name="P192"><text:span text:style-name="T193">Nr.<text:s/></text:span><text:a xlink:href="https://www.e-tar.lt/portal/legalAct.html?documentId=d43bde10565d11e7846ef01bfffb9b64" office:target-frame-name="_top" xlink:show="replace"><text:span text:style-name="T194">1-951</text:span></text:a><text:span text:style-name="T195">, 2017-05-31, paskelbta TAR 2017-06-21, i. k. 2017-10394</text:span></text:p>
      <text:p text:style-name="Normal"/>
      <text:p text:style-name="P196"><text:span text:style-name="T197">9.2</text:span><text:span text:style-name="T198">. jeigu duomenų apie vaiko g</text:span><text:span text:style-name="T199">imimą nėra Lietuvos Respublikos gyventojų registre, vaiko gimimo faktą patvirtinantis dokumentas</text:span></text:p>
      <text:p text:style-name="P200">Punkto pakeitimai:</text:p>
      <text:p text:style-name="P201"><text:span text:style-name="T202">Nr.<text:s/></text:span><text:a xlink:href="https://www.e-tar.lt/portal/legalAct.html?documentId=d43bde10565d11e7846ef01bfffb9b64" office:target-frame-name="_top" xlink:show="replace"><text:span text:style-name="T203">1-951</text:span></text:a><text:span text:style-name="T204">, 2017-05-31, paskelbta TAR<text:s/></text:span><text:span text:style-name="T205">2017-06-21, i. k. 2017-10394</text:span></text:p>
      <text:p text:style-name="Normal"/>
      <text:p text:style-name="P206"><text:span text:style-name="T207">9.3</text:span><text:span text:style-name="T208">. jeigu duomenų apie santuoką, ištuoką, mirties faktą nėra Lietuvos Respublikos gyventojų registre, santuokos, ištuokos, mirties faktus patvirtinantis dokumentas;</text:span><text:s/></text:p>
      <text:p text:style-name="P209">Punkto pakeitimai:</text:p>
      <text:p text:style-name="P210"><text:span text:style-name="T211">Nr.<text:s/></text:span><text:a xlink:href="https://www.e-tar.lt/portal/legalAct.html?documentId=d43bde10565d11e7846ef01bfffb9b64" office:target-frame-name="_top" xlink:show="replace"><text:span text:style-name="T212">1-951</text:span></text:a><text:span text:style-name="T213">, 2017-05-31, paskelbta TAR 2017-06-21, i. k. 2017-10394</text:span></text:p>
      <text:p text:style-name="Normal"/>
      <text:p text:style-name="P214"><text:span text:style-name="T215">9.4</text:span><text:span text:style-name="T216">. procesinis dokumentas, patvirtinantis aplinkybę, kad teisme yra nagrinėjama byla dėl tėvystės ir (ar) vaiko<text:s/></text:span><text:span text:style-name="T217">gyvenamosios vietos nustatymo ir (ar) išlaikymo priteisimo;</text:span></text:p>
      <text:p text:style-name="P218"><text:span text:style-name="T219">9.5</text:span><text:span text:style-name="T220">. teismo nutartis arba teismo patvirtinta sutartis dėl vaiko išlaikymo;</text:span></text:p>
      <text:p text:style-name="P221"><text:span text:style-name="T222">9.6</text:span><text:span text:style-name="T223">. juridinio asmens pažyma apie vaiko išlaikymui gaunamas periodines išmokas arba kitos kompetentingos instituc</text:span><text:span text:style-name="T224">ijos išduotas dokumentas, patvirtinantis materialinio išlaikymo vaikui teikimą;<text:s/></text:span></text:p>
      <text:p text:style-name="P225"><text:span text:style-name="T226">9.7</text:span><text:span text:style-name="T227">. teismo sprendimas dėl asmens pripažinimo neveiksniu arba neveiksniu tam tikroje srityje;</text:span><text:s/></text:p>
      <text:p text:style-name="P228">Punkto pakeitimai:</text:p>
      <text:p text:style-name="P229"><text:span text:style-name="T230">Nr.<text:s/></text:span><text:a xlink:href="https://www.e-tar.lt/portal/legalAct.html?documentId=d43bde10565d11e7846ef01bfffb9b64" office:target-frame-name="_top" xlink:show="replace"><text:span text:style-name="T231">1-951</text:span></text:a><text:span text:style-name="T232">, 2017-05-31, paskelbta TAR 2017-06-21, i. k. 2017-10394</text:span></text:p>
      <text:p text:style-name="Normal"/>
      <text:p text:style-name="P233"><text:span text:style-name="T234">9.8</text:span><text:span text:style-name="T235">. sveikatos priežiūros įstaigos pažyma, patvirtinanti, kad iki numatytos gimdymo datos yra likę ne daugiau kaip 70 kalendorinių dienų;</text:span></text:p>
      <text:p text:style-name="P236"><text:span text:style-name="T237">9.9</text:span><text:span text:style-name="T238">. švietimo įstaigos pažyma, patvirtinanti, kad asmuo studijuoja pagal formaliojo švietimo studijų programą (įskaitant akademines atostogas dėl ligos ar nėštumo) ar mokosi pagal formaliojo profesinio mokymo programą bei gaunamas stipendijas;</text:span></text:p>
      <text:p text:style-name="P239"><text:span text:style-name="T240">9.10</text:span><text:span text:style-name="T241">. kari</text:span><text:span text:style-name="T242">nio vieneto išduota pažyma, patvirtinanti, kad privalomosios pradinės karo tarnybos karys atlieka jame privalomąją pradinę karo tarnybą;</text:span></text:p>
      <text:p text:style-name="P243"><text:span text:style-name="T244">9.11</text:span><text:span text:style-name="T245">. kompetentingos institucijos pažyma apie asmeniui paskirtos bausmės atlikimą, jo sulaikymą, suėmimą, paieškos<text:s/></text:span><text:span text:style-name="T246">paskelbimą ar teismo pripažinimą nežinia kur esančiu;</text:span></text:p>
      <text:p text:style-name="P247"><text:span text:style-name="T248">9.12</text:span><text:span text:style-name="T249">. kompetentingos institucijos išduotas dokumentas, patvirtinantis formaliojo švietimo įstaigos dieninio skyriaus baigimą;</text:span></text:p>
      <text:p text:style-name="P250"><text:span text:style-name="T251">9.13</text:span><text:span text:style-name="T252"><text:s/>sveikatos priežiūros įstaigos išduota pažyma apie gydymo stacio</text:span><text:span text:style-name="T253">nare trukmę, elektroninis nedarbingumo pažymėjimas ar medicininė pažyma apie ligos trukmę;</text:span></text:p>
      <text:p text:style-name="P254"><text:span text:style-name="T255">9.14</text:span><text:span text:style-name="T256">. Lietuvos Respublikos socialinės apsaugos ir darbo ministro patvirtinta nustatytos formos pažyma apie priskaičiuotą ir išmokėtą darbo užmokestį</text:span></text:p>
      <text:p text:style-name="P257">Punkto pakeitimai:</text:p>
      <text:p text:style-name="P258"><text:span text:style-name="T259">Nr.<text:s/></text:span><text:a xlink:href="https://www.e-tar.lt/portal/legalAct.html?documentId=d43bde10565d11e7846ef01bfffb9b64" office:target-frame-name="_top" xlink:show="replace"><text:span text:style-name="T260">1-951</text:span></text:a><text:span text:style-name="T261">, 2017-05-31, paskelbta TAR 2017-06-21, i. k. 2017-10394</text:span></text:p>
      <text:p text:style-name="Normal"/>
      <text:p text:style-name="P262"><text:span text:style-name="T263">9.15</text:span><text:span text:style-name="T264">. individualios įmonės buhalterinės apskaitos dokumentas, patvirtinantis<text:s/></text:span><text:span text:style-name="T265">vertinamo laikotarpio individualios įmonės savininko pajamas, gautas iš įmonės apmokestinto pelno; mažosios, tikrosios ūkinės ar komanditinės ūkinės bendrijos buhalterinės apskaitos dokumentas, patvirtinantis vertinamo laikotarpio mažosios bendrijos narių,</text:span><text:span text:style-name="T266"><text:s/>tikrosios ūkinės bendrijos ar komanditinės ūkinės bendrijos tikrųjų narių pajamas ir iš šių įmonių asmeniniams poreikiams gautas lėšų sumas; asmens, įsigijusio verslo liudijimą ar individualios veiklos vykdymo pažymą, pajamų ir išlaidų apskaitos žurnalas;</text:span><text:s/></text:p>
      <text:p text:style-name="P267">Punkto pakeitimai:</text:p>
      <text:p text:style-name="P268"><text:span text:style-name="T269">Nr.<text:s/></text:span><text:a xlink:href="https://www.e-tar.lt/portal/legalAct.html?documentId=d43bde10565d11e7846ef01bfffb9b64" office:target-frame-name="_top" xlink:show="replace"><text:span text:style-name="T270">1-951</text:span></text:a><text:span text:style-name="T271">, 2017-05-31, paskelbta TAR 2017-06-21, i. k. 2017-10394</text:span></text:p>
      <text:p text:style-name="Normal"/>
      <text:p text:style-name="P272"><text:span text:style-name="T273">9.16</text:span><text:span text:style-name="T274">. dokumentas, patvirtinantis turto įsigijimo ar perleidimo fak</text:span><text:span text:style-name="T275">tą;</text:span></text:p>
      <text:p text:style-name="P276"><text:span text:style-name="T277">9.17</text:span><text:span text:style-name="T278">. dokumentas, patvirtinantis atsiskaitymą už paslaugas;</text:span></text:p>
      <text:p text:style-name="P279"><text:span text:style-name="T280">9.18</text:span><text:span text:style-name="T281">. ikiteisminio tyrimo įstaigos, prokuratūros ar teismo išduotas dokumentas dėl padarytos nusikalstamos veikos žmogaus seksualinio apsisprendimo laisvei ir neliečiamumui;</text:span></text:p>
      <text:p text:style-name="P282"><text:span text:style-name="T283">9.19</text:span><text:span text:style-name="T284">.<text:s/></text:span><text:span text:style-name="T285">pažyma apie įsiregistravimą kitos valstybės įdarbinimo tarnyboje;</text:span></text:p>
      <text:p text:style-name="P286"><text:span text:style-name="T287">9.20</text:span><text:span text:style-name="T288">. sveikatos priežiūros įstaigos išduota pažyma, kad vaikas iki 8 metų negali lankyti švietimo įstaigos;</text:span></text:p>
      <text:p text:style-name="P289"><text:span text:style-name="T290">9.21</text:span><text:span text:style-name="T291">. gyvenamųjų patalpų ar nekilnojamojo turto nuomos sutartis, registruo</text:span><text:span text:style-name="T292">ta viešajame registre;</text:span></text:p>
      <text:p text:style-name="P293"><text:span text:style-name="T294">9.22</text:span><text:span text:style-name="T295">. banko sąskaitos išrašas;</text:span></text:p>
      <text:p text:style-name="P296"><text:span text:style-name="T297">9.23</text:span><text:span text:style-name="T298">. metinė gyventojo (šeimos) turto ir pajamų deklaracija;</text:span></text:p>
      <text:p text:style-name="P299"><text:span text:style-name="T300">9.24</text:span><text:span text:style-name="T301">. kompetentingos įstaigos išduota pažyma apie gaunamas pareigūnų ir karių valstybines pensijas ir kitų valstybių mokamas pens</text:span><text:span text:style-name="T302">ijas, išmokas;</text:span></text:p>
      <text:p text:style-name="P303"><text:span text:style-name="T304">9.25</text:span><text:span text:style-name="T305">. dokumentas, liudijantis transporto priemonės netinkamumą eksploatuoti arba dokumentas, patvirtinantis transporto priemonės patekimą į eismo įvykį;</text:span></text:p>
      <text:p text:style-name="P306"><text:span text:style-name="T307">9.25</text:span><text:span text:style-name="T308">1</text:span><text:span text:style-name="T309">. dokumentai, pagrindžiantys bendrai gyvenančių asmenų ar vieno gyvenančio<text:s/></text:span><text:span text:style-name="T310">asmens kitus ekonominius, socialinius ar kitus asmeninius interesus Vilniaus miesto savivaldybėje;</text:span><text:s/></text:p>
      <text:p text:style-name="P311">Papildyta papunkčiu:</text:p>
      <text:p text:style-name="P312"><text:span text:style-name="T313">Nr.<text:s/></text:span><text:a xlink:href="https://www.e-tar.lt/portal/legalAct.html?documentId=e438cef04e1811e8ade598b2394a491d" office:target-frame-name="_top" xlink:show="replace"><text:span text:style-name="T314">1-1479</text:span></text:a><text:span text:style-name="T315">, 2018-04-25, paskelbta TAR</text:span><text:span text:style-name="T316"><text:s/>2018-05-04, i. k. 2018-07078</text:span></text:p>
      <text:p text:style-name="Normal"/>
      <text:p text:style-name="P317"><text:span text:style-name="T318">9.26</text:span><text:span text:style-name="T319">. kiti teisei į piniginę socialinę paramą nustatyti reikalingi dokumentai.</text:span></text:p>
      <text:p text:style-name="P320"><text:span text:style-name="T321">10</text:span><text:span text:style-name="T322">. Tvarkos aprašo 9 punkte nurodytų dokumentų Socialinių išmokų skyrius turi teisę reikalauti ir pasikeitus aplinkybėms, turinčioms įta</text:span><text:span text:style-name="T323">kos bendrai gyvenančių asmenų ar vieno gyvenančio asmens teisei į piniginę socialinę paramą, jos dydžiui ir (ar) mokėjimui.</text:span></text:p>
      <text:p text:style-name="P324"><text:span text:style-name="T325">11</text:span><text:span text:style-name="T326">.<text:s/></text:span>Tuo atveju, kai dėl objektyvių priežasčių trūkstamų dokumentų faktas nustatomas ne prašymo-paraiškos pateikimo Socialinių išmokų skyriuje metu, piniginei socialinei paramai gauti trūkstami dokumentai pateikiami ne vėliau kaip per 10 darbo dienų nuo informavimo apie pareigą pateikti šiuos dokumentus dienos. Apie trūkstamus dokumentus pareiškėjai informuojami pasirinktinai telefonu, elektroniniu būdu, paštu. Šiuos dokumentus jie gali pateikti asmeniškai, paštu, elektroniniu būdu arba per atstovą.<text:s/></text:p>
      <text:p text:style-name="P327">Punkto pakeitimai:</text:p>
      <text:p text:style-name="P328"><text:span text:style-name="T329">Nr.<text:s/></text:span><text:a xlink:href="https://www.e-tar.lt/portal/legalAct.html?documentId=d43bde10565d11e7846ef01bfffb9b64" office:target-frame-name="_top" xlink:show="replace"><text:span text:style-name="T330">1-951</text:span></text:a><text:span text:style-name="T331">, 2017-05</text:span><text:span text:style-name="T332">-31, paskelbta TAR 2017-06-21, i. k. 2017-10394</text:span></text:p>
      <text:p text:style-name="Normal"/>
      <text:p text:style-name="P333"><text:span text:style-name="T334">12</text:span><text:span text:style-name="T335">. Kai Vilniaus miesto savivaldybės administracija reikalingus duomenis gauna iš valstybės ir žinybinių registrų bei valstybės informacinių sistemų, Tvarkos aprašo 9 punkte nurodyti dokumentai neteikiam</text:span><text:span text:style-name="T336">i.</text:span></text:p>
      <text:p text:style-name="P337"><text:span text:style-name="T338">13</text:span><text:span text:style-name="T339">. Prašymo-paraiškos priėmimo diena laikoma kreipimosi (asmeniškai ar per įgaliotą asmenį) į Socialinių išmokų skyrių diena.</text:span></text:p>
      <text:p text:style-name="P340"><text:span text:style-name="T341">14</text:span><text:span text:style-name="T342">. Paštu ar elektroniniu būdu siunčiamo prašymo-paraiškos pateikimo diena laikoma jo gavimo Socialinių išmokų skyriuje</text:span><text:span text:style-name="T343"><text:s/>diena. Kai siunčiant prašymą elektroniniu būdu per Socialinės paramos šeimai informacinę sistemą (SPIS) nėra galimybės pateikti prašymo-paraiškos priedų ir (ar) kitų dokumentų, Socialinių išmokų skyriaus specialistas elektroniniu būdu informuoja pareiškėj</text:span><text:span text:style-name="T344">ą apie trūkstamų dokumentų pateikimo terminą, eigą ir nurodo elektroninio pašto, kuriuo galima siųsti skenuotus dokumentus, adresą.</text:span><text:s/></text:p>
      <text:p text:style-name="P345">Punkto pakeitimai:</text:p>
      <text:p text:style-name="P346"><text:span text:style-name="T347">Nr.<text:s/></text:span><text:a xlink:href="https://www.e-tar.lt/portal/legalAct.html?documentId=d43bde10565d11e7846ef01bfffb9b64" office:target-frame-name="_top" xlink:show="replace"><text:span text:style-name="T348">1-</text:span><text:span text:style-name="T349">951</text:span></text:a><text:span text:style-name="T350">, 2017-05-31, paskelbta TAR 2017-06-21, i. k. 2017-10394</text:span></text:p>
      <text:p text:style-name="Normal"/>
      <text:p text:style-name="P351"><text:span text:style-name="T352">15</text:span><text:span text:style-name="T353">. Kai prašymas-paraiška siunčiamas paštu arba elektroniniu būdu, prie jo pridedamos visų reikiamų dokumentų kopijos, patvirtintos teisės aktų nustatyta tvarka.</text:span><text:s/></text:p>
      <text:p text:style-name="P354">Punkto pakeitimai:</text:p>
      <text:p text:style-name="P355"><text:span text:style-name="T356">Nr.<text:s/></text:span><text:a xlink:href="https://www.e-tar.lt/portal/legalAct.html?documentId=d43bde10565d11e7846ef01bfffb9b64" office:target-frame-name="_top" xlink:show="replace"><text:span text:style-name="T357">1-951</text:span></text:a><text:span text:style-name="T358">, 2017-05-31, paskelbta TAR 2017-06-21, i. k. 2017-10394</text:span></text:p>
      <text:p text:style-name="Normal"/>
      <text:p text:style-name="P359"><text:span text:style-name="T360">15¹</text:span><text:span text:style-name="T361">. Pirmenybė teikiama klientų aptarnavimui nuotoliniu būdu: per Socialinės paramos šeimai i</text:span><text:span text:style-name="T362">nformacinę sistemą  (SPIS),  elektroniniu paštu, paštu ar telefoninio ryšio priemonėmis (pateikiami asmens tapatybę identifikuojantys duomenys – asmens kodas, gyvenamosios (deklaruotos, faktinės) vietos adresas, telefono numeris, el. pašto adresas ir kt.).</text:span><text:span text:style-name="T363"><text:s/>Prašymą-paraišką užpildo Socialinių išmokų skyriaus specialistai pagal pareiškėjo telefonu pateiktus piniginei socialinei paramai skirti ir apskaičiuoti būtinus duomenis, nurodytus Tvarkos aprašo 9 punkte. Šiuo būdu pateikto prašymo-paraiškos priėmimo die</text:span><text:span text:style-name="T364">na laikoma susisiekimo telefoniniu ryšiu diena</text:span></text:p>
      <text:p text:style-name="P365">Papildyta punktu:</text:p>
      <text:p text:style-name="P366"><text:span text:style-name="T367">Nr.<text:s/></text:span><text:a xlink:href="https://www.e-tar.lt/portal/legalAct.html?documentId=d94306d06f6511eabee4a336e7e6fdab" office:target-frame-name="_top" xlink:show="replace"><text:span text:style-name="T368">1-458</text:span></text:a><text:span text:style-name="T369">, 2020-03-25, paskelbta TAR 2020-03-26, i. k. 2020-06127</text:span></text:p>
      <text:p text:style-name="P370">Punkto pakeitimai:</text:p>
      <text:p text:style-name="P371"><text:span text:style-name="T372">Nr.<text:s/></text:span><text:a xlink:href="https://www.e-tar.lt/portal/legalAct.html?documentId=c7a82f80a1a711ea9515f752ff221ec9" office:target-frame-name="_top" xlink:show="replace"><text:span text:style-name="T373">1-542</text:span></text:a><text:span text:style-name="T374">, 2020-05-27, paskelbta TAR 2020-06-01, i. k. 2020-11802</text:span></text:p>
      <text:p text:style-name="Normal"/>
      <text:p text:style-name="P375"><text:span text:style-name="T376">III</text:span><text:span text:style-name="T377">.<text:s/></text:span><text:span text:style-name="T378">PINIGINĖS SOCIALINĖS PARAMOS SKYRIMAS</text:span></text:p>
      <text:p text:style-name="P379"/>
      <text:p text:style-name="P380"><text:span text:style-name="T381">16</text:span><text:span text:style-name="T382">. Vienas iš dokumentų teisei į piniginę soc</text:span><text:span text:style-name="T383">ialinę paramą nustatyti yra Buities ir gyvenimo sąlygų patikrinimo aktas.<text:s/></text:span></text:p>
      <text:p text:style-name="P384"><text:span text:style-name="T385">17</text:span><text:span text:style-name="T386">. Bendrai gyvenančių asmenų ar vieno gyvenančio asmens gyvenimo sąlygų, turimo turto ir užimtumo patikrinimas atliekamas ir Buities ir gyvenimo sąlygų patikrinimo aktas surašo</text:span><text:span text:style-name="T387">mas, kai:<text:s/></text:span></text:p>
      <text:p text:style-name="P388"><text:span text:style-name="T389">17.1</text:span><text:span text:style-name="T390">. kyla pagrįstų įtarimų dėl prašyme-paraiškoje pateiktų duomenų apie turimą turtą ir gaunamas pajamas, kaip tai numatyta Įstatymo 23 straipsnio 1 dalies 8 punkte, kai:</text:span></text:p>
      <text:p text:style-name="P391"><text:span text:style-name="T392">17.1.1</text:span><text:span text:style-name="T393">. galimai vedamas bendras ūkis su kitu asmeniu;</text:span></text:p>
      <text:p text:style-name="P394"><text:span text:style-name="T395">17.1.2</text:span><text:span text:style-name="T396">.<text:s/></text:span><text:span text:style-name="T397">bendrai gyvenantys asmenys ar vienas gyvenantis asmuo įtrauktas į neturinčių gyvenamosios vietos asmenų apskaitą prie Vilniaus miesto savivaldybės, o jų faktinė gyvenamoji vieta galimai yra kitoje savivaldybėje;</text:span></text:p>
      <text:p text:style-name="P398"><text:span text:style-name="T399">17.1.3</text:span><text:span text:style-name="T400">. bendrai gyvenantys asmenys ar<text:s/></text:span><text:span text:style-name="T401">vienas gyvenantis asmuo deklaruoja gyvenamąją vietą būste arba jį išsinuomoja, bet jame faktiškai negyvena, arba kartu su bendrai gyvenančiais asmenimis ar vienu gyvenančiu asmeniu būste nuolat faktiškai gyvena asmuo (asmenys), kuris (kurie) nėra deklaravę</text:span><text:span text:style-name="T402">s (deklaravę) gyvenamosios vietos būste arba jo nesinuomoja;</text:span></text:p>
      <text:p text:style-name="P403"><text:span text:style-name="T404">17.1.4</text:span><text:span text:style-name="T405">. darbingiems nedirbantiems bendrai gyvenantiems asmenims arba darbingam nedirbančiam vienam gyvenančiam asmeniui atstovauja įgaliotas asmuo;</text:span></text:p>
      <text:p text:style-name="P406"><text:span text:style-name="T407">17.1.5</text:span><text:span text:style-name="T408">. bendrai gyvenantys asmenys ar v</text:span><text:span text:style-name="T409">ienas gyvenantis asmuo turi negyvenamosios paskirties patalpas (poilsines, komercinės paskirties patalpas ir kt.), tačiau nenurodo galimai gaunamų pajamų už nuomą;</text:span></text:p>
      <text:p text:style-name="P410"><text:span text:style-name="T411">17.1.6</text:span><text:span text:style-name="T412">. bendrai gyvenantys asmenys ar vienas gyvenantis asmuo piniginės socialinės param</text:span><text:span text:style-name="T413">os gavimo laikotarpiu įsigijo nekilnojamojo ir (ar) kilnojamojo turto;</text:span></text:p>
      <text:p text:style-name="P414"><text:span text:style-name="T415">17.1.7</text:span><text:span text:style-name="T416">. kitais atvejais kilus pagrįstų įtarimų dėl pateiktų duomenų teisingumo;</text:span></text:p>
      <text:p text:style-name="P417"><text:span text:style-name="T418">17.2</text:span><text:span text:style-name="T419">. siekiama įvertinti piniginės socialinės paramos teikimo veiksmingumą, kaip tai numatyta Į</text:span><text:span text:style-name="T420">statymo 23 straipsnio 2 dalies 13 punkte, kai:</text:span></text:p>
      <text:p text:style-name="P421"><text:span text:style-name="T422">17.2.1</text:span><text:span text:style-name="T423">. bendrai gyvenantys asmenys ar vienas gyvenantis asmuo piniginę socialinę paramą gauna ilgiau kaip 12 mėnesių;</text:span></text:p>
      <text:p text:style-name="P424"><text:span text:style-name="T425">17.2.2</text:span><text:span text:style-name="T426">. auginamas vaikas (vaikai), kurio (kurių) tėvystė nenustatyta arba nustatyta,<text:s/></text:span><text:span text:style-name="T427">tačiau neišspręstas vaiko (vaikų) išlaikymo klausimas;</text:span></text:p>
      <text:p text:style-name="P428"><text:span text:style-name="T429">17.2.3</text:span><text:span text:style-name="T430">. pajamos mažesnės, nei nustatyta Įstatymo 8 straipsnio 1 dalies 1 punkte;</text:span></text:p>
      <text:p text:style-name="P431"><text:span text:style-name="T432">17.2.4</text:span><text:span text:style-name="T433">. vienas gyvenantis asmuo naudojasi didesniu nei 50 kv. m būsto plotu;<text:s/></text:span></text:p>
      <text:p text:style-name="P434"><text:span text:style-name="T435">17.2.5</text:span><text:span text:style-name="T436">. bendrai gyvenantys asm</text:span><text:span text:style-name="T437">enys ar vienas gyvenantis asmuo turi daugiau nei 1 gyvenamąjį būstą, tačiau nenurodo gaunantys turto nuomos pajamų;</text:span></text:p>
      <text:p text:style-name="P438"><text:span text:style-name="T439">17.2.6</text:span><text:span text:style-name="T440">. vieno gyvenančio asmens vardu įregistruota daugiau nei viena transporto priemonė, bendrai gyvenančių asmenų vardu – daugiau nei<text:s/></text:span><text:span text:style-name="T441">dvi transporto priemonės;</text:span></text:p>
      <text:p text:style-name="P442"><text:span text:style-name="T443">17.2.7</text:span><text:span text:style-name="T444">. kitais atvejais siekiant įvertinti piniginės socialinės paramos teikimo veiksmingumą;</text:span><text:s/></text:p>
      <text:p text:style-name="P445">Punkto pakeitimai:</text:p>
      <text:p text:style-name="P446"><text:span text:style-name="T447">Nr.<text:s/></text:span><text:a xlink:href="https://www.e-tar.lt/portal/legalAct.html?documentId=c7a82f80a1a711ea9515f752ff221ec9" office:target-frame-name="_top" xlink:show="replace"><text:span text:style-name="T448">1-542</text:span></text:a><text:span text:style-name="T449">,<text:s/></text:span><text:span text:style-name="T450">2020-05-27, paskelbta TAR 2020-06-01, i. k. 2020-11802</text:span></text:p>
      <text:p text:style-name="Normal"/>
      <text:p text:style-name="P451"><text:span text:style-name="T452">17.3</text:span><text:span text:style-name="T453">. piniginė socialinė parama skiriama išimties tvarka arba nepinigine forma;</text:span><text:s/></text:p>
      <text:p text:style-name="P454">Punkto pakeitimai:</text:p>
      <text:p text:style-name="P455"><text:span text:style-name="T456">Nr.<text:s/></text:span><text:a xlink:href="https://www.e-tar.lt/portal/legalAct.html?documentId=d43bde10565d11e7846ef01bfffb9b64" office:target-frame-name="_top" xlink:show="replace"><text:span text:style-name="T457">1-951</text:span></text:a><text:span text:style-name="T458">, 2017-05-31, paskelbta TAR 2017-06-21, i. k. 2017-10394</text:span></text:p>
      <text:p text:style-name="Normal"/>
      <text:p text:style-name="P459"><text:span text:style-name="T460">17.4</text:span><text:span text:style-name="T461">. gavus informaciją<text:s/></text:span><text:span text:style-name="T462">apie galimai neteisėtai teikiamą piniginę socialinę paramą;</text:span></text:p>
      <text:p text:style-name="P463"><text:span text:style-name="T464">17.5</text:span><text:span text:style-name="T465">. bendrai gyvenantys asmenys ar vienas gyvenantis asmuo nėra deklaravę gyvenamosios vietos<text:s/></text:span><text:span text:style-name="T466">Vilniaus miesto savivaldybėje ir dėl objektyvių priežasčių nėra įtraukti į gyvenamosios vietos neturinčių asmenų apskaitą, tačiau nurodo faktinę gyvenamąją vietą Vilniaus miesto savivaldybės teritorijoje.</text:span><text:s/></text:p>
      <text:p text:style-name="P467">Papildyta papunkčiu:</text:p>
      <text:p text:style-name="P468"><text:span text:style-name="T469">Nr.<text:s/></text:span><text:a xlink:href="https://www.e-tar.lt/portal/legalAct.html?documentId=e438cef04e1811e8ade598b2394a491d" office:target-frame-name="_top" xlink:show="replace"><text:span text:style-name="T470">1-1479</text:span></text:a><text:span text:style-name="T471">, 2018-04-25, paskelbta TAR 2018-05-04, i. k. 2018-07078</text:span></text:p>
      <text:p text:style-name="Normal"/>
      <text:p text:style-name="P472"><text:span text:style-name="T473">18</text:span><text:span text:style-name="T474">. Bendrai gyvenančių asmenų ar vieno gyvenančio asmens gyvenimo sąlygos, turimas turtas<text:s/></text:span><text:span text:style-name="T475">ir užimtumas tikrinami ir Buities ir gyvenimo sąlygų patikrinimo aktas Administracijos direktoriaus įsakymu patvirtinto Buities ir gyvenimo sąlygų patikrinimo aktų surašymo tvarkos aprašo nustatyta tvarka. Buities ir gyvenimo sąlygų patikrinimo aktas</text:span><text:span text:style-name="T476"><text:s/>galio</text:span><text:span text:style-name="T477">ja, iki bus nustatytos naujos aplinkybės, turinčios įtakos teisei į piniginę socialinę paramą arba piniginės socialinės paramos dydžiui.</text:span><text:s/></text:p>
      <text:p text:style-name="P478">Punkto pakeitimai:</text:p>
      <text:p text:style-name="P479"><text:span text:style-name="T480">Nr.<text:s/></text:span><text:a xlink:href="https://www.e-tar.lt/portal/legalAct.html?documentId=e438cef04e1811e8ade598b2394a491d" office:target-frame-name="_top" xlink:show="replace"><text:span text:style-name="T481">1-1479</text:span></text:a><text:span text:style-name="T482">, 2018-04-25, paskelbta TAR 2018-05-04, i. k. 2018-07078</text:span></text:p>
      <text:p text:style-name="P483"><text:span text:style-name="T484">Nr.<text:s/></text:span><text:a xlink:href="https://www.e-tar.lt/portal/legalAct.html?documentId=2560cd80225f11eabe008ea93139d588" office:target-frame-name="_top" xlink:show="replace"><text:span text:style-name="T485">1-334</text:span></text:a><text:span text:style-name="T486">, 2019-12-18, paskelbta TAR 2019-12-19, i. k. 2019-20683</text:span></text:p>
      <text:p text:style-name="P487"><text:span text:style-name="T488">Nr.<text:s/></text:span><text:a xlink:href="https://www.e-tar.lt/portal/legalAct.html?documentId=d94306d06f6511eabee4a336e7e6fdab" office:target-frame-name="_top" xlink:show="replace"><text:span text:style-name="T489">1-458</text:span></text:a><text:span text:style-name="T490">, 2020-03-25, paskelbta TAR 2020-03-26, i. k. 2020-06127</text:span></text:p>
      <text:p text:style-name="Normal"/>
      <text:p text:style-name="P491"><text:span text:style-name="T492">19</text:span><text:span text:style-name="T493">.<text:s/></text:span><text:span text:style-name="T494">Sprendimai dėl p</text:span><text:span text:style-name="T495">iniginės socialinės paramos skyrimo (neskyrimo, nutraukimo) tvirtinami Socialinių išmokų skyriaus vedėjo įsakymu. Prašymą-paraišką pateikęs asmuo apie sprendimo dėl piniginės socialinės paramos skyrimo (neskyrimo) priėmimą informuojamas pranešimu per 5 dar</text:span><text:span text:style-name="T496">bo dienas nuo sprendimo priėmimo asmens prašyme-paraiškoje nurodytu informavimo būdu.</text:span><text:s/></text:p>
      <text:p text:style-name="P497">Punkto pakeitimai:</text:p>
      <text:p text:style-name="P498"><text:span text:style-name="T499">Nr.<text:s/></text:span><text:a xlink:href="https://www.e-tar.lt/portal/legalAct.html?documentId=db2adf501ddd11ebb0038a8cd8ff585f" office:target-frame-name="_top" xlink:show="replace"><text:span text:style-name="T500">1-718</text:span></text:a><text:span text:style-name="T501">, 2020-10-28, paskelbta TAR 2020-11-03, i.<text:s/></text:span><text:span text:style-name="T502">k. 2020-22942</text:span></text:p>
      <text:p text:style-name="Normal"/>
      <text:p text:style-name="P503"><text:span text:style-name="T504">20</text:span><text:span text:style-name="T505">. Pranešime apie priimtą sprendimą dėl piniginės socialinės paramos skyrimo (neskyrimo) <text:s/>nurodoma Įstatymo 8 straipsnio 1 dalies sąlyga (sąlygos), kuriai (kurioms) esant piniginė socialinė parama skiriama, arba neskyrimo priežastis ir<text:s/></text:span><text:span text:style-name="T506">šio sprendimo apskundimo tvarka.</text:span></text:p>
      <text:p text:style-name="P507"><text:span text:style-name="T508">21</text:span><text:span text:style-name="T509">.<text:s/></text:span><text:span text:style-name="T510">Asmeniui pareikalavus, jam išduodama priimto sprendimo dėl piniginės socialinės paramos skyrimo (neskyrimo, nutraukimo) kopija, Socialinių išmokų skyriaus specialisto patvirtinta teisės aktų nustatyta tvarka.</text:span><text:s/></text:p>
      <text:soft-page-break/>
      <text:p text:style-name="P511">Punkto pakeitimai:</text:p>
      <text:p text:style-name="P512"><text:span text:style-name="T513">Nr.<text:s/></text:span><text:a xlink:href="https://www.e-tar.lt/portal/legalAct.html?documentId=d43bde10565d11e7846ef01bfffb9b64" office:target-frame-name="_top" xlink:show="replace"><text:span text:style-name="T514">1-951</text:span></text:a><text:span text:style-name="T515">, 2017-05-31, paskelbta TAR 2017-06-21, i. k. 2017-10394</text:span></text:p>
      <text:p text:style-name="P516"><text:span text:style-name="T517">Nr.<text:s/></text:span><text:a xlink:href="https://www.e-tar.lt/portal/legalAct.html?documentId=db2adf501ddd11ebb0038a8cd8ff585f" office:target-frame-name="_top" xlink:show="replace"><text:span text:style-name="T518">1-718</text:span></text:a><text:span text:style-name="T519">, 2020-10-28, paskelbta TAR 2020-11-03, i. k. 2020-22942</text:span></text:p>
      <text:p text:style-name="Normal"/>
      <text:p text:style-name="P520"><text:span text:style-name="T521">IV</text:span><text:span text:style-name="T522">.<text:s/></text:span><text:span text:style-name="T523">PINIGINĖS SOCIALINĖS PARAMOS TEIKIMAS</text:span></text:p>
      <text:p text:style-name="P524"/>
      <text:p text:style-name="P525"><text:span text:style-name="T526">22</text:span><text:span text:style-name="T527">. Piniginės socialinės paramos rūšys:</text:span></text:p>
      <text:p text:style-name="P528"><text:span text:style-name="T529">22.1</text:span><text:span text:style-name="T530">. socialinė pašalpa;</text:span></text:p>
      <text:p text:style-name="P531"><text:span text:style-name="T532">22.2</text:span><text:span text:style-name="T533">. būsto šildymo išlaidų, geriamojo<text:s/></text:span><text:span text:style-name="T534">vandens išlaidų ir karšto vandens išlaidų kompensacijos (toliau – kompensacijos).</text:span></text:p>
      <text:p text:style-name="P535"><text:span text:style-name="T536">23</text:span><text:span text:style-name="T537">. Socialinė pašalpa teikiama:</text:span></text:p>
      <text:p text:style-name="P538"><text:span text:style-name="T539">23.1</text:span><text:span text:style-name="T540">. pinigais;</text:span></text:p>
      <text:p text:style-name="P541"><text:span text:style-name="T542">23.2</text:span><text:span text:style-name="T543">. nepinigine forma.</text:span></text:p>
      <text:p text:style-name="P544"><text:span text:style-name="T545">24</text:span><text:span text:style-name="T546">.<text:s/></text:span><text:span text:style-name="T547">Socialinė pašalpa arba tam tikra jos dalis nepinigine forma gali būti teikiama š</text:span><text:span text:style-name="T548">iais būdais:</text:span></text:p>
      <text:p text:style-name="P549"><text:span text:style-name="T550">24.1</text:span><text:span text:style-name="T551">. pervedant<text:s/></text:span><text:span text:style-name="T552">į socialinę kortelę, skirtą naudotis asmens pasirinkto prekybos tinklo, su kuriuo Administracija yra sudariusi sutartį, mažmeninės prekybos centro teikiamomis prekėmis;</text:span></text:p>
      <text:p text:style-name="P553"><text:span text:style-name="T554">24.2</text:span><text:span text:style-name="T555">. apmokant<text:s/></text:span><text:span text:style-name="T556">įsiskolinimus už socialinio būsto nuo</text:span><text:span text:style-name="T557">mą, energiją, geriamąjį ir karštą vandenį ir kitas paslaugas (</text:span><text:span text:style-name="T558">iki 20 procentų mokamos socialinės pašalpos,<text:s/></text:span><text:span text:style-name="T559">o esant asmens raštu pateiktam sutikimui – iki 30 procentų);</text:span></text:p>
      <text:p text:style-name="P560"><text:span text:style-name="T561">24.3</text:span><text:span text:style-name="T562">. apmokant vaiko ugdymo išlaidas formaliojo ir (ar) neformaliojo švietimo įstaig</text:span><text:span text:style-name="T563">ose</text:span><text:span text:style-name="T564">;</text:span></text:p>
      <text:p text:style-name="P565"><text:span text:style-name="T566">24.4</text:span><text:span text:style-name="T567">.<text:s/></text:span><text:span text:style-name="T568">apmokant suaugusių asmenų gydymosi nuo priklausomybių ligų išlaidas.</text:span><text:s/></text:p>
      <text:p text:style-name="P569">Punkto pakeitimai:</text:p>
      <text:p text:style-name="P570"><text:span text:style-name="T571">Nr.<text:s/></text:span><text:a xlink:href="https://www.e-tar.lt/portal/legalAct.html?documentId=db2adf501ddd11ebb0038a8cd8ff585f" office:target-frame-name="_top" xlink:show="replace"><text:span text:style-name="T572">1-718</text:span></text:a><text:span text:style-name="T573">, 2020-10-28, paskelbta TAR 2020-11-03, i.<text:s/></text:span><text:span text:style-name="T574">k. 2020-22942</text:span></text:p>
      <text:p text:style-name="Normal"/>
      <text:p text:style-name="P575"><text:span text:style-name="T576">24</text:span><text:span text:style-name="T577">1</text:span><text:span text:style-name="T578">.<text:s/></text:span><text:span text:style-name="T579">Socialinė pašalpa arba tam tikra jos dalis nepinigine forma</text:span><text:span text:style-name="T580"><text:s/>privalomai teikiama asmenims, patiriantiems</text:span><text:span text:style-name="T581"><text:s/></text:span><text:span text:style-name="T582">socialinę riziką, bei socialinės pašalpos gavėjams Įstatymo 10 straipsnio 2 dalies 5 punkte ir 23 straipsnio 1 dalies 3 punkte n</text:span><text:span text:style-name="T583">ustatytais atvejais</text:span></text:p>
      <text:p text:style-name="P584">Papildyta punktu:</text:p>
      <text:p text:style-name="P585"><text:span text:style-name="T586">Nr.<text:s/></text:span><text:a xlink:href="https://www.e-tar.lt/portal/legalAct.html?documentId=db2adf501ddd11ebb0038a8cd8ff585f" office:target-frame-name="_top" xlink:show="replace"><text:span text:style-name="T587">1-718</text:span></text:a><text:span text:style-name="T588">, 2020-10-28, paskelbta TAR 2020-11-03, i. k. 2020-22942</text:span></text:p>
      <text:p text:style-name="Normal"/>
      <text:p text:style-name="P589"><text:span text:style-name="T590">24</text:span><text:span text:style-name="T591">2</text:span><text:span text:style-name="T592">.<text:s/></text:span><text:span text:style-name="T593">Socialinė pašalpa arba tam tikra jos dalis n</text:span><text:span text:style-name="T594">epinigine forma</text:span><text:span text:style-name="T595"><text:s/>gali būti teikiama socialinės pašalpos gavėjams Įstatymo 23 straipsnio 2 dalies 4 ir 6 punktuose nustatytais atvejais</text:span></text:p>
      <text:p text:style-name="P596">Papildyta punktu:</text:p>
      <text:p text:style-name="P597"><text:span text:style-name="T598">Nr.<text:s/></text:span><text:a xlink:href="https://www.e-tar.lt/portal/legalAct.html?documentId=db2adf501ddd11ebb0038a8cd8ff585f" office:target-frame-name="_top" xlink:show="replace"><text:span text:style-name="T599">1-</text:span><text:span text:style-name="T600">718</text:span></text:a><text:span text:style-name="T601">, 2020-10-28, paskelbta TAR 2020-11-03, i. k. 2020-22942</text:span></text:p>
      <text:p text:style-name="Normal"/>
      <text:p text:style-name="P602"><text:span text:style-name="T603">24</text:span><text:span text:style-name="T604">3</text:span><text:span text:style-name="T605">. Socialinės pašalpos dydis pinigais asmenims, patiriantiems</text:span><text:span text:style-name="T606"><text:s/></text:span><text:span text:style-name="T607">socialinę riziką, negali viršyti 50 procentų paskirtos socialinės pašalpos</text:span><text:span text:style-name="T608"><text:s/></text:span><text:span text:style-name="T609">dydžio, išskyrus atvejus, kai atvejo vadybininkas, k</text:span><text:span text:style-name="T610">oordinuojantis atvejo vadybos procesą, rekomenduoja didesnę kaip 50 procentų paskirtos socialinės pašalpos dydžio sumą mokėti piniginėmis lėšomis, o kai atvejo vadyba netaikoma, – atsižvelgiant į socialinio darbuotojo, dirbančio su asmenimis, patiriančiais</text:span><text:span text:style-name="T611"><text:s/>socialinę riziką, rekomendacijas</text:span></text:p>
      <text:p text:style-name="P612">Papildyta punktu:</text:p>
      <text:p text:style-name="P613"><text:span text:style-name="T614">Nr.<text:s/></text:span><text:a xlink:href="https://www.e-tar.lt/portal/legalAct.html?documentId=db2adf501ddd11ebb0038a8cd8ff585f" office:target-frame-name="_top" xlink:show="replace"><text:span text:style-name="T615">1-718</text:span></text:a><text:span text:style-name="T616">, 2020-10-28, paskelbta TAR 2020-11-03, i. k. 2020-22942</text:span></text:p>
      <text:p text:style-name="Normal"/>
      <text:p text:style-name="P617"><text:span text:style-name="T618">24</text:span><text:span text:style-name="T619">4</text:span><text:span text:style-name="T620">. Socialinė pašalpos teikimo nepinigine forma būdus<text:s/></text:span><text:span text:style-name="T621">pasirenka socialinės pašalpos gavėjas, išskyrus asmenis, patiriančius socialinę riziką. Jeigu socialinės pašalpos, teikiamos nepinigine forma, gavėjas atsisako pasirinkti teikimo būdą arba su juo nepavyks</text:span><text:span text:style-name="T622">ta susisiekti telefonu ar elektroniniu paštu, jam socialinė pašalpa teikiama į prekybos tinklo, parinkto atsižvelgiant į gavėjo faktinę gyvenamąją vietą, socialinę kortelę</text:span></text:p>
      <text:p text:style-name="P623">Papildyta punktu:</text:p>
      <text:p text:style-name="P624"><text:span text:style-name="T625">Nr.<text:s/></text:span><text:a xlink:href="https://www.e-tar.lt/portal/legalAct.html?documentId=db2adf501ddd11ebb0038a8cd8ff585f" office:target-frame-name="_top" xlink:show="replace"><text:span text:style-name="T626">1-718</text:span></text:a><text:span text:style-name="T627">, 2020-10-28, paskelbta TAR 2020-11-03, i. k. 2020-22942</text:span></text:p>
      <text:p text:style-name="Normal"/>
      <text:p text:style-name="P628"><text:span text:style-name="T629">24</text:span><text:span text:style-name="T630">5</text:span><text:span text:style-name="T631">. Socialinės pašalpos teikimo nepinigine forma būdai ir trukmė asmenims, patiriantiems socialinę riziką, arba nevykdantiems Įstatyme nustatytų pareigų</text:span><text:span text:style-name="T632">, gali būti pakeisti arba socialinė<text:s/></text:span><text:soft-page-break/><text:span text:style-name="T633">pašalpa mokama pinigais, jei asmuo pateikia Socialinių išmokų skyriui argumentuotą prašymą, kuriame nurodo, kad išnyko konkrečios aplinkybės, lėmusios jo patiriamą socialinę riziką, ir (arba) kad pradėjo vykdyti ar įvykd</text:span><text:span text:style-name="T634">ė Įstatyme nustatytas pareigas, arba atvejo vadybininkas ar socialinis darbuotojas pateikia informaciją, kad socialinės rizikos veiksniai yra išnykę</text:span></text:p>
      <text:p text:style-name="P635">Papildyta punktu:</text:p>
      <text:p text:style-name="P636"><text:span text:style-name="T637">Nr.<text:s/></text:span><text:a xlink:href="https://www.e-tar.lt/portal/legalAct.html?documentId=db2adf501ddd11ebb0038a8cd8ff585f" office:target-frame-name="_top" xlink:show="replace"><text:span text:style-name="T638">1-718</text:span></text:a><text:span text:style-name="T639">, 2020-10-28, paskelbta TAR 2020-11-03, i. k. 2020-22942</text:span></text:p>
      <text:p text:style-name="Normal"/>
      <text:p text:style-name="P640"><text:span text:style-name="T641">24</text:span><text:span text:style-name="T642">6</text:span><text:span text:style-name="T643">. Sprendimų dėl socialinės pašalpos skyrimo nepinigine forma priėmimo ir šių socialinių pašalpų išmokėjimo procedūras</text:span><text:span text:style-name="T644"><text:s/>nustato Administracijos direktorius<text:s/></text:span><text:span text:style-name="T645">Sprendimų dėl socia</text:span><text:span text:style-name="T646">linės pašalpos skyrimo nepinigine forma priėmimo ir šių pašalpų išmokėjimo procedūrų vykdymo tvarkos apraše</text:span><text:span text:style-name="T647">.</text:span><text:s/></text:p>
      <text:p text:style-name="P648">Papildyta punktu:</text:p>
      <text:p text:style-name="P649"><text:span text:style-name="T650">Nr.<text:s/></text:span><text:a xlink:href="https://www.e-tar.lt/portal/legalAct.html?documentId=db2adf501ddd11ebb0038a8cd8ff585f" office:target-frame-name="_top" xlink:show="replace"><text:span text:style-name="T651">1-718</text:span></text:a><text:span text:style-name="T652">, 2020-10-28, paskelb</text:span><text:span text:style-name="T653">ta TAR 2020-11-03, i. k. 2020-22942</text:span></text:p>
      <text:p text:style-name="Normal"/>
      <text:p text:style-name="P654"><text:span text:style-name="T655">25</text:span><text:span text:style-name="T656">. Jeigu bendrai gyvenantiems asmenims arba vienam gyvenančiam asmeniui apskaičiuota socialinė pašalpa yra mažesnė kaip 1,45 Eur, ši suma nėra mokama.<text:s/></text:span></text:p>
      <text:p text:style-name="P657"><text:span text:style-name="T658">26</text:span><text:span text:style-name="T659">. Apskaitos skyrius<text:s/></text:span><text:span text:style-name="T660">iki einamojo mėnesio 25 dienos:</text:span><text:span text:style-name="T661"><text:s/></text:span></text:p>
      <text:p text:style-name="P662"><text:span text:style-name="T663">26.1</text:span><text:span text:style-name="T664">.</text:span><text:span text:style-name="T665"><text:s/>socialinę pašalpą arba jos dalį, mokamą pinigais, perveda</text:span><text:span text:style-name="T666"><text:s/></text:span><text:span text:style-name="T667">į gavėjo nurodytą atsiskaitomąją sąskaitą Lietuvos Respublikos teritorijoje esančiame banke ar banko skyriuje arba išmoka pašto paslaugas teikiančiose įmonėse;<text:s/></text:span></text:p>
      <text:p text:style-name="P668"><text:span text:style-name="T669">26.2</text:span><text:span text:style-name="T670">.<text:s/></text:span><text:span text:style-name="T671">socialinės pašalpos</text:span><text:span text:style-name="T672"><text:s/>dalį, teikiamą nepinigine forma, perveda į:</text:span></text:p>
      <text:p text:style-name="P673"><text:span text:style-name="T674">26.2.1</text:span><text:span text:style-name="T675">. prekybos tinklo, teikiančio socialinių kortelių administravimo paslaugas, atsiskaitomąją sąskaitą banke;</text:span></text:p>
      <text:p text:style-name="P676"><text:span text:style-name="T677">26.2.2</text:span><text:span text:style-name="T678">. socialinio būsto nuomos, energiją, geriamąjį bei karštą vandenį ir kitas paslaugas t</text:span><text:span text:style-name="T679">eikiančių įmonių atsiskaitomąsias sąskaitas bankuose;</text:span></text:p>
      <text:p text:style-name="P680"><text:span text:style-name="T681">26.2.3</text:span><text:span text:style-name="T682">.<text:s/></text:span><text:span text:style-name="T683">formaliojo ir (ar) neformaliojo švietimo paslaugas teikiančių įstaigų atsiskaitomąsias sąskaitas bankuose arba<text:s/></text:span><text:span text:style-name="T684">apmoka minėtų įstaigų pateiktas sąskaitas faktūras</text:span><text:span text:style-name="T685">;</text:span></text:p>
      <text:p text:style-name="P686"><text:span text:style-name="T687">26.2.4</text:span><text:span text:style-name="T688">. gydymo nuo prik</text:span><text:span text:style-name="T689">lausomybių ligų paslaugas teikiančių įstaigų atsiskaitomąsias sąskaitas bankuose arba<text:s/></text:span><text:span text:style-name="T690">apmoka minėtų įstaigų pateiktas sąskaitas faktūras</text:span><text:span text:style-name="T691">.</text:span><text:s/></text:p>
      <text:p text:style-name="P692">Punkto pakeitimai:</text:p>
      <text:p text:style-name="P693"><text:span text:style-name="T694">Nr.<text:s/></text:span><text:a xlink:href="https://www.e-tar.lt/portal/legalAct.html?documentId=2560cd80225f11eabe008ea93139d588" office:target-frame-name="_top" xlink:show="replace"><text:span text:style-name="T695">1-334</text:span></text:a><text:span text:style-name="T696">, 2019-12-18, paskelbta TAR 2019-12-19, i. k. 2019-20683</text:span></text:p>
      <text:p text:style-name="P697"><text:span text:style-name="T698">Nr.<text:s/></text:span><text:a xlink:href="https://www.e-tar.lt/portal/legalAct.html?documentId=db2adf501ddd11ebb0038a8cd8ff585f" office:target-frame-name="_top" xlink:show="replace"><text:span text:style-name="T699">1-718</text:span></text:a><text:span text:style-name="T700">, 2020-10-28, paskelbta TAR 2020-11-03, i. k. 2020-22942</text:span></text:p>
      <text:p text:style-name="Normal"/>
      <text:p text:style-name="P701"><text:span text:style-name="T702">27</text:span><text:span text:style-name="T703">. Kompensacijos teikiamos:<text:s/></text:span></text:p>
      <text:p text:style-name="P704"><text:span text:style-name="T705">27.1</text:span><text:span text:style-name="T706">. grynaisiais pinigais;</text:span></text:p>
      <text:p text:style-name="P707"><text:span text:style-name="T708">27.2</text:span><text:span text:style-name="T709">. apskaičiuotų kompensacijų sumą pervedant į tiekėjų atsiskaitomąsias sąskaitas Lietuvos Respublikos teritorijoje esančiuose bankuose ar bankų skyriuose.<text:s/></text:span></text:p>
      <text:p text:style-name="P710"><text:span text:style-name="T711">28</text:span><text:span text:style-name="T712">. Nustačius bendrai gyvenan</text:span><text:span text:style-name="T713">čių asmenų ar vieno gyvenančio asmens teisę į kompensacijas, duomenys apie jų vidutines pajamas ir taikomus būsto normatyvus kompensacijoms skaičiuoti kompiuterinėse laikmenose einamojo mėnesio 5–27 <text:s/>dienomis perduodami tiekėjams.<text:s/></text:span></text:p>
      <text:p text:style-name="P714"><text:span text:style-name="T715">29</text:span><text:span text:style-name="T716">. Kompensacijų dyd</text:span><text:span text:style-name="T717">į pagal Lietuvos Respublikos socialinės apsaugos ir darbo ministro patvirtintas formas apskaičiuoja tiekėjai ir bendrojo naudojimo objektų valdytojai. Kompensacijos teikiamos už kiekvieną praėjusį mėnesį.</text:span></text:p>
      <text:p text:style-name="P718"><text:span text:style-name="T719">30</text:span><text:span text:style-name="T720">. Tiekėjai ir bendrojo naudojimo objektų vald</text:span><text:span text:style-name="T721">ytojai kompensacijas apskaičiuoja tik tiems bendrai gyvenantiems asmenims ar vieniems gyvenantiems asmenims, kuriems nustatyta teisė į kompensacijas, ir tik tiems mėnesiams, kuriems nustatyta teisė į kompensaciją, ir kompensacijos dalimi sumažina mokestį b</text:span><text:span text:style-name="T722">ei iki einamojo mėnesio 8 dienos teikia Socialinių išmokų skyriui tikrinti Vilniaus miesto savivaldybės administracijai išrašytas paraiškas grąžinti lėšas už praėjusį skaičiavimo mėnesį.</text:span></text:p>
      <text:p text:style-name="P723"><text:span text:style-name="T724">31</text:span><text:span text:style-name="T725">. Vilniaus miesto savivaldybės administracija apmoka tik tas ti</text:span><text:span text:style-name="T726">ekėjų paraiškas, kurios Socialinių išmokų skyriui yra pateikiamos ne vėliau kaip per 2 mėnesius nuo pažymos apie bendrai gyvenančių asmenų ar vieno gyvenančio asmens vidutines pajamas ir taikomus būsto normatyvus kompensacijoms skaičiuoti gavimo.</text:span></text:p>
      <text:p text:style-name="P727"><text:span text:style-name="T728">32</text:span><text:span text:style-name="T729">. N</text:span><text:span text:style-name="T730">eprograminio kompensacijų apskaičiavimo atveju Socialinių išmokų skyriui patikrinus,</text:span><text:span text:style-name="T731"><text:s/>ar kompensacijos apskaičiuotos tiems asmenims, kuriems nustatyta teisė į kompensacijas, ar skaičiavimai atlikti pagal pateiktas bendrai gyvenančių asmenų ar vieno gyvenanč</text:span><text:span text:style-name="T732">io asmens vidutines pajamas, atsižvelgiant į patikrinimo rezultatus ir suformuotus kompensacijų importui skirtų duomenų klaidų protokolus, patikrinti duomenys suvedami į Socialinės paramos apskaitos sistemą „Parama“ (toliau – sistema „Parama“) ir, suderinu</text:span><text:span text:style-name="T733">s gautų paraiškų bendras sumas su bendromis sumomis, gautomis suvedus duomenis į sistemą „Parama“, patikrintos paraiškos iki einamojo mėnesio 20 dienos perduodamos Apskaitos skyriui apmokėti, kartu informuojant Apskaitos skyrių ir tiekėjus apie atlikto duo</text:span><text:span text:style-name="T734">menų patikrinimo rezultatus.</text:span><text:s/></text:p>
      <text:p text:style-name="P735">Punkto pakeitimai:</text:p>
      <text:p text:style-name="P736"><text:span text:style-name="T737">Nr.<text:s/></text:span><text:a xlink:href="https://www.e-tar.lt/portal/legalAct.html?documentId=2560cd80225f11eabe008ea93139d588" office:target-frame-name="_top" xlink:show="replace"><text:span text:style-name="T738">1-334</text:span></text:a><text:span text:style-name="T739">, 2019-12-18, paskelbta TAR 2019-12-19, i. k. 2019-20683</text:span></text:p>
      <text:p text:style-name="Normal"/>
      <text:p text:style-name="P740"><text:span text:style-name="T741">33</text:span><text:span text:style-name="T742">. Apskaitos skyrius apskaičiuotą kom</text:span><text:span text:style-name="T743">pensuojamų lėšų sumą perveda į nurodytas tiekėjų atsiskaitomąsias sąskaitas Lietuvos Respublikos teritorijoje esančiame banke ar banko skyriuje pagal jų pateiktas ir Socialinių išmokų skyriaus patikrintas paraiškas už kiekvieną praėjusį mėnesį.</text:span><text:s/></text:p>
      <text:p text:style-name="P744">Punkto pakeitimai:</text:p>
      <text:p text:style-name="P745"><text:span text:style-name="T746">Nr.<text:s/></text:span><text:a xlink:href="https://www.e-tar.lt/portal/legalAct.html?documentId=2560cd80225f11eabe008ea93139d588" office:target-frame-name="_top" xlink:show="replace"><text:span text:style-name="T747">1-334</text:span></text:a><text:span text:style-name="T748">, 2019-12-18, paskelbta TAR 2019-12-19, i. k. 2019-20683</text:span></text:p>
      <text:p text:style-name="Normal"/>
      <text:p text:style-name="P749"><text:span text:style-name="T750">34</text:span><text:span text:style-name="T751">. Kai kompensacijas apskaičiuoja bendrojo naudojimo objektų valdytojai,<text:s/></text:span><text:span text:style-name="T752">pažymos apie bendrai gyvenančių asmenų ar vieno gyvenančio asmens vidutines pajamas joms išsiunčiamos registruotu paštu per 5 darbo dienas nuo teisės į kompensacijas nustatymo dienos. Apskaičiuotų kompensacijų duomenis Socialinių išmokų skyrius suveda į si</text:span><text:span text:style-name="T753">stemą „Parama“ pagal bendrojo naudojimo objektų valdytojų pateiktas paraiškas.</text:span></text:p>
      <text:p text:style-name="P754"><text:span text:style-name="T755">35</text:span><text:span text:style-name="T756">. Socialinių išmokų skyrius kompensacijų dydį apskaičiuoja pats, kai:</text:span></text:p>
      <text:p text:style-name="P757"><text:span text:style-name="T758">35.1</text:span><text:span text:style-name="T759">. būstui šildyti ir (ar) karštam vandeniui ruošti naudojamos gamtinės dujos:</text:span></text:p>
      <text:p text:style-name="P760"><text:span text:style-name="T761">35.1.1</text:span><text:span text:style-name="T762">. jei būst</text:span><text:span text:style-name="T763">as šildomas ir (ar) karštas vanduo ruošiamas naudojant būste įrengtą individualią šildymo ir (ar) karšto vandens ruošimo įrangą, tiekėjas iki einamojo mėnesio 10 dienos elektroniniu paštu pateikia Socialinių išmokų skyriui duomenis apie būstuose faktiškai<text:s/></text:span><text:span text:style-name="T764">suvartotą dujų kiekį, nustatytus tarifus, įsiskolinimą (nurodant įsiskolinimo laikotarpį)</text:span><text:span text:style-name="T765"><text:s/></text:span><text:span text:style-name="T766">ir mokestį už suvartotas gamtines dujas;</text:span></text:p>
      <text:p text:style-name="P767"><text:span text:style-name="T768">35.1.2</text:span><text:span text:style-name="T769">. jei šiluma būstui šildyti ir (ar) karštam vandeniui ruošti gaminama<text:s/></text:span><text:span text:style-name="T770">bendrojo naudojimo objektų valdytojo<text:s/></text:span><text:span text:style-name="T771">eksploat</text:span><text:span text:style-name="T772">uojamoje katilinėje,<text:s/></text:span><text:span text:style-name="T773">bendrojo naudojimo objektų valdytojas</text:span><text:span text:style-name="T774"><text:s/>iki einamojo mėnesio 10 dienos pateikia Socialinių išmokų skyriui duomenis apie būstuose faktiškai suvartotą gamtinių dujų kiekį, nustatytus tarifus, įsiskolinimą</text:span><text:span text:style-name="T775"><text:s/></text:span><text:span text:style-name="T776">(nurodant įsiskolinimo laikotarpį)</text:span><text:span text:style-name="T777"><text:s/>ir priskaičiuotą mokestį už apmokamą mėnesį suvartotas gamtines dujas;</text:span></text:p>
      <text:p text:style-name="P778"><text:span text:style-name="T779">35.1.3</text:span><text:span text:style-name="T780">. jei šiluma būstui šildyti ir (ar) karštam vandeniui ruošti gaminama namo, kuriame<text:s/></text:span><text:span text:style-name="T781">bendrojo naudojimo objektų valdytojas</text:span><text:span text:style-name="T782"><text:s/>neįregistruotas, katilinėje, namo gyventojų įgaliota</text:span><text:span text:style-name="T783">s atstovas arba pats pareiškėjas iki einamojo mėnesio 10 dienos pateikia Socialinių išmokų skyriui duomenis apie faktiškai būstuose suvartotą dujų kiekį, nustatytus tarifus, įsiskolinimą (nurodant įsiskolinimo laikotarpį)</text:span><text:span text:style-name="T784"><text:s/></text:span><text:span text:style-name="T785">ir priskaičiuotą mokestį už apmoka</text:span><text:span text:style-name="T786">mą mėnesį suvartotas gamtines dujas;</text:span></text:p>
      <text:p text:style-name="P787"><text:span text:style-name="T788">35.2</text:span><text:span text:style-name="T789">. jei šiluma būstui šildyti ir (ar) karštam vandeniui ruošti gaminama<text:s/></text:span><text:span text:style-name="T790">bendrojo naudojimo objektų valdytojo</text:span><text:span text:style-name="T791"><text:s/>eksploatuojamoje katilinėje, kurioje naudojamos kitokios energijos ar kuro (išskyrus gamtines dujas) r</text:span><text:span text:style-name="T792">ūšys,<text:s/></text:span><text:span text:style-name="T793">bendrojo naudojimo objektų valdytojas</text:span><text:span text:style-name="T794"><text:s/>be išlaidų kurui (energijai) į šilumos kainą gali įskaičiuoti ir kitas būtinas šilumos gamybos sąnaudas.<text:s/></text:span><text:span text:style-name="T795">Bendrojo naudojimo objektų valdytojas</text:span><text:span text:style-name="T796"><text:s/>iki einamojo mėnesio 10 dienos pateikia<text:s/></text:span><text:span text:style-name="T797">Socialinių išmokų skyriui<text:s/></text:span><text:span text:style-name="T798">duo</text:span><text:span text:style-name="T799">menis apie katilinėje sunaudoto kuro (energijos) ir pagaminto šilumos kiekio, šildymo ir (ar) karšto vandens ruošimo išlaidų paskirstymą būstams;</text:span></text:p>
      <text:p text:style-name="P800"><text:span text:style-name="T801">35.</text:span><text:span text:style-name="T802">3</text:span><text:span text:style-name="T803">.<text:s/></text:span><text:span text:style-name="T804">kai šilumą būstui šildyti ir (ar) karštam vandeniui ruošti tiekia šilumos tiekėjas, tiekėjas iki ein</text:span><text:span text:style-name="T805">amojo mėnesio 10 dienos pateikia<text:s/></text:span><text:span text:style-name="T806">Socialinių išmokų skyriui<text:s/></text:span><text:span text:style-name="T807">duomenis apie faktiškai suvartotą šilumos kiekį šildymui ir (ar) karštam vandeniui ruošti pagal būstuose įrengtus apskaitos prietaisus, nustatytus tarifus, įsiskolinimą (nurodant įsiskolinimo laiko</text:span><text:span text:style-name="T808">tarpį) ir priskaičiuotą mokestį už apmokamą mėnesį;</text:span></text:p>
      <text:p text:style-name="P809"><text:span text:style-name="T810">35.4</text:span><text:span text:style-name="T811">. kai būstas šildomas elektra, išlaidos kompensuojamos tik tais atvejais, kai toks būsto šildymas pagal projektą įrengtas statant namą, taip pat kai tokia šildymo įranga sumontuota vėliau pagal pr</text:span><text:span text:style-name="T812">ojektus, suderinus su elektros energijos tiekėjais. Gyventojai už kiekvieną praėjusį mėnesį, už kurį skirtos kompensacijos, iki<text:s/></text:span><text:span text:style-name="T813">einamojo mėnesio 10 dienos pateikia<text:s/></text:span><text:span text:style-name="T814">Socialinių išmokų skyriui</text:span><text:span text:style-name="T815"><text:s/>duomenis (pagal atsiskaitomąją sąskaitą arba atsiskaitymo knygelę)</text:span><text:span text:style-name="T816"><text:s/>apie atsiskaitymą už suvartotą elektros energiją (mokėtas sumas, suvartotą elektros energijos kiekį, nustatytus elektros tarifus) ir (ar)<text:s/></text:span><text:span text:style-name="T817">įsiskolinimą (nurodant įsiskolinimo laikotarpį);</text:span></text:p>
      <text:p text:style-name="P818"><text:span text:style-name="T819">35.5</text:span><text:span text:style-name="T820">. kai būstui šildyti naudojamas kietas kuras (malkos,<text:s/></text:span><text:span text:style-name="T821">durpės, akmens anglis) ar suskystintos dujos, kompensacijos už būsto šildymą apskaičiuojamos 6 mėnesiams taikant Vilniaus miesto savivaldybės tarybos sprendimu nustatytas vidutines kuro kainas;</text:span></text:p>
      <text:p text:style-name="P822"><text:span text:style-name="T823">35.6</text:span><text:span text:style-name="T824">. kai karštam vandeniui ruošti naudojamas kietas kuras</text:span><text:span text:style-name="T825"><text:s/>(malkos, durpės, akmens anglis) ar suskystintosios dujos, kompensacijos už būsto šildymą apskaičiuojamos 6 mėnesiams taikant Vilniaus miesto savivaldybės tarybos sprendimu nustatytas vidutines kuro kainas.</text:span><text:s/></text:p>
      <text:p text:style-name="P826">Punkto pakeitimai:</text:p>
      <text:p text:style-name="P827"><text:span text:style-name="T828">Nr.<text:s/></text:span><text:a xlink:href="https://www.e-tar.lt/portal/legalAct.html?documentId=d43bde10565d11e7846ef01bfffb9b64" office:target-frame-name="_top" xlink:show="replace"><text:span text:style-name="T829">1-951</text:span></text:a><text:span text:style-name="T830">, 2017-05-31, paskelbta TAR 2017-06-21, i. k. 2017-10394</text:span></text:p>
      <text:p text:style-name="Normal"/>
      <text:p text:style-name="P831"><text:span text:style-name="T832">36</text:span><text:span text:style-name="T833">. Bendrai gyvenantiems asmenims, vieniems gyvenantiems asmenims, kurie vartoja karštą vandenį, ruošiamą naudojan</text:span><text:span text:style-name="T834">t centralizuotai tiekiamą šilumą tik šildymo sezono metu, ne šildymo sezono metu (gegužės – rugsėjo mėnesiais) skaičiuojamos:<text:s/></text:span></text:p>
      <text:p text:style-name="P835"><text:span text:style-name="T836">36.1</text:span><text:span text:style-name="T837">. karšto vandens išlaidų kompensacijos už išlaidas kitoms energijos ar kuro rūšims, naudojamoms vandeniui šildyti;</text:span></text:p>
      <text:p text:style-name="P838"><text:span text:style-name="T839">36.2</text:span><text:span text:style-name="T840">. geriamojo vandens išlaidų kompensacijos, taikant 3,5 kubinio metro pirmam bendrai gyvenančiam asmeniui arba vienam gyvenančiam asmeniui per mėnesį, 2,5 kubinio metro antram bendrai gyvenančiam asmeniui per mėnesį, 1,5 kubinio metro trečiam ir paskesniems</text:span><text:span text:style-name="T841"><text:s/>bendrai gyvenantiems asmenims per mėnesį.<text:s/></text:span></text:p>
      <text:p text:style-name="P842"><text:span text:style-name="T843">37</text:span><text:span text:style-name="T844">.</text:span><text:span text:style-name="T845"><text:s/></text:span><text:span text:style-name="T846">Vadovaujantis Valstybinės kainų ir energetikos kontrolės komisijos patvirtinta Atskirų energijos ir kuro rūšių sąnaudų normatyvų būstui šildyti ir karštam vandeniui ruošti nustatymo bei taikymo metodika</text:span><text:span text:style-name="T847">, kuro deginimo prietaisų naudingo veikimo koeficientas nustatomas pagal techninę dokumentaciją, o kai jos nėra – koeficientas – 0,7.</text:span></text:p>
      <text:p text:style-name="P848"><text:span text:style-name="T849">38</text:span><text:span text:style-name="T850">. Jeigu bendrai gyvenantiems asmenims ar vienam gyvenančiam asmeniui apskaičiuota kompensacija yra mažesnė kaip 0,29</text:span><text:span text:style-name="T851"><text:s/>Eur, kompensacija nėra mokama.</text:span></text:p>
      <text:p text:style-name="P852"><text:span text:style-name="T853">39</text:span><text:span text:style-name="T854">. Apskaičiuotų kompensacijų, nustatytų Tvarkos aprašo 35 ir 36.1 punktuose, sumas, apskaičiuotas už kiekvieną praėjusį mėnesį arba už visą kompensacijų skyrimo laikotarpį, Apskaitos skyrius perveda į kompensacijų gavėj</text:span><text:span text:style-name="T855">ų nurodytas<text:s/></text:span><text:span text:style-name="T856">banko atsiskaitomąsias <text:s/>sąskaitas Lietuvos Respublikos teritorijoje esančiuose bankuose ar bankų skyriuose arba išmoka pašto paslaugas teikiančiose įmonėse.</text:span><text:s/></text:p>
      <text:p text:style-name="P857">Punkto pakeitimai:</text:p>
      <text:p text:style-name="P858"><text:span text:style-name="T859">Nr.<text:s/></text:span><text:a xlink:href="https://www.e-tar.lt/portal/legalAct.html?documentId=2560cd80225f11eabe008ea93139d588" office:target-frame-name="_top" xlink:show="replace"><text:span text:style-name="T860">1-334</text:span></text:a><text:span text:style-name="T861">, 2019-12-18, paskelbta TAR 2019-12-19, i. k. 2019-20683</text:span></text:p>
      <text:p text:style-name="Normal"/>
      <text:p text:style-name="P862"><text:span text:style-name="T863">40</text:span><text:span text:style-name="T864">. Jeigu bendrai gyvenančių asmenų ar vieno gyvenančio asmens turimų piniginių lėšų dydis viršija Įstatymo 16 straipsnio 5 dalyje nustatytą piniginių lėš</text:span><text:span text:style-name="T865">ų normatyvą, kompensacijos neteikiamos 6 mėnesius, išskyrus senatvės pensijų gavėjus, jeigu jų turimos piniginės lėšos neviršija nustatyto piniginių lėšų normatyvo 4 kartus.</text:span><text:s/></text:p>
      <text:p text:style-name="P866">Punkto pakeitimai:</text:p>
      <text:p text:style-name="P867"><text:span text:style-name="T868">Nr.<text:s/></text:span><text:a xlink:href="https://www.e-tar.lt/portal/legalAct.html?documentId=e438cef04e1811e8ade598b2394a491d" office:target-frame-name="_top" xlink:show="replace"><text:span text:style-name="T869">1-1479</text:span></text:a><text:span text:style-name="T870">, 2018-04-25, paskelbta TAR 2018-05-04, i. k. 2018-07078</text:span></text:p>
      <text:p text:style-name="Normal"/>
      <text:p text:style-name="P871"><text:span text:style-name="T872">40</text:span><text:span text:style-name="T873">1</text:span><text:span text:style-name="T874">. Jeigu daugiabučio namo buto savininkas, kuris turi teisę į būsto šildymo išlaidų kompen</text:span><text:span text:style-name="T875">saciją arba ją gauna, nedalyvavo susirinkime svarstant ir priimant sprendimą dėl daugiabučio namo atnaujinimo (modernizavimo) projekto įgyvendinimo ir atsisakė dalyvauti įgyvendinant šį projektą ir dėl šių asmenų veiksmų (neveikimo) daugiabučio namo atnauj</text:span><text:span text:style-name="T876">inimo (modernizavimo) projektas nebuvo pradėtas įgyvendinti, bendrojo naudojimo objekto valdytojas arba Savivaldybės programos įgyvendinimo administratorius Socialinių išmokų skyriui ne vėliau<text:s/></text:span><text:soft-page-break/><text:span text:style-name="T877">kaip<text:s/></text:span><text:span text:style-name="T878">per vieną mėnesį</text:span><text:span text:style-name="T879"><text:s/></text:span><text:span text:style-name="T880">nuo</text:span><text:span text:style-name="T881"><text:s/>įvykusio susirinkimo turi pateikti šį</text:span><text:span text:style-name="T882"><text:s/>faktą patvirtinančius dokumentus – susirinkimo protokolo išrašus.</text:span><text:s/></text:p>
      <text:p text:style-name="P883"/>
      <text:p text:style-name="P884">Papildyta punktu:</text:p>
      <text:p text:style-name="P885"><text:span text:style-name="T886">Nr.<text:s/></text:span><text:a xlink:href="https://www.e-tar.lt/portal/legalAct.html?documentId=936a5a80681911e58e1ab2c84776483b" office:target-frame-name="_top" xlink:show="replace"><text:span text:style-name="T887">1-202</text:span></text:a><text:span text:style-name="T888">, 2015-09-23, paskelbta TAR 2015-10-01, i. k. 2015-14606</text:span></text:p>
      <text:p text:style-name="Normal"/>
      <text:p text:style-name="P889"><text:span text:style-name="T890">V</text:span><text:span text:style-name="T891">.<text:s/></text:span><text:span text:style-name="T892">PINIGINĖS SOCIALINĖS PARAMOS TEIKIMAS IŠIMTIES TVARKA<text:s/></text:span></text:p>
      <text:p text:style-name="P893"/>
      <text:p text:style-name="P894"><text:span text:style-name="T895">41</text:span><text:span text:style-name="T896">. Piniginė socialinė parama išimties tvarka gali būti teikiama Įstatymo 23 straipsnio 3 dalyje nustatytais atvejais.</text:span><text:s/></text:p>
      <text:p text:style-name="P897">Punkto pakeitimai:</text:p>
      <text:p text:style-name="P898"><text:span text:style-name="T899">Nr.<text:s/></text:span><text:a xlink:href="https://www.e-tar.lt/portal/legalAct.html?documentId=936a5a80681911e58e1ab2c84776483b" office:target-frame-name="_top" xlink:show="replace"><text:span text:style-name="T900">1-202</text:span></text:a><text:span text:style-name="T901">, 2015-09-23, paskelbta TAR 2015-10-01, i. k. 2015-14606</text:span></text:p>
      <text:p text:style-name="P902"><text:span text:style-name="T903">Nr.<text:s/></text:span><text:a xlink:href="https://www.e-tar.lt/portal/legalAct.html?documentId=7597bb80cffa11e583a295d9366c7ab3" office:target-frame-name="_top" xlink:show="replace"><text:span text:style-name="T904">1-320</text:span></text:a><text:span text:style-name="T905">, 2016-01-20, paskelbta TAR 2016-02-1</text:span><text:span text:style-name="T906">2, i. k. 2016-02705</text:span></text:p>
      <text:p text:style-name="Normal"/>
      <text:p text:style-name="P907"><text:span text:style-name="T908">42</text:span><text:span text:style-name="T909">. Socialinių išmokų skyriuje gavus prašymą-paraišką piniginei socialinei paramai gauti, Buities ir gyvenimo sąlygų patikrinimo aktas, gavus tarnybinį pranešimą, surašomas Vilniaus miesto savivaldybės socialinių darbuotojų ir (ar)</text:span><text:span text:style-name="T910"><text:s/>Socialinių išmokų skyriaus valstybės tarnautojų ar darbuotojų, dirbančių pagal darbo sutartis.</text:span><text:s/></text:p>
      <text:p text:style-name="P911">Punkto pakeitimai:</text:p>
      <text:p text:style-name="P912"><text:span text:style-name="T913">Nr.<text:s/></text:span><text:a xlink:href="https://www.e-tar.lt/portal/legalAct.html?documentId=d43bde10565d11e7846ef01bfffb9b64" office:target-frame-name="_top" xlink:show="replace"><text:span text:style-name="T914">1-951</text:span></text:a><text:span text:style-name="T915">, 2017-05-31, paskelbta TAR 2017-</text:span><text:span text:style-name="T916">06-21, i. k. 2017-10394</text:span></text:p>
      <text:p text:style-name="P917"><text:span text:style-name="T918">Nr.<text:s/></text:span><text:a xlink:href="https://www.e-tar.lt/portal/legalAct.html?documentId=2560cd80225f11eabe008ea93139d588" office:target-frame-name="_top" xlink:show="replace"><text:span text:style-name="T919">1-334</text:span></text:a><text:span text:style-name="T920">, 2019-12-18, paskelbta TAR 2019-12-19, i. k. 2019-20683</text:span></text:p>
      <text:p text:style-name="Normal"/>
      <text:p text:style-name="P921"><text:span text:style-name="T922">43</text:span><text:span text:style-name="T923">. Vilniaus miesto savivaldybės socialiniai darbuotojai ir (ar</text:span><text:span text:style-name="T924">) Socialinių išmokų skyriaus valstybės tarnautojai ar darbuotojai, dirbantys pagal darbo sutartis, vadovaudamiesi<text:s/></text:span><text:span text:style-name="T925">Buities ir gyvenimo sąlygų patikrinimo aktų surašymo tvarkos aprašu</text:span><text:span text:style-name="T926">, patikrina bendrai gyvenančių asmenų arba vieno gyvenančio asmens gyvenimo</text:span><text:span text:style-name="T927"><text:s/>sąlygas, turimą turtą ir užimtumą ir surašo<text:s/></text:span><text:span text:style-name="T928">Buities ir gyvenimo sąlygų patikrinimo aktą</text:span><text:span text:style-name="T929">, kurio pagrindu bendrai gyvenantiems asmenims arba vienam gyvenančiam asmeniui skiriama piniginė socialinė parama išimties tvarka:</text:span><text:s/><text:span text:style-name="T930"><text:s/></text:span></text:p>
      <text:p text:style-name="P931">Punkto pakeitimai:</text:p>
      <text:p text:style-name="P932"><text:span text:style-name="T933">Nr.<text:s/></text:span><text:a xlink:href="https://www.e-tar.lt/portal/legalAct.html?documentId=d43bde10565d11e7846ef01bfffb9b64" office:target-frame-name="_top" xlink:show="replace"><text:span text:style-name="T934">1-951</text:span></text:a><text:span text:style-name="T935">, 2017-05-31, paskelbta TAR 2017-06-21, i. k. 2017-10394</text:span></text:p>
      <text:p text:style-name="P936"><text:span text:style-name="T937">Nr.<text:s/></text:span><text:a xlink:href="https://www.e-tar.lt/portal/legalAct.html?documentId=2560cd80225f11eabe008ea93139d588" office:target-frame-name="_top" xlink:show="replace"><text:span text:style-name="T938">1-334</text:span></text:a><text:span text:style-name="T939">, 2019-12-18, paskelbta TAR 2019-12-19, i. k. 2019-20683</text:span></text:p>
      <text:p text:style-name="P940"><text:span text:style-name="T941">43.1</text:span><text:span text:style-name="T942">. socialinė pašalpa, jeigu vieno iš bendrai gyvenančių asmenų arba vieno gyvenančio asmens vidutinės pajamos per mėnesį yra mažesnės kaip 1,1 valstybės remiamų pajamų dydžio, tačiau bendrai gyv</text:span><text:span text:style-name="T943">enantys asmenys ar vienas gyvenantis asmuo neatitinka Įstatymo 6 straipsnio 2 punkto reikalavimų;</text:span><text:s/></text:p>
      <text:p text:style-name="P944">Punkto pakeitimai:</text:p>
      <text:p text:style-name="P945"><text:span text:style-name="T946">Nr.<text:s/></text:span><text:a xlink:href="https://www.e-tar.lt/portal/legalAct.html?documentId=c7a82f80a1a711ea9515f752ff221ec9" office:target-frame-name="_top" xlink:show="replace"><text:span text:style-name="T947">1-542</text:span></text:a><text:span text:style-name="T948">, 2020-05-27, paskelbta TAR<text:s/></text:span><text:span text:style-name="T949">2020-06-01, i. k. 2020-11802</text:span></text:p>
      <text:p text:style-name="Normal"/>
      <text:p text:style-name="P950"><text:span text:style-name="T951">43.2</text:span><text:span text:style-name="T952">. kompensacijos, jeigu išlaidos už būsto šildymą, už faktinį geriamojo vandens ir (ar) karšto vandens kiekį atitinka Įstatymo 11 straipsnio nustatytus kompensuojamus dydžius, tačiau bendrai gyvenantys asmenys arba vien</text:span><text:span text:style-name="T953">as gyvenantis neatitinka Įstatymo 7 straipsnio 1 dalies 1 punkto reikalavimų;</text:span><text:s/></text:p>
      <text:p text:style-name="P954">Punkto pakeitimai:</text:p>
      <text:p text:style-name="P955"><text:span text:style-name="T956">Nr.<text:s/></text:span><text:a xlink:href="https://www.e-tar.lt/portal/legalAct.html?documentId=c7a82f80a1a711ea9515f752ff221ec9" office:target-frame-name="_top" xlink:show="replace"><text:span text:style-name="T957">1-542</text:span></text:a><text:span text:style-name="T958">, 2020-05-27, paskelbta TAR 2020-06-01, i. k.<text:s/></text:span><text:span text:style-name="T959">2020-11802</text:span></text:p>
      <text:p text:style-name="Normal"/>
      <text:p text:style-name="P960"><text:span text:style-name="T961">43.3</text:span><text:span text:style-name="T962">. socialinė pašalpa ir kompensacijos bendrai gyvenantiems asmenims, kurie nėra sudarę teismo patvirtintos sutarties dėl vaiko (įvaikio) materialinio išlaikymo arba dėl išlaikymo ir (ar) tėvystės nustatymo nesikreipė į teismą arba dėl iš</text:span><text:span text:style-name="T963">laikymo ir (ar) tėvystės nustatymo kreipėsi į teismą, bet tėvystė nebuvo nustatyta ir (ar) išlaikymas nebuvo priteistas arba pareiškimas paliktas nenagrinėtas, atsidūrusiems sunkioje materialinėje padėtyje:</text:span></text:p>
      <text:p text:style-name="P964"><text:span text:style-name="T965">43.3.1</text:span><text:span text:style-name="T966">. dėl ligos (savo ar vaiko), nedarbingumo</text:span><text:span text:style-name="T967"><text:s/>sutrikus sveikatai, pateikus dokumentus, patvirtinančius papildomas išlaidas (pvz., mokėjimo kvitus už medikamentus, atliktas procedūras, gydymo įstaigos pažymas apie atliktą operaciją ir kita);</text:span></text:p>
      <text:p text:style-name="P968"><text:span text:style-name="T969">43.3.2</text:span><text:span text:style-name="T970">. dėl socialinių įgūdžių stokos (</text:span><text:span text:style-name="T971">patiriantiems soc</text:span><text:span text:style-name="T972">ialinę riziką arba stokojantiems socialinių įgūdžių</text:span><text:span text:style-name="T973">);</text:span><text:s/></text:p>
      <text:p text:style-name="P974">Punkto pakeitimai:</text:p>
      <text:p text:style-name="P975"><text:span text:style-name="T976">Nr.<text:s/></text:span><text:a xlink:href="https://www.e-tar.lt/portal/legalAct.html?documentId=8cfec400050611e9a5eaf2cd290f1944" office:target-frame-name="_top" xlink:show="replace"><text:span text:style-name="T977">1-1855</text:span></text:a><text:span text:style-name="T978">, 2018-12-19, paskelbta TAR 2018-12-21, i. k. 2018-21238</text:span></text:p>
      <text:p text:style-name="Normal"/>
      <text:p text:style-name="P979"><text:span text:style-name="T980">43.4</text:span><text:span text:style-name="T981">. soci</text:span><text:span text:style-name="T982">alinė pašalpa bendrai gyvenantiems asmenims skiriama atskirai, kai santuokos nutraukimo bylos nagrinėjimo metu yra ginčas;</text:span><text:s/></text:p>
      <text:p text:style-name="P983">Punkto pakeitimai:</text:p>
      <text:p text:style-name="P984"><text:span text:style-name="T985">Nr.<text:s/></text:span><text:a xlink:href="https://www.e-tar.lt/portal/legalAct.html?documentId=8cfec400050611e9a5eaf2cd290f1944" office:target-frame-name="_top" xlink:show="replace"><text:span text:style-name="T986">1-1855</text:span></text:a><text:span text:style-name="T987">, 201</text:span><text:span text:style-name="T988">8-12-19, paskelbta TAR 2018-12-21, i. k. 2018-21238</text:span></text:p>
      <text:p text:style-name="Normal"/>
      <text:p text:style-name="P989"><text:span text:style-name="T990">43.5</text:span><text:span text:style-name="T991">.<text:s/></text:span>būsto šildymo išlaidų kompensacija vienam gyvenančiam asmeniui ar bendrai gyvenantiems asmenims, jeigu jie deklaruoja gyvenamąją vietą jų nuosavybės teise turimame <text:s/>būste arba nuomojasi būstą, kuris 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kilnojamojo turto registre įregistruoto kaip gyvenamosios patalpos arba atskira gyvenamoji patalpa. Ši kompensacija teikiama ne ilgiau kaip 6 mėnesius per 12 kalendorinių mėnesių;<text:s/></text:p>
      <text:p text:style-name="P992">Punkto pakeitimai:</text:p>
      <text:p text:style-name="P993"><text:span text:style-name="T994">Nr.<text:s/></text:span><text:a xlink:href="https://www.e-tar.lt/portal/legalAct.html?documentId=d43bde10565d11e7846ef01bfffb9b64" office:target-frame-name="_top" xlink:show="replace"><text:span text:style-name="T995">1-951</text:span></text:a><text:span text:style-name="T996">, 2017-05-31, paskelbta TAR 2017-06-21, i. k. 2017-10394</text:span></text:p>
      <text:p text:style-name="Normal"/>
      <text:p text:style-name="P997"><text:span text:style-name="T998">43.6</text:span><text:span text:style-name="T999">. socialinė pašalpa ir kompensacijos bendrai gyvenantiems asmenims arba vienam gyvenančiam asmeniui, kai jiems piniginė socialinė parama neskiriama Įstatymo 21<text:s/></text:span><text:span text:style-name="T1000">straipsnio 11 dalyje nustatytu atveju, jei:</text:span></text:p>
      <text:p text:style-name="P1001"><text:span text:style-name="T1002">43.6.1</text:span><text:span text:style-name="T1003">. asmuo nutraukia registraciją<text:s/></text:span><text:span text:style-name="T1004">Užimtumo tarnyboje prie Lietuvos Respublikos socialinės apsaugos ir darbo ministerijos</text:span><text:span text:style-name="T1005"><text:s/>ar kitos valstybės valstybinėje įdarbinimo tarnyboje dėl ligos ir pateikia ligos faktą</text:span><text:span text:style-name="T1006"><text:s/>įrodančius, kompetentingų įstaigų išduotus, dokumentus (poliklinikų išduotas pažymas, išrašus iš ligos kortelės, ligoninės išrašus ir kita);<text:s/></text:span></text:p>
      <text:p text:style-name="P1007">Punkto pakeitimai:</text:p>
      <text:p text:style-name="P1008"><text:span text:style-name="T1009">Nr.<text:s/></text:span><text:a xlink:href="https://www.e-tar.lt/portal/legalAct.html?documentId=8cfec400050611e9a5eaf2cd290f1944" office:target-frame-name="_top" xlink:show="replace"><text:span text:style-name="T1010">1-1855</text:span></text:a><text:span text:style-name="T1011">, 2018-12-19, paskelbta TAR 2018-12-21, i. k. 2018-21238</text:span></text:p>
      <text:p text:style-name="Normal"/>
      <text:p text:style-name="P1012"><text:span text:style-name="T1013">43.6.2</text:span><text:span text:style-name="T1014">. pateikia rašytinius dokumentus (pažymas) apie savo ar bendrai gyvenančio asmens tėvų, vaikų ligą, kurios metu jiems buvo reikalinga priežiūra;</text:span></text:p>
      <text:p text:style-name="P1015"><text:span text:style-name="T1016">43.6.3</text:span><text:span text:style-name="T1017">. registracija<text:s/></text:span><text:span text:style-name="T1018">nutraukiama, pradėjus savo verslą;</text:span></text:p>
      <text:p text:style-name="P1019"><text:span text:style-name="T1020">43.6.4</text:span><text:span text:style-name="T1021">. registracija nutraukiama, nurodant priežastį „Įsidarbinus“, o faktiškai asmuo neįsidarbina;</text:span></text:p>
      <text:p text:style-name="P1022"><text:span text:style-name="T1023">43.6.5</text:span><text:span text:style-name="T1024">. asmeniui pirmą kartą nustatytas 45-55 procentų darbingumo lygis</text:span></text:p>
      <text:p text:style-name="P1025">Punkto pakeitimai:</text:p>
      <text:p text:style-name="P1026"><text:span text:style-name="T1027">Nr.<text:s/></text:span><text:a xlink:href="https://www.e-tar.lt/portal/legalAct.html?documentId=d43bde10565d11e7846ef01bfffb9b64" office:target-frame-name="_top" xlink:show="replace"><text:span text:style-name="T1028">1-951</text:span></text:a><text:span text:style-name="T1029">, 2017-05-31, paskelbta TAR 2017-06-21, i. k. 2017-10394</text:span></text:p>
      <text:p text:style-name="Normal"/>
      <text:p text:style-name="P1030"><text:span text:style-name="T1031">43.6.6</text:span><text:span text:style-name="T1032">. registracija nutraukiama asmens pageidavimu ir naujai įsiregistruojama kitą dieną;</text:span><text:s/></text:p>
      <text:p text:style-name="P1033">Punkto<text:s/>pakeitimai:</text:p>
      <text:p text:style-name="P1034"><text:span text:style-name="T1035">Nr.<text:s/></text:span><text:a xlink:href="https://www.e-tar.lt/portal/legalAct.html?documentId=d43bde10565d11e7846ef01bfffb9b64" office:target-frame-name="_top" xlink:show="replace"><text:span text:style-name="T1036">1-951</text:span></text:a><text:span text:style-name="T1037">, 2017-05-31, paskelbta TAR 2017-06-21, i. k. 2017-10394</text:span></text:p>
      <text:p text:style-name="Normal"/>
      <text:p text:style-name="P1038"><text:span text:style-name="T1039">43.6.7</text:span><text:span text:style-name="T1040">. registracija nutraukiama, nurodant priežastį „Pasibaigus finansavim</text:span><text:span text:style-name="T1041">ui</text:span>;</text:p>
      <text:p text:style-name="P1042">Papildyta papunkčiu:</text:p>
      <text:p text:style-name="P1043"><text:span text:style-name="T1044">Nr.<text:s/></text:span><text:a xlink:href="https://www.e-tar.lt/portal/legalAct.html?documentId=d43bde10565d11e7846ef01bfffb9b64" office:target-frame-name="_top" xlink:show="replace"><text:span text:style-name="T1045">1-951</text:span></text:a><text:span text:style-name="T1046">, 2017-05-31, paskelbta TAR 2017-06-21, i. k. 2017-10394</text:span></text:p>
      <text:p text:style-name="Normal"/>
      <text:p text:style-name="P1047"><text:span text:style-name="T1048">43.6.8</text:span><text:span text:style-name="T1049">. registracija nutraukiama dėl asmens atžvilgiu teismo p</text:span><text:span text:style-name="T1050">riimto apkaltinamojo nuosprendžio;</text:span></text:p>
      <text:p text:style-name="P1051">Papildyta papunkčiu:</text:p>
      <text:p text:style-name="P1052"><text:span text:style-name="T1053">Nr.<text:s/></text:span><text:a xlink:href="https://www.e-tar.lt/portal/legalAct.html?documentId=8cfec400050611e9a5eaf2cd290f1944" office:target-frame-name="_top" xlink:show="replace"><text:span text:style-name="T1054">1-1855</text:span></text:a><text:span text:style-name="T1055">, 2018-12-19, paskelbta TAR 2018-12-21, i. k. 2018-21238</text:span></text:p>
      <text:p text:style-name="Normal"/>
      <text:p text:style-name="P1056"><text:span text:style-name="T1057">43.6.9</text:span><text:span text:style-name="T1058">. registracija nutraukia</text:span><text:span text:style-name="T1059">ma dėl pašaukimo privalomajai pradinei karo tarnybai atlikti.</text:span><text:s/></text:p>
      <text:p text:style-name="P1060">Papildyta papunkčiu:</text:p>
      <text:soft-page-break/>
      <text:p text:style-name="P1061"><text:span text:style-name="T1062">Nr.<text:s/></text:span><text:a xlink:href="https://www.e-tar.lt/portal/legalAct.html?documentId=8cfec400050611e9a5eaf2cd290f1944" office:target-frame-name="_top" xlink:show="replace"><text:span text:style-name="T1063">1-1855</text:span></text:a><text:span text:style-name="T1064">, 2018-12-19, paskelbta TAR 2018-12-21, i. k. 2018-21238</text:span></text:p>
      <text:p text:style-name="Normal"/>
      <text:p text:style-name="P1065"><text:span text:style-name="T1066">43.7</text:span><text:span text:style-name="T1067">. skiriama piniginė socialinė parama kaip vienam gyvenančiam asmeniui pilnamečiui vaikui (įvaikiui) iki 24 metų, kuris mokosi pagal bendrojo ugdymo programą (įskaitant laikotarpį nuo bendrojo ugdymo programos baigimo dienos iki tų pačių metų rugsėjo<text:s/></text:span><text:span text:style-name="T1068">1 dienos) ar pagal formaliojo profesinio mokymo programą arba studijuoja aukštojoje mokykloje (įskaitant akademinių atostogų dėl ligos ar nėštumo laikotarpį), kai mirė vienas iš jo tėvų (įtėvių), išskyrus atvejus, kai tėvai ir pilnametis vaikas gyveno kaip</text:span><text:span text:style-name="T1069"><text:s/>bendrai gyvenantys asmenys.</text:span></text:p>
      <text:p text:style-name="P1070"><text:span text:style-name="T1071">43.8.</text:span><text:span text:style-name="T1072"><text:s/>Neteko galios nuo 2017-06-22</text:span></text:p>
      <text:p text:style-name="P1073">Punkto naikinimas:</text:p>
      <text:p text:style-name="P1074"><text:span text:style-name="T1075">Nr.<text:s/></text:span><text:a xlink:href="https://www.e-tar.lt/portal/legalAct.html?documentId=d43bde10565d11e7846ef01bfffb9b64" office:target-frame-name="_top" xlink:show="replace"><text:span text:style-name="T1076">1-951</text:span></text:a><text:span text:style-name="T1077">, 2017-05-31, paskelbta TAR 2017-06-21, i. k. 2017-10394</text:span></text:p>
      <text:p text:style-name="P1078">Papildyta punktu:</text:p>
      <text:p text:style-name="P1079"><text:span text:style-name="T1080">Nr.<text:s/></text:span><text:a xlink:href="https://www.e-tar.lt/portal/legalAct.html?documentId=936a5a80681911e58e1ab2c84776483b" office:target-frame-name="_top" xlink:show="replace"><text:span text:style-name="T1081">1-202</text:span></text:a><text:span text:style-name="T1082">, 2015-09-23, paskelbta TAR 2015-10-01, i. k. 2015-14606</text:span></text:p>
      <text:p text:style-name="Normal"/>
      <text:p text:style-name="P1083"><text:span text:style-name="T1084">43.9</text:span><text:span text:style-name="T1085">. socialinė pašalpa, jeigu vieno iš bendrai gyvenančių asmenų ar<text:s/></text:span><text:span text:style-name="T1086">vieno gyvenančio asmens vidutinės pajamos per mėnesį yra lygios 1,1 valstybės remiamų pajamų dydžio arba bendrai gyvenančių asmenų arba vieno gyvenančio asmens vidutinės pajamos per mėnesį ne daugiau kaip 50 procentų viršija 1,1 valstybės remiamų pajamų dy</text:span><text:span text:style-name="T1087">džio, arba apskaičiuota socialinė pašalpa yra mažesnė už Įstatymo 22 straipsnio 9 dalyje nustatytą dydį ir bendrai gyvenantys asmenys arba vienas gyvenantis asmuo atitinka Įstatymo 6 straipsnio 2 punkte nustatytus reikalavimus:<text:s/></text:span></text:p>
      <text:p text:style-name="P1088"><text:span text:style-name="T1089">43.9.1</text:span><text:span text:style-name="T1090">. vienam gyvenančia</text:span><text:span text:style-name="T1091">m asmeniui ir dviem bendrai gyvenantiems asmenims – 25 procentų valstybės remiamų pajamų dydžio;</text:span></text:p>
      <text:p text:style-name="P1092"><text:span text:style-name="T1093">43.9.2</text:span><text:span text:style-name="T1094">. trims ir keturiems bendrai gyvenantiems asmenims – 50 procentų valstybės remiamų pajamų dydžio;<text:s/></text:span></text:p>
      <text:p text:style-name="P1095"><text:span text:style-name="T1096">43.9.3</text:span><text:span text:style-name="T1097">. penkiems ir daugiau bendrai gyvenantie</text:span><text:span text:style-name="T1098">ms asmenims – 70 procentų valstybės remiamų pajamų dydžio.<text:s/></text:span></text:p>
      <text:p text:style-name="P1099">Punkto pakeitimai:</text:p>
      <text:p text:style-name="P1100"><text:span text:style-name="T1101">Nr.<text:s/></text:span><text:a xlink:href="https://www.e-tar.lt/portal/legalAct.html?documentId=c7a82f80a1a711ea9515f752ff221ec9" office:target-frame-name="_top" xlink:show="replace"><text:span text:style-name="T1102">1-542</text:span></text:a><text:span text:style-name="T1103">, 2020-05-27, paskelbta TAR 2020-06-01, i. k. 2020-11802</text:span></text:p>
      <text:p text:style-name="Normal"/>
      <text:p text:style-name="P1104"><text:span text:style-name="T1105">43.10.</text:span><text:span text:style-name="T1106"><text:s/>N</text:span><text:span text:style-name="T1107">eteko galios nuo 2017-08-22</text:span></text:p>
      <text:p text:style-name="P1108">Punkto naikinimas:</text:p>
      <text:p text:style-name="P1109"><text:span text:style-name="T1110">Nr.<text:s/></text:span><text:a xlink:href="https://www.e-tar.lt/portal/legalAct.html?documentId=a795471083ef11e7a3c4a5eb10f04386" office:target-frame-name="_top" xlink:show="replace"><text:span text:style-name="T1111">1-1069</text:span></text:a><text:span text:style-name="T1112">, 2017-08-16, paskelbta TAR 2017-08-21, i. k. 2017-13466</text:span></text:p>
      <text:p text:style-name="P1113">Papildyta punktu:</text:p>
      <text:p text:style-name="P1114"><text:span text:style-name="T1115">Nr.<text:s/></text:span><text:a xlink:href="https://www.e-tar.lt/portal/legalAct.html?documentId=7597bb80cffa11e583a295d9366c7ab3" office:target-frame-name="_top" xlink:show="replace"><text:span text:style-name="T1116">1-320</text:span></text:a><text:span text:style-name="T1117">, 2016-01-20, paskelbta TAR 2016-02-12, i. k. 2016-02705</text:span></text:p>
      <text:p text:style-name="Normal"/>
      <text:p text:style-name="P1118"><text:span text:style-name="T1119">43.11</text:span><text:span text:style-name="T1120">. skiriama būsto šildymo išlaidų kompensacija daugiabučio namo buto savininkui, jeigu ji</text:span><text:span text:style-name="T1121">s dėl rimtų priežasčių (ligos, nebuvimo Lietuvos Respublikoje ir pan.) nedalyvavo svarstant ir priimant sprendimą dėl daugiabučio <text:s/>namo atnaujinimo (modernizavimo) projekto įgyvendinimo.</text:span><text:s/></text:p>
      <text:p text:style-name="P1122">Papildyta punktu:</text:p>
      <text:p text:style-name="P1123"><text:span text:style-name="T1124">Nr.<text:s/></text:span><text:a xlink:href="https://www.e-tar.lt/portal/legalAct.html?documentId=7597bb80cffa11e583a295d9366c7ab3" office:target-frame-name="_top" xlink:show="replace"><text:span text:style-name="T1125">1-320</text:span></text:a><text:span text:style-name="T1126">, 2016-01-20, paskelbta TAR 2016-02-12, i. k. 2016-02705</text:span></text:p>
      <text:p text:style-name="Normal"/>
      <text:p text:style-name="P1127"><text:span text:style-name="T1128">44</text:span><text:span text:style-name="T1129">. Prašymus-paraiškas piniginei socialinei paramai gauti išimties tvarka nagrinėja ir siūl</text:span><text:span text:style-name="T1130">ymus skirti (neskirti) piniginę socialinę paramą Socialinių išmokų skyriaus vedėjui teikia Vilniaus miesto savivaldybės administracijos direktoriaus įsakymu sudaryta Piniginės socialinės paramos skyrimo ir mokėjimo išimties atvejais komisija (toliau – Komi</text:span><text:span text:style-name="T1131">sija). Sprendimas dėl piniginės socialinės paramos skyrimo (neskyrimo) išimties tvarka tvirtinamas Socialinių išmokų skyriaus vedėjo įsakymu.</text:span><text:s/></text:p>
      <text:p text:style-name="P1132">Punkto pakeitimai:</text:p>
      <text:p text:style-name="P1133"><text:span text:style-name="T1134">Nr.<text:s/></text:span><text:a xlink:href="https://www.e-tar.lt/portal/legalAct.html?documentId=d43bde10565d11e7846ef01bfffb9b64" office:target-frame-name="_top" xlink:show="replace"><text:span text:style-name="T1135">1-951</text:span></text:a><text:span text:style-name="T1136">, 2017-05-31, paskelbta TAR 2017-06-21, i. k. 2017-10394</text:span></text:p>
      <text:p text:style-name="Normal"/>
      <text:p text:style-name="P1137"><text:span text:style-name="T1138">45</text:span><text:span text:style-name="T1139">. Komisija sudaroma iš 5 narių ir turi šias teises:</text:span></text:p>
      <text:p text:style-name="P1140"><text:span text:style-name="T1141">45.1</text:span><text:span text:style-name="T1142">. gauti visą informaciją, reikalingą pareiškėjų prašymams-paraiškoms nagrinėti;</text:span></text:p>
      <text:p text:style-name="P1143"><text:span text:style-name="T1144">45.2</text:span><text:span text:style-name="T1145">. prireikus kviesti į posėdžius k</text:span><text:span text:style-name="T1146">viestinius asmenis: suinteresuotų institucijų atstovus, pareiškėjus;</text:span></text:p>
      <text:p text:style-name="P1147"><text:span text:style-name="T1148">45.3</text:span><text:span text:style-name="T1149">. prašyti pareiškėjo, bendrai gyvenančių asmenų ir (ar) kompetentingų institucijų pateikti papildomą informaciją apie pareiškėją ir (ar) bendrai gyvenančius asmenis;</text:span></text:p>
      <text:p text:style-name="P1150"><text:span text:style-name="T1151">45.4</text:span><text:span text:style-name="T1152">. ati</text:span><text:span text:style-name="T1153">dėti pareiškėjų prašymų-paraiškų nagrinėjimą, iki bus pateikta papildoma informacija apie pareiškėją ir (ar) bendrai gyvenančius asmenis;</text:span></text:p>
      <text:p text:style-name="P1154"><text:span text:style-name="T1155">45.5</text:span><text:span text:style-name="T1156">. teikti siūlymą nukreipti asmenį atlikti visuomenei naudingą veiklą;</text:span></text:p>
      <text:p text:style-name="P1157">Papildyta papunkčiu:</text:p>
      <text:p text:style-name="P1158"><text:span text:style-name="T1159">Nr.<text:s/></text:span><text:a xlink:href="https://www.e-tar.lt/portal/legalAct.html?documentId=d43bde10565d11e7846ef01bfffb9b64" office:target-frame-name="_top" xlink:show="replace"><text:span text:style-name="T1160">1-951</text:span></text:a><text:span text:style-name="T1161">, 2017-05-31, paskelbta TAR 2017-06-21, i. k. 2017-10394</text:span></text:p>
      <text:p text:style-name="Normal"/>
      <text:p text:style-name="P1162"><text:span text:style-name="T1163">45.6</text:span><text:span text:style-name="T1164">. teikti siūlymą skirti socialinę pašalpą ne visiems bendrai gyvenantiems asmenims.</text:span><text:s/></text:p>
      <text:p text:style-name="P1165">Papildyta papunkčiu:</text:p>
      <text:p text:style-name="P1166"><text:span text:style-name="T1167">Nr.<text:s/></text:span><text:a xlink:href="https://www.e-tar.lt/portal/legalAct.html?documentId=d43bde10565d11e7846ef01bfffb9b64" office:target-frame-name="_top" xlink:show="replace"><text:span text:style-name="T1168">1-951</text:span></text:a><text:span text:style-name="T1169">, 2017-05-31, paskelbta TAR 2017-06-21, i. k. 2017-10394</text:span></text:p>
      <text:p text:style-name="Normal"/>
      <text:p text:style-name="P1170"><text:span text:style-name="T1171">46</text:span><text:span text:style-name="T1172">. Komisijos darbo forma yra posėdžiai:</text:span></text:p>
      <text:p text:style-name="P1173"><text:span text:style-name="T1174">46.1</text:span><text:span text:style-name="T1175">. Komisijos posėdžiai</text:span><text:span text:style-name="T1176"><text:s/>vyksta pagal poreikį, bet ne rečiau kaip kartą per mėnesį;</text:span></text:p>
      <text:p text:style-name="P1177"><text:span text:style-name="T1178">46.2</text:span><text:span text:style-name="T1179">. Komisijos posėdžius organizuoja ir jiems vadovauja Komisijos pirmininkas, jo nesant – jį pavaduojantis Komisijos narys;<text:s/></text:span></text:p>
      <text:p text:style-name="P1180"><text:span text:style-name="T1181">46.3</text:span><text:span text:style-name="T1182">. Komisijos posėdžius protokoluoja Komisijos sekretorius,</text:span><text:span text:style-name="T1183"><text:s/>jo nesant – jį pavaduojantis Komisijos narys;</text:span></text:p>
      <text:p text:style-name="P1184"><text:span text:style-name="T1185">46.4</text:span><text:span text:style-name="T1186">. Komisijos protokolus pasirašo Komisijos pirmininkas ir sekretorius;</text:span></text:p>
      <text:p text:style-name="P1187"><text:span text:style-name="T1188">46.5</text:span><text:span text:style-name="T1189">. Komisijos protokolai registruojami Komisijos posėdžių protokolų registre;</text:span></text:p>
      <text:p text:style-name="P1190"><text:span text:style-name="T1191">46.6</text:span><text:span text:style-name="T1192">. visa dokumentacija, susijusi su<text:s/></text:span><text:span text:style-name="T1193">Komisijos veikla, laikoma Komisijos sekretoriaus, atsakingo už dokumentų tvarkymą, darbo vietoje.</text:span></text:p>
      <text:p text:style-name="P1194"><text:span text:style-name="T1195">47</text:span><text:span text:style-name="T1196">. Komisijos posėdžiuose savo iniciatyva gali dalyvauti bendruomeninių organizacijų ir (ar) religinių bendruomenių, ir (ar) religinių bendrijų, ir (ar)</text:span><text:span text:style-name="T1197"><text:s/>kitų nevyriausybinių organizacijų atstovai, ir (ar) gyvenamosios vietovės bendruomenės nariai, ir (ar) kiti suinteresuoti asmenys.</text:span></text:p>
      <text:p text:style-name="P1198"><text:span text:style-name="T1199">48</text:span><text:span text:style-name="T1200">. Komisijos nariai ir kiti Komisijos posėdyje dalyvaujantys suinteresuoti asmenys privalo užtikrinti asmens duomenų ko</text:span><text:span text:style-name="T1201">nfidencialumą.</text:span><text:span text:style-name="T1202"><text:s/>Komisijos nariai atsako teisės aktų nustatyta tvarka.</text:span><text:s/></text:p>
      <text:p text:style-name="P1203">Punkto pakeitimai:</text:p>
      <text:p text:style-name="P1204"><text:span text:style-name="T1205">Nr.<text:s/></text:span><text:a xlink:href="https://www.e-tar.lt/portal/legalAct.html?documentId=d43bde10565d11e7846ef01bfffb9b64" office:target-frame-name="_top" xlink:show="replace"><text:span text:style-name="T1206">1-951</text:span></text:a><text:span text:style-name="T1207">, 2017-05-31, paskelbta TAR 2017-06-21, i. k. 2017-10394</text:span></text:p>
      <text:p text:style-name="Normal"/>
      <text:p text:style-name="P1208"><text:span text:style-name="T1209">VI</text:span><text:span text:style-name="T1210">.<text:s/></text:span><text:span text:style-name="T1211">NETEISĖTAI GAUTOS PINIGINĖS SOCIALINĖS PARAMOS PERMOKOS GRĄŽINIMAS<text:s/></text:span></text:p>
      <text:p text:style-name="P1212"/>
      <text:p text:style-name="P1213"><text:span text:style-name="T1214">49</text:span><text:span text:style-name="T1215">. Neteisėtai gauta piniginė socialinė parama turi būti grąžinama, kai:<text:s/></text:span></text:p>
      <text:p text:style-name="P1216"><text:span text:style-name="T1217">49.1</text:span><text:span text:style-name="T1218">. bendrai gyvenantys asmenys<text:s/></text:span><text:span text:style-name="T1219">arba vienas gyvenantis asmuo piniginę socialinę paramą gavo neteis</text:span><text:span text:style-name="T1220">ėtai, nes kreipimosi dėl jos metu pateikė neteisingus duomenis apie turtą, gaunamas pajamas,<text:s/></text:span><text:span text:style-name="T1221">bendrai gyvenančius asmenis<text:s/></text:span><text:span text:style-name="T1222">arba kitus duomenis, reikalingus piniginei socialinei paramai skirti;</text:span></text:p>
      <text:p text:style-name="P1223"><text:span text:style-name="T1224">49.2</text:span><text:span text:style-name="T1225">. paramos teikimo laikotarpiu per mėnesį nepranešė apie m</text:span><text:span text:style-name="T1226">aterialinės padėties pasikeitimą ar atsiradusias aplinkybes, turinčias įtakos teisei į piniginę socialinę paramą arba jos dydžiui.</text:span></text:p>
      <text:p text:style-name="P1227"><text:span text:style-name="T1228">50</text:span><text:span text:style-name="T1229">. Neteisėtai gauta piniginė socialinė parama turi būti grąžinta arba sumokėta dalimis į Vilniaus miesto savivaldybės<text:s/></text:span><text:span text:style-name="T1230">administracijos atsiskaitomąją banko sąskaitą.</text:span></text:p>
      <text:p text:style-name="P1231"><text:span text:style-name="T1232">51</text:span><text:span text:style-name="T1233">. Negrąžintą neteisėtai gautą piniginę socialinę paramą<text:s/></text:span><text:span text:style-name="T1234">asmens raštu pateiktu sutikimu<text:s/></text:span><text:span text:style-name="T1235">Vilniaus miesto savivaldybės administracija turi teisę<text:s/></text:span><text:span text:style-name="T1236">išskaičiuoti dalimis daugiau kaip po 20 procentų mokėtinos su</text:span><text:span text:style-name="T1237">mos per mėnesį.</text:span><text:s/></text:p>
      <text:p text:style-name="P1238">Punkto pakeitimai:</text:p>
      <text:p text:style-name="P1239"><text:span text:style-name="T1240">Nr.<text:s/></text:span><text:a xlink:href="https://www.e-tar.lt/portal/legalAct.html?documentId=d43bde10565d11e7846ef01bfffb9b64" office:target-frame-name="_top" xlink:show="replace"><text:span text:style-name="T1241">1-951</text:span></text:a><text:span text:style-name="T1242">, 2017-05-31, paskelbta TAR 2017-06-21, i. k. 2017-10394</text:span></text:p>
      <text:p text:style-name="Normal"/>
      <text:p text:style-name="P1243"><text:span text:style-name="T1244">52</text:span><text:span text:style-name="T1245">. Jeigu neteisėtai gauta piniginė socialinė parama negrąžinta ir neišskaičiuota, likusi skola išieškoma Lietuvos Respublikos civilinio proceso kodekso nustatyta tvarka,<text:s/></text:span><text:span text:style-name="T1246">jeigu su išieškojimu susijusios administravimo išlaidos neviršija išieškotinos sumos.<text:s/></text:span></text:p>
      <text:p text:style-name="P1247"><text:span text:style-name="T1248">52</text:span><text:span text:style-name="T1249">1</text:span><text:span text:style-name="T1250">. Negrąžintos arba neišskaičiuotos</text:span><text:span text:style-name="T1251"><text:s/>neteisėtai gautos piniginės socialinės paramos permokos tvarkomos Vilniaus miesto savivaldybės administracijos direktoriaus tvirtinamo Socialinių išmokų permokų nagrinėjimo tvarkos aprašo nustatyta tvarka.</text:span><text:s/></text:p>
      <text:p text:style-name="P1252">Papildyta punktu:</text:p>
      <text:p text:style-name="P1253"><text:span text:style-name="T1254">Nr.<text:s/></text:span><text:a xlink:href="https://www.e-tar.lt/portal/legalAct.html?documentId=2560cd80225f11eabe008ea93139d588" office:target-frame-name="_top" xlink:show="replace"><text:span text:style-name="T1255">1-334</text:span></text:a><text:span text:style-name="T1256">, 2019-12-18, paskelbta TAR 2019-12-19, i. k. 2019-20683</text:span></text:p>
      <text:p text:style-name="Normal"/>
      <text:p text:style-name="P1257"><text:span text:style-name="T1258">53</text:span><text:span text:style-name="T1259">. Dėl Vilniaus miesto savivaldybės administracijos valstybės tarnautojų ir (ar) darbuotojų, dirbančių pagal darbo sutartis, kaltės neteisėtai išmokėta piniginė socialinė parama išieškoma Lietuvos Respublikos įstatymų nustatyta tvarka.</text:span></text:p>
      <text:p text:style-name="Normal"/>
      <text:p text:style-name="P1260"><text:span text:style-name="T1261">VII</text:span><text:span text:style-name="T1262">.<text:s/></text:span><text:span text:style-name="T1263">BAIGIAMOS</text:span><text:span text:style-name="T1264">IOS NUOSTATOS</text:span></text:p>
      <text:p text:style-name="P1265"/>
      <text:p text:style-name="P1266"><text:span text:style-name="T1267">54</text:span><text:span text:style-name="T1268">. Jeigu piniginė socialinė parama bendrai gyvenantiems asmenims arba vienam gyvenančiam asmeniui priklauso pagal dvi ar daugiau Įstatymo ir (ar) Tvarkos aprašo nuostatų, taikoma ta nuostata, kuri bendrai gyvenantiems asmenims arba<text:s/></text:span><text:span text:style-name="T1269">vienam gyvenančiam asmeniui yra palankiausia.</text:span></text:p>
      <text:p text:style-name="P1270"><text:span text:style-name="T1271">54</text:span><text:span text:style-name="T1272">1</text:span><text:span text:style-name="T1273">. Socialinių išmokų permokų nagrinėjimo tvarkos aprašo nustatyta tvarka nustačius, kad asmuo yra patekęs į sunkią materialinę padėtį ir patiria skurdą, Socialinių išmokų skyrius turi teisę inicijuoti tik</text:span><text:span text:style-name="T1274">slinės pašalpos jam skyrimą Tarybos sprendimu patvirtinto Vienkartinių, tikslinių, sąlyginių ir periodinių pašalpų skyrimo ir mokėjimo tvarkos aprašo nustatyta tvarka.</text:span><text:s/></text:p>
      <text:p text:style-name="P1275">Papildyta punktu:</text:p>
      <text:p text:style-name="P1276"><text:span text:style-name="T1277">Nr.<text:s/></text:span><text:a xlink:href="https://www.e-tar.lt/portal/legalAct.html?documentId=2560cd80225f11eabe008ea93139d588" office:target-frame-name="_top" xlink:show="replace"><text:span text:style-name="T1278">1-334</text:span></text:a><text:span text:style-name="T1279">, 2019-12-18, paskelbta TAR 2019-12-19, i. k. 2019-20683</text:span></text:p>
      <text:p text:style-name="Normal"/>
      <text:p text:style-name="P1280"><text:span text:style-name="T1281">55</text:span><text:span text:style-name="T1282">. Tvarkos aprašo nuostatų nesilaikantys asmenys atsako Lietuvos Respublikoje galiojančių teisės aktų nustatyta tvarka.</text:span></text:p>
      <text:p text:style-name="P1283"><text:span text:style-name="T1284">56</text:span><text:span text:style-name="T1285">. Nepanaudotos Vilniaus miest</text:span><text:span text:style-name="T1286">o savivaldybės biudžeto lėšos piniginei socialinei paramai skaičiuoti ir mokėti (toliau<text:s/></text:span><text:span text:style-name="T1287">– nepanaudotos lėšos)</text:span><text:span text:style-name="T1288"><text:s/>perskirstomos ir naudojamos socialinės apsaugos sritims, nurodytoms Įstatymo 4 straipsnio 5 dalyje, finansuoti, laikantis Įstatyme nustatyto prior</text:span><text:span text:style-name="T1289">iteto.</text:span><text:s/></text:p>
      <text:p text:style-name="P1290">Papildyta punktu:</text:p>
      <text:p text:style-name="P1291"><text:span text:style-name="T1292">Nr.<text:s/></text:span><text:a xlink:href="https://www.e-tar.lt/portal/legalAct.html?documentId=936a5a80681911e58e1ab2c84776483b" office:target-frame-name="_top" xlink:show="replace"><text:span text:style-name="T1293">1-202</text:span></text:a><text:span text:style-name="T1294">, 2015-09-23, paskelbta TAR 2015-10-01, i. k. 2015-14606</text:span></text:p>
      <text:p text:style-name="P1295">Punkto pakeitimai:</text:p>
      <text:p text:style-name="P1296"><text:span text:style-name="T1297">Nr.<text:s/></text:span><text:a xlink:href="https://www.e-tar.lt/portal/legalAct.html?documentId=e438cef04e1811e8ade598b2394a491d" office:target-frame-name="_top" xlink:show="replace"><text:span text:style-name="T1298">1-1479</text:span></text:a><text:span text:style-name="T1299">, 2018-04-25, paskelbta TAR 2018-05-04, i. k. 2018-07078</text:span></text:p>
      <text:p text:style-name="P1300"><text:span text:style-name="T1301">Nr.<text:s/></text:span><text:a xlink:href="https://www.e-tar.lt/portal/legalAct.html?documentId=2560cd80225f11eabe008ea93139d588" office:target-frame-name="_top" xlink:show="replace"><text:span text:style-name="T1302">1-334</text:span></text:a><text:span text:style-name="T1303">, 2019-12-18, paskelbta TAR 201</text:span><text:span text:style-name="T1304">9-12-19, i. k. 2019-20683</text:span></text:p>
      <text:p text:style-name="Normal"/>
      <text:p text:style-name="P1305"><text:span text:style-name="T1306">56</text:span><text:span text:style-name="T1307">1</text:span><text:span text:style-name="T1308">. Nepanaudotos lėšos perskirstomos Tarybos sprendimu patvirtintos Vilniaus miesto savivaldybės biudžeto asignavimų pakeitimų tvarkos bei Administracijos direktoriaus patvirtinto Vilniaus miesto savivaldybės biudžeto projek</text:span><text:span text:style-name="T1309">to rengimo tvarkos aprašo nustatyta tvarka.</text:span><text:s/></text:p>
      <text:p text:style-name="P1310">Papildyta punktu:</text:p>
      <text:p text:style-name="P1311"><text:span text:style-name="T1312">Nr.<text:s/></text:span><text:a xlink:href="https://www.e-tar.lt/portal/legalAct.html?documentId=2560cd80225f11eabe008ea93139d588" office:target-frame-name="_top" xlink:show="replace"><text:span text:style-name="T1313">1-334</text:span></text:a><text:span text:style-name="T1314">, 2019-12-18, paskelbta TAR 2019-12-19, i. k. 2019-20683</text:span></text:p>
      <text:p text:style-name="Normal"/>
      <text:p text:style-name="P1315"><text:span text:style-name="T1316">57</text:span><text:span text:style-name="T1317">. Sprendimas dėl<text:s/></text:span><text:span text:style-name="T1318">Piniginės socialinės paramos skyrimo ar neskyrimo gali būti skundžiamas Lietuvos Respublikos administracinių bylų teisenos įstatymo nustatyta tvarka.</text:span><text:s/></text:p>
      <text:p text:style-name="P1319">Papildyta punktu:</text:p>
      <text:p text:style-name="P1320"><text:span text:style-name="T1321">Nr.<text:s/></text:span><text:a xlink:href="https://www.e-tar.lt/portal/legalAct.html?documentId=d43bde10565d11e7846ef01bfffb9b64" office:target-frame-name="_top" xlink:show="replace"><text:span text:style-name="T1322">1-951</text:span></text:a><text:span text:style-name="T1323">, 2017-05-31, paskelbta TAR 2017-06-21, i. k. 2017-10394</text:span></text:p>
      <text:p text:style-name="Normal"/>
      <text:p text:style-name="P1324"><text:span text:style-name="T1325">______________________________</text:span></text:p>
      <text:p text:style-name="P1326"/>
      <text:p text:style-name="P1327"/>
      <text:p text:style-name="P1328"><text:span text:style-name="T1329">Pakeitimai:</text:span></text:p>
      <text:p text:style-name="P1330"/>
      <text:p text:style-name="P1331"><text:span text:style-name="T1332">1.</text:span></text:p>
      <text:soft-page-break/>
      <text:p text:style-name="P1333"><text:span text:style-name="T1334">Vilniaus miesto savivaldybės taryba, Sprendimas</text:span></text:p>
      <text:p text:style-name="P1335"><text:span text:style-name="T1336">Nr.<text:s/></text:span><text:a xlink:href="https://www.e-tar.lt/portal/legalAct.html?documentId=936a5a80681911e58e1ab2c84776483b" office:target-frame-name="_top" xlink:show="replace"><text:span text:style-name="T1337">1-202</text:span></text:a><text:span text:style-name="T1338">, 2015-09-23, paskelbta TAR 2015-10-01, i. k. 2015-14606</text:span></text:p>
      <text:p text:style-name="P1339"><text:span text:style-name="T1340">Dėl Tarybos 2015-04-15 sprendimo Nr. 1-2366 „Dėl piniginės socialinės paramos nepasiturintiems gyventojams teikimo tvarkos aprašo tvirtinimo“ pakeitimo</text:span></text:p>
      <text:p text:style-name="P1341"/>
      <text:p text:style-name="P1342"><text:span text:style-name="T1343">2.</text:span></text:p>
      <text:p text:style-name="P1344"><text:span text:style-name="T1345">Vilniaus mi</text:span><text:span text:style-name="T1346">esto savivaldybės taryba, Sprendimas</text:span></text:p>
      <text:p text:style-name="P1347"><text:span text:style-name="T1348">Nr.<text:s/></text:span><text:a xlink:href="https://www.e-tar.lt/portal/legalAct.html?documentId=7597bb80cffa11e583a295d9366c7ab3" office:target-frame-name="_top" xlink:show="replace"><text:span text:style-name="T1349">1-320</text:span></text:a><text:span text:style-name="T1350">, 2016-01-20, paskelbta TAR 2016-02-12, i. k. 2016-02705</text:span></text:p>
      <text:p text:style-name="P1351"><text:span text:style-name="T1352">Dėl Tarybos 2015-04-15 sprendimo Nr. 1-2366 „Dėl<text:s/></text:span><text:span text:style-name="T1353">piniginės socialinės paramos nepasiturintiems gyventojams teikimo tvarkos aprašo tvirtinimo“ pakeitimo</text:span></text:p>
      <text:p text:style-name="P1354"/>
      <text:p text:style-name="P1355"><text:span text:style-name="T1356">3.</text:span></text:p>
      <text:p text:style-name="P1357"><text:span text:style-name="T1358">Vilniaus miesto savivaldybės taryba, Sprendimas</text:span></text:p>
      <text:p text:style-name="P1359"><text:span text:style-name="T1360">Nr.<text:s/></text:span><text:a xlink:href="https://www.e-tar.lt/portal/legalAct.html?documentId=d43bde10565d11e7846ef01bfffb9b64" office:target-frame-name="_top" xlink:show="replace"><text:span text:style-name="T1361">1-951</text:span></text:a><text:span text:style-name="T1362">, 2017-05-31, paskelbta TAR 2017-06-21, i. k. 2017-10394</text:span></text:p>
      <text:p text:style-name="P1363"><text:span text:style-name="T1364">Dėl Tarybos 2015-04-15 sprendimo Nr. 1-2366 „Dėl Piniginės socialinės paramos nepasiturintiems gyventojams teikimo tvarkos aprašo tvirtinimo“ pakeitimo</text:span></text:p>
      <text:p text:style-name="P1365"/>
      <text:p text:style-name="P1366"><text:span text:style-name="T1367">4.</text:span></text:p>
      <text:p text:style-name="P1368"><text:span text:style-name="T1369">Vilniaus miesto savivaldybės taryba,<text:s/></text:span><text:span text:style-name="T1370">Sprendimas</text:span></text:p>
      <text:p text:style-name="P1371"><text:span text:style-name="T1372">Nr.<text:s/></text:span><text:a xlink:href="https://www.e-tar.lt/portal/legalAct.html?documentId=a795471083ef11e7a3c4a5eb10f04386" office:target-frame-name="_top" xlink:show="replace"><text:span text:style-name="T1373">1-1069</text:span></text:a><text:span text:style-name="T1374">, 2017-08-16, paskelbta TAR 2017-08-21, i. k. 2017-13466</text:span></text:p>
      <text:p text:style-name="P1375"><text:span text:style-name="T1376">Dėl Tarybos 2015-04-15 sprendimo Nr. 1-2366 „Dėl Piniginės socialinės paramos ne</text:span><text:span text:style-name="T1377">pasiturintiems gyventojams teikimo tvarkos aprašo tvirtinimo“ pakeitimo</text:span></text:p>
      <text:p text:style-name="P1378"/>
      <text:p text:style-name="P1379"><text:span text:style-name="T1380">5.</text:span></text:p>
      <text:p text:style-name="P1381"><text:span text:style-name="T1382">Vilniaus miesto savivaldybės taryba, Sprendimas</text:span></text:p>
      <text:p text:style-name="P1383"><text:span text:style-name="T1384">Nr.<text:s/></text:span><text:a xlink:href="https://www.e-tar.lt/portal/legalAct.html?documentId=e438cef04e1811e8ade598b2394a491d" office:target-frame-name="_top" xlink:show="replace"><text:span text:style-name="T1385">1-1479</text:span></text:a><text:span text:style-name="T1386">, 2018-04-25, paskelbta<text:s/></text:span><text:span text:style-name="T1387">TAR 2018-05-04, i. k. 2018-07078</text:span></text:p>
      <text:p text:style-name="P1388"><text:span text:style-name="T1389">Dėl Tarybos 2015-04-15 sprendimo Nr. 1-2366 „Dėl Piniginės socialinės paramos nepasiturintiems gyventojams teikimo tvarkos aprašo tvirtinimo“ pakeitimo</text:span></text:p>
      <text:p text:style-name="P1390"/>
      <text:p text:style-name="P1391"><text:span text:style-name="T1392">6.</text:span></text:p>
      <text:p text:style-name="P1393"><text:span text:style-name="T1394">Vilniaus miesto savivaldybės taryba, Sprendimas</text:span></text:p>
      <text:p text:style-name="P1395"><text:span text:style-name="T1396">Nr.<text:s/></text:span><text:a xlink:href="https://www.e-tar.lt/portal/legalAct.html?documentId=8cfec400050611e9a5eaf2cd290f1944" office:target-frame-name="_top" xlink:show="replace"><text:span text:style-name="T1397">1-1855</text:span></text:a><text:span text:style-name="T1398">, 2018-12-19, paskelbta TAR 2018-12-21, i. k. 2018-21238</text:span></text:p>
      <text:p text:style-name="P1399"><text:span text:style-name="T1400">Dėl Tarybos 2015-04-15 sprendimo Nr. 1-2366 „Dėl Piniginės socialinės paramos nepasiturintiems gyventojams tei</text:span><text:span text:style-name="T1401">kimo tvarkos aprašo tvirtinimo“ pakeitimo</text:span></text:p>
      <text:p text:style-name="P1402"/>
      <text:p text:style-name="P1403"><text:span text:style-name="T1404">7.</text:span></text:p>
      <text:p text:style-name="P1405"><text:span text:style-name="T1406">Vilniaus miesto savivaldybės taryba, Sprendimas</text:span></text:p>
      <text:p text:style-name="P1407"><text:span text:style-name="T1408">Nr.<text:s/></text:span><text:a xlink:href="https://www.e-tar.lt/portal/legalAct.html?documentId=2560cd80225f11eabe008ea93139d588" office:target-frame-name="_top" xlink:show="replace"><text:span text:style-name="T1409">1-334</text:span></text:a><text:span text:style-name="T1410">, 2019-12-18, paskelbta TAR 2019-12-19, i. k. 2019-2068</text:span><text:span text:style-name="T1411">3</text:span></text:p>
      <text:p text:style-name="P1412"><text:span text:style-name="T1413">Dėl Tarybos 2015-04-15 sprendimo Nr. 1-2366 „Dėl Piniginės socialinės paramos nepasiturintiems gyventojams teikimo tvarkos aprašo tvirtinimo“ pakeitimo</text:span></text:p>
      <text:p text:style-name="P1414"/>
      <text:p text:style-name="P1415"><text:span text:style-name="T1416">8.</text:span></text:p>
      <text:p text:style-name="P1417"><text:span text:style-name="T1418">Vilniaus miesto savivaldybės taryba, Sprendimas</text:span></text:p>
      <text:p text:style-name="P1419"><text:span text:style-name="T1420">Nr.<text:s/></text:span><text:a xlink:href="https://www.e-tar.lt/portal/legalAct.html?documentId=d94306d06f6511eabee4a336e7e6fdab" office:target-frame-name="_top" xlink:show="replace"><text:span text:style-name="T1421">1-458</text:span></text:a><text:span text:style-name="T1422">, 2020-03-25, paskelbta TAR 2020-03-26, i. k. 2020-06127</text:span></text:p>
      <text:p text:style-name="P1423"><text:span text:style-name="T1424">Dėl Tarybos 2015-04-15 sprendimo Nr. 1-2366 „Dėl Piniginės socialinės paramos nepasiturintiems gyv</text:span><text:span text:style-name="T1425">entojams teikimo tvarkos aprašo tvirtinimo“ pakeitimo</text:span></text:p>
      <text:p text:style-name="P1426"/>
      <text:p text:style-name="P1427"><text:span text:style-name="T1428">9.</text:span></text:p>
      <text:p text:style-name="P1429"><text:span text:style-name="T1430">Vilniaus miesto savivaldybės taryba, Sprendimas</text:span></text:p>
      <text:p text:style-name="P1431"><text:span text:style-name="T1432">Nr.<text:s/></text:span><text:a xlink:href="https://www.e-tar.lt/portal/legalAct.html?documentId=c7a82f80a1a711ea9515f752ff221ec9" office:target-frame-name="_top" xlink:show="replace"><text:span text:style-name="T1433">1-542</text:span></text:a><text:span text:style-name="T1434">, 2020-05-27, paskelbta TAR 2020-06-01, i.<text:s/></text:span><text:span text:style-name="T1435">k. 2020-11802</text:span></text:p>
      <text:p text:style-name="P1436"><text:span text:style-name="T1437">Dėl Tarybos 2015-04-15 sprendimo Nr. 1-2366 „Dėl Piniginės socialinės paramos nepasiturintiems gyventojams teikimo tvarkos aprašo tvirtinimo“ pakeitimo</text:span></text:p>
      <text:p text:style-name="P1438"/>
      <text:p text:style-name="P1439"><text:span text:style-name="T1440">10.</text:span></text:p>
      <text:p text:style-name="P1441"><text:span text:style-name="T1442">Vilniaus miesto savivaldybės taryba, Sprendimas</text:span></text:p>
      <text:p text:style-name="P1443"><text:span text:style-name="T1444">Nr.<text:s/></text:span><text:a xlink:href="https://www.e-tar.lt/portal/legalAct.html?documentId=db2adf501ddd11ebb0038a8cd8ff585f" office:target-frame-name="_top" xlink:show="replace"><text:span text:style-name="T1445">1-718</text:span></text:a><text:span text:style-name="T1446">, 2020-10-28, paskelbta TAR 2020-11-03, i. k. 2020-22942</text:span></text:p>
      <text:p text:style-name="P1447"><text:span text:style-name="T1448">Dėl Tarybos 2015-04-15 sprendimo Nr. 1-2366 „Dėl Piniginės socialinės paramos nepasiturintiems gyv</text:span><text:span text:style-name="T1449">entojams teikimo tvarkos aprašo 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7"><text:page-number text:fixed="false">15</text:page-number></text:p>
        <text:p text:style-name="Header"/>
      </style:header>
      <style:footer>
        <text:p text:style-name="Footer"/>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04T13:47:00Z</meta:creation-date>
    <dc:date>2020-11-04T13:47:00Z</dc:date>
    <meta:template xlink:href="Normal.dotm" xlink:type="simple"/>
    <meta:editing-cycles>2</meta:editing-cycles>
    <meta:editing-duration>PT0S</meta:editing-duration>
    <meta:document-statistic meta:page-count="16" meta:paragraph-count="343" meta:word-count="7347" meta:character-count="59763" meta:row-count="1388" meta:non-whitespace-character-count="52759"/>
  </office:meta>
</office:document-meta>
</file>