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3.9375in">
        <style:tab-stops>
          <style:tab-stop style:type="left" style:position="4.2333in"/>
          <style:tab-stop style:type="left" style:position="4.5284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indent="3.9375in">
        <style:tab-stops>
          <style:tab-stop style:type="left" style:position="4.2333in"/>
          <style:tab-stop style:type="left" style:position="4.5284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align="justify" fo:text-indent="3.9375in"/>
      <style:text-properties style:font-size-complex="12pt"/>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31" style:parent-style-name="Normal" style:family="paragraph">
      <style:paragraph-properties fo:text-align="justify" fo:text-indent="0.3937in">
        <style:tab-stops>
          <style:tab-stop style:type="left" style:position="0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tab-stops>
          <style:tab-stop style:type="left" style:position="0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1972in"/>
          <style:tab-stop style:type="left" style:position="0.7875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fo:font-weight="bold" style:font-weight-asian="bold"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right="-0.0569in" fo:text-indent="0.3937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fo:margin-left="0.625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444" style:parent-style-name="Normal" style:family="paragraph">
      <style:paragraph-properties fo:text-align="justify" fo:margin-left="0.625in" fo:text-indent="-0.2312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left="0.625in" fo:text-indent="-0.2312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left="0.625in" fo:text-indent="-0.2312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margin-left="0.625in" fo:text-indent="-0.2312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margin-left="0.625in" fo:text-indent="-0.2312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2.165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5909in"/>
          <style:tab-stop style:type="left" style:position="0.6895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fo:text-indent="0.3937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fo:text-indent="0.3937in"/>
      <style:text-properties style:font-name-asian="Calibri" fo:font-weight="bold" style:font-weight-asian="bold" style:font-size-complex="12pt"/>
    </style:style>
    <style:style style:name="P932" style:parent-style-name="Normal" style:family="paragraph">
      <style:paragraph-properties fo:text-align="justify" fo:margin-left="1in" fo:text-indent="-0.6062in">
        <style:tab-stops>
          <style:tab-stop style:type="left" style:position="-0.606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393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3937in">
        <style:tab-stops>
          <style:tab-stop style:type="left" style:position="0.3937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3937in">
        <style:tab-stops>
          <style:tab-stop style:type="left" style:position="0.5909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tyle-complex="italic" style:font-size-complex="12pt" style:language-asian="lt" style:country-asian="LT"/>
    </style:style>
    <style:style style:name="T965" style:parent-style-name="DefaultParagraphFont" style:family="text">
      <style:text-properties style:font-weight-complex="bold" style:font-style-complex="italic" style:font-size-complex="12pt" style:language-asian="lt" style:country-asian="L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text-indent="0.3937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text-indent="0.3937in"/>
      <style:text-properties fo:font-weight="bold" style:font-weight-asian="bold" style:font-weight-complex="bold"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8-22 iki 2018-05-04</text:span></text:p>
      <text:p text:style-name="P6"/>
      <text:p text:style-name="P7"><text:span text:style-name="T8">Sprendimas paskelbtas: TAR 2015-04-20, i. k. 2015-06040</text:span></text:p>
      <text:p text:style-name="P9"/>
      <text:p text:style-name="P10"><text:span text:style-name="T1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2">VILNIAUS MIESTO SAVIVALDYBĖS</text:p>
      <text:p text:style-name="P13"><text:span text:style-name="T14">TARYBA</text:span></text:p>
      <text:p text:style-name="P15"/>
      <text:p text:style-name="P16">SPRENDIMAS</text:p>
      <text:p text:style-name="P17">DĖL PINIGINĖS SOCIALINĖS PARAMOS NEPASITURINTIEMS GYVENTOJAMS TEIKIMO TVARKOS APRAŠO TVIRTINIMO</text:p>
      <text:p text:style-name="P18"/>
      <text:p text:style-name="P19">2015 m. balandžio 15 d. Nr. 1-2366</text:p>
      <text:p text:style-name="P20">Vilnius</text:p>
      <text:p text:style-name="P21"/>
      <text:p text:style-name="P22"/>
      <text:p text:style-name="P23"><text:span text:style-name="T24">Vadovaudamasi Lietuvos Respublikos vietos savivaldos įstatymo 16 straipsnio 2 dalies 38 punktu ir 18 straipsnio 1 dalimi bei Lietuvos Respublikos piniginės socialinės paramos nepasiturintiems gyventojams įstatym</text:span><text:span text:style-name="T25">o 4 straipsnio 2 dalimi ir 11 straipsnio 3 dalimi, Vilniaus miesto savivaldybės taryba n u s p r e n d ž i a:<text:s/></text:span></text:p>
      <text:p text:style-name="P26"><text:span text:style-name="T27">1</text:span><text:span text:style-name="T28">. Patvirtinti Piniginės socialinės paramos nepasiturintiems gyventojams teikimo tvarkos aprašą (pridedama).<text:s/></text:span></text:p>
      <text:p text:style-name="P29"><text:span text:style-name="T30">2</text:span><text:span text:style-name="T31">. Nustatyti būsto šildymo<text:s/></text:span><text:span text:style-name="T32">ir karšto vandens išlaidų kompensacijoms apskaičiuoti taikomas vidutines kuro kainas:<text:s/></text:span></text:p>
      <text:p text:style-name="P33"><text:span text:style-name="T34">2.1</text:span><text:span text:style-name="T35">. mišrios malkos – 44,00 Eur/kub. m;<text:s/></text:span></text:p>
      <text:p text:style-name="P36"><text:span text:style-name="T37">2.2</text:span><text:span text:style-name="T38">. akmens anglis – 0,16 Eur/kg;<text:s/></text:span></text:p>
      <text:p text:style-name="P39"><text:span text:style-name="T40">2.3</text:span><text:span text:style-name="T41">. durpės – 0,09 Eur/kg;<text:s/></text:span></text:p>
      <text:p text:style-name="P42"><text:span text:style-name="T43">2.4</text:span><text:span text:style-name="T44">. suskystintos dujos iš balionų – 1,00 Eur/kg.<text:s/></text:span></text:p>
      <text:p text:style-name="P45"><text:span text:style-name="T46">3</text:span><text:span text:style-name="T47">.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8">gyventojams Vilniaus miesto savivaldybėje skyrimo ir teikimo tvarkos aprašo tvirtinimo“ su visais jo pakeitimais.</text:span></text:p>
      <text:p text:style-name="P49"/>
      <text:p text:style-name="P50"/>
      <text:p text:style-name="P51"/>
      <text:p text:style-name="P52"><text:span text:style-name="T53">Meras</text:span><text:span text:style-name="T54"><text:tab/>Artūras Zuokas</text:span></text:p>
      <text:p text:style-name="P55"/>
      <text:p text:style-name="P56"/>
      <text:soft-page-break/>
      <text:p text:style-name="P57"><text:span text:style-name="T58">PATVIRTINTA</text:span></text:p>
      <text:p text:style-name="P59">Vilniaus miesto savivaldybės tarybos</text:p>
      <text:p text:style-name="P60">2015 m. balandžio 15 d.</text:p>
      <text:p text:style-name="P61">sprendimu Nr. 1-2366</text:p>
      <text:p text:style-name="P62"/>
      <text:p text:style-name="P63"><text:span text:style-name="T64">PINIGINĖS<text:s/></text:span><text:span text:style-name="T65">SOCIALINĖS PARAMOS NEPASITURINTIEMS GYVENTOJAMS TEIKIMO TVARKOS APRAŠAS</text:span></text:p>
      <text:p text:style-name="P66"/>
      <text:p text:style-name="P67"><text:span text:style-name="T68">I</text:span><text:span text:style-name="T69">. <text:s/></text:span><text:span text:style-name="T70">BENDROSIOS NUOSTATOS</text:span></text:p>
      <text:p text:style-name="P71"/>
      <text:p text:style-name="P72"><text:span text:style-name="T73">1</text:span><text:span text:style-name="T74">.</text:span><text:span text:style-name="T75"><text:tab/></text:span><text:span text:style-name="T76">Piniginės socialinės paramos nepasiturintiems gyventojams teikimo tvarkos aprašas (toliau – Tvarkos aprašas) parengtas vadovaujantis Lietuvos Resp</text:span><text:span text:style-name="T77">ublikos piniginės socialinės paramos nepasiturintiems gyventojams įstatymo (toliau – Įstatymas) nuostatomis.</text:span></text:p>
      <text:p text:style-name="P78"><text:span text:style-name="T79">2</text:span><text:span text:style-name="T80">.</text:span><text:span text:style-name="T81"><text:tab/></text:span><text:span text:style-name="T82">Tvarkos aprašas nustato piniginės socialinės paramos nepasiturintiems gyventojams (toliau – piniginė socialinė parama) skyrimo ir mokėjimo t</text:span><text:span text:style-name="T83">varką, pagrindus, kai piniginė socialinė parama skiriama išimties tvarka.<text:s/></text:span></text:p>
      <text:p text:style-name="P84"><text:span text:style-name="T85">3</text:span><text:span text:style-name="T86">.</text:span><text:span text:style-name="T87"><text:tab/></text:span><text:span text:style-name="T88">Tvarkos apraše vartojamos sąvokos atitinka Įstatyme ir kituose Lietuvos Respublikos teisės aktuose vartojamas sąvokas.</text:span></text:p>
      <text:p text:style-name="P89"><text:span text:style-name="T90">4</text:span><text:span text:style-name="T91">.</text:span><text:span text:style-name="T92"><text:tab/></text:span><text:span text:style-name="T93">Tvarkos aprašas taikomas:</text:span></text:p>
      <text:p text:style-name="P94"><text:span text:style-name="T95">4.1</text:span><text:span text:style-name="T96">. Vilniaus miesto</text:span><text:span text:style-name="T97"><text:s/>savivaldybėje gyvenamąją vietą deklaruojantiems ir faktiškai joje gyvenantiems asmenims;</text:span></text:p>
      <text:p text:style-name="P98"><text:span text:style-name="T99">4.2</text:span><text:span text:style-name="T100">. Vilniaus mieste faktiškai gyvenantiems asmenims, kurie yra įtraukti į gyvenamosios vietos neturinčių asmenų apskaitą Vilniaus miesto savivaldybėje;<text:s/></text:span></text:p>
      <text:p text:style-name="P101"><text:span text:style-name="T102">4.3</text:span><text:span text:style-name="T103">.</text:span><text:span text:style-name="T104"><text:s/>asmenims, kurie Vilniaus miesto savivaldybės teritorijoje nuomojasi būstą ir yra įrašyti į Lietuvos Respublikos gyventojų registrą.<text:s/></text:span></text:p>
      <text:p text:style-name="P105"><text:span text:style-name="T106">5</text:span><text:span text:style-name="T107">. Tvarkos aprašu privalo vadovautis Vilniaus miesto savivaldybės administracijos Socialinių reikalų ir sveikatos de</text:span><text:span text:style-name="T108">partamentas (toliau – Socialinių reikalų ir sveikatos departamentas), Socialinių reikalų ir sveikatos departamento Socialinių išmokų skyrius (toliau – Socialinių išmokų skyrius), Vilniaus miesto savivaldybės administracijos Finansų ir strateginio planavimo</text:span><text:span text:style-name="T109"><text:s/>departamentas (toliau – Finansų departamentas), biudžetinė įstaiga Vilniaus miesto socialinės paramos centras (toliau – BĮ Vilniaus miesto socialinės paramos centras), energiją, kurą, geriamąjį ir karštą vandenį tiekiančios įmonės (toliau – tiekėjai) ir b</text:span><text:span text:style-name="T110">endrojo naudojimo objektų valdytojai.</text:span><text:s/></text:p>
      <text:p text:style-name="P111">Punkto pakeitimai:</text:p>
      <text:p text:style-name="P112"><text:span text:style-name="T113">Nr.<text:s/></text:span><text:a xlink:href="https://www.e-tar.lt/portal/legalAct.html?documentId=d43bde10565d11e7846ef01bfffb9b64" office:target-frame-name="_top" xlink:show="replace"><text:span text:style-name="T114">1-951</text:span></text:a><text:span text:style-name="T115">, 2017-05-31, paskelbta TAR 2017-06-21, i. k. 2017-10394</text:span></text:p>
      <text:p text:style-name="Normal"/>
      <text:p text:style-name="P116"><text:span text:style-name="T117">6</text:span><text:span text:style-name="T118">. Tvarkos aprašo vykdymo<text:s/></text:span><text:span text:style-name="T119">kontrolę, tikrindamas kas ketvirtį Socialinių išmokų skyriaus ataskaitas, kuriose pateikiami duomenys apie priimtus sprendimus dėl piniginės socialinės paramos  skyrimo (neskyrimo, sustabdymo ar nutraukimo), atlieka Socialinių reikalų ir sveikatos departam</text:span><text:span text:style-name="T120">entas.</text:span><text:s/></text:p>
      <text:p text:style-name="P121">Punkto pakeitimai:</text:p>
      <text:p text:style-name="P122"><text:span text:style-name="T123">Nr.<text:s/></text:span><text:a xlink:href="https://www.e-tar.lt/portal/legalAct.html?documentId=d43bde10565d11e7846ef01bfffb9b64" office:target-frame-name="_top" xlink:show="replace"><text:span text:style-name="T124">1-951</text:span></text:a><text:span text:style-name="T125">, 2017-05-31, paskelbta TAR 2017-06-21, i. k. 2017-10394</text:span></text:p>
      <text:p text:style-name="Normal"/>
      <text:p text:style-name="P126"><text:span text:style-name="T127">II</text:span><text:span text:style-name="T128">.<text:s/></text:span><text:span text:style-name="T129">KREIPIMASIS DĖL PINIGINĖS SOCIALINĖS PARAMOS SKYRIMO</text:span></text:p>
      <text:p text:style-name="P130"/>
      <text:p text:style-name="P131"><text:span text:style-name="T132">7</text:span><text:span text:style-name="T133">. Vieną iš Tvarkos aprašo 4 punkte įtvirtintų sąlygų atitinkantys bendrai gyvenantys asmenys ar vienas gyvenantis asmuo turi teisę kreiptis į Socialinių išmokų skyrių dėl piniginės socialinės paramos skyrimo.</text:span></text:p>
      <text:p text:style-name="P134"><text:span text:style-name="T135">8</text:span><text:span text:style-name="T136">. Kreipimosi į Socialinių išmokų skyr</text:span><text:span text:style-name="T137">ių metu asmuo pateikia<text:s/></text:span><text:span text:style-name="T138">savo asmens tapatybę patvirtinantį dokumentą (dėl objektyvių priežasčių nesant galimybės pateikti asmens tapatybę patvirtinančio dokumento originalo, pateikiama šio dokumento kopija, patvirtinta Lietuvos Respublikoje galiojančių teis</text:span><text:span text:style-name="T139">ės aktų nustatyta tvarka, ir (ar) pažyma apie šio dokumento poėmį); asmenį atstovaujantis asmuo pateikia įgaliojimą ir dokumentą, patvirtinantį įgalioto asmens tapatybę; užpildo Lietuvos Respublikos socialinės apsaugos ir darbo ministro nustatytos formos<text:s/></text:span><text:soft-page-break/><text:span text:style-name="T140">p</text:span><text:span text:style-name="T141">rašymą-paraišką ir jos priedus, kuriuose nurodo visą teisingą piniginei socialinei paramai gauti būtiną informaciją, prideda tai patvirtinančius dokumentus.<text:s/></text:span></text:p>
      <text:p text:style-name="P142"><text:span text:style-name="T143">9</text:span><text:span text:style-name="T144">. Piniginei socialinei paramai gauti būtiną informaciją patvirtinančiais dokumentais, atsižve</text:span><text:span text:style-name="T145">lgiant į aplinkybes, lemiančias bendrai gyvenančių asmenų ar vieno gyvenančios asmens teisę į piniginę socialinę paramą, laikomi:</text:span></text:p>
      <text:p text:style-name="P146"><text:span text:style-name="T147">9.1</text:span><text:span text:style-name="T148">. pirmo suaugusio bendrai gyvenančio asmens (pareiškėjo) arba vieno gyvenančio asmens tapatybę patvirtinantis dokumentas</text:span></text:p>
      <text:p text:style-name="P149">Punkto pakeitimai:</text:p>
      <text:p text:style-name="P150"><text:span text:style-name="T151">Nr.<text:s/></text:span><text:a xlink:href="https://www.e-tar.lt/portal/legalAct.html?documentId=d43bde10565d11e7846ef01bfffb9b64" office:target-frame-name="_top" xlink:show="replace"><text:span text:style-name="T152">1-951</text:span></text:a><text:span text:style-name="T153">, 2017-05-31, paskelbta TAR 2017-06-21, i. k. 2017-10394</text:span></text:p>
      <text:p text:style-name="Normal"/>
      <text:p text:style-name="P154"><text:span text:style-name="T155">9.2</text:span><text:span text:style-name="T156">. jeigu duomenų apie vaiko gimimą nėra Lietuvos Respublikos<text:s/></text:span><text:span text:style-name="T157">gyventojų registre, vaiko gimimo faktą patvirtinantis dokumentas</text:span></text:p>
      <text:p text:style-name="P158">Punkto pakeitimai:</text:p>
      <text:p text:style-name="P159"><text:span text:style-name="T160">Nr.<text:s/></text:span><text:a xlink:href="https://www.e-tar.lt/portal/legalAct.html?documentId=d43bde10565d11e7846ef01bfffb9b64" office:target-frame-name="_top" xlink:show="replace"><text:span text:style-name="T161">1-951</text:span></text:a><text:span text:style-name="T162">, 2017-05-31, paskelbta TAR 2017-06-21, i. k. 2017-10394</text:span></text:p>
      <text:p text:style-name="Normal"/>
      <text:p text:style-name="P163"><text:span text:style-name="T164">9.3</text:span><text:span text:style-name="T165">. jeigu duomenų apie santuoką, ištuoką, mirties faktą nėra Lietuvos Respublikos gyventojų registre, santuokos, ištuokos, mirties faktus patvirtinantis dokumentas;</text:span><text:s/></text:p>
      <text:p text:style-name="P166">Punkto pakeitimai:</text:p>
      <text:p text:style-name="P167"><text:span text:style-name="T168">Nr.<text:s/></text:span><text:a xlink:href="https://www.e-tar.lt/portal/legalAct.html?documentId=d43bde10565d11e7846ef01bfffb9b64" office:target-frame-name="_top" xlink:show="replace"><text:span text:style-name="T169">1-951</text:span></text:a><text:span text:style-name="T170">, 2017-05-31, paskelbta TAR 2017-06-21, i. k. 2017-10394</text:span></text:p>
      <text:p text:style-name="Normal"/>
      <text:p text:style-name="P171"><text:span text:style-name="T172">9.4</text:span><text:span text:style-name="T173">. procesinis dokumentas, patvirtinantis aplinkybę, kad teisme yra nagrinėjama byla dėl tėvystės ir (ar) vaiko gyvenamosios vietos nustatymo ir (ar) išlaikymo</text:span><text:span text:style-name="T174"><text:s/>priteisimo;</text:span></text:p>
      <text:p text:style-name="P175"><text:span text:style-name="T176">9.5</text:span><text:span text:style-name="T177">. teismo nutartis arba teismo patvirtinta sutartis dėl vaiko išlaikymo;</text:span></text:p>
      <text:p text:style-name="P178"><text:span text:style-name="T179">9.6</text:span><text:span text:style-name="T180">. juridinio asmens pažyma apie vaiko išlaikymui gaunamas periodines išmokas arba kitos kompetentingos institucijos išduotas dokumentas, patvirtinantis materialinio išlaikymo vaikui teikimą;<text:s/></text:span></text:p>
      <text:p text:style-name="P181"><text:span text:style-name="T182">9.7</text:span><text:span text:style-name="T183">. teismo sprendimas dėl asmens pripažinimo neveiksniu arba</text:span><text:span text:style-name="T184"><text:s/>neveiksniu tam tikroje srityje;</text:span><text:s/></text:p>
      <text:p text:style-name="P185">Punkto pakeitimai:</text:p>
      <text:p text:style-name="P186"><text:span text:style-name="T187">Nr.<text:s/></text:span><text:a xlink:href="https://www.e-tar.lt/portal/legalAct.html?documentId=d43bde10565d11e7846ef01bfffb9b64" office:target-frame-name="_top" xlink:show="replace"><text:span text:style-name="T188">1-951</text:span></text:a><text:span text:style-name="T189">, 2017-05-31, paskelbta TAR 2017-06-21, i. k. 2017-10394</text:span></text:p>
      <text:p text:style-name="Normal"/>
      <text:p text:style-name="P190"><text:span text:style-name="T191">9.8</text:span><text:span text:style-name="T192">. sveikatos priežiūros įstaigos</text:span><text:span text:style-name="T193"><text:s/>pažyma, patvirtinanti, kad iki numatytos gimdymo datos yra likę ne daugiau kaip 70 kalendorinių dienų;</text:span></text:p>
      <text:p text:style-name="P194"><text:span text:style-name="T195">9.9</text:span><text:span text:style-name="T196">. švietimo įstaigos pažyma, patvirtinanti, kad asmuo studijuoja pagal formaliojo švietimo studijų programą (įskaitant akademines atostogas dėl li</text:span><text:span text:style-name="T197">gos ar nėštumo) ar mokosi pagal formaliojo profesinio mokymo programą bei gaunamas stipendijas;</text:span></text:p>
      <text:p text:style-name="P198"><text:span text:style-name="T199">9.10</text:span><text:span text:style-name="T200">. karinio vieneto išduota pažyma, patvirtinanti, kad privalomosios pradinės karo tarnybos karys atlieka jame privalomąją pradinę karo tarnybą;</text:span></text:p>
      <text:p text:style-name="P201"><text:span text:style-name="T202">9.11</text:span><text:span text:style-name="T203">.</text:span><text:span text:style-name="T204"><text:s/>kompetentingos institucijos pažyma apie asmeniui paskirtos bausmės atlikimą, jo sulaikymą, suėmimą, paieškos paskelbimą ar teismo pripažinimą nežinia kur esančiu;</text:span></text:p>
      <text:p text:style-name="P205"><text:span text:style-name="T206">9.12</text:span><text:span text:style-name="T207">. kompetentingos institucijos išduotas dokumentas, patvirtinantis formaliojo švietim</text:span><text:span text:style-name="T208">o įstaigos dieninio skyriaus baigimą;</text:span></text:p>
      <text:p text:style-name="P209"><text:span text:style-name="T210">9.13</text:span><text:span text:style-name="T211"><text:s/>sveikatos priežiūros įstaigos išduota pažyma apie gydymo stacionare trukmę, elektroninis nedarbingumo pažymėjimas ar medicininė pažyma apie ligos trukmę;</text:span></text:p>
      <text:p text:style-name="P212"><text:span text:style-name="T213">9.14</text:span><text:span text:style-name="T214">. Lietuvos Respublikos socialinės apsaugos ir d</text:span><text:span text:style-name="T215">arbo ministro patvirtinta nustatytos formos pažyma apie priskaičiuotą ir išmokėtą darbo užmokestį</text:span></text:p>
      <text:p text:style-name="P216">Punkto pakeitimai:</text:p>
      <text:p text:style-name="P217"><text:span text:style-name="T218">Nr.<text:s/></text:span><text:a xlink:href="https://www.e-tar.lt/portal/legalAct.html?documentId=d43bde10565d11e7846ef01bfffb9b64" office:target-frame-name="_top" xlink:show="replace"><text:span text:style-name="T219">1-951</text:span></text:a><text:span text:style-name="T220">, 2017-05-31, paskelbta TAR 2017</text:span><text:span text:style-name="T221">-06-21, i. k. 2017-10394</text:span></text:p>
      <text:p text:style-name="Normal"/>
      <text:p text:style-name="P222"><text:span text:style-name="T223">9.15</text:span><text:span text:style-name="T224">. individualios įmonės buhalterinės apskaitos dokumentas, patvirtinantis vertinamo laikotarpio individualios įmonės savininko pajamas, gautas iš įmonės apmokestinto pelno; mažosios, tikrosios ūkinės ar komanditinės ūkinės<text:s/></text:span><text:span text:style-name="T225">bendrijos buhalterinės apskaitos dokumentas, patvirtinantis vertinamo laikotarpio mažosios bendrijos narių, tikrosios ūkinės bendrijos ar komanditinės ūkinės bendrijos tikrųjų narių pajamas ir iš šių įmonių asmeniniams poreikiams<text:s/></text:span><text:soft-page-break/><text:span text:style-name="T226">gautas lėšų sumas; asmens,</text:span><text:span text:style-name="T227"><text:s/>įsigijusio verslo liudijimą ar individualios veiklos vykdymo pažymą, pajamų ir išlaidų apskaitos žurnalas;</text:span><text:s/></text:p>
      <text:p text:style-name="P228">Punkto pakeitimai:</text:p>
      <text:p text:style-name="P229"><text:span text:style-name="T230">Nr.<text:s/></text:span><text:a xlink:href="https://www.e-tar.lt/portal/legalAct.html?documentId=d43bde10565d11e7846ef01bfffb9b64" office:target-frame-name="_top" xlink:show="replace"><text:span text:style-name="T231">1-951</text:span></text:a><text:span text:style-name="T232">, 2017-05-31, paskelb</text:span><text:span text:style-name="T233">ta TAR 2017-06-21, i. k. 2017-10394</text:span></text:p>
      <text:p text:style-name="Normal"/>
      <text:p text:style-name="P234"><text:span text:style-name="T235">9.16</text:span><text:span text:style-name="T236">. dokumentas, patvirtinantis turto įsigijimo ar perleidimo faktą;</text:span></text:p>
      <text:p text:style-name="P237"><text:span text:style-name="T238">9.17</text:span><text:span text:style-name="T239">. dokumentas, patvirtinantis atsiskaitymą už paslaugas;</text:span></text:p>
      <text:p text:style-name="P240"><text:span text:style-name="T241">9.18</text:span><text:span text:style-name="T242">. ikiteisminio tyrimo įstaigos, prokuratūros ar teismo išduotas dokumenta</text:span><text:span text:style-name="T243">s dėl padarytos nusikalstamos veikos žmogaus seksualinio apsisprendimo laisvei ir neliečiamumui;</text:span></text:p>
      <text:p text:style-name="P244"><text:span text:style-name="T245">9.19</text:span><text:span text:style-name="T246">. pažyma apie įsiregistravimą kitos valstybės įdarbinimo tarnyboje;</text:span></text:p>
      <text:p text:style-name="P247"><text:span text:style-name="T248">9.20</text:span><text:span text:style-name="T249">. sveikatos priežiūros įstaigos išduota pažyma, kad vaikas iki 8 metų<text:s/></text:span><text:span text:style-name="T250">negali lankyti švietimo įstaigos;</text:span></text:p>
      <text:p text:style-name="P251"><text:span text:style-name="T252">9.21</text:span><text:span text:style-name="T253">. gyvenamųjų patalpų ar nekilnojamojo turto nuomos sutartis, registruota viešajame registre;</text:span></text:p>
      <text:p text:style-name="P254"><text:span text:style-name="T255">9.22</text:span><text:span text:style-name="T256">. banko sąskaitos išrašas;</text:span></text:p>
      <text:p text:style-name="P257"><text:span text:style-name="T258">9.23</text:span><text:span text:style-name="T259">. metinė gyventojo (šeimos) turto ir pajamų deklaracija;</text:span></text:p>
      <text:p text:style-name="P260"><text:span text:style-name="T261">9.24</text:span><text:span text:style-name="T262">. kompetentin</text:span><text:span text:style-name="T263">gos įstaigos išduota pažyma apie gaunamas pareigūnų ir karių valstybines pensijas ir kitų valstybių mokamas pensijas, išmokas;</text:span></text:p>
      <text:p text:style-name="P264"><text:span text:style-name="T265">9.25</text:span><text:span text:style-name="T266">. dokumentas, liudijantis transporto priemonės netinkamumą eksploatuoti arba dokumentas, patvirtinantis transporto priemo</text:span><text:span text:style-name="T267">nės patekimą į eismo įvykį;</text:span></text:p>
      <text:p text:style-name="P268"><text:span text:style-name="T269">9.26</text:span><text:span text:style-name="T270">. kiti teisei į piniginę socialinę paramą nustatyti reikalingi dokumentai.</text:span></text:p>
      <text:p text:style-name="P271"><text:span text:style-name="T272">10</text:span><text:span text:style-name="T273">. Tvarkos aprašo 9 punkte nurodytų dokumentų Socialinių išmokų skyrius turi teisę reikalauti ir pasikeitus aplinkybėms, turinčioms įtakos</text:span><text:span text:style-name="T274"><text:s/>bendrai gyvenančių asmenų ar vieno gyvenančio asmens teisei į piniginę socialinę paramą, jos dydžiui ir (ar) mokėjimui.</text:span></text:p>
      <text:p text:style-name="P275"><text:span text:style-name="T276">11</text:span><text:span text:style-name="T277">.<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text:s/>elektroniniu būdu, paštu. Šiuos dokumentus jie gali pateikti asmeniškai, paštu, elektroniniu būdu arba per atstovą.<text:s/></text:p>
      <text:p text:style-name="P278">Punkto pakeitimai:</text:p>
      <text:p text:style-name="P279"><text:span text:style-name="T280">Nr.<text:s/></text:span><text:a xlink:href="https://www.e-tar.lt/portal/legalAct.html?documentId=d43bde10565d11e7846ef01bfffb9b64" office:target-frame-name="_top" xlink:show="replace"><text:span text:style-name="T281">1-951</text:span></text:a><text:span text:style-name="T282">, 2017-05-31</text:span><text:span text:style-name="T283">, paskelbta TAR 2017-06-21, i. k. 2017-10394</text:span></text:p>
      <text:p text:style-name="Normal"/>
      <text:p text:style-name="P284"><text:span text:style-name="T285">12</text:span><text:span text:style-name="T286">. Kai Vilniaus miesto savivaldybės administracija reikalingus duomenis gauna iš valstybės ir žinybinių registrų bei valstybės informacinių sistemų, Tvarkos aprašo 9 punkte nurodyti dokumentai neteikiami.</text:span></text:p>
      <text:p text:style-name="P287"><text:span text:style-name="T288">13</text:span><text:span text:style-name="T289">. Prašymo-paraiškos priėmimo diena laikoma kreipimosi (asmeniškai ar per įgaliotą asmenį) į Socialinių išmokų skyrių diena.</text:span></text:p>
      <text:p text:style-name="P290"><text:span text:style-name="T291">14</text:span><text:span text:style-name="T292">. Paštu ar elektroniniu būdu siunčiamo prašymo-paraiškos pateikimo diena laikoma jo gavimo Socialinių išmokų skyriuje di</text:span><text:span text:style-name="T293">ena. Kai siunčiant prašymą elektroniniu būdu per Socialinės paramos šeimai informacinę sistemą (SPIS) nėra galimybės pateikti prašymo-paraiškos priedų ir (ar) kitų dokumentų, Socialinių išmokų skyriaus specialistas elektroniniu būdu informuoja pareiškėją a</text:span><text:span text:style-name="T294">pie trūkstamų dokumentų pateikimo terminą, eigą ir nurodo elektroninio pašto, kuriuo galima siųsti skenuotus dokumentus, adresą.</text:span><text:s/></text:p>
      <text:p text:style-name="P295">Punkto pakeitimai:</text:p>
      <text:p text:style-name="P296"><text:span text:style-name="T297">Nr.<text:s/></text:span><text:a xlink:href="https://www.e-tar.lt/portal/legalAct.html?documentId=d43bde10565d11e7846ef01bfffb9b64" office:target-frame-name="_top" xlink:show="replace"><text:span text:style-name="T298">1-951</text:span></text:a><text:span text:style-name="T299">, 2017-05-31, paskelbta TAR 2017-06-21, i. k. 2017-10394</text:span></text:p>
      <text:p text:style-name="Normal"/>
      <text:p text:style-name="P300"><text:span text:style-name="T301">15</text:span><text:span text:style-name="T302">. Kai prašymas-paraiška siunčiamas paštu arba elektroniniu būdu, prie jo pridedamos visų reikiamų dokumentų kopijos, patvirtintos teisės aktų nustatyta tvarka.</text:span><text:s/></text:p>
      <text:p text:style-name="P303">Punkto pakeitimai:</text:p>
      <text:p text:style-name="P304"><text:span text:style-name="T305">Nr.<text:s/></text:span><text:a xlink:href="https://www.e-tar.lt/portal/legalAct.html?documentId=d43bde10565d11e7846ef01bfffb9b64" office:target-frame-name="_top" xlink:show="replace"><text:span text:style-name="T306">1-951</text:span></text:a><text:span text:style-name="T307">, 2017-05-31, paskelbta TAR 2017-06-21, i. k. 2017-10394</text:span></text:p>
      <text:p text:style-name="Normal"/>
      <text:p text:style-name="P308"><text:span text:style-name="T309">III</text:span><text:span text:style-name="T310">.<text:s/></text:span><text:span text:style-name="T311">PINIGINĖS SOCIALINĖS PARAMOS SKYRIMAS</text:span></text:p>
      <text:p text:style-name="P312"/>
      <text:p text:style-name="P313"><text:span text:style-name="T314">16</text:span><text:span text:style-name="T315">. Vienas iš dokumentų teisei į piniginę socialinę paramą nustatyti yra Buities ir gyvenimo sąlygų patikrinimo aktas.<text:s/></text:span></text:p>
      <text:p text:style-name="P316"><text:span text:style-name="T317">17</text:span><text:span text:style-name="T318">. Bendrai gyvenančių asmenų ar vieno gyvenančio asmens gyvenimo sąlygų, turimo turto ir užimtumo patikrinimas atliekamas ir Buities<text:s/></text:span><text:span text:style-name="T319">ir gyvenimo sąlygų patikrinimo aktas surašomas, kai:<text:s/></text:span></text:p>
      <text:p text:style-name="P320"><text:span text:style-name="T321">17.1</text:span><text:span text:style-name="T322">. kyla pagrįstų įtarimų dėl prašyme-paraiškoje pateiktų duomenų apie turimą turtą ir gaunamas pajamas, kaip tai numatyta Įstatymo 23 straipsnio 1 dalies 8 punkte, kai:</text:span></text:p>
      <text:p text:style-name="P323"><text:span text:style-name="T324">17.1.1</text:span><text:span text:style-name="T325">. galimai vedamas be</text:span><text:span text:style-name="T326">ndras ūkis su kitu asmeniu;</text:span></text:p>
      <text:p text:style-name="P327"><text:span text:style-name="T328">17.1.2</text:span><text:span text:style-name="T329">. bendrai gyvenantys asmenys ar vienas gyvenantis asmuo įtrauktas į neturinčių gyvenamosios vietos asmenų apskaitą prie Vilniaus miesto savivaldybės, o jų faktinė gyvenamoji vieta galimai yra kitoje savivaldybėje;</text:span></text:p>
      <text:p text:style-name="P330"><text:span text:style-name="T331">17</text:span><text:span text:style-name="T332">.1.3</text:span><text:span text:style-name="T333">. bendrai gyvenantys asmenys ar vienas gyvenantis asmuo deklaruoja gyvenamąją vietą būste arba jį išsinuomoja, bet jame faktiškai negyvena, arba kartu su bendrai gyvenančiais asmenimis ar vienu gyvenančiu asmeniu būste nuolat faktiškai gyvena asmuo (</text:span><text:span text:style-name="T334">asmenys), kuris (kurie) nėra deklaravęs (deklaravę) gyvenamosios vietos būste arba jo nesinuomoja;</text:span></text:p>
      <text:p text:style-name="P335"><text:span text:style-name="T336">17.1.4</text:span><text:span text:style-name="T337">. darbingiems nedirbantiems bendrai gyvenantiems asmenims arba darbingam nedirbančiam vienam gyvenančiam asmeniui atstovauja įgaliotas asmuo;</text:span></text:p>
      <text:p text:style-name="P338"><text:span text:style-name="T339">17.1.5</text:span><text:span text:style-name="T340">. bendrai gyvenantys asmenys ar vienas gyvenantis asmuo turi negyvenamosios paskirties patalpas (poilsines, komercinės paskirties patalpas ir kt.), tačiau nenurodo galimai gaunamų pajamų už nuomą;</text:span></text:p>
      <text:p text:style-name="P341"><text:span text:style-name="T342">17.1.6</text:span><text:span text:style-name="T343">. bendrai gyvenantys asmenys ar vienas gy</text:span><text:span text:style-name="T344">venantis asmuo piniginės socialinės paramos gavimo laikotarpiu įsigijo nekilnojamojo ir (ar) kilnojamojo turto;</text:span></text:p>
      <text:p text:style-name="P345"><text:span text:style-name="T346">17.1.7</text:span><text:span text:style-name="T347">. kitais atvejais kilus pagrįstų įtarimų dėl pateiktų duomenų teisingumo;</text:span></text:p>
      <text:p text:style-name="P348"><text:span text:style-name="T349">17.2</text:span><text:span text:style-name="T350">. siekiama įvertinti piniginės socialinės paramos<text:s/></text:span><text:span text:style-name="T351">teikimo veiksmingumą, kaip tai numatyta Įstatymo 23 straipsnio 2 dalies 12 punkte, kai:</text:span></text:p>
      <text:p text:style-name="P352"><text:span text:style-name="T353">17.2.1.</text:span><text:span text:style-name="T354"><text:s/>Neteko galios nuo 2017-06-22</text:span></text:p>
      <text:p text:style-name="P355">Punkto naikinimas:</text:p>
      <text:p text:style-name="P356"><text:span text:style-name="T357">Nr.<text:s/></text:span><text:a xlink:href="https://www.e-tar.lt/portal/legalAct.html?documentId=d43bde10565d11e7846ef01bfffb9b64" office:target-frame-name="_top" xlink:show="replace"><text:span text:style-name="T358">1-951</text:span></text:a><text:span text:style-name="T359">, 201</text:span><text:span text:style-name="T360">7-05-31, paskelbta TAR 2017-06-21, i. k. 2017-10394</text:span></text:p>
      <text:p text:style-name="Normal"/>
      <text:p text:style-name="P361"><text:span text:style-name="T362">17.2.2</text:span><text:span text:style-name="T363">. bendrai gyvenantys asmenys ar vienas gyvenantis asmuo piniginę socialinę paramą gauna ilgiau kaip 12 mėnesių;</text:span></text:p>
      <text:p text:style-name="P364"><text:span text:style-name="T365">17.2.3</text:span><text:span text:style-name="T366">. auginamas vaikas (vaikai), kurio (kurių) tėvystė nenustatyta arba nus</text:span><text:span text:style-name="T367">tatyta, tačiau neišspręstas vaiko (vaikų) išlaikymo klausimas;</text:span></text:p>
      <text:p text:style-name="P368"><text:span text:style-name="T369">17.2.4</text:span><text:span text:style-name="T370">. pajamos mažesnės, nei nustatyta Įstatymo 8 straipsnio 1 dalies 1 punkte;</text:span></text:p>
      <text:p text:style-name="P371"><text:span text:style-name="T372">17.2.5</text:span><text:span text:style-name="T373">. vienas gyvenantis asmuo naudojasi didesniu nei 50 kv. m būsto plotu;<text:s/></text:span></text:p>
      <text:p text:style-name="P374"><text:span text:style-name="T375">17.2.6</text:span><text:span text:style-name="T376">. bendrai gyvena</text:span><text:span text:style-name="T377">ntys asmenys ar vienas gyvenantis asmuo turi daugiau nei 1 gyvenamąjį būstą, tačiau nenurodo gaunantys turto nuomos pajamų;</text:span></text:p>
      <text:p text:style-name="P378"><text:span text:style-name="T379">17.2.7</text:span><text:span text:style-name="T380">. vieno gyvenančio asmens vardu įregistruota daugiau nei viena transporto priemonė, bendrai gyvenančių asmenų vardu – daug</text:span><text:span text:style-name="T381">iau nei dvi transporto priemonės;</text:span></text:p>
      <text:p text:style-name="P382"><text:span text:style-name="T383">17.2.8.</text:span><text:span text:style-name="T384"><text:s/>Neteko galios nuo 2017-06-22</text:span></text:p>
      <text:p text:style-name="P385">Punkto naikinimas:</text:p>
      <text:p text:style-name="P386"><text:span text:style-name="T387">Nr.<text:s/></text:span><text:a xlink:href="https://www.e-tar.lt/portal/legalAct.html?documentId=d43bde10565d11e7846ef01bfffb9b64" office:target-frame-name="_top" xlink:show="replace"><text:span text:style-name="T388">1-951</text:span></text:a><text:span text:style-name="T389">, 2017-05-31, paskelbta TAR 2017-06-21, i. k. 2017-10394</text:span></text:p>
      <text:p text:style-name="Normal"/>
      <text:p text:style-name="P390"><text:span text:style-name="T391">17.2.9.</text:span><text:span text:style-name="T392"><text:s/>Neteko galios nuo 2017-06-22</text:span></text:p>
      <text:p text:style-name="P393">Punkto naikinimas:</text:p>
      <text:p text:style-name="P394"><text:span text:style-name="T395">Nr.<text:s/></text:span><text:a xlink:href="https://www.e-tar.lt/portal/legalAct.html?documentId=d43bde10565d11e7846ef01bfffb9b64" office:target-frame-name="_top" xlink:show="replace"><text:span text:style-name="T396">1-951</text:span></text:a><text:span text:style-name="T397">, 2017-05-31, paskelbta TAR 2017-06-21, i. k. 2017-10394</text:span></text:p>
      <text:p text:style-name="Normal"/>
      <text:p text:style-name="P398"><text:span text:style-name="T399">17.2.10</text:span><text:span text:style-name="T400">. kitais atvejais<text:s/></text:span><text:span text:style-name="T401">siekiant įvertinti piniginės socialinės paramos teikimo veiksmingumą;</text:span></text:p>
      <text:p text:style-name="P402"><text:span text:style-name="T403">17.3</text:span><text:span text:style-name="T404">. piniginė socialinė parama skiriama išimties tvarka arba nepinigine forma;</text:span><text:s/></text:p>
      <text:p text:style-name="P405">Punkto pakeitimai:</text:p>
      <text:p text:style-name="P406"><text:span text:style-name="T407">Nr.<text:s/></text:span><text:a xlink:href="https://www.e-tar.lt/portal/legalAct.html?documentId=d43bde10565d11e7846ef01bfffb9b64" office:target-frame-name="_top" xlink:show="replace"><text:span text:style-name="T408">1-951</text:span></text:a><text:span text:style-name="T409">, 2017-05-31, paskelbta TAR 2017-06-21, i. k. 2017-10394</text:span></text:p>
      <text:p text:style-name="Normal"/>
      <text:p text:style-name="P410"><text:span text:style-name="T411">17.4</text:span><text:span text:style-name="T412">. gavus informaciją<text:s/></text:span><text:span text:style-name="T413">apie galimai neteisėtai teikiamą piniginę socialinę paramą.<text:s/></text:span></text:p>
      <text:p text:style-name="P414"><text:span text:style-name="T415">18</text:span><text:span text:style-name="T416">. Bendrai gyvenančių asmenų ar vieno gyvenančio asmens gyvenimo sąlygos,<text:s/></text:span><text:span text:style-name="T417">turimas turtas ir užimtumas tikrinami ir Buities ir gyvenimo sąlygų patikrinimo aktas surašomas Socialinių reikalų ir sveikatos departamento direktoriaus įsakymu patvirtinto Buities ir gyvenimo sąlygų patikrinimo aktų sudarymo asmenims, kurie kreipėsi dėl<text:s/></text:span><text:span text:style-name="T418">socialinės pašalpos ir (ar) būsto šildymo išlaidų, išlaidų geriamajam vandeniui ir išlaidų karštam vandeniui kompensacijų, tvarkos aprašo nustatyta tvarka. Buities ir gyvenimo sąlygų patikrinimo aktas</text:span><text:span text:style-name="T419"><text:s/>galioja 6 mėnesius nuo piniginės socialinės paramos sky</text:span><text:span text:style-name="T420">rimo mėnesio.<text:s/></text:span></text:p>
      <text:p text:style-name="P421"><text:span text:style-name="T422">19</text:span><text:span text:style-name="T423">. Sprendimai dėl piniginės socialinės paramos skyrimo (neskyrimo) tvirtinami Socialinių išmokų skyriaus vedėjo įsakymu. Prašymą-paraišką pateikęs asmuo apie sprendimo dėl piniginės socialinės paramos skyrimo (neskyrimo) priėmimą inform</text:span><text:span text:style-name="T424">uojamas pranešimu per 5 darbo dienas nuo sprendimo priėmimo asmens prašyme-paraiškoje nurodytu informavimo būdu.<text:s/></text:span></text:p>
      <text:p text:style-name="P425"><text:span text:style-name="T426">20</text:span><text:span text:style-name="T427">. Pranešime apie priimtą sprendimą dėl piniginės socialinės paramos skyrimo (neskyrimo) <text:s/>nurodoma Įstatymo 8 straipsnio 1 dalies sąlyga<text:s/></text:span><text:span text:style-name="T428">(sąlygos), kuriai (kurioms) esant piniginė socialinė parama skiriama, arba neskyrimo priežastis ir šio sprendimo apskundimo tvarka.</text:span></text:p>
      <text:p text:style-name="P429"><text:span text:style-name="T430">21</text:span><text:span text:style-name="T431">. Asmeniui pareikalavus, jam išduodama priimto sprendimo dėl piniginės socialinės paramos skyrimo (neskyrimo) kopija,<text:s/></text:span><text:span text:style-name="T432">Socialinių išmokų skyriaus specialisto patvirtinta teisės aktų nustatyta tvarka.</text:span><text:s/></text:p>
      <text:p text:style-name="P433">Punkto pakeitimai:</text:p>
      <text:p text:style-name="P434"><text:span text:style-name="T435">Nr.<text:s/></text:span><text:a xlink:href="https://www.e-tar.lt/portal/legalAct.html?documentId=d43bde10565d11e7846ef01bfffb9b64" office:target-frame-name="_top" xlink:show="replace"><text:span text:style-name="T436">1-951</text:span></text:a><text:span text:style-name="T437">, 2017-05-31, paskelbta TAR 2017-06-21, i. k. 20</text:span><text:span text:style-name="T438">17-10394</text:span></text:p>
      <text:p text:style-name="Normal"/>
      <text:p text:style-name="P439"><text:span text:style-name="T440">IV</text:span><text:span text:style-name="T441">.<text:s/></text:span><text:span text:style-name="T442">PINIGINĖS SOCIALINĖS PARAMOS TEIKIMAS</text:span></text:p>
      <text:p text:style-name="P443"/>
      <text:p text:style-name="P444"><text:span text:style-name="T445">22</text:span><text:span text:style-name="T446">. Piniginės socialinės paramos rūšys:</text:span></text:p>
      <text:p text:style-name="P447"><text:span text:style-name="T448">22.1</text:span><text:span text:style-name="T449">. socialinė pašalpa;</text:span></text:p>
      <text:p text:style-name="P450"><text:span text:style-name="T451">22.2</text:span><text:span text:style-name="T452">. būsto šildymo išlaidų, geriamojo vandens išlaidų ir karšto vandens išlaidų kompensacijos (toliau – kompensacijos).</text:span></text:p>
      <text:p text:style-name="P453"><text:span text:style-name="T454">23</text:span><text:span text:style-name="T455">. Socialinė pašalpa teikiama:</text:span></text:p>
      <text:p text:style-name="P456"><text:span text:style-name="T457">23.1</text:span><text:span text:style-name="T458">. pinigais;</text:span></text:p>
      <text:p text:style-name="P459"><text:span text:style-name="T460">23.2</text:span><text:span text:style-name="T461">. nepinigine forma.</text:span></text:p>
      <text:p text:style-name="P462"><text:span text:style-name="T463">24</text:span><text:span text:style-name="T464">. Patyrusiems socialinę riziką bendrai gyvenantiems asmenims ar vienam gyvenančiam asmeniui socialinė pašalpa teikiama derinant Tvarkos aprašo 23 punkte nurodytas<text:s/></text:span><text:span text:style-name="T465">socialinės pašalpos teikimo formas Vilniaus miesto savivaldybės tarybos sprendimu patvirtintame Socialinių išmokų teikimo nepinigine forma tvarkos apraše nustatytais būdais ir tvarka.</text:span></text:p>
      <text:p text:style-name="P466"><text:span text:style-name="T467">25</text:span><text:span text:style-name="T468">. Jeigu bendrai gyvenantiems asmenims arba vienam gyvenančiam asme</text:span><text:span text:style-name="T469">niui apskaičiuota socialinė pašalpa yra mažesnė kaip 1,45 Eur, ši suma nėra mokama.<text:s/></text:span></text:p>
      <text:p text:style-name="P470"><text:span text:style-name="T471">26</text:span><text:span text:style-name="T472">. Paskirtą socialinę pašalpą Finansų departamentas į gavėjo nurodytą atsiskaitomąją sąskaitą Lietuvos Respublikos teritorijoje esančiame banke ar banko skyriuje perv</text:span><text:span text:style-name="T473">eda arba išmoka pašto paslaugas teikiančiose įmonėse iki einamojo mėnesio 25 dienos.</text:span></text:p>
      <text:p text:style-name="P474"><text:span text:style-name="T475">27</text:span><text:span text:style-name="T476">. Kompensacijos teikiamos:<text:s/></text:span></text:p>
      <text:p text:style-name="P477"><text:span text:style-name="T478">27.1</text:span><text:span text:style-name="T479">. grynaisiais pinigais;</text:span></text:p>
      <text:p text:style-name="P480"><text:span text:style-name="T481">27.2</text:span><text:span text:style-name="T482">. apskaičiuotų kompensacijų sumą pervedant į tiekėjų atsiskaitomąsias sąskaitas Lietuvos Respubliko</text:span><text:span text:style-name="T483">s teritorijoje esančiuose bankuose ar bankų skyriuose.<text:s/></text:span></text:p>
      <text:p text:style-name="P484"><text:span text:style-name="T485">28</text:span><text:span text:style-name="T486">. Nustačius bendrai gyvenančių asmenų ar vieno gyvenančio asmens teisę į kompensacijas, duomenys apie jų vidutines pajamas ir taikomus būsto normatyvus kompensacijoms skaičiuoti kompiuterinėse</text:span><text:span text:style-name="T487"><text:s/>laikmenose einamojo mėnesio 5–27 <text:s/>dienomis perduodami tiekėjams.<text:s/></text:span></text:p>
      <text:p text:style-name="P488"><text:span text:style-name="T489">29</text:span><text:span text:style-name="T490">. Kompensacijų dydį pagal Lietuvos Respublikos socialinės apsaugos ir darbo ministro patvirtintas formas apskaičiuoja tiekėjai ir bendrojo naudojimo objektų valdytojai. Kompensacijos<text:s/></text:span><text:span text:style-name="T491">teikiamos už kiekvieną praėjusį mėnesį.</text:span></text:p>
      <text:p text:style-name="P492"><text:span text:style-name="T493">30</text:span><text:span text:style-name="T494">. Tiekėjai ir bendrojo naudojimo objektų valdytojai kompensacijas apskaičiuoja tik tiems bendrai gyvenantiems asmenims ar vieniems gyvenantiems asmenims, kuriems nustatyta teisė į kompensacijas, ir tik tiems mė</text:span><text:span text:style-name="T495">nesiams, kuriems nustatyta teisė į kompensaciją, ir kompensacijos dalimi sumažina mokestį bei iki einamojo mėnesio 8 dienos teikia Socialinių išmokų skyriui tikrinti<text:s/></text:span><text:soft-page-break/><text:span text:style-name="T496">Vilniaus miesto savivaldybės administracijai išrašytas paraiškas grąžinti lėšas už praėjus</text:span><text:span text:style-name="T497">į skaičiavimo mėnesį.</text:span></text:p>
      <text:p text:style-name="P498"><text:span text:style-name="T499">31</text:span><text:span text:style-name="T500">. Vilniaus miesto savivaldybės administracija apmoka tik tas tiekėjų paraiškas, kurios Socialinių išmokų skyriui yra pateikiamos ne vėliau kaip per 2 mėnesius nuo pažymos apie bendrai gyvenančių asmenų ar vieno gyvenančio asmens</text:span><text:span text:style-name="T501"><text:s/>vidutines pajamas ir taikomus būsto normatyvus kompensacijoms skaičiuoti gavimo.</text:span></text:p>
      <text:p text:style-name="P502"><text:span text:style-name="T503">32</text:span><text:span text:style-name="T504">. Neprograminio kompensacijų apskaičiavimo atveju Socialinių išmokų skyriui patikrinus, ar kompensacijos apskaičiuotos tiems asmenims, kuriems nustatyta teisė į kompens</text:span><text:span text:style-name="T505">acijas, ar skaičiavimai atlikti pagal pateiktas bendrai gyvenančių asmenų ar vieno gyvenančio asmens vidutines pajamas, atsižvelgiant į patikrinimo rezultatus ir suformuotus kompensacijų importui skirtų duomenų klaidų protokolus, patikrinti duomenys suveda</text:span><text:span text:style-name="T506">mi į Socialinės paramos apskaitos sistemą „Parama“ (toliau – sistema „Parama“) ir, suderinus gautų paraiškų bendras sumas su bendromis sumomis, gautomis suvedus duomenis į sistemą „Parama“, patikrintos paraiškos iki einamojo mėnesio 20 dienos perduodamos F</text:span><text:span text:style-name="T507">inansų departamentui apmokėti, kartu informuojant Finansų departamentą ir tiekėjus apie atlikto duomenų patikrinimo rezultatus.</text:span></text:p>
      <text:p text:style-name="P508"><text:span text:style-name="T509">33</text:span><text:span text:style-name="T510">. Finansų departamentas apskaičiuotą kompensuojamų lėšų sumą perveda į nurodytas tiekėjų atsiskaitomąsias sąskaitas Lietuv</text:span><text:span text:style-name="T511">os Respublikos teritorijoje esančiame banke ar banko skyriuje pagal jų pateiktas ir Socialinių išmokų skyriaus patikrintas paraiškas už kiekvieną praėjusį mėnesį.<text:s/></text:span></text:p>
      <text:p text:style-name="P512"><text:span text:style-name="T513">34</text:span><text:span text:style-name="T514">. Kai kompensacijas apskaičiuoja bendrojo naudojimo objektų valdytojai, pažymos apie b</text:span><text:span text:style-name="T515">endrai gyvenančių asmenų ar vieno gyvenančio asmens vidutines pajamas joms išsiunčiamos registruotu paštu per 5 darbo dienas nuo teisės į kompensacijas nustatymo dienos. Apskaičiuotų kompensacijų duomenis Socialinių išmokų skyrius suveda į sistemą „Parama“</text:span><text:span text:style-name="T516"><text:s/>pagal bendrojo naudojimo objektų valdytojų pateiktas paraiškas.</text:span></text:p>
      <text:p text:style-name="P517"><text:span text:style-name="T518">35</text:span><text:span text:style-name="T519">. Socialinių išmokų skyrius kompensacijų dydį apskaičiuoja pats, kai:</text:span></text:p>
      <text:p text:style-name="P520"><text:span text:style-name="T521">35.1</text:span><text:span text:style-name="T522">. būstui šildyti ir (ar) karštam vandeniui ruošti naudojamos gamtinės dujos:</text:span></text:p>
      <text:p text:style-name="P523"><text:span text:style-name="T524">35.1.1</text:span><text:span text:style-name="T525">. jei būstas šildomas ir</text:span><text:span text:style-name="T526"><text:s/>(ar) karštas vanduo ruošiamas naudojant būste įrengtą individualią šildymo ir (ar) karšto vandens ruošimo įrangą, tiekėjas iki einamojo mėnesio 10 dienos elektroniniu paštu pateikia Socialinių išmokų skyriui duomenis apie būstuose faktiškai suvartotą dujų</text:span><text:span text:style-name="T527"><text:s/>kiekį, nustatytus tarifus, įsiskolinimą (nurodant įsiskolinimo laikotarpį)</text:span><text:span text:style-name="T528"><text:s/></text:span><text:span text:style-name="T529">ir mokestį už suvartotas gamtines dujas;</text:span></text:p>
      <text:p text:style-name="P530"><text:span text:style-name="T531">35.1.2</text:span><text:span text:style-name="T532">. jei šiluma būstui šildyti ir (ar) karštam vandeniui ruošti gaminama<text:s/></text:span><text:span text:style-name="T533">bendrojo naudojimo objektų valdytojo<text:s/></text:span><text:span text:style-name="T534">eksploatuojamoje katilinėje,<text:s/></text:span><text:span text:style-name="T535">bendrojo naudojimo objektų valdytojas</text:span><text:span text:style-name="T536"><text:s/>iki einamojo mėnesio 10 dienos pateikia Socialinių išmokų skyriui duomenis apie būstuose faktiškai suvartotą gamtinių dujų kiekį, nustatytus tarifus, įsiskolinimą</text:span><text:span text:style-name="T537"><text:s/></text:span><text:span text:style-name="T538">(nurodant įsiskolinimo lai</text:span><text:span text:style-name="T539">kotarpį) ir priskaičiuotą mokestį už apmokamą mėnesį suvartotas gamtines dujas;</text:span></text:p>
      <text:p text:style-name="P540"><text:span text:style-name="T541">35.1.3</text:span><text:span text:style-name="T542">. jei šiluma būstui šildyti ir (ar) karštam vandeniui ruošti gaminama namo, kuriame<text:s/></text:span><text:span text:style-name="T543">bendrojo naudojimo objektų valdytojas</text:span><text:span text:style-name="T544"><text:s/>neįregistruotas, katilinėje, namo gyventojų<text:s/></text:span><text:span text:style-name="T545">įgaliotas atstovas arba pats pareiškėjas iki einamojo mėnesio 10 dienos pateikia Socialinių išmokų skyriui duomenis apie faktiškai būstuose suvartotą dujų kiekį, nustatytus tarifus, įsiskolinimą (nurodant įsiskolinimo laikotarpį)</text:span><text:span text:style-name="T546"><text:s/></text:span><text:span text:style-name="T547">ir priskaičiuotą mokestį u</text:span><text:span text:style-name="T548">ž apmokamą mėnesį suvartotas gamtines dujas;</text:span></text:p>
      <text:p text:style-name="P549"><text:span text:style-name="T550">35.2</text:span><text:span text:style-name="T551">. jei šiluma būstui šildyti ir (ar) karštam vandeniui ruošti gaminama<text:s/></text:span><text:span text:style-name="T552">bendrojo naudojimo objektų valdytojo</text:span><text:span text:style-name="T553"><text:s/>eksploatuojamoje katilinėje, kurioje naudojamos kitokios energijos ar kuro (išskyrus gamtines<text:s/></text:span><text:span text:style-name="T554">dujas) rūšys,<text:s/></text:span><text:span text:style-name="T555">bendrojo naudojimo objektų valdytojas</text:span><text:span text:style-name="T556"><text:s/>be išlaidų kurui (energijai) į šilumos kainą gali įskaičiuoti ir kitas būtinas šilumos gamybos sąnaudas.<text:s/></text:span><text:span text:style-name="T557">Bendrojo naudojimo objektų valdytojas</text:span><text:span text:style-name="T558"><text:s/>iki einamojo mėnesio 10 dienos pateikia<text:s/></text:span><text:span text:style-name="T559">Socialinių išmokų sky</text:span><text:span text:style-name="T560">riui<text:s/></text:span><text:span text:style-name="T561">duomenis apie katilinėje sunaudoto kuro (energijos) ir pagaminto šilumos kiekio, šildymo ir (ar) karšto vandens ruošimo išlaidų paskirstymą būstams;</text:span></text:p>
      <text:p text:style-name="P562"><text:span text:style-name="T563">35.</text:span><text:span text:style-name="T564">3</text:span><text:span text:style-name="T565">.<text:s/></text:span><text:span text:style-name="T566">kai šilumą būstui šildyti ir (ar) karštam vandeniui ruošti tiekia šilumos tiekėjas, tiekėjas</text:span><text:span text:style-name="T567"><text:s/>iki einamojo mėnesio 10 dienos pateikia<text:s/></text:span><text:span text:style-name="T568">Socialinių išmokų skyriui<text:s/></text:span><text:span text:style-name="T569">duomenis apie faktiškai suvartotą šilumos kiekį šildymui ir (ar) karštam vandeniui ruošti pagal būstuose įrengtus apskaitos<text:s/></text:span><text:soft-page-break/><text:span text:style-name="T570">prietaisus, nustatytus tarifus, įsiskolinimą (nurodant įsiskolini</text:span><text:span text:style-name="T571">mo laikotarpį) ir priskaičiuotą mokestį už apmokamą mėnesį;</text:span></text:p>
      <text:p text:style-name="P572"><text:span text:style-name="T573">35.4</text:span><text:span text:style-name="T574">. kai būstas šildomas elektra, išlaidos kompensuojamos tik tais atvejais, kai toks būsto šildymas pagal projektą įrengtas statant namą, taip pat kai tokia šildymo įranga sumontuota vėliau<text:s/></text:span><text:span text:style-name="T575">pagal projektus, suderinus su elektros energijos tiekėjais. Gyventojai už kiekvieną praėjusį mėnesį, už kurį skirtos kompensacijos, iki<text:s/></text:span><text:span text:style-name="T576">einamojo mėnesio 10 dienos pateikia<text:s/></text:span><text:span text:style-name="T577">Socialinių išmokų skyriui</text:span><text:span text:style-name="T578"><text:s/>duomenis (pagal atsiskaitomąją sąskaitą arba atsiskaitymo<text:s/></text:span><text:span text:style-name="T579">knygelę) apie atsiskaitymą už suvartotą elektros energiją (mokėtas sumas, suvartotą elektros energijos kiekį, nustatytus elektros tarifus) ir (ar)<text:s/></text:span><text:span text:style-name="T580">įsiskolinimą (nurodant įsiskolinimo laikotarpį);</text:span></text:p>
      <text:p text:style-name="P581"><text:span text:style-name="T582">35.5</text:span><text:span text:style-name="T583">. kai būstui šildyti naudojamas kietas kuras (malkos</text:span><text:span text:style-name="T584">, durpės, akmens anglis) ar suskystintos dujos, kompensacijos už būsto šildymą apskaičiuojamos 6 mėnesiams taikant Vilniaus miesto savivaldybės tarybos sprendimu nustatytas vidutines kuro kainas;</text:span></text:p>
      <text:p text:style-name="P585"><text:span text:style-name="T586">35.6</text:span><text:span text:style-name="T587">. kai karštam vandeniui ruošti naudojamas kietas<text:s/></text:span><text:span text:style-name="T588">kuras (malkos, durpės, akmens anglis) ar suskystintosios dujos, kompensacijos už būsto šildymą apskaičiuojamos 6 mėnesiams taikant Vilniaus miesto savivaldybės tarybos sprendimu nustatytas vidutines kuro kainas.</text:span><text:s/></text:p>
      <text:p text:style-name="P589">Punkto pakeitimai:</text:p>
      <text:p text:style-name="P590"><text:span text:style-name="T591">Nr.<text:s/></text:span><text:a xlink:href="https://www.e-tar.lt/portal/legalAct.html?documentId=d43bde10565d11e7846ef01bfffb9b64" office:target-frame-name="_top" xlink:show="replace"><text:span text:style-name="T592">1-951</text:span></text:a><text:span text:style-name="T593">, 2017-05-31, paskelbta TAR 2017-06-21, i. k. 2017-10394</text:span></text:p>
      <text:p text:style-name="Normal"/>
      <text:p text:style-name="P594"><text:span text:style-name="T595">36</text:span><text:span text:style-name="T596">.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597"><text:span text:style-name="T598">36.1</text:span><text:span text:style-name="T599">. karšto va</text:span><text:span text:style-name="T600">ndens išlaidų kompensacijos už išlaidas kitoms energijos ar kuro rūšims, naudojamoms vandeniui šildyti;</text:span></text:p>
      <text:p text:style-name="P601"><text:span text:style-name="T602">36.2</text:span><text:span text:style-name="T603">. geriamojo vandens išlaidų kompensacijos, taikant 3,5 kubinio metro pirmam bendrai gyvenančiam asmeniui arba vienam gyvenančiam asmeniui per mė</text:span><text:span text:style-name="T604">nesį, 2,5 kubinio metro antram bendrai gyvenančiam asmeniui per mėnesį, 1,5 kubinio metro trečiam ir paskesniems bendrai gyvenantiems asmenims per mėnesį.<text:s/></text:span></text:p>
      <text:p text:style-name="P605"><text:span text:style-name="T606">37</text:span><text:span text:style-name="T607">.</text:span><text:span text:style-name="T608"><text:s/></text:span><text:span text:style-name="T609">Vadovaujantis Valstybinės kainų ir energetikos kontrolės komisijos patvirtinta Atskirų ene</text:span><text:span text:style-name="T610">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611"><text:span text:style-name="T612">38</text:span><text:span text:style-name="T613">. Je</text:span><text:span text:style-name="T614">igu bendrai gyvenantiems asmenims ar vienam gyvenančiam asmeniui apskaičiuota kompensacija yra mažesnė kaip 0,29 Eur, kompensacija nėra mokama.</text:span></text:p>
      <text:p text:style-name="P615"><text:span text:style-name="T616">39</text:span><text:span text:style-name="T617">. Apskaičiuotų kompensacijų, nustatytų Tvarkos aprašo 35 ir 36.1 punktuose, sumas, apskaičiuotas už kiekvi</text:span><text:span text:style-name="T618">eną praėjusį mėnesį arba už visą kompensacijų skyrimo laikotarpį, Finansų departamentas perveda į kompensacijų gavėjų nurodytas<text:s/></text:span><text:span text:style-name="T619">banko atsiskaitomąsias <text:s/>sąskaitas Lietuvos Respublikos teritorijoje esančiuose bankuose ar bankų skyriuose arba išmoka pašto pas</text:span><text:span text:style-name="T620">laugas teikiančiose įmonėse.<text:s/></text:span></text:p>
      <text:p text:style-name="P621"><text:span text:style-name="T622">40</text:span><text:span text:style-name="T623">. Jeigu bendrai gyvenančių asmenų ar vieno gyvenančio asmens turimų piniginių lėšų dydis viršija Įstatymo 16 straipsnio 5 dalyje nustatytą piniginių lėšų normatyvą, kompensacijos neteikiamos 6 mėnesius, išskyrus senatvės</text:span><text:span text:style-name="T624"><text:s/>pensijų gavėjus, jeigu jų turimos piniginės lėšos neviršija nustatyto piniginių lėšų normatyvo 2 kartus.<text:s/></text:span></text:p>
      <text:p text:style-name="P625"><text:span text:style-name="T626">40</text:span><text:span text:style-name="T627">1</text:span><text:span text:style-name="T628">. Jeigu daugiabučio namo buto savininkas, kuris turi teisę į būsto šildymo išlaidų kompensaciją arba ją gauna, nedalyvavo susirinkime svarstan</text:span><text:span text:style-name="T629">t ir priimant sprendimą dėl daugiabučio namo atnaujinimo (modernizavimo) projekto įgyvendinimo ir atsisakė dalyvauti įgyvendinant šį projektą ir dėl šių asmenų veiksmų (neveikimo) daugiabučio namo atnaujinimo (modernizavimo) projektas nebuvo pradėtas įgyve</text:span><text:span text:style-name="T630">ndinti, bendrojo naudojimo objekto valdytojas arba Savivaldybės programos įgyvendinimo administratorius Socialinių išmokų skyriui ne vėliau kaip<text:s/></text:span><text:span text:style-name="T631">per vieną mėnesį</text:span><text:span text:style-name="T632"><text:s/></text:span><text:span text:style-name="T633">nuo</text:span><text:span text:style-name="T634"><text:s/>įvykusio susirinkimo turi pateikti šį faktą patvirtinančius dokumentus – susirinkimo proto</text:span><text:span text:style-name="T635">kolo išrašus.</text:span><text:s/></text:p>
      <text:p text:style-name="P636"/>
      <text:p text:style-name="P637">Papildyta punktu:</text:p>
      <text:p text:style-name="P638"><text:span text:style-name="T639">Nr.<text:s/></text:span><text:a xlink:href="https://www.e-tar.lt/portal/legalAct.html?documentId=936a5a80681911e58e1ab2c84776483b" office:target-frame-name="_top" xlink:show="replace"><text:span text:style-name="T640">1-202</text:span></text:a><text:span text:style-name="T641">, 2015-09-23, paskelbta TAR 2015-10-01, i. k. 2015-14606</text:span></text:p>
      <text:p text:style-name="Normal"/>
      <text:p text:style-name="P642"><text:span text:style-name="T643">V</text:span><text:span text:style-name="T644">.<text:s/></text:span><text:span text:style-name="T645">PINIGINĖS SOCIALINĖS PARAMOS TEIKIMAS IŠIMTIES TVARKA<text:s/></text:span></text:p>
      <text:p text:style-name="P646"/>
      <text:p text:style-name="P647"><text:span text:style-name="T648">41</text:span><text:span text:style-name="T649">. Piniginė socialinė parama išimties tvarka gali būti teikiama Įstatymo 23 straipsnio 3 dalyje nustatytais atvejais.</text:span><text:s/></text:p>
      <text:p text:style-name="P650">Punkto pakeitimai:</text:p>
      <text:p text:style-name="P651"><text:span text:style-name="T652">Nr.<text:s/></text:span><text:a xlink:href="https://www.e-tar.lt/portal/legalAct.html?documentId=936a5a80681911e58e1ab2c84776483b" office:target-frame-name="_top" xlink:show="replace"><text:span text:style-name="T653">1-202</text:span></text:a><text:span text:style-name="T654">, 2015-09-23, paskelbta TAR 2015-10-01, i. k. 2015-14606</text:span></text:p>
      <text:p text:style-name="P655"><text:span text:style-name="T656">Nr.<text:s/></text:span><text:a xlink:href="https://www.e-tar.lt/portal/legalAct.html?documentId=7597bb80cffa11e583a295d9366c7ab3" office:target-frame-name="_top" xlink:show="replace"><text:span text:style-name="T657">1-320</text:span></text:a><text:span text:style-name="T658">, 2016-01-20, paskelbta TAR 2016-02-12, i.</text:span><text:span text:style-name="T659"><text:s/>k. 2016-02705</text:span></text:p>
      <text:p text:style-name="Normal"/>
      <text:p text:style-name="P660"><text:span text:style-name="T661">42</text:span><text:span text:style-name="T662">. Socialinių išmokų skyriuje gavus prašymą-paraišką piniginei socialinei paramai gauti, Buities ir gyvenimo sąlygų patikrinimo aktas, gavus tarnybinį pranešimą, surašomas Vilniaus miesto savivaldybės socialinių darbuotojų ir (ar) kitų savivaldybės administ</text:span><text:span text:style-name="T663">racijos direktoriaus įgaliotų savivaldybės administracijos valstybės tarnautojų, savivaldybės administracijos darbuotojų<text:s/></text:span></text:p>
      <text:p text:style-name="P664">Punkto pakeitimai:</text:p>
      <text:p text:style-name="P665"><text:span text:style-name="T666">Nr.<text:s/></text:span><text:a xlink:href="https://www.e-tar.lt/portal/legalAct.html?documentId=d43bde10565d11e7846ef01bfffb9b64" office:target-frame-name="_top" xlink:show="replace"><text:span text:style-name="T667">1-951</text:span></text:a><text:span text:style-name="T668">, 2017-0</text:span><text:span text:style-name="T669">5-31, paskelbta TAR 2017-06-21, i. k. 2017-10394</text:span></text:p>
      <text:p text:style-name="Normal"/>
      <text:p text:style-name="P670"><text:span text:style-name="T671">43</text:span><text:span text:style-name="T672">. Vilniaus miesto savivaldybės socialiniai darbuotojai ir (ar) kitų savivaldybės administracijos direktoriaus įgalioti savivaldybės administracijos valstybės tarnautojai, savivaldybės administracijos<text:s/></text:span><text:span text:style-name="T673">darbuotojai, vadovaudamiesi Socialinių reikalų ir sveikatos departamento direktoriaus nustatyta tvarka, patikrina bendrai gyvenančių asmenų arba vieno gyvenančio asmens gyvenimo sąlygas, turimą turtą ir užimtumą ir surašo<text:s/></text:span><text:span text:style-name="T674">Buities ir gyvenimo sąlygų patikri</text:span><text:span text:style-name="T675">nimo aktą</text:span><text:span text:style-name="T676">, kurio pagrindu bendrai gyvenantiems asmenims arba vienam gyvenančiam asmeniui skiriama piniginė socialinė parama išimties tvarka:</text:span><text:span text:style-name="T677"><text:s/></text:span></text:p>
      <text:p text:style-name="P678">Punkto pakeitimai:</text:p>
      <text:p text:style-name="P679"><text:span text:style-name="T680">Nr.<text:s/></text:span><text:a xlink:href="https://www.e-tar.lt/portal/legalAct.html?documentId=d43bde10565d11e7846ef01bfffb9b64" office:target-frame-name="_top" xlink:show="replace"><text:span text:style-name="T681">1-951</text:span></text:a><text:span text:style-name="T682">, 2017-05-31, paskelbta TAR 2017-06-21, i. k. 2017-10394</text:span></text:p>
      <text:p text:style-name="P683"><text:span text:style-name="T684">43.1</text:span><text:span text:style-name="T685">. socialinė pašalpa, jeigu bendrai gyvenančių asmenų arba vieno gyvenančio asmens pajamos yr</text:span><text:span text:style-name="T686">a mažesnės už valstybės remiamas pajamas bendrai gyvenantiems asmenims arba vienam gyvenančiam asmeniui, tačiau bendrai gyvenantys asmenys arba vienas gyvenantis asmuo neatitinka Įstatymo 6 straipsnio 1 ar 3 punkte nustatytų reikalavimų:</text:span></text:p>
      <text:p text:style-name="P687"><text:span text:style-name="T688">43.1.1</text:span><text:span text:style-name="T689">. jeigu be</text:span><text:span text:style-name="T690">ndrai gyvenančių asmenų arba vieno gyvenančio asmens nuosavybės teise turimo turto, nurodyto Įstatymo 14 straipsnyje, vertė viršija ne daugiau kaip 10 procentų nustatyto turto vertės normatyvo ir kai nuosavybės teise priklauso ne daugiau kaip po vieną gyve</text:span><text:span text:style-name="T691">namosios paskirties objektą, negyvenamosios paskirties objektą, žemės sklypą, ir kilnojamojo turto objektą, tačiau ne ilgiau kaip 6 mėnesius per 12 kalendorinių mėnesių;</text:span></text:p>
      <text:p text:style-name="P692"><text:span text:style-name="T693">43.1.2</text:span><text:span text:style-name="T694">. kai bent vienas iš bendrai gyvenančių asmenų dėl objektyvių priežasčių (pv</text:span><text:span text:style-name="T695">z., dėl ligos, sutrikus sveikatai ir kita) neatitinka Įstatymo 6 straipsnio 3 punkto, apskaičiuojant bendrai gyvenančių asmenų vidutines mėnesio pajamas, šio asmens gaunamos pajamos į bendrai gyvenančių asmenų pajamas neįskaitomos ir jam tenkanti pajamų da</text:span><text:span text:style-name="T696">lis nenustatoma, o socialinė pašalpa skiriama likusiems bendrai gyvenantiems asmenims, tačiau ne ilgiau kaip 3 mėnesius per 12 kalendorinių mėnesių;</text:span></text:p>
      <text:p text:style-name="P697"><text:span text:style-name="T698">43.2</text:span><text:span text:style-name="T699">. kompensacijos, jeigu išlaidos už būsto šildymą, už faktinį geriamojo vandens ir (ar) karšto van</text:span><text:span text:style-name="T700">dens kiekį atitinka Įstatymo 11 straipsnio nustatytus kompensuojamus dydžius, tačiau bendrai gyvenantys asmenys arba vienas gyvenantis asmuo neatitinka Įstatymo 7 straipsnio 1 dalies 1 ar 2 punkte nustatytų reikalavimų:</text:span></text:p>
      <text:p text:style-name="P701"><text:span text:style-name="T702">43.2.1</text:span><text:span text:style-name="T703">. jeigu bendrai gyvenančių a</text:span><text:span text:style-name="T704">smenų arba vieno gyvenančio asmens nuosavybės teise turimo turto, nurodyto Įstatymo 14 straipsnyje, vertė viršija ne daugiau kaip 10 procentų nustatyto turto vertės normatyvo ir kai nuosavybės teise priklauso ne daugiau kaip po vieną gyvenamosios paskirtie</text:span><text:span text:style-name="T705">s objektą, negyvenamosios paskirties objektą, žemės sklypą, ir kilnojamojo turto objektą, tačiau ne ilgiau kaip 6 mėnesius per 12 kalendorinių mėnesių;</text:span></text:p>
      <text:p text:style-name="P706"><text:span text:style-name="T707">43.2.2</text:span><text:span text:style-name="T708">. kai bent vienas iš bendrai gyvenančių dėl objektyvių priežasčių (pvz., dėl ligos, sutrikus s</text:span><text:span text:style-name="T709">veikatai ir kita) neatitinka Įstatymo 7 straipsnio 1 dalies 2 punkto, apskaičiuojant bendrai gyvenančių asmenų vidutines mėnesio pajamas, šio asmens gaunamos pajamos į bendrai gyvenančių asmenų pajamas neįskaitomos ir jam tenkanti pajamų dalis nenustatoma,</text:span><text:span text:style-name="T710"><text:s/>o<text:s/></text:span><text:soft-page-break/><text:span text:style-name="T711">kompensacijos skiriamos likusiems bendrai gyvenantiems asmenims, tačiau ne ilgiau kaip 3 mėnesius per 12 kalendorinių mėnesių;</text:span></text:p>
      <text:p text:style-name="P712"><text:span text:style-name="T713">43.3</text:span><text:span text:style-name="T714">. socialinė pašalpa ir kompensacijos bendrai gyvenantiems asmenims, kurie nėra sudarę teismo patvirtintos sutarties<text:s/></text:span><text:span text:style-name="T715">dėl vaiko (įvaikio) materialinio išlaikymo arba dėl išlaikymo ir (ar) tėvystės nustatymo nesikreipė į teismą arba dėl išlaikymo ir (ar) tėvystės nustatymo kreipėsi į teismą, bet tėvystė nebuvo nustatyta ir (ar) išlaikymas nebuvo priteistas arba pareiškimas</text:span><text:span text:style-name="T716"><text:s/>paliktas nenagrinėtas, atsidūrusiems sunkioje materialinėje padėtyje:</text:span></text:p>
      <text:p text:style-name="P717"><text:span text:style-name="T718">43.3.1</text:span><text:span text:style-name="T719">. dėl ligos (savo ar vaiko), nedarbingumo sutrikus sveikatai, pateikus dokumentus, patvirtinančius papildomas išlaidas (pvz., mokėjimo kvitus už medikamentus, atliktas procedūra</text:span><text:span text:style-name="T720">s, gydymo įstaigos pažymas apie atliktą operaciją ir kita);</text:span></text:p>
      <text:p text:style-name="P721"><text:span text:style-name="T722">43.3.2</text:span><text:span text:style-name="T723">. dėl socialinių įgūdžių stokos (esantiems socialinės rizikos šeimų, auginančių vaikus, apskaitoje arba socialinių įgūdžių stokojančių šeimų sąraše);</text:span></text:p>
      <text:p text:style-name="P724"><text:span text:style-name="T725">43.4</text:span><text:span text:style-name="T726">. socialinė pašalpa bendra</text:span><text:span text:style-name="T727">i gyvenantiems asmenims, santuokos nutraukimo bylos nagrinėjimo metu esant ginčui, atskirai, tačiau ne ilgiau kaip 6 mėnesius per 12 kalendorinių mėnesių;</text:span></text:p>
      <text:p text:style-name="P728"><text:span text:style-name="T729">43.5</text:span><text:span text:style-name="T730">.<text:s/></text:span>būsto šildymo 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text:s/>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731">Punkto pakeitimai:</text:p>
      <text:p text:style-name="P732"><text:span text:style-name="T733">Nr.<text:s/></text:span><text:a xlink:href="https://www.e-tar.lt/portal/legalAct.html?documentId=d43bde10565d11e7846ef01bfffb9b64" office:target-frame-name="_top" xlink:show="replace"><text:span text:style-name="T734">1-951</text:span></text:a><text:span text:style-name="T735">, 2017-05-31, paskelbta TAR 2017-06-21, i. k. 2017-10394</text:span></text:p>
      <text:p text:style-name="Normal"/>
      <text:p text:style-name="P736"><text:span text:style-name="T737">43.6</text:span><text:span text:style-name="T738">. socialinė pašalpa ir kompensacijos bendrai gyvenantiems asmenims arba vienam gyvenančiam asmeniui, kai jiems piniginė socialinė parama neskiriama Įstatymo 21 straipsnio 11 dalyje nustatytu atveju, jei:</text:span></text:p>
      <text:p text:style-name="P739"><text:span text:style-name="T740">43.6.1</text:span><text:span text:style-name="T741">. asmuo nutraukia registraciją Lietuvo</text:span><text:span text:style-name="T742">s teritorinėje darbo biržoje ar kitos valstybės valstybinėje įdarbinimo tarnyboje dėl ligos, pateikiant kompetentingų įstaigų dokumentus (poliklinikų išduotas pažymas, išrašus iš ligos kortelės, ligoninės išrašus ir kita);<text:s/></text:span></text:p>
      <text:p text:style-name="P743"><text:span text:style-name="T744">43.6.2</text:span><text:span text:style-name="T745">. pateikia rašytinius<text:s/></text:span><text:span text:style-name="T746">dokumentus (pažymas) apie savo ar bendrai gyvenančio asmens tėvų, vaikų ligą, kurios metu jiems buvo reikalinga priežiūra;</text:span></text:p>
      <text:p text:style-name="P747"><text:span text:style-name="T748">43.6.3</text:span><text:span text:style-name="T749">. registracija nutraukiama, pradėjus savo verslą;</text:span></text:p>
      <text:p text:style-name="P750"><text:span text:style-name="T751">43.6.4</text:span><text:span text:style-name="T752">. registracija nutraukiama, nurodant priežastį „Įsidarbinus“, o</text:span><text:span text:style-name="T753"><text:s/>faktiškai asmuo neįsidarbina;</text:span></text:p>
      <text:p text:style-name="P754"><text:span text:style-name="T755">43.6.5</text:span><text:span text:style-name="T756">. asmeniui pirmą kartą nustatytas 45-55 procentų darbingumo lygis</text:span></text:p>
      <text:p text:style-name="P757">Punkto pakeitimai:</text:p>
      <text:p text:style-name="P758"><text:span text:style-name="T759">Nr.<text:s/></text:span><text:a xlink:href="https://www.e-tar.lt/portal/legalAct.html?documentId=d43bde10565d11e7846ef01bfffb9b64" office:target-frame-name="_top" xlink:show="replace"><text:span text:style-name="T760">1-951</text:span></text:a><text:span text:style-name="T761">, 2017-05-31, paskelbta</text:span><text:span text:style-name="T762"><text:s/>TAR 2017-06-21, i. k. 2017-10394</text:span></text:p>
      <text:p text:style-name="Normal"/>
      <text:p text:style-name="P763"><text:span text:style-name="T764">43.6.6</text:span><text:span text:style-name="T765">. registracija nutraukiama asmens pageidavimu ir naujai įsiregistruojama kitą dieną;</text:span><text:s/></text:p>
      <text:p text:style-name="P766">Punkto pakeitimai:</text:p>
      <text:p text:style-name="P767"><text:span text:style-name="T768">Nr.<text:s/></text:span><text:a xlink:href="https://www.e-tar.lt/portal/legalAct.html?documentId=d43bde10565d11e7846ef01bfffb9b64" office:target-frame-name="_top" xlink:show="replace"><text:span text:style-name="T769">1-95</text:span><text:span text:style-name="T770">1</text:span></text:a><text:span text:style-name="T771">, 2017-05-31, paskelbta TAR 2017-06-21, i. k. 2017-10394</text:span></text:p>
      <text:p text:style-name="Normal"/>
      <text:p text:style-name="P772"><text:span text:style-name="T773">43.6.7</text:span><text:span text:style-name="T774">. registracija nutraukiama, nurodant priežastį „Pasibaigus finansavimui</text:span><text:s/></text:p>
      <text:p text:style-name="P775">Papildyta papunkčiu:</text:p>
      <text:p text:style-name="P776"><text:span text:style-name="T777">Nr.<text:s/></text:span><text:a xlink:href="https://www.e-tar.lt/portal/legalAct.html?documentId=d43bde10565d11e7846ef01bfffb9b64" office:target-frame-name="_top" xlink:show="replace"><text:span text:style-name="T778">1-951</text:span></text:a><text:span text:style-name="T779">, 2017-05-31, paskelbta TAR 2017-06-21, i. k. 2017-10394</text:span></text:p>
      <text:p text:style-name="Normal"/>
      <text:p text:style-name="P780"><text:span text:style-name="T781">43.7</text:span><text:span text:style-name="T782">. skiriama piniginė socialinė parama kaip vienam gyvenančiam asmeniui pilnamečiui vaiku</text:span><text:span text:style-name="T783">i (įvaikiui) iki 24 metų, kuris mokosi pagal bendrojo ugdymo programą (įskaitant laikotarpį nuo bendrojo ugdymo programos baigimo dienos iki tų pačių metų rugsėjo 1 dienos) ar pagal formaliojo profesinio mokymo programą arba studijuoja aukštojoje mokykloje</text:span><text:span text:style-name="T784"><text:s/>(įskaitant<text:s/></text:span><text:soft-page-break/><text:span text:style-name="T785">akademinių atostogų dėl ligos ar nėštumo laikotarpį), kai mirė vienas iš jo tėvų (įtėvių), išskyrus atvejus, kai tėvai ir pilnametis vaikas gyveno kaip bendrai gyvenantys asmenys.</text:span></text:p>
      <text:p text:style-name="P786"><text:span text:style-name="T787">43.8.</text:span><text:span text:style-name="T788"><text:s/>Neteko galios nuo 2017-06-22</text:span></text:p>
      <text:p text:style-name="P789">Punkto naikinimas:</text:p>
      <text:p text:style-name="P790"><text:span text:style-name="T791">Nr.<text:s/></text:span><text:a xlink:href="https://www.e-tar.lt/portal/legalAct.html?documentId=d43bde10565d11e7846ef01bfffb9b64" office:target-frame-name="_top" xlink:show="replace"><text:span text:style-name="T792">1-951</text:span></text:a><text:span text:style-name="T793">, 2017-05-31, paskelbta TAR 2017-06-21, i. k. 2017-10394</text:span></text:p>
      <text:p text:style-name="P794">Papildyta punktu:</text:p>
      <text:p text:style-name="P795"><text:span text:style-name="T796">Nr.<text:s/></text:span><text:a xlink:href="https://www.e-tar.lt/portal/legalAct.html?documentId=936a5a80681911e58e1ab2c84776483b" office:target-frame-name="_top" xlink:show="replace"><text:span text:style-name="T797">1-202</text:span></text:a><text:span text:style-name="T798">, 2015-09-23, paskelbta TAR 2015-10-01, i. k. 2015-14606</text:span></text:p>
      <text:p text:style-name="Normal"/>
      <text:p text:style-name="P799"><text:span text:style-name="T800">43.9. socialinė pašalpa, kai vidutinės vieno gyvenančio ar bendrai gyvenančių asmenų pajamos per mėnesį ne daugiau kaip 30 procentų viršija valstybės remiamų pajamų dydį<text:s/></text:span><text:span text:style-name="T801">ir šie asmenys atitinka Įstatymo 6 straipsnio 1 ir 3 punktuose nustatytus reikalavimus:</text:span></text:p>
      <text:p text:style-name="P802"><text:span text:style-name="T803">43.9.1</text:span><text:span text:style-name="T804">. vienam gyvenančiam asmeniui ir dviem bendrai gyvenantiems asmenims (sukakusiems senatvės pensijos amžių arba motinai (tėvui), auginantiems vaiką) – 25 procent</text:span><text:span text:style-name="T805">ų valstybės remiamų pajamų dydžio;<text:s/></text:span></text:p>
      <text:p text:style-name="P806"><text:span text:style-name="T807">43.9.2</text:span><text:span text:style-name="T808">. trims ir keturiems bendrai gyvenantiems asmenims – 50 procentų valstybės remiamų pajamų dydžio;<text:s/></text:span></text:p>
      <text:p text:style-name="P809"><text:span text:style-name="T810">43.9.3</text:span><text:span text:style-name="T811">. penkiems ir daugiau bendrai gyvenantiems asmenims – 70 procentų valstybės remiamų pajamų dydžio.</text:span><text:s/></text:p>
      <text:p text:style-name="P812">Papildyta punktu:</text:p>
      <text:p text:style-name="P813"><text:span text:style-name="T814">Nr.<text:s/></text:span><text:a xlink:href="https://www.e-tar.lt/portal/legalAct.html?documentId=7597bb80cffa11e583a295d9366c7ab3" office:target-frame-name="_top" xlink:show="replace"><text:span text:style-name="T815">1-320</text:span></text:a><text:span text:style-name="T816">, 2016-01-20, paskelbta TAR 2016-02-12, i. k. 2016-02705</text:span></text:p>
      <text:p text:style-name="P817">Punkto pakeitimai:</text:p>
      <text:p text:style-name="P818"><text:span text:style-name="T819">Nr.<text:s/></text:span><text:a xlink:href="https://www.e-tar.lt/portal/legalAct.html?documentId=d43bde10565d11e7846ef01bfffb9b64" office:target-frame-name="_top" xlink:show="replace"><text:span text:style-name="T820">1-951</text:span></text:a><text:span text:style-name="T821">, 2017-05-31, paskelbta TAR 2017-06-21, i. k. 2017-10394</text:span></text:p>
      <text:p text:style-name="Normal"/>
      <text:p text:style-name="P822"><text:span text:style-name="T823">43.10.</text:span><text:span text:style-name="T824"><text:s/>Neteko galios nuo 2017-08-22</text:span></text:p>
      <text:p text:style-name="P825">Punkto naikinimas:</text:p>
      <text:p text:style-name="P826"><text:span text:style-name="T827">Nr.<text:s/></text:span><text:a xlink:href="https://www.e-tar.lt/portal/legalAct.html?documentId=a795471083ef11e7a3c4a5eb10f04386" office:target-frame-name="_top" xlink:show="replace"><text:span text:style-name="T828">1-1069</text:span></text:a><text:span text:style-name="T829">, 2017-08-16, paskelbta TAR 2017-08-21, i. k. 2017-13466</text:span></text:p>
      <text:p text:style-name="P830">Papildyta punktu:</text:p>
      <text:p text:style-name="P831"><text:span text:style-name="T832">Nr.<text:s/></text:span><text:a xlink:href="https://www.e-tar.lt/portal/legalAct.html?documentId=7597bb80cffa11e583a295d9366c7ab3" office:target-frame-name="_top" xlink:show="replace"><text:span text:style-name="T833">1-320</text:span></text:a><text:span text:style-name="T834">, 2016</text:span><text:span text:style-name="T835">-01-20, paskelbta TAR 2016-02-12, i. k. 2016-02705</text:span></text:p>
      <text:p text:style-name="Normal"/>
      <text:p text:style-name="P836"><text:span text:style-name="T837">43.11</text:span><text:span text:style-name="T838">. skiriama būsto šildymo išlaidų kompensacija daugiabučio namo buto savininkui, jeigu jis dėl rimtų priežasčių (ligos, nebuvimo Lietuvos Respublikoje ir pan.) nedalyvavo svarstant ir priimant spr</text:span><text:span text:style-name="T839">endimą dėl daugiabučio <text:s/>namo atnaujinimo (modernizavimo) projekto įgyvendinimo.</text:span><text:s/></text:p>
      <text:p text:style-name="P840">Papildyta punktu:</text:p>
      <text:p text:style-name="P841"><text:span text:style-name="T842">Nr.<text:s/></text:span><text:a xlink:href="https://www.e-tar.lt/portal/legalAct.html?documentId=7597bb80cffa11e583a295d9366c7ab3" office:target-frame-name="_top" xlink:show="replace"><text:span text:style-name="T843">1-320</text:span></text:a><text:span text:style-name="T844">, 2016-01-20, paskelbta TAR 2016-02-12, i. k. 2016</text:span><text:span text:style-name="T845">-02705</text:span></text:p>
      <text:p text:style-name="Normal"/>
      <text:p text:style-name="P846"><text:span text:style-name="T847">44</text:span><text:span text:style-name="T848">. Prašymus-paraiškas piniginei socialinei paramai gauti išimties tvarka nagrinėja ir siūlymus skirti (neskirti) piniginę socialinę paramą Socialinių išmokų skyriaus vedėjui teikia Vilniaus miesto savivaldybės administracijos direktoriaus įs</text:span><text:span text:style-name="T849">akymu sudaryta Piniginės socialinės paramos skyrimo ir mokėjimo išimties atvejais komisija (toliau – Komisija). Sprendimas dėl piniginės socialinės paramos skyrimo (neskyrimo) išimties tvarka tvirtinamas Socialinių išmokų skyriaus vedėjo įsakymu.</text:span><text:s/></text:p>
      <text:p text:style-name="P850">Punkto pakeitimai:</text:p>
      <text:p text:style-name="P851"><text:span text:style-name="T852">Nr.<text:s/></text:span><text:a xlink:href="https://www.e-tar.lt/portal/legalAct.html?documentId=d43bde10565d11e7846ef01bfffb9b64" office:target-frame-name="_top" xlink:show="replace"><text:span text:style-name="T853">1-951</text:span></text:a><text:span text:style-name="T854">, 2017-05-31, paskelbta TAR 2017-06-21, i. k. 2017-10394</text:span></text:p>
      <text:p text:style-name="Normal"/>
      <text:p text:style-name="P855"><text:span text:style-name="T856">45</text:span><text:span text:style-name="T857">. Komisija sudaroma iš 5 narių ir turi šias teises:</text:span></text:p>
      <text:p text:style-name="P858"><text:span text:style-name="T859">45.1</text:span><text:span text:style-name="T860">. gauti visą<text:s/></text:span><text:span text:style-name="T861">informaciją, reikalingą pareiškėjų prašymams-paraiškoms nagrinėti;</text:span></text:p>
      <text:p text:style-name="P862"><text:span text:style-name="T863">45.2</text:span><text:span text:style-name="T864">. prireikus kviesti į posėdžius kviestinius asmenis: suinteresuotų institucijų atstovus, pareiškėjus;</text:span></text:p>
      <text:p text:style-name="P865"><text:span text:style-name="T866">45.3</text:span><text:span text:style-name="T867">. prašyti pareiškėjo, bendrai gyvenančių asmenų ir (ar) kompetentingų i</text:span><text:span text:style-name="T868">nstitucijų pateikti papildomą informaciją apie pareiškėją ir (ar) bendrai gyvenančius asmenis;</text:span></text:p>
      <text:p text:style-name="P869"><text:span text:style-name="T870">45.4</text:span><text:span text:style-name="T871">. atidėti pareiškėjų prašymų-paraiškų nagrinėjimą, iki bus pateikta papildoma informacija apie pareiškėją ir (ar) bendrai gyvenančius asmenis;</text:span></text:p>
      <text:p text:style-name="P872"><text:span text:style-name="T873">45.5</text:span><text:span text:style-name="T874">.<text:s/></text:span><text:span text:style-name="T875">teikti siūlymą nukreipti asmenį atlikti visuomenei naudingą veiklą;</text:span></text:p>
      <text:p text:style-name="P876">Papildyta papunkčiu:</text:p>
      <text:p text:style-name="P877"><text:span text:style-name="T878">Nr.<text:s/></text:span><text:a xlink:href="https://www.e-tar.lt/portal/legalAct.html?documentId=d43bde10565d11e7846ef01bfffb9b64" office:target-frame-name="_top" xlink:show="replace"><text:span text:style-name="T879">1-951</text:span></text:a><text:span text:style-name="T880">, 2017-05-31, paskelbta TAR 2017-06-21, i. k. 2017-10394</text:span></text:p>
      <text:p text:style-name="Normal"/>
      <text:p text:style-name="P881"><text:span text:style-name="T882">45.6</text:span><text:span text:style-name="T883">. teikti siūlymą skirti socialinę pašalpą ne visiems bendrai gyvenantiems asmenims.</text:span><text:s/></text:p>
      <text:p text:style-name="P884">Papildyta papunkčiu:</text:p>
      <text:p text:style-name="P885"><text:span text:style-name="T886">Nr.<text:s/></text:span><text:a xlink:href="https://www.e-tar.lt/portal/legalAct.html?documentId=d43bde10565d11e7846ef01bfffb9b64" office:target-frame-name="_top" xlink:show="replace"><text:span text:style-name="T887">1-951</text:span></text:a><text:span text:style-name="T888">, 2017-05-31, paskelbta TAR 2017-06-2</text:span><text:span text:style-name="T889">1, i. k. 2017-10394</text:span></text:p>
      <text:p text:style-name="Normal"/>
      <text:p text:style-name="P890"><text:span text:style-name="T891">46</text:span><text:span text:style-name="T892">. Komisijos darbo forma yra posėdžiai:</text:span></text:p>
      <text:p text:style-name="P893"><text:span text:style-name="T894">46.1</text:span><text:span text:style-name="T895">. Komisijos posėdžiai vyksta pagal poreikį, bet ne rečiau kaip kartą per mėnesį;</text:span></text:p>
      <text:p text:style-name="P896"><text:span text:style-name="T897">46.2</text:span><text:span text:style-name="T898">. Komisijos posėdžius organizuoja ir jiems vadovauja Komisijos pirmininkas, jo nesant – jį pavaduojantis Komisijos narys;<text:s/></text:span></text:p>
      <text:p text:style-name="P899"><text:span text:style-name="T900">46.3</text:span><text:span text:style-name="T901">. Komisijos posėdžius protokoluoja Komisijos sekretorius, jo nesant – jį pavaduojantis Komisijos narys;</text:span></text:p>
      <text:p text:style-name="P902"><text:span text:style-name="T903">46.4</text:span><text:span text:style-name="T904">. Komisijos p</text:span><text:span text:style-name="T905">rotokolus pasirašo Komisijos pirmininkas ir sekretorius;</text:span></text:p>
      <text:p text:style-name="P906"><text:span text:style-name="T907">46.5</text:span><text:span text:style-name="T908">. Komisijos protokolai registruojami Komisijos posėdžių protokolų registre;</text:span></text:p>
      <text:p text:style-name="P909"><text:span text:style-name="T910">46.6</text:span><text:span text:style-name="T911">. visa dokumentacija, susijusi su Komisijos veikla, laikoma Komisijos sekretoriaus, atsakingo už dokumentų<text:s/></text:span><text:span text:style-name="T912">tvarkymą, darbo vietoje.</text:span></text:p>
      <text:p text:style-name="P913"><text:span text:style-name="T914">47</text:span><text:span text:style-name="T915">. Komisijos posėdžiuose savo iniciatyva gali dalyvauti bendruomeninių organizacijų ir (ar) religinių bendruomenių, ir (ar) religinių bendrijų, ir (ar) kitų nevyriausybinių organizacijų atstovai, ir (ar) gyvenamosios vietovė</text:span><text:span text:style-name="T916">s bendruomenės nariai, ir (ar) kiti suinteresuoti asmenys.</text:span></text:p>
      <text:p text:style-name="P917"><text:span text:style-name="T918">48</text:span><text:span text:style-name="T919">. Komisijos nariai ir kiti Komisijos posėdyje dalyvaujantys suinteresuoti asmenys privalo užtikrinti asmens duomenų konfidencialumą.</text:span><text:span text:style-name="T920"><text:s/>Komisijos nariai atsako teisės aktų nustatyta tvarka.</text:span><text:s/></text:p>
      <text:p text:style-name="P921">Punkto pakeitimai:</text:p>
      <text:p text:style-name="P922"><text:span text:style-name="T923">Nr.<text:s/></text:span><text:a xlink:href="https://www.e-tar.lt/portal/legalAct.html?documentId=d43bde10565d11e7846ef01bfffb9b64" office:target-frame-name="_top" xlink:show="replace"><text:span text:style-name="T924">1-951</text:span></text:a><text:span text:style-name="T925">, 2017-05-31, paskelbta TAR 2017-06-21, i. k. 2017-10394</text:span></text:p>
      <text:p text:style-name="Normal"/>
      <text:p text:style-name="P926"><text:span text:style-name="T927">VI</text:span><text:span text:style-name="T928">.<text:s/></text:span><text:span text:style-name="T929">NETEISĖTAI GAUTOS PINIGINĖS SOCIALINĖS PARAMOS PERMOKOS GRĄŽIN</text:span><text:span text:style-name="T930">IMAS<text:s/></text:span></text:p>
      <text:p text:style-name="P931"/>
      <text:p text:style-name="P932"><text:span text:style-name="T933">49</text:span><text:span text:style-name="T934">. Neteisėtai gauta piniginė socialinė parama turi būti grąžinama, kai:<text:s/></text:span></text:p>
      <text:p text:style-name="P935"><text:span text:style-name="T936">49.1</text:span><text:span text:style-name="T937">. bendrai gyvenantys asmenys<text:s/></text:span><text:span text:style-name="T938">arba vienas gyvenantis asmuo piniginę socialinę paramą gavo neteisėtai, nes kreipimosi dėl jos metu pateikė neteisingus duomenis apie turtą, gaunamas pajamas,<text:s/></text:span><text:span text:style-name="T939">bendrai gyvenančius asmenis<text:s/></text:span><text:span text:style-name="T940">arba kitus duomenis, reikalingus piniginei socialinei paramai skirti;</text:span></text:p>
      <text:p text:style-name="P941"><text:span text:style-name="T942">49.2</text:span><text:span text:style-name="T943">. paramos teikimo laikotarpiu per mėnesį nepranešė apie materialinės padėties pasikeitimą ar atsiradusias aplinkybes, turinčias įtakos teisei į piniginę socialinę paramą arba jos dydžiui.</text:span></text:p>
      <text:p text:style-name="P944"><text:span text:style-name="T945">50</text:span><text:span text:style-name="T946">. Neteisėtai gauta piniginė socialinė parama turi b</text:span><text:span text:style-name="T947">ūti grąžinta arba sumokėta dalimis į Vilniaus miesto savivaldybės administracijos atsiskaitomąją banko sąskaitą.</text:span></text:p>
      <text:p text:style-name="P948"><text:span text:style-name="T949">51</text:span><text:span text:style-name="T950">. Negrąžintą neteisėtai gautą piniginę socialinę paramą<text:s/></text:span><text:span text:style-name="T951">asmens raštu pateiktu sutikimu<text:s/></text:span><text:span text:style-name="T952">Vilniaus miesto savivaldybės administracija turi t</text:span><text:span text:style-name="T953">eisę<text:s/></text:span><text:span text:style-name="T954">išskaičiuoti dalimis daugiau kaip po 20 procentų mokėtinos sumos per mėnesį.</text:span><text:s/></text:p>
      <text:p text:style-name="P955">Punkto pakeitimai:</text:p>
      <text:p text:style-name="P956"><text:span text:style-name="T957">Nr.<text:s/></text:span><text:a xlink:href="https://www.e-tar.lt/portal/legalAct.html?documentId=d43bde10565d11e7846ef01bfffb9b64" office:target-frame-name="_top" xlink:show="replace"><text:span text:style-name="T958">1-951</text:span></text:a><text:span text:style-name="T959">, 2017-05-31, paskelbta TAR 2017-06-21, i. k. 2</text:span><text:span text:style-name="T960">017-10394</text:span></text:p>
      <text:p text:style-name="Normal"/>
      <text:p text:style-name="P961"><text:span text:style-name="T962">52</text:span><text:span text:style-name="T963">. Jeigu neteisėtai gauta piniginė socialinė parama negrąžinta ir neišskaičiuota, likusi skola išieškoma Lietuvos Respublikos civilinio proceso kodekso nustatyta tvarka,<text:s/></text:span><text:span text:style-name="T964">jeigu su išieškojimu susijusios administravimo išlaidos neviršija išie</text:span><text:span text:style-name="T965">škotinos sumos.<text:s/></text:span></text:p>
      <text:p text:style-name="P966"><text:span text:style-name="T967">53</text:span><text:span text:style-name="T968">. Dėl Vilniaus miesto savivaldybės administracijos valstybės tarnautojų ir (ar) darbuotojų, dirbančių pagal darbo sutartis, kaltės neteisėtai išmokėta piniginė socialinė parama išieškoma Lietuvos Respublikos įstatymų nustatyta tvarka</text:span><text:span text:style-name="T969">.</text:span></text:p>
      <text:p text:style-name="Normal"/>
      <text:p text:style-name="P970"><text:span text:style-name="T971">VII</text:span><text:span text:style-name="T972">.<text:s/></text:span><text:span text:style-name="T973">BAIGIAMOSIOS NUOSTATOS</text:span></text:p>
      <text:p text:style-name="P974"/>
      <text:p text:style-name="P975"><text:span text:style-name="T976">54</text:span><text:span text:style-name="T977">. Jeigu piniginė socialinė parama bendrai gyvenantiems asmenims arba vienam gyvenančiam asmeniui priklauso pagal dvi ar daugiau Įstatymo ir (ar) Tvarkos aprašo nuostatų,<text:s/></text:span><text:soft-page-break/><text:span text:style-name="T978">taikoma ta nuostata, kuri bendrai<text:s/></text:span><text:span text:style-name="T979">gyvenantiems asmenims arba vienam gyvenančiam asmeniui yra palankiausia.</text:span></text:p>
      <text:p text:style-name="P980"><text:span text:style-name="T981">55</text:span><text:span text:style-name="T982">. Tvarkos aprašo nuostatų nesilaikantys asmenys atsako Lietuvos Respublikoje galiojančių teisės aktų nustatyta tvarka.</text:span></text:p>
      <text:p text:style-name="P983"><text:span text:style-name="T984">56</text:span><text:span text:style-name="T985">. N</text:span><text:span text:style-name="T986">epanaudotos Vilniaus miesto savivaldybės biudžeto</text:span><text:span text:style-name="T987"><text:s/>lėšos piniginei socialinei paramai skaičiuoti ir mokėti perskirstomos einamųjų metų III–IV ketvirčiais ir naudojamos: socialinėms paslaugoms šeimoms ir vaikams, neįgaliesiems, senyvo amžiaus žmonėms ir socialinės rizikos asmenims organizuoti, finansuoti i</text:span><text:span text:style-name="T988">r plėsti; perėjimo nuo institucinės globos prie bendruomenėje teikiamų socialinių paslaugų priemonėms finansuoti; vienkartinei piniginei paramai teikti; besikreipiančių dėl socialinės paramos interesantų aptarnavimo kokybei gerinti; socialinių išmokų speci</text:span><text:span text:style-name="T989">alistams ir socialiniams darbuotojams skatinti, kvalifikacijai kelti ir darbo sąlygoms gerinti; Savivaldybės finansiniams įsipareigojimams mažinti.</text:span><text:s/></text:p>
      <text:p text:style-name="P990">Papildyta punktu:</text:p>
      <text:p text:style-name="P991"><text:span text:style-name="T992">Nr.<text:s/></text:span><text:a xlink:href="https://www.e-tar.lt/portal/legalAct.html?documentId=936a5a80681911e58e1ab2c84776483b" office:target-frame-name="_top" xlink:show="replace"><text:span text:style-name="T993">1-202</text:span></text:a><text:span text:style-name="T994">, 2015-09-23, paskelbta TAR 2015-10-01, i. k. 2015-14606</text:span></text:p>
      <text:p text:style-name="Normal"/>
      <text:p text:style-name="P995"><text:span text:style-name="T996">57</text:span><text:span text:style-name="T997">. Sprendimas dėl Piniginės socialinės paramos skyrimo ar neskyrimo gali būti skundžiamas Li</text:span><text:span text:style-name="T998">etuvos Respublikos administracinių bylų teisenos įstatymo nustatyta tvarka.</text:span><text:s/></text:p>
      <text:p text:style-name="P999">Papildyta punktu:</text:p>
      <text:p text:style-name="P1000"><text:span text:style-name="T1001">Nr.<text:s/></text:span><text:a xlink:href="https://www.e-tar.lt/portal/legalAct.html?documentId=d43bde10565d11e7846ef01bfffb9b64" office:target-frame-name="_top" xlink:show="replace"><text:span text:style-name="T1002">1-951</text:span></text:a><text:span text:style-name="T1003">, 2017-05-31, paskelbta TAR 2017-06-21, i. k. 2017-103</text:span><text:span text:style-name="T1004">94</text:span></text:p>
      <text:p text:style-name="Normal"/>
      <text:p text:style-name="P1005"><text:span text:style-name="T1006">________________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Vilniaus miesto savivaldybės taryba, Sprendimas</text:span></text:p>
      <text:p text:style-name="P1016"><text:span text:style-name="T1017">Nr.<text:s/></text:span><text:a xlink:href="https://www.e-tar.lt/portal/legalAct.html?documentId=936a5a80681911e58e1ab2c84776483b" office:target-frame-name="_top" xlink:show="replace"><text:span text:style-name="T1018">1-202</text:span></text:a><text:span text:style-name="T1019">, 2015-09-23, paskelbta TAR 2015-10-01, i.</text:span><text:span text:style-name="T1020"><text:s/>k. 2015-14606</text:span></text:p>
      <text:p text:style-name="P1021"><text:span text:style-name="T1022">Dėl Tarybos 2015-04-15 sprendimo Nr. 1-2366 „Dėl piniginės socialinės paramos nepasiturintiems gyventojams teikimo tvarkos aprašo tvirtinimo“ pakeitimo</text:span></text:p>
      <text:p text:style-name="P1023"/>
      <text:p text:style-name="P1024"><text:span text:style-name="T1025">2.</text:span></text:p>
      <text:p text:style-name="P1026"><text:span text:style-name="T1027">Vilniaus miesto savivaldybės taryba, Sprendimas</text:span></text:p>
      <text:p text:style-name="P1028"><text:span text:style-name="T1029">Nr.<text:s/></text:span><text:a xlink:href="https://www.e-tar.lt/portal/legalAct.html?documentId=7597bb80cffa11e583a295d9366c7ab3" office:target-frame-name="_top" xlink:show="replace"><text:span text:style-name="T1030">1-320</text:span></text:a><text:span text:style-name="T1031">, 2016-01-20, paskelbta TAR 2016-02-12, i. k. 2016-02705</text:span></text:p>
      <text:p text:style-name="P1032"><text:span text:style-name="T1033">Dėl Tarybos 2015-04-15 sprendimo Nr. 1-2366 „Dėl piniginės socialinės paramos nepasiturintiems gyventojams teikimo tvarkos aprašo</text:span><text:span text:style-name="T1034"><text:s/>tvirtinimo“ pakeitimo</text:span></text:p>
      <text:p text:style-name="P1035"/>
      <text:p text:style-name="P1036"><text:span text:style-name="T1037">3.</text:span></text:p>
      <text:p text:style-name="P1038"><text:span text:style-name="T1039">Vilniaus miesto savivaldybės taryba, Sprendimas</text:span></text:p>
      <text:p text:style-name="P1040"><text:span text:style-name="T1041">Nr.<text:s/></text:span><text:a xlink:href="https://www.e-tar.lt/portal/legalAct.html?documentId=d43bde10565d11e7846ef01bfffb9b64" office:target-frame-name="_top" xlink:show="replace"><text:span text:style-name="T1042">1-951</text:span></text:a><text:span text:style-name="T1043">, 2017-05-31, paskelbta TAR 2017-06-21, i. k. 2017-10394</text:span></text:p>
      <text:p text:style-name="P1044"><text:span text:style-name="T1045">Dėl Tarybos 2015-</text:span><text:span text:style-name="T1046">04-15 sprendimo Nr. 1-2366 „Dėl Piniginės socialinės paramos nepasiturintiems gyventojams teikimo tvarkos aprašo tvirtinimo“ pakeitimo</text:span></text:p>
      <text:p text:style-name="P1047"/>
      <text:p text:style-name="P1048"><text:span text:style-name="T1049">4.</text:span></text:p>
      <text:p text:style-name="P1050"><text:span text:style-name="T1051">Vilniaus miesto savivaldybės taryba, Sprendimas</text:span></text:p>
      <text:p text:style-name="P1052"><text:span text:style-name="T1053">Nr.<text:s/></text:span><text:a xlink:href="https://www.e-tar.lt/portal/legalAct.html?documentId=a795471083ef11e7a3c4a5eb10f04386" office:target-frame-name="_top" xlink:show="replace"><text:span text:style-name="T1054">1-1069</text:span></text:a><text:span text:style-name="T1055">, 2017-08-16, paskelbta TAR 2017-08-21, i. k. 2017-13466</text:span></text:p>
      <text:p text:style-name="P1056"><text:span text:style-name="T1057">Dėl Tarybos 2015-04-15 sprendimo Nr. 1-2366 „Dėl Piniginės socialinės paramos nepasiturintiems gy</text:span><text:span text:style-name="T1058">ventojams teikimo tvarkos aprašo 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08T12:54:00Z</meta:creation-date>
    <dc:date>2018-05-08T12:54:00Z</dc:date>
    <meta:template xlink:href="Normal.dotm" xlink:type="simple"/>
    <meta:editing-cycles>2</meta:editing-cycles>
    <meta:editing-duration>PT0S</meta:editing-duration>
    <meta:document-statistic meta:page-count="13" meta:paragraph-count="554" meta:word-count="5931" meta:character-count="47134" meta:row-count="2197" meta:non-whitespace-character-count="41757"/>
  </office:meta>
</office:document-meta>
</file>