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694in"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3-02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 2023-11-15, paskelbta<text:s/></text:span><text:span text:style-name="T16">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text:s/></text:span><text:span text:style-name="T35">2022</text:span><text:span text:style-name="T36"> </text:span><text:span text:style-name="T37">m. lapkričio 7</text:span><text:span text:style-name="T38"> </text:span><text:span text:style-name="T39">d</text:span><text:span text:style-name="T40">. Europos Komisijos įgyvendinimo sprendimu Nr.</text:span><text:span text:style-name="T41"> </text:span><text:span text:style-name="T42">C(2022) 8049, kuriuo patvirtinama Lietuvos programa dėl paramos iš Vidaus saugumo fondo 2021–2027 m., ir įgyvendindama Lietuvos Respublikos Vyriausybės 2020</text:span><text:span text:style-name="T43"> </text:span><text:span text:style-name="T44">m. vasario 26</text:span><text:span text:style-name="T45"> </text:span><text:span text:style-name="T46">d. nutarimo Nr.</text:span><text:span text:style-name="T47"> </text:span><text:span text:style-name="T48">164 „</text:span><text:span text:style-name="T49">Dėl institucijų,<text:s/></text:span><text:span text:style-name="T50">atsakingų už Sienų valdymo ir vizų finansinės paramos priemonės, įtrauktos į Integruoto sienų valdymo fondą, programos ir Vidaus saugumo fondo programos valdymą ir kontrolę Lietuvoje, paskyrimo“</text:span><text:span text:style-name="T51"><text:s/>2 punktą, Funkcijų paskirstymo tarp institucijų, įgyvendinant</text:span><text:span text:style-name="T52"><text:s/>Sienų valdymo ir vizų politikos finansinės paramos priemonės, įtrauktos į Integruoto sienų valdymo fondą, ir Vidaus saugumo fondo 2021</text:span><text:span text:style-name="T53">–</text:span><text:span text:style-name="T54">2027</text:span><text:span text:style-name="T55"> </text:span><text:span text:style-name="T56">m. programas, tvarkos aprašo, patvirtinto Lietuvos Respublikos vidaus reikalų ministro 2021</text:span><text:span text:style-name="T57"> </text:span><text:span text:style-name="T58">m. rugsėjo 2</text:span><text:span text:style-name="T59"> </text:span><text:span text:style-name="T60">d. įsakymu</text:span><text:span text:style-name="T61"><text:s/>Nr.</text:span><text:span text:style-name="T62"> </text:span><text:span text:style-name="T63">1V-705 „Dėl Funkcijų paskirstymo tarp institucijų, įgyvendinant Sienų valdymo ir vizų politikos finansinės paramos priemonės, įtrauktos į Integruoto sienų valdymo fondą, ir Vidaus<text:s/></text:span><text:soft-page-break/><text:span text:style-name="T64">saugumo fondo 2021</text:span><text:span text:style-name="T65">–</text:span><text:span text:style-name="T66">2027</text:span><text:span text:style-name="T67"> </text:span><text:span text:style-name="T68">m. programas, tvarkos aprašo patvirtinimo“, 4.9</text:span><text:span text:style-name="T69"><text:s/>papunktį, atsižvelgdama į Sienų valdymo ir vizų politikos finansinės paramos priemonės, įtrauktos į Integruoto sienų valdymo fondą, bei Vidaus saugumo fondo 2021–2027</text:span><text:span text:style-name="T70"> m. programų valdymo taisyklių, patvirtintų Lietuvos Respublikos vidaus reikalų ministro<text:s/></text:span><text:span text:style-name="T71">2022</text:span><text:span text:style-name="T72"> </text:span><text:span text:style-name="T73">m. rugsėjo 22</text:span><text:span text:style-name="T74"> </text:span><text:span text:style-name="T75">d. įsakymu 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irtinimo“, 21 punktą:</text:span></text:p>
      <text:p text:style-name="P80"><text:span text:style-name="T81">1</text:span><text:span text:style-name="T82">.<text:s/></text:span><text:span text:style-name="T83">Tvirti</text:span><text:span text:style-name="T84">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gnė Bilotaitė</text:span></text:p>
      <text:p text:style-name="Normal"/>
      <text:p text:style-name="Normal"/>
      <text:p text:style-name="Normal"/>
      <text:p text:style-name="Normal"/>
      <text:p text:style-name="P101">Priedų<text:s/>pakeitimai:</text:p>
      <text:p text:style-name="Normal"/>
      <text:p text:style-name="P102">VSF veiksmu igyvendinimo planas</text:p>
      <text:p text:style-name="P103">Priedo pakeitimai:</text:p>
      <text:p text:style-name="P104"><text:span text:style-name="T105">Nr.<text:s/></text:span><text:a xlink:href="https://www.e-tar.lt/portal/legalAct.html?documentId=db25dc00ee7111ed9978886e85107ab2" office:target-frame-name="_top" xlink:show="replace"><text:span text:style-name="T106">1V-257</text:span></text:a><text:span text:style-name="T107">, 2023-05-09, paskelbta TAR 2023-05-09, i. k. 2023-08820</text:span></text:p>
      <text:p text:style-name="P108"><text:span text:style-name="T109">Nr.<text:s/></text:span><text:a xlink:href="https://www.e-tar.lt/portal/legalAct.html?documentId=4994bd402a3211ee9de9e7e0fd363afc" office:target-frame-name="_top" xlink:show="replace"><text:span text:style-name="T110">1V-476</text:span></text:a><text:span text:style-name="T111">, 2023-07-24, paskelbta TAR 2023-07-24, i. k. 2023-15083</text:span></text:p>
      <text:p text:style-name="P112"><text:span text:style-name="T113">Nr.<text:s/></text:span><text:a xlink:href="https://www.e-tar.lt/portal/legalAct.html?documentId=5a52eac083ca11eea5a28c81c82193a8" office:target-frame-name="_top" xlink:show="replace"><text:span text:style-name="T114">1V-728</text:span></text:a><text:span text:style-name="T115">, 2023-11-15, paskelbta TAR 2023-11-15, i. k. 2023-22055</text:span></text:p>
      <text:p text:style-name="P116"><text:span text:style-name="T117">Nr.<text:s/></text:span><text:a xlink:href="https://www.e-tar.lt/portal/legalAct.html?documentId=f6077920d7c811eead77e967e3995264" office:target-frame-name="_top" xlink:show="replace"><text:span text:style-name="T118">1V-187</text:span></text:a><text:span text:style-name="T119">, 2024-03-01, paskelbta TAR 2024-03-01, i. k. 2024-03934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</text:span><text:span text:style-name="T129">uvos Respublikos vidaus reikalų ministerija, Įsakymas</text:span></text:p>
      <text:p text:style-name="P130"><text:span text:style-name="T131">Nr.<text:s/></text:span><text:a xlink:href="https://www.e-tar.lt/portal/legalAct.html?documentId=db25dc00ee7111ed9978886e85107ab2" office:target-frame-name="_top" xlink:show="replace"><text:span text:style-name="T132">1V-257</text:span></text:a><text:span text:style-name="T133">, 2023-05-09, paskelbta TAR 2023-05-09, i. k. 2023-08820</text:span></text:p>
      <text:p text:style-name="P134"><text:span text:style-name="T135">Dėl vidaus reikalų ministro 2022 m. g</text:span><text:span text:style-name="T136">ruodžio 5 d. įsakymo Nr. 1V-744 „Dėl Vidaus saugumo fondo 2021–2027 m. programos veiksmų įgyvendinimo plano patvirtinimo“ pakeitimo</text:span></text:p>
      <text:p text:style-name="P137"/>
      <text:p text:style-name="P138"><text:span text:style-name="T139">2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4994bd402a3211ee9de9e7e0fd363afc" office:target-frame-name="_top" xlink:show="replace"><text:span text:style-name="T144">1V-476</text:span></text:a><text:span text:style-name="T145">, 2023-07-24, paskelbta TAR 2023-07-24, i. k. 2023-15083</text:span></text:p>
      <text:p text:style-name="P146"><text:span text:style-name="T147">Dėl vidaus reikalų ministro 2022 m. gruodžio 5 d. įsakymo Nr. 1V-744 „Dėl Vidaus saugumo fondo 20</text:span><text:span text:style-name="T148">21–2027 m. programos veiksmų įgyvendinimo plano patvirtinimo“ pakeitimo</text:span></text:p>
      <text:p text:style-name="P149"/>
      <text:p text:style-name="P150"><text:span text:style-name="T151">3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5a52eac083ca11eea5a28c81c82193a8" office:target-frame-name="_top" xlink:show="replace"><text:span text:style-name="T156">1V-728</text:span></text:a><text:span text:style-name="T157">, 2023-11-15,<text:s/></text:span><text:span text:style-name="T158">paskelbta TAR 2023-11-15, i. k. 2023-22055</text:span></text:p>
      <text:p text:style-name="P159"><text:span text:style-name="T160">Dėl vidaus reikalų ministro 2022 m. gruodžio 5 d. įsakymo Nr. 1V-744 „Dėl Vidaus saugumo fondo 2021–2027 m. programos veiksmų įgyvendinimo plano patvirtinimo“ pakeitimo</text:span></text:p>
      <text:p text:style-name="P161"/>
      <text:p text:style-name="P162"><text:span text:style-name="T163">4.</text:span></text:p>
      <text:p text:style-name="P164"><text:span text:style-name="T165">Lietuvos Respublikos vidaus reikalų<text:s/></text:span><text:span text:style-name="T166">ministerija, Įsakymas</text:span></text:p>
      <text:p text:style-name="P167"><text:span text:style-name="T168">Nr.<text:s/></text:span><text:a xlink:href="https://www.e-tar.lt/portal/legalAct.html?documentId=f6077920d7c811eead77e967e3995264" office:target-frame-name="_top" xlink:show="replace"><text:span text:style-name="T169">1V-187</text:span></text:a><text:span text:style-name="T170">, 2024-03-01, paskelbta TAR 2024-03-01, i. k. 2024-03934</text:span></text:p>
      <text:p text:style-name="P171"><text:span text:style-name="T172">Dėl vidaus reikalų ministro 2022 m. gruodžio 5 d. įsakymo Nr. 1V-744<text:s/></text:span><text:span text:style-name="T173">„Dėl Vidaus saugumo fondo 2021–2027 m. programos veiksmų įgyvendinimo plan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03-04T12:36:00Z</meta:creation-date>
    <dc:date>2024-03-04T12:36:00Z</dc:date>
    <meta:template xlink:href="Normal.dotm" xlink:type="simple"/>
    <meta:editing-cycles>2</meta:editing-cycles>
    <meta:editing-duration>PT0S</meta:editing-duration>
    <meta:document-statistic meta:page-count="3" meta:paragraph-count="78" meta:word-count="601" meta:character-count="4544" meta:row-count="223" meta:non-whitespace-character-count="4021"/>
  </office:meta>
</office:document-meta>
</file>