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fo:language="pt" fo:country="BR"/>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style:text-properties fo:hyphenate="false"/>
    </style:style>
    <style:style style:name="P67" style:parent-style-name="Normal" style:family="paragraph">
      <style:paragraph-properties style:vertical-align="baseline" fo:line-height="115%"/>
      <style:text-properties fo:hyphenate="false"/>
    </style:style>
    <style:style style:name="P68" style:parent-style-name="Normal" style:family="paragraph">
      <style:paragraph-properties style:vertical-align="baseline" fo:line-height="115%"/>
      <style:text-properties fo:hyphenate="false"/>
    </style:style>
    <style:style style:name="P69" style:parent-style-name="Normal" style:family="paragraph">
      <style:paragraph-properties style:vertical-align="baseline" fo:line-height="115%"/>
      <style:text-properties fo:hyphenate="false"/>
    </style:style>
    <style:style style:name="P70" style:parent-style-name="Normal" style:family="paragraph">
      <style:paragraph-properties style:vertical-align="baseline" fo:line-height="115%"/>
      <style:text-properties fo:hyphenate="false"/>
    </style:style>
    <style:style style:name="P71" style:parent-style-name="Normal" style:family="paragraph">
      <style:paragraph-properties style:vertical-align="baseline" fo:line-height="115%"/>
      <style:text-properties fo:hyphenate="false"/>
    </style:style>
    <style:style style:name="T72" style:parent-style-name="DefaultParagraphFont" style:family="text">
      <style:text-properties fo:language="en" fo:country="GB"/>
    </style:style>
    <style:style style:name="P73" style:parent-style-name="Normal" style:master-page-name="MPF1" style:family="paragraph">
      <style:paragraph-properties fo:break-before="page" style:vertical-align="baseline" fo:line-height="115%" fo:margin-left="4.1347in" style:page-number="1">
        <style:tab-stops/>
      </style:paragraph-properties>
      <style:text-properties style:font-name-asian="Calibri" style:font-size-complex="12pt" fo:hyphenate="false"/>
    </style:style>
    <style:style style:name="P78" style:parent-style-name="Normal" style:family="paragraph">
      <style:paragraph-properties style:vertical-align="baseline" fo:line-height="115%" fo:margin-left="4.1347in">
        <style:tab-stops>
          <style:tab-stop style:type="left" style:position="1.9687in"/>
        </style:tab-stops>
      </style:paragraph-properties>
      <style:text-properties style:font-name-asian="Calibri" style:font-size-complex="12pt" fo:hyphenate="false"/>
    </style:style>
    <style:style style:name="P79" style:parent-style-name="Normal" style:family="paragraph">
      <style:paragraph-properties style:vertical-align="baseline" fo:line-height="115%" fo:margin-left="4.1347in">
        <style:tab-stops>
          <style:tab-stop style:type="left" style:position="1.870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00FF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line-height="115%"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15%"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line-height="115%"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vertical-align="baseline" fo:line-height="115%"/>
      <style:text-properties fo:hyphenate="false"/>
    </style:style>
    <style:style style:name="P193" style:parent-style-name="Normal" style:family="paragraph">
      <style:paragraph-properties fo:text-align="center" style:vertical-align="baseline" fo:line-height="115%"/>
      <style:text-properties fo:hyphenate="false"/>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vertical-align="baseline" fo:line-height="115%"/>
      <style:text-properties fo:hyphenate="false"/>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199" style:parent-style-name="Normal" style:family="paragraph">
      <style:paragraph-properties fo:text-align="justify" style:vertical-align="baseline" fo:line-height="115%" fo:text-indent="0.5909in"/>
      <style:text-properties fo:hyphenate="false"/>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baseline" fo:line-height="115%"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style:vertical-align="baseline" fo:line-height="115%"/>
      <style:text-properties fo:hyphenate="false"/>
    </style:style>
    <style:style style:name="P220" style:parent-style-name="Normal" style:family="paragraph">
      <style:paragraph-properties fo:text-align="center" style:vertical-align="baseline" fo:line-height="115%"/>
      <style:text-properties fo:hyphenate="false"/>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vertical-align="baseline" fo:line-height="115%"/>
      <style:text-properties fo:hyphenate="false"/>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vertical-align="baseline" fo:line-height="115%" fo:text-indent="0.5909in"/>
      <style:text-properties style:font-name-asian="Calibri" style:font-size-complex="12pt" fo:hyphenate="false"/>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5%"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15%" fo:text-indent="0.5909in"/>
      <style:text-properties fo:hyphenate="false"/>
    </style:style>
    <style:style style:name="P251" style:parent-style-name="Normal" style:family="paragraph">
      <style:paragraph-properties fo:text-align="justify" style:vertical-align="baseline" fo:line-height="115%" fo:text-indent="0.5909in"/>
      <style:text-properties fo:hyphenate="false"/>
    </style:style>
    <style:style style:name="P252" style:parent-style-name="Normal" style:family="paragraph">
      <style:paragraph-properties fo:text-align="justify" style:vertical-align="baseline" fo:line-height="115%"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5%" fo:text-indent="0.5909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fo:background-color="#FFFFFF"/>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center" style:vertical-align="baseline" fo:line-height="115%"/>
      <style:text-properties fo:hyphenate="false"/>
    </style:style>
    <style:style style:name="P288" style:parent-style-name="Normal" style:family="paragraph">
      <style:paragraph-properties fo:text-align="center" style:vertical-align="baseline" fo:line-height="115%"/>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baseline" fo:line-height="115%"/>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margin-left="0.8409in" fo:text-indent="-0.2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597in" style:use-optimal-column-width="false"/>
    </style:style>
    <style:style style:name="TableColumn308" style:family="table-column">
      <style:table-column-properties style:column-width="1.4736in" style:use-optimal-column-width="false"/>
    </style:style>
    <style:style style:name="TableColumn309" style:family="table-column">
      <style:table-column-properties style:column-width="4.1375in" style:use-optimal-column-width="false"/>
    </style:style>
    <style:style style:name="Table306" style:family="table">
      <style:table-properties style:width="6.6708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17" style:family="table-row">
      <style:table-row-properties style:min-row-height="0.460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fo:line-height="115%"/>
      <style:text-properties fo:hyphenate="false"/>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fo:line-height="115%"/>
      <style:text-properties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fo:line-height="115%"/>
      <style:text-properties style:font-weight-complex="bold"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fo:line-height="115%"/>
      <style:text-properties style:font-size-complex="12pt" style:language-asian="lt" style:country-asian="LT" fo:hyphenate="false"/>
    </style:style>
    <style:style style:name="TableRow332" style:family="table-row">
      <style:table-row-properties style:min-row-height="2.6486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fo:line-height="115%"/>
      <style:text-properties style:font-weight-complex="bold"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39"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70"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5%">
        <style:tab-stops>
          <style:tab-stop style:type="left" style:position="0.2in"/>
        </style:tab-stops>
      </style:paragraph-properties>
      <style:text-properties fo:color="#000000" style:font-size-complex="12pt" fo:hyphenate="false"/>
    </style:style>
    <style:style style:name="P377" style:parent-style-name="Normal" style:family="paragraph">
      <style:paragraph-properties fo:line-height="115%">
        <style:tab-stops>
          <style:tab-stop style:type="left" style:position="0.2in"/>
          <style:tab-stop style:type="left" style:position="0.2597in"/>
        </style:tab-stops>
      </style:paragraph-properties>
      <style:text-properties style:font-size-complex="12pt" style:language-asian="lt" style:country-asian="LT"/>
    </style:style>
    <style:style style:name="P378"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379" style:parent-style-name="DefaultParagraphFont" style:family="text">
      <style:text-properties style:font-name="Symbol" fo:color="#00000A" style:font-size-complex="12pt" style:language-asian="lt" style:country-asian="LT"/>
    </style:style>
    <style:style style:name="T380" style:parent-style-name="DefaultParagraphFont" style:family="text">
      <style:text-properties style:font-name="Symbol"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390" style:parent-style-name="DefaultParagraphFont" style:family="text">
      <style:text-properties style:font-name="Symbol" fo:color="#00000A" style:font-size-complex="12pt" style:language-asian="lt" style:country-asian="LT"/>
    </style:style>
    <style:style style:name="T391" style:parent-style-name="DefaultParagraphFont" style:family="text">
      <style:text-properties style:font-name="Symbol"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Row400" style:family="table-row">
      <style:table-row-properties style:min-row-height="0.884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fo:line-height="115%"/>
      <style:text-properties fo:hyphenate="false"/>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TableColumn408" style:family="table-column">
      <style:table-column-properties style:column-width="4.1555in" style:use-optimal-column-width="false"/>
    </style:style>
    <style:style style:name="Table407" style:family="table">
      <style:table-properties style:width="4.1555in" fo:margin-left="0in" table:align="left"/>
    </style:style>
    <style:style style:name="TableRow409" style:family="table-row">
      <style:table-row-properties style:min-row-height="0.9055in" style:use-optimal-row-height="false"/>
    </style:style>
    <style:style style:name="TableCell410" style:family="table-cell">
      <style:table-cell-properties fo:border="0.0034in solid #FFFFFF" fo:padding-top="0in" fo:padding-left="0.075in" fo:padding-bottom="0in" fo:padding-right="0.075in"/>
    </style:style>
    <style:style style:name="P411" style:parent-style-name="Normal" style:family="paragraph">
      <style:paragraph-properties fo:text-align="justify" style:vertical-align="baseline" fo:line-height="115%" fo:margin-left="-0.0534in" fo:margin-right="-0.0777in">
        <style:tab-stops/>
      </style:paragraph-properties>
      <style:text-properties style:font-size-complex="12pt" style:language-asian="lt" style:country-asian="LT" fo:hyphenate="false"/>
    </style:style>
    <style:style style:name="P412" style:parent-style-name="Normal" style:family="paragraph">
      <style:paragraph-properties fo:text-align="justify" style:vertical-align="baseline" fo:line-height="115%" fo:margin-left="-0.0534in" fo:margin-right="0.020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style:text-properties style:font-size-complex="12pt" style:language-asian="lt" style:country-asian="LT" fo:hyphenate="false"/>
    </style:style>
    <style:style style:name="TableRow416" style:family="table-row">
      <style:table-row-properties style:min-row-height="1.071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fo:line-height="115%"/>
      <style:text-properties style:font-weight-complex="bold"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fo:line-height="115%"/>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vertical-align="baseline" fo:line-height="115%" fo:text-indent="0.9013in"/>
      <style:text-properties fo:hyphenate="false"/>
    </style:style>
    <style:style style:name="P438" style:parent-style-name="Normal" style:family="paragraph">
      <style:paragraph-properties fo:text-align="center" style:vertical-align="baseline" fo:line-height="115%"/>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line-height="115%"/>
      <style:text-properties fo:font-size="2pt" style:font-size-asian="2pt" style:font-size-complex="2pt"/>
    </style:style>
    <style:style style:name="P442" style:parent-style-name="Normal" style:family="paragraph">
      <style:paragraph-properties fo:text-align="center" style:vertical-align="baseline" fo:line-height="115%"/>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line-height="115%"/>
      <style:text-properties fo:font-size="2pt" style:font-size-asian="2pt" style:font-size-complex="2pt"/>
    </style:style>
    <style:style style:name="P44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15%" fo:text-indent="0.5909in"/>
      <style:text-properties fo:hyphenate="false"/>
    </style:style>
    <style:style style:name="T457" style:parent-style-name="DefaultParagraphFont" style:family="text">
      <style:text-properties style:font-name-asian="Calibri" style:font-size-complex="11pt" fo:language="fr" fo:country="FR"/>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15%"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15%"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15%"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00FF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15%"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15%"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style:vertical-align="baseline" fo:line-height="115%"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line-height="115%" fo:text-indent="0.5909in"/>
      <style:text-properties fo:hyphenate="false"/>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vertical-align="baseline" fo:line-height="115%" fo:text-indent="0.5909in"/>
      <style:text-properties fo:hyphenate="false"/>
    </style:style>
    <style:style style:name="P555" style:parent-style-name="Normal" style:family="paragraph">
      <style:paragraph-properties fo:text-align="center" style:vertical-align="baseline" fo:line-height="115%" fo:text-indent="0.5909in"/>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line-height="115%"/>
      <style:text-properties fo:font-size="2pt" style:font-size-asian="2pt" style:font-size-complex="2pt"/>
    </style:style>
    <style:style style:name="P559" style:parent-style-name="Normal" style:family="paragraph">
      <style:paragraph-properties fo:text-align="center" style:vertical-align="baseline" fo:line-height="115%" fo:text-indent="0.6326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62" style:parent-style-name="Normal" style:family="paragraph">
      <style:paragraph-properties fo:text-align="justify" style:vertical-align="baseline" fo:line-height="115%"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15%"/>
    </style:style>
    <style:style style:name="P566" style:parent-style-name="Normal" style:family="paragraph">
      <style:paragraph-properties fo:text-align="justify" style:vertical-align="baseline" fo:line-height="115%"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15%"/>
    </style:style>
    <style:style style:name="P572" style:parent-style-name="Normal" style:family="paragraph">
      <style:paragraph-properties fo:text-align="justify" style:vertical-align="baseline" fo:line-height="115%"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style:style>
    <style:style style:name="P579" style:parent-style-name="Normal" style:family="paragraph">
      <style:paragraph-properties fo:text-align="justify" style:vertical-align="baseline" fo:line-height="115%"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15%"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line-height="115%" fo:text-indent="0.5909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line-height="115%" fo:text-indent="0.5909in"/>
      <style:text-properties fo:hyphenate="false"/>
    </style:style>
    <style:style style:name="P595" style:parent-style-name="Normal" style:family="paragraph">
      <style:paragraph-properties fo:text-align="center" style:vertical-align="baseline" fo:line-height="115%" fo:text-indent="0.5909in"/>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vertical-align="baseline" fo:line-height="115%" fo:text-indent="0.6326in"/>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baseline" fo:line-height="115%" fo:text-indent="0.6326in"/>
      <style:text-properties fo:hyphenate="false"/>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15%" fo:text-indent="0.5909in"/>
      <style:text-properties fo:hyphenate="false"/>
    </style:style>
    <style:style style:name="P609" style:parent-style-name="Normal" style:family="paragraph">
      <style:paragraph-properties fo:text-align="center" style:vertical-align="baseline" fo:line-height="115%"/>
      <style:text-properties fo:hyphenate="false"/>
    </style:style>
    <style:style style:name="T610" style:parent-style-name="DefaultParagraphFont" style:family="text">
      <style:text-properties style:font-name="Calibri" style:font-name-asian="Calibri" fo:letter-spacing="-0.0027in" fo:font-size="11pt" style:font-size-asian="11pt" style:font-size-complex="11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11 iki 2020-10-01</text:span></text:p>
      <text:p text:style-name="P7"/>
      <text:p text:style-name="P8"><text:span text:style-name="T9">Įsakymas paskelbtas: TAR 2020-03-18, i. k. 2020-0562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3 KONKRETAUS TIKSLO<text:s/></text:span><text:span text:style-name="T21">„TREČIŲJŲ ŠALIŲ PILIEČIŲ GRĄŽINIMAS</text:span><text:span text:style-name="T22">“</text:span><text:span text:style-name="T23"><text:s/>1 NACIONALINIO TIKSLO<text:s/></text:span><text:span text:style-name="T24">„SU GRĄŽINIMO PROCEDŪROMIS SUSIJUSIOS PRIEMONĖS</text:span><text:span text:style-name="T25">“<text:s/></text:span><text:span text:style-name="T26">4 VEIKSMO<text:s/></text:span><text:span text:style-name="T27">„IŠSIUNTIMO OPERACIJŲ STEBĖSE</text:span><text:span text:style-name="T28">NA</text:span><text:span text:style-name="T29">“</text:span><text:span text:style-name="T30"><text:s/></text:span><text:span text:style-name="T31">PROJEKTŲ FINANSAVIMO SĄLYGŲ APRAŠO NR. PMIF-3.1.4-K-02 PATVIRTINIMO</text:span></text:p>
      <text:p text:style-name="P32"/>
      <text:p text:style-name="P33">2020 m. kovo 18 d. Nr. A1-231</text:p>
      <text:p text:style-name="P34">Vilnius</text:p>
      <text:p text:style-name="P35"/>
      <text:p text:style-name="P36"/>
      <text:p text:style-name="P37"><text:span text:style-name="T38">Vadovaudamasis Lietuvos Respublikos Vyriausybės 2014 m. vasario 19 d. nutarimu Nr. 149 „Dėl institucijų, atsakingų už Prieglobsčio, migracijos<text:s/></text:span><text:span text:style-name="T39">ir integracijos fondo administravimą Lietuvoje, paskyrimo“ ir<text:s/></text:span><text:span text:style-name="T40">Prieglobsčio, migracijos ir integracijos fondo 2014–2020 metų nacionalinės programos projektų administravimo ir finansavimo taisyklių, patvirtintų Lietuvos Respublikos socialinės apsaugos ir dar</text:span><text:span text:style-name="T41">bo ministro 2015 m. birželio 5 d. įsakymu Nr. A1-319 „Dėl Prieglobsčio, migracijos ir integracijos fondo 2014–2020 metų nacionalinės programos projektų administravimo ir finansavimo taisyklių patvirtinimo“</text:span><text:span text:style-name="T42">, 29−30 punktais</text:span><text:span text:style-name="T43">:</text:span></text:p>
      <text:p text:style-name="P44"><text:span text:style-name="T45">1</text:span><text:span text:style-name="T46">. T v i r t i n u<text:s/></text:span><text:span text:style-name="T47">Prieglobsč</text:span><text:span text:style-name="T48">io, migracijos ir integracijos fondo 2014–2020 metų nacionalinės programos 3 konkretaus tikslo „</text:span><text:span text:style-name="T49">Trečiųjų šalių piliečių grąžinimas</text:span><text:span text:style-name="T50">“ 1 nacionalinio tikslo „Su g</text:span><text:span text:style-name="T51">rąžinimo procedūromis susijusios priemonės</text:span><text:span text:style-name="T52">“ 4 veiksmo „Išsiuntimo operacijų stebėsena“ projektų finansavimo sąlygų aprašą Nr. PMIF-3.1.4-K-02<text:s/></text:span><text:span text:style-name="T53">(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as<text:s/></text:span><text:span text:style-name="T62"><text:tab/></text:span><text:span text:style-name="T63"><text:tab/></text:span><text:span text:style-name="T64"><text:tab/>Linas Kukura</text:span><text:span text:style-name="T65">itis</text:span></text:p>
      <text:p text:style-name="P66"/>
      <text:p text:style-name="P67"/>
      <text:p text:style-name="P68"/>
      <text:p text:style-name="P69">SUDERINTA</text:p>
      <text:p text:style-name="P70">Europos socialinio fondo agentūros<text:s/></text:p>
      <text:soft-page-break/>
      <text:p text:style-name="P71">2019-12-19 raštu Nr.<text:s/><text:span text:style-name="T72">SB-2019-00891</text:span></text:p>
      <text:soft-page-break/>
      <text:p text:style-name="P73">PATVIRTINTA</text:p>
      <text:p text:style-name="P78">Lietuvos Respublikos<text:s/>socialinės apsaugos ir darbo ministro</text:p>
      <text:p text:style-name="P79"><text:span text:style-name="T80">2020 m. kovo 18 d.<text:s/></text:span><text:span text:style-name="T81">įsakymu Nr.<text:s/></text:span><text:span text:style-name="T82">A1-231</text:span></text:p>
      <text:p text:style-name="P83"/>
      <text:p text:style-name="P84"><text:span text:style-name="T85">PRIEGLOBSČIO, MIGRACIJOS IR INTEGRACIJOS FONDO 2014–2020 METŲ NACIONALINĖS PROGRAMOS 3 KONKRETAUS TIKSLO „TREČIŲJŲ ŠALIŲ PILIEČIŲ GRĄŽINIMAS“ 1 NACIONALINIO TIKSLO „SU GRĄŽINIMO P</text:span><text:span text:style-name="T86">ROCEDŪROMIS SUSIJUSIOS PRIEMONĖS“ 4 VEIKSMO<text:s/></text:span><text:span text:style-name="T87">„IŠSIUNTIMO OPERACIJŲ STEBĖSENA“ PROJEKTŲ FINANSAVIMO SĄLYGŲ APRAŠAS NR. PMIF-3.1.4-K-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text:s/></text:span><text:span text:style-name="T98">programos 3 konkretaus tikslo „Trečiųjų šalių piliečių grąžinimas“ 1 nacionalinio tikslo „Su grąžinimo procedūromis susijusios priemonės“ 4 veiksmo „Išsiuntimo operacijų stebėsena“ projektų finansavimo sąlygų aprašas Nr. PMIF-3.1.4-K-02 (toliau – PFSA) nus</text:span><text:span text:style-name="T99">tato reikalavimus, kuriais turi vadovautis pareiškėjai, rengdami ir teikdami paraiškas finansuoti iš Prieglobsčio, migracijos ir integracijos fondo (toliau – PMIF) 2014–2020 metų lėšų bendrai finansuojamą projektą (toliau – paraiška) pagal Prieglobsčio, mi</text:span><text:span text:style-name="T100">gracijos ir integracijos fondo 2014–2020 metų nacionalinės programos, patvirtintos Europos Komisijos 2015 m. kovo 20  d. sprendimu Nr.  C (2015) 1731, kuriuo patvirtinama Lietuvos nacionalinė programa dėl paramos iš Prieglobsčio, migracijos ir integracijos</text:span><text:span text:style-name="T101"><text:s/>fondo 2014–2020 metų laikotarpiu (kartu su vėlesniais pakeitimais) (toliau – PMIF programa), 3 konkretaus tikslo „Trečiųjų šalių piliečių grąžinimas“ 1 nacionalinio tikslo „Su grąžinimo procedūromis susijusios priemonės“ 4 veiksmo „Išsiuntimo operacijų st</text:span><text:span text:style-name="T102">ebėsena“ (toliau – Veiksmas) finansuojamas veiklas, taip pat institucija, atliekanti paraiškų vertinimą, atranką ir iš PMIF lėšų bendrai finansuojamo projekto (toliau – projektas) įgyvendinimo priežiūrą.</text:span></text:p>
      <text:p text:style-name="P103"><text:span text:style-name="T104">2</text:span><text:span text:style-name="T105">. PFSA parengtas vadovaujantis:</text:span></text:p>
      <text:p text:style-name="P106"><text:span text:style-name="T107">2.1</text:span><text:span text:style-name="T108">. Prieglob</text:span><text:span text:style-name="T109">sčio, migracijos ir integracijos fondo 2014–2020 metų nacionalinės programos veiksmų ir ypatingų atvejų įgyvendinimo planu, patvirtintu Lietuvos Respublikos socialinės apsaugos ir darbo ministro 2015 m. gegužės 20 d. įsakymu Nr. A1-284 „Dėl Prieglobsčio, m</text:span><text:span text:style-name="T110">igracijos ir integracijos fondo 2014–2020 metų nacionalinės programos veiksmų ir ypatingų atvejų įgyvendinimo plano patvirtinimo“;</text:span></text:p>
      <text:p text:style-name="P111"><text:span text:style-name="T112">2.2</text:span><text:span text:style-name="T113">. Prieglobsčio, migracijos ir integracijos fondo 2014–2020 metų nacionalinės programos projektų administravimo ir fina</text:span><text:span text:style-name="T114">nsavimo taisyklėmis, patvirtintomis Lietuvos Respublikos socialinės apsaugos ir darbo ministro 2015 m. birželio 5 d. įsakymu Nr. A1-319</text:span><text:span text:style-name="T115"><text:s/></text:span><text:span text:style-name="T116">„Dėl Prieglobsčio, migracijos ir integracijos fondo 2014–2020 metų nacionalinės programos projektų administravimo ir fin</text:span><text:span text:style-name="T117">ansavimo taisyklių patvirtinimo“ (toliau – PAFT);</text:span></text:p>
      <text:p text:style-name="P118"><text:span text:style-name="T119">2.3</text:span><text:span text:style-name="T120">.<text:s/></text:span><text:span text:style-name="T121">Prieglobsčio, migracijos ir integracijos fondo 2014–2020 metų nacionalinės programos rodiklių skaičiavimo tvarkos aprašu, patvirtintu Lietuvos Respublikos socialinės apsaugos ir darbo ministro 2015</text:span><text:span text:style-name="T122"><text:s/>m. liepos 14 d įsakymu Nr. A1-432 „Dėl Prieglobsčio, migracijos ir integracijos fondo 2014–2020 metų nacionalinės programos rodiklių skaičiavimo tvarkos aprašo patvirtinimo“ (toliau – Rodiklių skaičiavimo aprašas);</text:span></text:p>
      <text:p text:style-name="P123"><text:span text:style-name="T124">2.4</text:span><text:span text:style-name="T125">. Užsieniečių išsiuntimo iš Lietu</text:span><text:span text:style-name="T126">vos Respublikos stebėsenos vykdymo tvarkos aprašu, patvirtintu Lietuvos Respublikos vidaus reikalų ministro ir Lietuvos Respublikos socialinės apsaugos ir darbo ministro 2015 m. balandžio 10 d. įsakymu Nr. 1V-279/A1-196 „Dėl Užsieniečių išsiuntimo iš Lietu</text:span><text:span text:style-name="T127">vos Respublikos stebėsenos vykdymo tvarkos aprašo patvirtinimo“ (toliau – Užsieniečių išsiuntimo aprašas).</text:span></text:p>
      <text:p text:style-name="P128"><text:span text:style-name="T129">3</text:span><text:span text:style-name="T130">.</text:span><text:span text:style-name="T131"><text:s/></text:span><text:span text:style-name="T132">PFSA vartojamos sąvokos suprantamos taip, kaip jos apibrėžtos PFSA 2 punkte nurodytuose teisės aktuose, Lietuvos Respublikos įstatyme „Dėl u</text:span><text:span text:style-name="T133">žsieniečių teisinės padėties“</text:span><text:s/><text:span text:style-name="T134">(toliau – UTPĮ),<text:s/></text:span><text:span text:style-name="T135">Atsakomybės ir funkcijų paskirstymo tarp institucijų, įgyvendinant<text:s/></text:span><text:span text:style-name="T136">Prieglobsčio, migracijos ir integracijos fondo<text:s/></text:span><text:span text:style-name="T137">2014–2020 m. nacionalinę<text:s/></text:span><text:span text:style-name="T138">programą,</text:span><text:span text:style-name="T139"><text:s/>taisyklėse, patvirtintose</text:span><text:span text:style-name="T140"><text:s/>Lietuvos Respublikos socialinės ap</text:span><text:span text:style-name="T141">saugos ir darbo ministro 2014 m. gruodžio 12 d. įsakymu Nr. A1-641 „Dėl<text:s/></text:span><text:span text:style-name="T142">Atsakomybės ir funkcijų paskirstymo tarp institucijų, įgyvendinant<text:s/></text:span><text:span text:style-name="T143">Prieglobsčio, migracijos ir integracijos fondo<text:s/></text:span><text:span text:style-name="T144">2014–2020 m. nacionalinę<text:s/></text:span><text:span text:style-name="T145">programą, taisyklių patvirtinimo“</text:span><text:span text:style-name="T146">,</text:span><text:span text:style-name="T147"><text:s/>ir Prieglo</text:span><text:span text:style-name="T148">bsčio, migracijos ir integracijos fondo 2014–2020 metų nacionalinės programos administravimo taisyklėse, patvirtintose Lietuvos Respublikos socialinės apsaugos ir darbo ministro 2015 m. kovo 24 d. įsakymu Nr. A1-145 „Dėl<text:s/></text:span><text:span text:style-name="T149">Prieglobsčio, migracijos ir integra</text:span><text:span text:style-name="T150">cijos fondo 2014–2020 metų nacionalinės programos administravimo<text:s/></text:span><text:span text:style-name="T151">taisyklių patvirtinimo“.</text:span></text:p>
      <text:p text:style-name="P152"><text:span text:style-name="T153">4</text:span><text:span text:style-name="T154">. Projekto atranka pagal Veiksmą bus atliekama projektų konkurso būdu. Pagal PFSA finansuoti bus atrinktas vienas projektas.</text:span></text:p>
      <text:p text:style-name="P155"><text:span text:style-name="T156">5</text:span><text:span text:style-name="T157">. Pagal PFSA projektui<text:s/></text:span><text:span text:style-name="T158">įgyvendinti numatoma skirti iki 70 000 Eur (septyniasdešimties tūkstančių eurų), iš kurių iki 52 500 Eur (penkiasdešimt dviejų tūkstančių penkių šimtų eurų) </text:span><text:span text:style-name="T159"><text:s/>–<text:s/></text:span><text:span text:style-name="T160">PMIF lėšos ir iki 17 500 Eur (septyniolikos tūkstančių penkių šimtų eurų) </text:span><text:span text:style-name="T161">–<text:s/></text:span><text:span text:style-name="T162">Lietuvos Respublikos</text:span><text:span text:style-name="T163"><text:s/>valstybės biudžeto lėšos.</text:span></text:p>
      <text:p text:style-name="P164"><text:span text:style-name="T165">6</text:span><text:span text:style-name="T166">. Veiksmo tikslas – pagerinti išsiuntimo procedūras, užtikrinant tikslinės grupės asmenų, nurodytų PFSA 17 punkte, išsiuntimo standartų, nurodytų</text:span><text:span text:style-name="T167"><text:s/>Užsieniečių išsiuntimo aprašo 5 punkte,</text:span><text:span text:style-name="T168"><text:s/>taikymą</text:span><text:span text:style-name="T169">.</text:span></text:p>
      <text:p text:style-name="P170"><text:span text:style-name="T171">7</text:span><text:span text:style-name="T172">. Pagal PFSA remiamos ši</text:span><text:span text:style-name="T173">os veiklos:</text:span></text:p>
      <text:p text:style-name="P174"><text:span text:style-name="T175">7.1</text:span><text:span text:style-name="T176">. tikslinės grupės asmenų, nurodytų PFSA 17 punkte, išsiuntimo procedūrų stebėsenos atlikimas<text:s/></text:span><text:span text:style-name="T177">Užsieniečių išsiuntimo aprašo ir PFSA 21 punkto nustatyta tvarka<text:s/></text:span><text:span text:style-name="T178">bei ataskaitų, nurodytų<text:s/></text:span><text:span text:style-name="T179">Užsieniečių išsiuntimo aprašo 17 punkte,</text:span><text:span text:style-name="T180"><text:s/>parengimas;</text:span></text:p>
      <text:p text:style-name="P181"><text:span text:style-name="T182">7</text:span><text:span text:style-name="T183">.2</text:span><text:span text:style-name="T184">. apskritojo stalo diskusijų, seminarų ar susitikimų, skirtų išsiuntimo procedūrų stebėsenos procesui ir (ar) rezultatams aptarti, organizavimas.</text:span></text:p>
      <text:p text:style-name="P185"><text:span text:style-name="T186">8</text:span><text:span text:style-name="T187">. Veikla, nurodyta PFSA 7.1 papunktyje, privalo būti įtraukta į paraišką ir vykdoma įgyvendinant pr</text:span><text:span text:style-name="T188">ojektą.<text:s/></text:span></text:p>
      <text:p text:style-name="P189"><text:span text:style-name="T190">9</text:span><text:span text:style-name="T191">. Pareiškėjas paraiškoje gali numatyti ir veiklą, nurodytą PFSA 7.2 papunktyje, kuri skirta PFSA 6 punkte numatytam Veiksmo tikslui siekti ir būtina projekto tikslui pasiekti.<text:s/></text:span></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0</text:span><text:span text:style-name="T201">.<text:s/></text:span><text:span text:style-name="T202">Pagal PFSA<text:s/></text:span><text:span text:style-name="T203">galimi pareiškėjai yra tarptautinės organizacijos ar jų padaliniai, teisėtai veikiantys Lietuvos Respublikoje, ir (ar) nevyriausybinės organizacijos, kurios pagal PFSA yra asociacijos, labdaros ir paramos fondai, religinės bendruomenės ir bendrijos, viešos</text:span><text:span text:style-name="T204">ios įstaigos, atitinkančios Lietuvos Respublikos nevyriausybinių organizacijų plėtros įstatyme nustatytus nevyriausybinės organizacijos požymius. Projektas įgyvendinamas be partnerių.</text:span></text:p>
      <text:p text:style-name="P205"><text:span text:style-name="T206">11</text:span><text:span text:style-name="T207">. Pareiškėjas, teikdamas paraišką, turi turėti ne mažiau kaip vien</text:span><text:span text:style-name="T208">ų metų darbo patirtį</text:span><text:span text:style-name="T209"><text:s/></text:span><text:span text:style-name="T210">migracijos politikos analizės ir (ar) užsieniečių išsiuntimo procedūrų stebėsenos srityje.<text:s/></text:span></text:p>
      <text:p text:style-name="P211"><text:span text:style-name="T212">12</text:span><text:span text:style-name="T213">.<text:s/></text:span><text:span text:style-name="T214">Vienas pareiškėjas gali teikti tik vieną</text:span><text:span text:style-name="T215"><text:s/>paraišką.</text:span><text:s/><text:span text:style-name="T216">Pareiškėjui pateikus daugiau kaip vieną paraišką, įgaliotoji institucija raštu<text:s/></text:span><text:span text:style-name="T217">kreipiasi į pareiškėją, prašydama per 3 darbo dienas nurodyti, kuri paraiška turi būti vertinama. Pareiškėjui per 3 darbo dienas nepateikus prašomos informacijos, vertinama anksčiausiai įgaliotojoje institucijoje užregistruota paraiška. Kitos pareiškėjo pa</text:span><text:span text:style-name="T218">teiktos paraiškos atmetamos, apie tai informuojant pareiškėją raštu per 3 darbo dienas nuo sprendimo dėl paraiškos atmetimo priėmimo dienos.</text:span></text:p>
      <text:p text:style-name="P219"/>
      <text:p text:style-name="P220"><text:span text:style-name="T221">III</text:span><text:span text:style-name="T222"><text:s/>SKYRIUS</text:span></text:p>
      <text:p text:style-name="P223"><text:span text:style-name="T224">PROJEKTUI TAIKOMI REIKALAVIMAI</text:span></text:p>
      <text:p text:style-name="P225"/>
      <text:p text:style-name="P226"><text:span text:style-name="T227">13</text:span><text:span text:style-name="T228">. Projektas turi atitikti PAFT 20 punkte nustatytus bendru</text:span><text:span text:style-name="T229">osius projektų reikalavimus. Projekto atitiktis bendriesiems projektų reikalavimams nustatoma atliekant projektų tinkamumo finansuoti vertinimą.</text:span></text:p>
      <text:p text:style-name="P230"><text:span text:style-name="T231">14</text:span><text:span text:style-name="T232">. Projektas turi atitikti šį specialųjį projektų atrankos kriterijų – projektu turi būti prisidedama prie</text:span><text:span text:style-name="T233"><text:s/></text:span><text:span text:style-name="T234">Užsieniečių išsiuntimo aprašo</text:span><text:span text:style-name="T235"><text:s/>5 punkto nuostatų įgyvendinimo.</text:span></text:p>
      <text:p text:style-name="P236"><text:span text:style-name="T237">15</text:span><text:span text:style-name="T238">. Projektas turi atitikti prioritetinius projektų atrankos kriterijus, nurodytus PFSA 2 priede. Už atitiktį šiems prioritetiniams projektų atrankos kriterijams projektams skiriami balai.<text:s/></text:span><text:span text:style-name="T239">Didžiausias galimas balų skaičius pagal kiekvieną kriterijų nurodytas PFSA 2 priede. Pagal PFSA<text:s/></text:span><text:span text:style-name="T240">privaloma surinkti mažiausia balų suma yra 40.</text:span></text:p>
      <text:p text:style-name="P241"><text:span text:style-name="T242">16</text:span><text:span text:style-name="T243">. Projekto veiklų įgyvendinimo pradžia gali būti<text:s/></text:span><text:span text:style-name="T244">ankstesnė nei projekto sutarties įsigaliojimo diena, bet<text:s/></text:span><text:span text:style-name="T245">ne ankstesnė nei 2020 m. balandžio 1 d.</text:span><text:span text:style-name="T246"><text:s/></text:span><text:span text:style-name="T247">Projekto veiklas pradėjęs vykdyti anksčiau, nei pasirašoma projekto sutartis, projekto vykdytojas įsipareigoja iš savo lėšų apmokėti su šių veiklų vykdymu susijusias išlaidas, jei jos bus pripažintos netinkamomis fin</text:span><text:span text:style-name="T248">ansuoti. Pagal PFSA teikiamo projekto įgyvendinimo trukmė turi būti ne ilgesnė kaip iki 2022 m. gruodžio 31 d. imtinai. Projekto vykdytojui nustačius projekto įgyvendinimo trukmę, trumpesnę nei iki 2022 m. gruodžio 31 d. imtinai, projekto vykdymo laikotarp</text:span><text:span text:style-name="T249">is gali būti pratęstas PAFT nustatyta tvarka, tačiau ne ilgiau nei iki 2022 m. gruodžio 31 d. imtinai.</text:span></text:p>
      <text:p text:style-name="P250">17. Tikslinės grupės atstovai yra trečiosios šalies (ne ES valstybės narės) piliečiai arba asmenys be pilietybės, kurie yra Lietuvos Respublikoje, kurie neatitinka arba nebeatitinka atvykimo ir (arba) buvimo Lietuvos Respublikoje sąlygų ir kurie yra išsiunčiami iš Lietuvos Respublikos UTPĮ 126 straipsnio 1 dalyje nustatytais pagrindais.</text:p>
      <text:p text:style-name="P251">18. Įgaliotoji institucija, vykdydama teisės aktuose nustatytas funkcijas, norėdama patikrinti, ar projekte dalyvaujantis asmuo priklauso tikslinei grupei, turi teisę teisės aktų nustatyta tvarka gauti dalyvio asmens duomenis iš valstybės registrų ir (ar) kitų informacinių<text:s/><text:soft-page-break/>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52"><text:span text:style-name="T253">19</text:span><text:span text:style-name="T254">. Pareiškė</text:span><text:span text:style-name="T255">jai, planuodami PMIF programos rodiklių reikšmes, turi vadovautis<text:s/></text:span><text:span text:style-name="T256">Rodiklių skaičiavimo aprašu</text:span><text:span text:style-name="T257">. Projektu turi būti siekiama šiame PFSA punkte nurodytos privalomos PMIF programos rodiklio reikšmės, už kurios pasiekimą atsiskaitoma įgaliotajai institucijai PA</text:span><text:span text:style-name="T258">FT IV skyriaus penktajame skirsnyje nurodyta tvarka: PMIF programos rodiklio „Stebimų išsiuntimo operacijų, bendrai finansuojamų PMIF lėšomis, skaičius“ (kodas PR3.5) reikšmė – stebėta ne mažiau nei 40 išsiuntimo operacijų, kurių stebėjimo rezultatai aptar</text:span><text:span text:style-name="T259">ti išsiuntimo operacijos stebėsenos ataskaitoje.</text:span></text:p>
      <text:p text:style-name="P260"><text:span text:style-name="T261">20</text:span><text:span text:style-name="T262">. Projekto vykdytojui nepasiekus PMIF programos rodiklio, nurodyto PFSA 19 punkte, reikšmės, taikomos PAFT IV skyriaus penktojo skirsnio nuostatos</text:span><text:span text:style-name="T263">.</text:span></text:p>
      <text:p text:style-name="P264">21. Projektui įgyvendinimo metu taikomas reikalavimas ‒ įgyvendindamas PFSA 7.1 papunktyje nurodytą veiklą, projekto vykdytojas privalo<text:s/><text:span text:style-name="T265">ne mažiau kaip 5 kartus atlikti išsiuntimo stebėseną iki užsienio valstybės oro uosto, iš kurių bent 2 kartus ‒ iki užsienio valstybės, į kurią išsiunčiamas asmuo be pil</text:span><text:span text:style-name="T266">ietybės ir kuri neturi bendros valstybės sienos su Lietuvos Respublika, oro uosto, kitais atvejais stebėsena gali būti vykdoma iki jungtinio skrydžio valstybės oro uosto</text:span><text:span text:style-name="T267">.</text:span><text:s/></text:p>
      <text:p text:style-name="P268"><text:span text:style-name="T269">22</text:span><text:span text:style-name="T270">. Neturi būti numatyta projekto apribojimų, kurie neigiamai veiktų moterų ir<text:s/></text:span><text:span text:style-name="T271">vyrų lygybės, nediskriminavimo dėl lyties, rasės, tautybės, kalbos, kilmės, socialinės padėties, tikėjimo, įsitikinimų ar pažiūrų, amžiaus, negalios, lytinės orientacijos, etninės priklausomybės, religijos principų įgyvendinimą.</text:span></text:p>
      <text:p text:style-name="P272">23. Pagal PFSA valstybės pagalba, kaip ji apibrėžta Sutarties dėl Europos Sąjungos veikimo (OL 2010 C 83, p. 47) 107 straipsnyje, ir<text:s/><text:span text:style-name="T273">de minimis</text:span><text:s/>pagalba, kaip ji apibrėžta<text:s/><text:span text:style-name="T274">2013 m. gruodžio 18 d. Komisijos reglamento (ES) Nr. 1407/2013 dėl Sutarties dėl Europos Sąjungos veikimo 10</text:span><text:span text:style-name="T275">7 ir 108 straipsnių taikymo<text:s/></text:span><text:span text:style-name="T276">de minimis<text:s/></text:span><text:span text:style-name="T277">pagalbai (OL 2013 L 352, p. 1) 3 straipsnyje,</text:span><text:s/>neteikiama. Įgaliotoji institucija paraiškos vertinimo ir projekto įgyvendinimo metu,<text:s/><text:span text:style-name="T278">pildydama Patikros lapą dėl valstybės pagalbos ir<text:s/></text:span><text:span text:style-name="T279">de minimis</text:span><text:span text:style-name="T280"><text:s/>pagalbos buvimo ar nebuv</text:span><text:span text:style-name="T281">imo, kurio forma nustatyta PFSA<text:s/></text:span><text:span text:style-name="T282">3 </text:span><text:span text:style-name="T283">priede,</text:span><text:s/>turi įsitikinti, kad valstybės pagalba<text:s/><text:span text:style-name="T284">ir<text:s/></text:span><text:span text:style-name="T285">de minimis</text:span><text:span text:style-name="T286"><text:s/>pagalba neteikiama.</text:span></text:p>
      <text:p text:style-name="P287"/>
      <text:p text:style-name="P288"><text:span text:style-name="T289">IV</text:span><text:span text:style-name="T290"><text:s/>SKYRIUS</text:span></text:p>
      <text:p text:style-name="P291"><text:span text:style-name="T292">TINKAMŲ FINANSUOTI PROJEKTO IŠLAIDŲ IR FINANSAVIMO REIKALAVIMAI</text:span></text:p>
      <text:p text:style-name="P293"/>
      <text:p text:style-name="P294"><text:span text:style-name="T295">24</text:span><text:span text:style-name="T296">. Projekto išlaidos turi atitikti joms taikomus reik</text:span><text:span text:style-name="T297">alavimus, nustatytus PAFT V skyriuje ir Instrukcijose dėl projektų išlaidų atitikties Prieglobsčio, migracijos ir integracijos fondo reikalavimams, patvirtintose Lietuvos Respublikos socialinės apsaugos ir darbo ministro 2015 m. spalio 27 d. įsakymu Nr. A1</text:span><text:span text:style-name="T298">-608 „Dėl Instrukcijų dėl projektų išlaidų atitikties Prieglobsčio, migracijos ir integracijos fondo reikalavimams patvirtinimo“ (toliau – Instrukcijos dėl išlaidų atitikties).</text:span></text:p>
      <text:p text:style-name="P299"><text:span text:style-name="T300">25</text:span><text:span text:style-name="T301">. Didžiausia galima projekto finansuojamoji dalis sudaro iki 100 proc. vi</text:span><text:span text:style-name="T302">sų tinkamų finansuoti projekto išlaidų, bet neviršija PFSA 5 punkte nurodytos sumos projektui įgyvendinti.</text:span></text:p>
      <text:p text:style-name="P303"><text:span text:style-name="T304">26</text:span><text:span text:style-name="T305">. Pagal PFSA tinkamų arba netinkamų finansuoti išlaidų kategorijos yra tokio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Išlaidų kategorijos Nr.</text:p>
          </table:table-cell>
          <table:table-cell table:style-name="TableCell313">
            <text:p text:style-name="P314">Išlaidų kategorijos pavadinimas</text:p>
          </table:table-cell>
          <table:table-cell table:style-name="TableCell315">
            <text:p text:style-name="P316">Reikalavimai ir paaiškinimai</text:p>
          </table:table-cell>
        </table:table-row>
        <table:table-row table:style-name="TableRow317">
          <table:table-cell table:style-name="TableCell318">
            <text:p text:style-name="P319">1.</text:p>
          </table:table-cell>
          <table:table-cell table:style-name="TableCell320">
            <text:p text:style-name="P321"><text:span text:style-name="T322">Statybos, remonto ir kitų darbų išlaidos</text:span></text:p>
          </table:table-cell>
          <table:table-cell table:style-name="TableCell323">
            <text:p text:style-name="P324">Netinkamos finansuoti išlaidos</text:p>
          </table:table-cell>
        </table:table-row>
        <table:table-row table:style-name="TableRow325">
          <table:table-cell table:style-name="TableCell326">
            <text:p text:style-name="P327">2.</text:p>
          </table:table-cell>
          <table:table-cell table:style-name="TableCell328">
            <text:p text:style-name="P329">Įrangos, įrenginių ir kito turto įsigijimo išlaidos</text:p>
          </table:table-cell>
          <table:table-cell table:style-name="TableCell330">
            <text:p text:style-name="P331">Netinkamos finansuoti išlaidos</text:p>
          </table:table-cell>
        </table:table-row>
        <table:table-row table:style-name="TableRow332">
          <table:table-cell table:style-name="TableCell333">
            <text:p text:style-name="P334">3.</text:p>
          </table:table-cell>
          <table:table-cell table:style-name="TableCell335">
            <text:p text:style-name="P336">Projekto vykdymo išlaidos</text:p>
          </table:table-cell>
          <table:table-cell table:style-name="TableCell337">
            <text:p text:style-name="P338">Tinkamomis finansuoti išlaidomis laikomos:</text:p>
            <text:p text:style-name="P339"><text:span text:style-name="T340">3.1. tiesiogines projekto veiklas vykdančio personalo, susijusio su projekto vykdytoju darbo santykiais, darbo užmokesčio išlaidos. Darbuotojų darbo užmokesčio išlaidos neturi viršyti atitinkamos specializacijos ir kvalifikacijos darbuotojų vidutinio darb</text:span><text:span text:style-name="T341">o užmokesčio, išskyrus tinkamai pagrįstus atvejus. Su darbuotojais, vykdančiais tiesiogines projekto veiklas, turi būti sudaromos atskiros darbo sutartys, jei darbas yra pagrindinis, arba esamų darbo sutarčių papildymai,</text:span><text:span text:style-name="T342"><text:s/></text:span><text:span text:style-name="T343">jei, be pagrindinių pareigų, sulygs</text:span><text:span text:style-name="T344">tama dėl papildomų funkcijų įgyvendinant projektą (tokiu atveju darbo sutartyje turi būti aiškiai įvardyta, kiek laiko dirbama prie projekto, nurodomas atlygis už papildomas funkcijas įgyvendinant projektą). Nuostatos dėl esamų darbo sutarčių papildymo arb</text:span><text:span text:style-name="T345">a atskirų darbo sutarčių sudarymo netaikomos tarptautinėms organizacijoms ar jų padaliniams. Patirtos tiesiogines projekto veiklas<text:s/></text:span><text:span text:style-name="T346">vykdančio personalo</text:span><text:span text:style-name="T347">, susijusio su projekto vykdytoju darbo santykiais,</text:span><text:span text:style-name="T348"><text:s/>darbo užmokesčio už kasmetines atostogas ir (ar) kompe</text:span><text:span text:style-name="T349">nsacijos už nepanaudotas kasmetines atostogas išmokos,</text:span><text:span text:style-name="T350"><text:s/>kai darbo užmokesčio išlaidoms apmokėti netaikomi fiksuotieji įkainiai,<text:s/></text:span><text:span text:style-name="T351">apmokamos taikant kasmetinių atostogų išmokų fiksuotąsias normas</text:span><text:span text:style-name="T352">, kurios nustatomos atsižvelgiant į konkrečiam darbuotojui prikla</text:span><text:span text:style-name="T353">usantį kasmetinių atostogų dienų skaičių ir jam nustatytos darbo savaitės trukmę. Kasmetinių atostogų išmokų fiksuotosios normos</text:span><text:s/><text:span text:style-name="T354">apskaičiuojamos remiantis 2016 m. sausio 19 d. atliktu Kasmetinių atostogų išmokų fiksuotųjų normų nustatymo tyrimu, kuris skel</text:span><text:span text:style-name="T355">biamas<text:s/></text:span><text:span text:style-name="T356">interneto<text:s/></text:span><text:span text:style-name="T357">svetainėje<text:s/></text:span><text:span text:style-name="T358">www.esinvesticijos.lt</text:span><text:span text:style-name="T359">.</text:span><text:s/><text:span text:style-name="T360">Jei<text:s/></text:span><text:span text:style-name="T361">projekto vykdytojas yra tarptautinė organizacija ar jos padalinys ir Lietuvos Respublikos nacionalinės teisės nuostatos jam netaikomos,<text:s/></text:span><text:span text:style-name="T362">tiesiogines projekto veiklas vykdančio personalo, susijusio<text:s/></text:span><text:soft-page-break/><text:span text:style-name="T363">su pr</text:span><text:span text:style-name="T364">ojekto vykdytoju darbo santykiais, darbo užmokesčio už kasmetines atostogas ir (ar) kompensacijos už nepanaudotas kasmetines atostogas išmokos apmokamos pagal faktiškai patirtas išlaidas, vadovaujantis jų veiklą reglamentuojančiais teisės aktais;</text:span></text:p>
            <text:p text:style-name="P365"><text:span text:style-name="T366">3.2. iš i</text:span><text:span text:style-name="T367">šorės tiekėjų perkamų paslaugų ir prekių, reikalingų PFSA 7 punkte nurodytoms veikloms įgyvendinti, išlaidos, jei jos atitinka PAFT ir Instrukcijose dėl išlaidų atitikties<text:s/></text:span>prekėms ir paslaugoms keliamus<text:span text:style-name="T368"><text:s/>reikalavimus;</text:span></text:p>
            <text:p text:style-name="P369">3.3. tiesiogines projekto veiklas vykdančio personalo, susijusio su projekto vykdytoju darbo santykiais arba dirbančio savanorystės pagrindais, komandiruočių, tarpmiestinių kelionių išlaidos. Netinkamos finansuoti yra darbuotojų kelionių į darbovietę ir iš jos išlaidos;</text:p>
            <text:p text:style-name="P370"><text:span text:style-name="T371">3.4. asmenų, teikiančių<text:s/></text:span><text:span text:style-name="T372">išsiuntimo stebėsenos paslaugas, kelionių, apgyvendinimo užsienyje ir Lietuvoje, skirtų<text:s/></text:span><text:span text:style-name="T373">PFSA 7 punkte nurodytoms veikloms įgyvendinti, išlaidos</text:span><text:span text:style-name="T374">. Išsiuntimo stebėsenos paslaugų teikėjų išlaidos pagal šį punktą yra tinkamos finansuoti, jeigu jos neįtrauktos<text:s/></text:span><text:span text:style-name="T375">į paslaugų teikėjo užmokestį.</text:span></text:p>
            <text:p text:style-name="P376"/>
            <text:p text:style-name="P377">Taikomi šie fiksuotieji įkainiai:</text:p>
            <text:p text:style-name="P378"><text:span text:style-name="T379"></text:span><text:span text:style-name="T380"><text:tab/></text:span><text:span text:style-name="T381">nustatytas remiantis Kuro ir viešojo transporto išlaidų fiksuotųjų įkainių nustatymo tyrimu, kurio ataskaita skelbiama interneto svetainėje<text:s/></text:span><text:span text:style-name="T382">www.esinvesticijos.lt</text:span><text:span text:style-name="T383">,</text:span><text:span text:style-name="T384"><text:s/>kai apmokamos<text:s/></text:span><text:span text:style-name="T385">tiesiogines projekto veiklas vykdančio personalo, susijusio su projekto vykdytoju darbo santykiais arba dirbančio savanorystės pagrindais, tarpmiestinių kelionių išlaidos;<text:s/></text:span><text:span text:style-name="T386">asmenų, teikiančių išsiuntimo stebėsenos paslaugas, kelionių Lietuvoje išlaidos, jei</text:span><text:span text:style-name="T387"><text:s/>jos neįtrauktos į paslaugų teikėjo užmokestį</text:span><text:span text:style-name="T388">;</text:span></text:p>
            <text:p text:style-name="P389"><text:span text:style-name="T390"></text:span><text:span text:style-name="T391"><text:tab/></text:span><text:span text:style-name="T392">nustatyti Apgyvendinimo Lietuvoje išlaidų fiksuotųjų įkainių nustatymo tyrimo ataskaitoje, kuri skelbiama interneto svetainėje<text:s/></text:span><text:span text:style-name="T393">www.esinvesticijos.lt</text:span><text:span text:style-name="T394">, kai apmokamos tiesiogines projekto veiklas vykdančio<text:s/></text:span><text:span text:style-name="T395">personalo, susijusio su projekto vykdytoju darbo santykiais, arba tiesiogines projekto veiklas vykdančio personalo,</text:span><text:span text:style-name="T396"><text:s/></text:span><text:span text:style-name="T397">susijusio su projekto vykdytoju darbo santykiais arba dirbančio savanorystės pagrindais, komandiruočių (apgyvendinimo Lietuvoje) išlaidos,<text:s/></text:span><text:span text:style-name="T398">a</text:span><text:span text:style-name="T399">smenų, teikiančių išsiuntimo stebėsenos paslaugas, apgyvendinimo Lietuvoje išlaidos, jei jos neįtrauktos į paslaugų teikėjo užmokestį.</text:span></text:p>
          </table:table-cell>
        </table:table-row>
        <text:soft-page-break/>
        <table:table-row table:style-name="TableRow400">
          <table:table-cell table:style-name="TableCell401">
            <text:p text:style-name="P402">4.</text:p>
          </table:table-cell>
          <table:table-cell table:style-name="TableCell403">
            <text:p text:style-name="P404"><text:span text:style-name="T405">Informavimas apie projektą</text:span></text:p>
          </table:table-cell>
          <table:table-cell table:style-name="TableCell406">
            <table:table table:style-name="Table407">
              <table:table-columns>
                <table:table-column table:style-name="TableColumn408"/>
              </table:table-columns>
              <table:table-row table:style-name="TableRow409">
                <table:table-cell table:style-name="TableCell410">
                  <text:p text:style-name="P411">Tinkamomis finansuoti išlaidomis laikomos:</text:p>
                  <text:p text:style-name="P412"><text:span text:style-name="T413">4.1. privalomų viešinimo priemonių, nurodytų<text:s/></text:span><text:span text:style-name="T414">PAFT 310.1, 310.3–310.4 papunkčiuose, išlaidos.</text:span></text:p>
                </table:table-cell>
              </table:table-row>
            </table:table>
            <text:p text:style-name="P415"/>
          </table:table-cell>
        </table:table-row>
        <table:table-row table:style-name="TableRow416">
          <table:table-cell table:style-name="TableCell417">
            <text:p text:style-name="P418">5.</text:p>
          </table:table-cell>
          <table:table-cell table:style-name="TableCell419">
            <text:p text:style-name="P420">Netiesioginės išlaidos ir kitos išlaidos pagal fiksuotąją projekto išlaidų normą</text:p>
          </table:table-cell>
          <table:table-cell table:style-name="TableCell421">
            <text:p text:style-name="P422"><text:span text:style-name="T423">Projektui taikoma fiksuotoji projekto išlaidų norma netiesioginėms išlaidoms skaičiuojama vadovaujantis<text:s/></text:span><text:span text:style-name="T424">Fiksuotosios<text:s/></text:span><text:span text:style-name="T425">normos taikymo netiesioginėms projekto išlaidoms apmokėti tvarkos aprašu</text:span><text:span text:style-name="T426"><text:s/>(PAFT 5 priedas).“</text:span></text:p>
          </table:table-cell>
        </table:table-row>
      </table:table>
      <text:p text:style-name="P427"/>
      <text:p text:style-name="P428">Punkto pakeitimai:</text:p>
      <text:p text:style-name="P429"><text:span text:style-name="T430">Nr.<text:s/></text:span><text:a xlink:href="https://www.e-tar.lt/portal/legalAct.html?documentId=337a3210946711ea9515f752ff221ec9" office:target-frame-name="_top" xlink:show="replace"><text:span text:style-name="T431">A1-400</text:span></text:a><text:span text:style-name="T432">, 2020-05-12, paskelbta TAR 2020-05</text:span><text:span text:style-name="T433">-12, i. k. 2020-10175</text:span></text:p>
      <text:p text:style-name="Normal"/>
      <text:p text:style-name="P434"><text:span text:style-name="T435">27</text:span><text:span text:style-name="T436">. Projekto biudžetas sudaromas vadovaujantis Instrukcijomis dėl išlaidų atitikties.</text:span></text:p>
      <text:p text:style-name="P437"/>
      <text:p text:style-name="P438"><text:span text:style-name="T439">V</text:span><text:span text:style-name="T440"><text:s/>SKYRIUS</text:span></text:p>
      <text:p text:style-name="P441"/>
      <text:p text:style-name="P442"><text:span text:style-name="T443">PARAIŠKŲ RENGIMAS, PAREIŠKĖJŲ INFORMAVIMAS, KONSULTAVIMAS, PARAIŠKŲ TEIKIMAS IR VERTINIMAS</text:span></text:p>
      <text:p text:style-name="P444"/>
      <text:p text:style-name="P445"/>
      <text:p text:style-name="P446"><text:span text:style-name="T447">28</text:span><text:span text:style-name="T448">. Siekdamas gauti<text:s/></text:span><text:span text:style-name="T449">finansavimą, pareiškėjas turi lietuvių kalba užpildyti paraišką, kurios forma nustatyta PAFT 2 priede.</text:span></text:p>
      <text:p text:style-name="P450"><text:span text:style-name="T451">29</text:span><text:span text:style-name="T452">. Pareiškėjas PAFT III skyriaus penktajame skirsnyje nustatyta tvarka teikia paraišką ir jos priedus įgaliotajai institucijai raštu, kartu pateikda</text:span><text:span text:style-name="T453">mas ir skaitmenines paraiškos bei pridedamų dokumentų kopijas vienu iš šių būdų: siunčia paštu, pristato pats arba per kurjerį, siunčia elektroniniu paštu, jei paraiška pasirašoma kvalifikuotu elektroniniu parašu, kaip nurodyta PAFT 354.2 papunktyje. Jei p</text:span><text:span text:style-name="T454">araiška teikiama PAFT 354.2 papunktyje nustatytu būdu, kartu teikiami dokumentai ir (ar) skaitmeninės pridedamų dokumentų kopijos elektroniniu parašu gali būti netvirtinami. Faksu atsiųstos ar kitu nei įgaliotosios institucijos adresu pristatytos paraiškos</text:span><text:span text:style-name="T455"><text:s/>neregistruojamos ir nevertinamos.</text:span></text:p>
      <text:p text:style-name="P456"><text:span text:style-name="T457">30</text:span><text:span text:style-name="T458">. Kartu su paraiška pareiškėjas turi pateikti šiuos priedus:</text:span></text:p>
      <text:p text:style-name="P459"><text:span text:style-name="T460">30.1</text:span><text:span text:style-name="T461">. Klausimyną apie pirkimo ir (arba) importo pridėtinės vertės mokesčio tinkamumą finansuoti iš Prieglobsčio, migracijos ir integracijos fondo ir (ar</text:span><text:span text:style-name="T462">ba) Lietuvos Respublikos valstybės biudžeto lėšų, kurio forma nustatyta paraiškos formos 3 priede (taikoma, jeigu projekto biudžete tinkamų finansuoti išlaidų suma numatyta su pridėtinės vertės mokesčiu);</text:span></text:p>
      <text:p text:style-name="P463"><text:span text:style-name="T464">30.2</text:span><text:span text:style-name="T465">. projekto finansavimo šaltinius (netinkamų</text:span><text:span text:style-name="T466"><text:s/>finansuoti išlaidų padengimą) pagrindžiančius dokumentus, pavyzdžiui: pažymą, kurioje nurodytas banko ar kitų juridinių asmenų sprendimas suteikti paskolą konkrečiam projektui, paskolos sutartis ir kt.;</text:span></text:p>
      <text:p text:style-name="P467"><text:span text:style-name="T468">30.3</text:span><text:span text:style-name="T469">. dokumentus ir (ar) informaciją, pagrindžia</text:span><text:span text:style-name="T470">nčius projekto biudžeto pagrįstumą (pavyzdžiui: 3 tiekėjų pasiūlymus dėl prekių ir (ar) paslaugų kainos, nuorodas į rinkoje esančias kainas);</text:span></text:p>
      <text:p text:style-name="P471"><text:span text:style-name="T472">30.4</text:span><text:span text:style-name="T473">. Turimos patirties aprašymą, kurio forma nustatyta PFSA 4 priede.</text:span></text:p>
      <text:p text:style-name="P474"><text:span text:style-name="T475">31</text:span><text:span text:style-name="T476">. Pareiškėjai informuojami ir k</text:span><text:span text:style-name="T477">onsultuojami PAFT II skyriuje nustatyta tvarka.</text:span><text:span text:style-name="T478"><text:s/></text:span><text:span text:style-name="T479">Konkreti įgaliotosios institucijos konsultuojančių asmenų kontaktinė informacija (telefono ryšio numeris, elektroninio pašto adresas) nurodoma kvietimo teikti paraiškas skelbime.</text:span></text:p>
      <text:p text:style-name="P480"><text:span text:style-name="T481">32</text:span><text:span text:style-name="T482">. Įgaliotoji institucij</text:span><text:span text:style-name="T483">a atlieka projekto tinkamumo finansuoti vertinimą PAFT III skyriaus šeštajame skirsnyje nustatyta tvarka, pildydama Projekto tinkamumo finansuoti vertinimo lentelę, kurios forma nustatyta PFSA 1 priede, projekto naudos ir kokybės vertinimą – PAFT III skyri</text:span><text:span text:style-name="T484">aus šeštajame skirsnyje nustatyta tvarka, pildydama Naudos ir kokybės vertinimo lentelę, kurios forma nustatyta PFSA 2 priede.</text:span></text:p>
      <text:p text:style-name="P485"><text:span text:style-name="T486">33</text:span><text:span text:style-name="T487">. Vertindama paraišką, įgaliotoji institucija gali paprašyti pareiškėjo pateikti paraiškai vertinti trūkstamą informaciją i</text:span><text:span text:style-name="T488">r (arba) dokumentus. Pareiškėjas privalo pateikti šią informaciją ir (arba) dokumentus per įgaliotosios institucijos nustatytą terminą, kuris neturi būti trumpesnis kaip 7 dienos ir ilgesnis kaip 14 dienų. Terminas gali būti pratęstas įgaliotosios instituc</text:span><text:span text:style-name="T489">ijos sprendimu, jei pareiškėjas, norėdamas pateikti prašomus dokumentus ar informaciją, turi kreiptis į kitą (-as) instituciją (-as).<text:s/></text:span><text:span text:style-name="T490">Jeigu įgaliotoji institucija prašo paraišką tikslinti daugiau kaip vieną kartą, vėliau ji gali nustatyti ir trumpesnį nei<text:s/></text:span><text:span text:style-name="T491">7 dienų paraiškos patikslinimo terminą, kuris turi būti ne trumpesnis nei 1 darbo diena.</text:span></text:p>
      <text:p text:style-name="P492"><text:span text:style-name="T493">34</text:span><text:span text:style-name="T494">. Paraiškos vertinamos ne ilgiau kaip 60 dienų nuo kvietimo teikti paraiškas skelbime nurodytos paskutinės jų pateikimo dienos.</text:span><text:span text:style-name="T495"><text:s/></text:span></text:p>
      <text:p text:style-name="P496"><text:span text:style-name="T497">35</text:span><text:span text:style-name="T498">. Jei dėl objektyvių priež</text:span><text:span text:style-name="T499">asčių per nustatytą terminą neįmanoma įvertinti paraiškų, jų vertinimo terminas gali būti pratęstas motyvuotu atsakingos institucijos sprendimu, tačiau ne ilgiau kaip 30 dienų. Apie naują paraiškų vertinimo terminą įgaliotoji institucija informuoja pareišk</text:span><text:span text:style-name="T500">ėjus raštu.</text:span></text:p>
      <text:p text:style-name="P501"><text:span text:style-name="T502">36</text:span><text:span text:style-name="T503">. Paraiška gali būti atmetama PAFT III skyriaus penktajame ir šeštajame skirsniuose</text:span><text:span text:style-name="T504"><text:s/>nustatyta</text:span><text:span text:style-name="T505"><text:s/>tvarka ir pagrindais. Apie paraiškos atmetimą pareiškėjas informuojamas raštu per 3 darbo dienas nuo sprendimo dėl paraiškos atmetimo priėmimo dienos.</text:span></text:p>
      <text:p text:style-name="P506"><text:span text:style-name="T507">37</text:span><text:span text:style-name="T508">. Pareiškėjas sprendimą dėl paraiškos atmetimo gali apskųsti PAFT VII skyriuje</text:span><text:span text:style-name="T509"><text:s/></text:span><text:span text:style-name="T510">nustatyta tvarka.<text:s/></text:span></text:p>
      <text:p text:style-name="P511"><text:span text:style-name="T512">38</text:span><text:span text:style-name="T513">. Sprendimą dėl projekto finansavimo priima atsakinga institucija PAFT 86</text:span><text:span text:style-name="T514">–87</text:span><text:span text:style-name="T515"> punktuose nustatyta tvarka.</text:span></text:p>
      <text:p text:style-name="P516"><text:span text:style-name="T517">39</text:span><text:span text:style-name="T518">. Atsakingai institucijai priėmus sprendimą dėl projekto finansavimo, įgaliotoji institucija raštu pateikia šį sprendimą pareiškėjui PAFT 9</text:span><text:span text:style-name="T519">1 punkte nustatyta tvarka.</text:span></text:p>
      <text:p text:style-name="P520"><text:span text:style-name="T521">40.</text:span><text:span text:style-name="T522"><text:s/>Neteko galios nuo 2020-09-11</text:span></text:p>
      <text:p text:style-name="P523">Punkto naikinimas:</text:p>
      <text:p text:style-name="P524"><text:span text:style-name="T525">Nr.<text:s/></text:span><text:a xlink:href="https://www.e-tar.lt/portal/legalAct.html?documentId=8f9b8420f2ce11eaa12ad7c04a383ca0" office:target-frame-name="_top" xlink:show="replace"><text:span text:style-name="T526">A1-826</text:span></text:a><text:span text:style-name="T527">, 2020-09-09, paskelbta TAR 2020-09-10, i. k. 2020-19002</text:span></text:p>
      <text:p text:style-name="Normal"/>
      <text:p text:style-name="P528"><text:span text:style-name="T529">41</text:span><text:span text:style-name="T530">.<text:s/></text:span><text:span text:style-name="T531">Įgaliotoji institucija PAFT IV skyriaus pirmajame skirsnyje nustatyta tvarka pagal PAFT 4 priede nustatytą formą, pritaikytą PFSA, parengia ir pateikia pareiškėjui projekto sutarties projektą ir nurodo pasiūlymo pasirašyti projekto sutartį galiojimo termin</text:span><text:span text:style-name="T532">ą, kuris turi būti ne trumpesnis nei 14 dienų nuo įgaliotosios institucijos rašto gavimo dienos. Pareiškėjas turi teisę kreiptis į įgaliotąją instituciją su prašymu dėl objektyvių priežasčių pratęsti projekto sutarties pasirašymo terminą. Jeigu pareiškėjas</text:span><text:span text:style-name="T533"><text:s/>atsisako pasirašyti projekto sutartį ar per nustatytą terminą jos nepasirašo, įgaliotoji institucija per 7 dienas nuo šios informacijos gavimo dienos arba nustatyto termino pabaigos informuoja atsakingą instituciją ir pareiškėją apie tai, kad pasiūlymas p</text:span><text:span text:style-name="T534">asirašyti projekto sutartį neteko galios.</text:span><text:span text:style-name="T535"><text:s/>Tokiu atveju atsakinga institucija sprendimą dėl projekto finansavimo turi pripažinti netekusiu galios ne vėliau kaip per 14 dienų nuo įgaliotosios institucijos informacijos, kad pareiškėjas per įgaliotosios instit</text:span><text:span text:style-name="T536">ucijos nustatytą terminą nepasirašė projekto sutarties arba atsisakė ją pasirašyti, gavimo dienos.</text:span></text:p>
      <text:p text:style-name="P537"><text:span text:style-name="T538">42</text:span><text:span text:style-name="T539">.<text:s/></text:span><text:span text:style-name="T540">Projekto sutarties originalas rengiamas ir teikiamas kaip pasirašytas popierinis dokumentas</text:span><text:span text:style-name="T541"><text:s/></text:span><text:span text:style-name="T542">arba kaip elektroninis dokumentas, pasirašytas<text:s/></text:span><text:span text:style-name="T543">elektroniniu parašu.</text:span><text:s/></text:p>
      <text:p text:style-name="P544">Punkto pakeitimai:</text:p>
      <text:p text:style-name="P545"><text:span text:style-name="T546">Nr.<text:s/></text:span><text:a xlink:href="https://www.e-tar.lt/portal/legalAct.html?documentId=8f9b8420f2ce11eaa12ad7c04a383ca0" office:target-frame-name="_top" xlink:show="replace"><text:span text:style-name="T547">A1-826</text:span></text:a><text:span text:style-name="T548">, 2020-09-09, paskelbta TAR 2020-09-10, i. k. 2020-19002</text:span></text:p>
      <text:p text:style-name="Normal"/>
      <text:p text:style-name="P549"><text:span text:style-name="T550">43</text:span><text:span text:style-name="T551">.<text:s/></text:span><text:span text:style-name="T552">Projekto sutartis keičiama ar nutraukiama</text:span><text:span text:style-name="T553"><text:s/>PAFT IV skyriaus antrajame skirsnyje nustatyta tvarka.</text:span></text:p>
      <text:p text:style-name="P554"/>
      <text:p text:style-name="P555"><text:span text:style-name="T556">VI</text:span><text:span text:style-name="T557"><text:s/>SKYRIUS</text:span></text:p>
      <text:p text:style-name="P558"/>
      <text:p text:style-name="P559"><text:span text:style-name="T560">PROJEKTO ĮGYVENDINIMO REIKALAVIMAI</text:span></text:p>
      <text:p text:style-name="P561"/>
      <text:p text:style-name="P562"><text:span text:style-name="T563">44</text:span><text:span text:style-name="T564">. Projektas įgyvendinamas pagal projekto sutartyje, PAFT ir PFSA nustatytus reikalavimus.</text:span></text:p>
      <text:p text:style-name="P565"/>
      <text:p text:style-name="P566"><text:span text:style-name="T567">45</text:span><text:span text:style-name="T568">. Projektui gali būti skiriamas papildomas</text:span><text:span text:style-name="T569"><text:s/>finansavimas PAFT IV skyriaus trečiajame skirsnyje nustatyta tvarka, jeigu projekto vykdytojui atsiranda išlaidų, kurios, įgyvendinant projektą, susidaro dėl atsakingos institucijos ir (arba) įgaliotosios institucijos keliamų papildomų su projekto įgyvend</text:span><text:span text:style-name="T570">inimu susijusių reikalavimų (pavyzdžiui, jei prašoma pateikti pažymas, turto vertinimo ataskaitą ar kt.), kurie nebuvo keliami teikiant paraišką.</text:span></text:p>
      <text:p text:style-name="P571"/>
      <text:p text:style-name="P572"><text:span text:style-name="T573">46</text:span><text:span text:style-name="T574">. Jei projektas nepradedamas įgyvendinti per<text:s/></text:span><text:span text:style-name="T575">PAFT 149 punkte nustatytą terminą</text:span><text:span text:style-name="T576">, įgaliotoji institucija<text:s/></text:span><text:span text:style-name="T577">turi teisę PAFT IV skyriaus antrojo skirsnio nustatyta tvarka nutraukti projekto sutartį.</text:span></text:p>
      <text:p text:style-name="P578"/>
      <text:p text:style-name="P579"><text:span text:style-name="T580">47</text:span><text:span text:style-name="T581">. Projekto vykdytojas projekto pirkimų planą pateikia įgaliotajai institucijai per 30 dienų po projekto sutarties įsigaliojimo dienos, jei įgaliotoji<text:s/></text:span><text:span text:style-name="T582">institucija nenustato kitaip.</text:span></text:p>
      <text:p text:style-name="P583"><text:span text:style-name="T584">48</text:span><text:span text:style-name="T585">. Projekto vykdytojas privalo vykdyti informavimo apie įgyvendinamą ar įgyvendintą projektą veiklas PAFT VI skyriaus pirmajame skirsnyje nustatyta tvarka.</text:span></text:p>
      <text:p text:style-name="P586"><text:span text:style-name="T587">49</text:span><text:span text:style-name="T588">. Projekto užbaigimo reikalavimai nustatyti<text:s/></text:span><text:span text:style-name="T589">PAFT IV<text:s/></text:span><text:span text:style-name="T590">skyriaus vienuoliktajame skirsnyje.</text:span></text:p>
      <text:p text:style-name="P591"><text:span text:style-name="T592">50</text:span><text:span text:style-name="T593">. Visi su projekto įgyvendinimu susiję dokumentai turi būti saugomi PAFT VI skyriaus šeštajame skirsnyje nustatyta tvarka.</text:span></text:p>
      <text:p text:style-name="P594"/>
      <text:p text:style-name="P595"><text:span text:style-name="T596">VII</text:span><text:span text:style-name="T597"><text:s/>SKYRIUS</text:span></text:p>
      <text:p text:style-name="P598"><text:span text:style-name="T599">PFSA KEITIMO TVARKA</text:span></text:p>
      <text:p text:style-name="P600"/>
      <text:p text:style-name="P601"><text:span text:style-name="T602">51</text:span><text:span text:style-name="T603">. PFSA keitimo tvarka nustatyta PAFT III skyr</text:span><text:span text:style-name="T604">iaus ketvirtajame skirsnyje.</text:span></text:p>
      <text:p text:style-name="P605"><text:span text:style-name="T606">52</text:span><text:span text:style-name="T607">. Jei PFSA keičiamas jau atrinkus projektą, šie pakeitimai, nepažeidžiant lygiateisiškumo principo, PAFT 42 punkte nustatytais atvejais taikomi ir įgyvendinamam projektui.</text:span></text:p>
      <text:p text:style-name="P608"/>
      <text:p text:style-name="P609"><text:span text:style-name="T610">_____________________________</text:span></text:p>
      <text:p text:style-name="P611"/>
      <text:p text:style-name="P612"/>
      <text:p text:style-name="P613"><text:span text:style-name="T614">Pakeitimai</text:span><text:span text:style-name="T615">:</text:span></text:p>
      <text:p text:style-name="P616"/>
      <text:p text:style-name="P617"><text:span text:style-name="T618">1.</text:span></text:p>
      <text:p text:style-name="P619"><text:span text:style-name="T620">Lietuvos Respublikos socialinės apsaugos ir darbo ministerija, Įsakymas</text:span></text:p>
      <text:p text:style-name="P621"><text:span text:style-name="T622">Nr.<text:s/></text:span><text:a xlink:href="https://www.e-tar.lt/portal/legalAct.html?documentId=337a3210946711ea9515f752ff221ec9" office:target-frame-name="_top" xlink:show="replace"><text:span text:style-name="T623">A1-400</text:span></text:a><text:span text:style-name="T624">, 2020-05-12, paskelbta TAR 2020-05-12, i. k. 2020-10175</text:span></text:p>
      <text:p text:style-name="P625"><text:span text:style-name="T626">Dėl Lietuvos<text:s/></text:span><text:span text:style-name="T627">Respublikos socialinės apsaugos ir darbo ministro 2020 m. kovo 18 d. įsakymo Nr. A1-231 „Dėl Prieglobsčio, migracijos ir integracijos fondo 2014–2020 metų nacionalinės programos 3 konkretaus tikslo „Trečiųjų šalių piliečių grąžinimas“ 1 nacionalinio tikslo</text:span><text:span text:style-name="T628"><text:s/>„Su grąžinimo procedūromis susijusios priemonės“ 4 veiksmo „Išsiuntimo operacijų stebėsena“ projektų finansavimo sąlygų aprašo Nr. PMIF-3.1.4-K-02 patvirtinimo“ pakeitimo</text:span></text:p>
      <text:p text:style-name="P629"/>
      <text:p text:style-name="P630"><text:span text:style-name="T631">2.</text:span></text:p>
      <text:p text:style-name="P632"><text:span text:style-name="T633">Lietuvos Respublikos socialinės apsaugos ir darbo ministerija, Įsakymas</text:span></text:p>
      <text:p text:style-name="P634"><text:span text:style-name="T635">Nr.<text:s/></text:span><text:a xlink:href="https://www.e-tar.lt/portal/legalAct.html?documentId=8f9b8420f2ce11eaa12ad7c04a383ca0" office:target-frame-name="_top" xlink:show="replace"><text:span text:style-name="T636">A1-826</text:span></text:a><text:span text:style-name="T637">, 2020-09-09, paskelbta TAR 2020-09-10, i. k. 2020-19002</text:span></text:p>
      <text:p text:style-name="P638"><text:span text:style-name="T639">Dėl Lietuvos Respublikos socialinės apsaugos ir darbo ministro 2020 m. kovo 18 d. įsakymo Nr.<text:s/></text:span><text:span text:style-name="T640">A1-231 „Dėl Prieglobsčio, migracijos ir integracijos fondo 2014–2020 metų nacionalinės programos 3 konkretaus tikslo „Trečiųjų šalių piliečių grąžinimas“ 1 nacionalinio tikslo „Su grąžinimo procedūromis susijusios priemonės“ 4 veiksmo „Išsiuntimo operacijų</text:span><text:span text:style-name="T641"><text:s/>stebėsena“ projektų finansavimo sąlygų aprašo Nr. PMIF-3.1.4-K-02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0</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2T05:50:00Z</meta:creation-date>
    <dc:date>2020-10-02T05:50:00Z</dc:date>
    <meta:print-date>2020-02-25T14:54:00Z</meta:print-date>
    <meta:template xlink:href="Normal.dotm" xlink:type="simple"/>
    <meta:editing-cycles>2</meta:editing-cycles>
    <meta:editing-duration>PT0S</meta:editing-duration>
    <meta:user-defined meta:name="_NewReviewCycle"/>
    <meta:user-defined meta:name="_EmailSubject">PFSA 3.1.4 Po stilistės redagavimo</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214" meta:word-count="3527" meta:character-count="28322" meta:row-count="625" meta:non-whitespace-character-count="25009"/>
  </office:meta>
</office:document-meta>
</file>