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569in" fo:margin-left="1.477in" fo:text-indent="-0.977in" fo:background-color="#FFFFFF">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40"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41"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P42" style:parent-style-name="Normal" style:family="paragraph">
      <style:paragraph-properties fo:text-align="justify" style:line-height-at-least="0.2569in" fo:text-indent="0.5in" fo:background-color="#FFFFFF">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language-complex="my" style:country-complex="MM"/>
    </style:style>
    <style:style style:name="T44" style:parent-style-name="DefaultParagraphFont" style:family="text">
      <style:text-properties style:font-size-complex="12pt" style:language-asian="lt" style:country-asian="LT" style:language-complex="my" style:country-complex="MM"/>
    </style:style>
    <style:style style:name="P45" style:parent-style-name="Normal" style:family="paragraph">
      <style:paragraph-properties fo:text-align="justify" style:line-height-at-least="0.2569in" fo:text-indent="0.5in" fo:background-color="#FFFFFF">
        <style:tab-stops>
          <style:tab-stop style:type="left" style:position="0in"/>
        </style:tab-stops>
      </style:paragraph-properties>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P52" style:parent-style-name="Normal" style:family="paragraph">
      <style:paragraph-properties fo:text-align="justify" style:line-height-at-least="0.2777in" fo:text-indent="0.5in"/>
    </style:style>
    <style:style style:name="P53" style:parent-style-name="Normal" style:family="paragraph">
      <style:paragraph-properties fo:text-align="justify" style:line-height-at-least="0.2777in"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11-10</text:span></text:p>
      <text:p text:style-name="P13"/>
      <text:p text:style-name="P14"><text:span text:style-name="T15">Įstatymas paskelbtas: TAR 2021-12-30, i. k. 2021-2771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SUTELKTINIO FINANSAVIMO ĮSTATYMO NR. XII-2690 PRIPAŽINIMO NETEKUSIU GALIOS</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23</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Lietuvos Respublikos sutelktinio finansavimo įstatymo Nr. XII-2690 pripažinimas netekusiu galios</text:span></text:p>
        <text:p text:style-name="P42"><text:span text:style-name="T43">Pripažinti netekusiu galios Lietuvos Respublikos sutelktinio finansavimo įstatymą<text:s/></text:span><text:span text:style-name="T44"><text:line-break/>Nr. XII-2690 su visais pakeitimais ir papildymais.</text:span></text:p>
        <text:p text:style-name="P45"/>
        <text:p text:style-name="P46"><text:span text:style-name="T47">2</text:span><text:span text:style-name="T48"><text:s/>straipsnis.<text:s/></text:span><text:span text:style-name="T49">Įstatymo įsigaliojimas ir taikymas</text:span></text:p>
        <text:p text:style-name="P50">1. Šis įstatymas, išskyrus šio straipsnio 2, 3 ir 4 dalis,<text:s/>įsigalioja 2023 m. lapkričio 10 d.</text:p>
        <text:p text:style-name="P51">2. Įsigaliojus šiam įstatymui į Lietuvos banko tvarkomą viešąjį sutelktinio finansavimo platformų operatorių sąrašą įrašyti sutelktinio finansavimo platformų operatoriai netenka teisės teikti sutelktinio finansavimo paslaugų ir neturi teisės suteikti galimybės sudaryti naujus finansavimo sandorius per savo administruojamą sutelktinio finansavimo platformą, taip pat privalo toliau vykdyti finansuotojams ir projektų savininkams duotus įsipareigojimus, išskyrus atvejus, kai sutelktinio finansavimo platformos operatoriaus įsipareigojimai teisės aktų nustatyta tvarka yra perduoti kitiems asmenims.</text:p>
        <text:p text:style-name="P52">3. Į Lietuvos banko viešąjį sutelktinio finansavimo platformų operatorių sąrašą įrašyti sutelktinio finansavimo platformų operatoriai, ketinantys teikti sutelktinio finansavimo paslaugas pagal 2020 m. spalio 7 d. Europos Parlamento ir Tarybos reglamentą (ES) 2020/1503 dėl Europos sutelktinio finansavimo paslaugų verslui teikėjų, kuriuo iš dalies keičiamas Reglamentas (ES) 2017/1129 ir Direktyva (ES) 2019/1937, nuo 2023 m. sausio 1 d., bet ne vėliau kaip iki 2023 m. lapkričio 9 d., privalo pateikti Lietuvos bankui Reglamento (ES) 2020/1503 12 straipsnio 1–3 dalyse nurodytus dokumentus, duomenis ir (arba) informaciją, išskyrus atvejus, kai šie dokumentai, duomenys ir (arba) informacija jau yra pateikti Lietuvos bankui.</text:p>
        <text:p text:style-name="P53">4. Iki 2023 m. lapkričio 9 d. pradėtos, bet nebaigtos poveikio priemonių taikymo procedūros vykdomos pagal iki šio įstatymo įsigaliojimo galiojusias Sutelktinio finansavimo įstatymo nuostatas.</text:p>
        <text:p text:style-name="P54">Straipsnio pakeitimai:</text:p>
        <text:p text:style-name="P55"><text:span text:style-name="T56">Nr.<text:s/></text:span><text:a xlink:href="https://www.e-tar.lt/portal/legalAct.html?documentId=434ed780603f11edbc04912defe897d1" office:target-frame-name="_top" xlink:show="replace"><text:span text:style-name="T57">XIV-1491</text:span></text:a><text:span text:style-name="T58">, 2022-11-08, paskelbta TAR 2022-11-09, i. k. 2022-22679</text:span></text:p>
        <text:p text:style-name="Normal"/>
        <text:p text:style-name="P59"><text:span text:style-name="T60">Skelbiu šį Lietuvos<text:s/></text:span><text:span text:style-name="T61">Respublikos Seimo priimtą įstatymą.</text:span></text:p>
        <text:p text:style-name="P62"/>
        <text:p text:style-name="P63"/>
        <text:soft-page-break/>
        <text:p text:style-name="P64"><text:span text:style-name="T65">Respublikos Prezidentas</text:span><text:span text:style-name="T66"><text:tab/></text:span><text:span text:style-name="T67">Gitanas Nausėda</text:span></text:p>
        <text:p text:style-name="P68"/>
        <text:p text:style-name="P69"/>
        <text:p text:style-name="P70"><text:span text:style-name="T71">Pakeitimai:</text:span></text:p>
        <text:p text:style-name="P72"/>
        <text:p text:style-name="P73"><text:span text:style-name="T74">1.</text:span></text:p>
        <text:p text:style-name="P75"><text:span text:style-name="T76">Lietuvos Respublikos Seimas, Įstatymas</text:span></text:p>
        <text:p text:style-name="P77"><text:span text:style-name="T78">Nr.<text:s/></text:span><text:a xlink:href="https://www.e-tar.lt/portal/legalAct.html?documentId=434ed780603f11edbc04912defe897d1" office:target-frame-name="_top" xlink:show="replace"><text:span text:style-name="T79">XIV-1491</text:span></text:a><text:span text:style-name="T80">, 2022-11</text:span><text:span text:style-name="T81">-08, paskelbta TAR 2022-11-09, i. k. 2022-22679</text:span></text:p>
        <text:p text:style-name="P82"><text:span text:style-name="T83">Lietuvos Respublikos sutelktinio finansavimo įstatymo Nr. XII-2690 pripažinimo netekusiu galios įstatymo Nr. XIV-823 2 straipsnio pakeitimo įstatymas</text:span></text:p>
        <text:p text:style-name="P84"/>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5:55:00Z</meta:creation-date>
    <dc:date>2022-11-10T05:55:00Z</dc:date>
    <meta:print-date>2004-12-10T05:45:00Z</meta:print-date>
    <meta:template xlink:href="Normal.dotm" xlink:type="simple"/>
    <meta:editing-cycles>2</meta:editing-cycles>
    <meta:editing-duration>PT0S</meta:editing-duration>
    <meta:document-statistic meta:page-count="3" meta:paragraph-count="21" meta:word-count="359" meta:character-count="2837" meta:row-count="78" meta:non-whitespace-character-count="2499"/>
  </office:meta>
</office:document-meta>
</file>