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style:punctuation-wrap="simple"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font-style="italic" style:font-style-asian="italic"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punctuation-wrap="simple"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fo:line-height="150%" fo:text-indent="0.5in"/>
    </style:style>
    <style:style style:name="P195" style:parent-style-name="Normal" style:family="paragraph">
      <style:paragraph-properties style:punctuation-wrap="simple"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margin-left="1.575in" fo:text-indent="-1.075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line-height="150%" fo:text-indent="0.5in"/>
    </style:style>
    <style:style style:name="P422" style:parent-style-name="Normal" style:family="paragraph">
      <style:paragraph-properties style:punctuation-wrap="simple"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style="italic" style:font-style-asian="italic"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line-height="150%"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weight-complex="bold"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margin-left="1.6736in" fo:text-indent="-1.1736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line-height="150%" fo:text-indent="0.5in">
        <style:tab-stops>
          <style:tab-stop style:type="left" style:position="0.7875in"/>
        </style:tab-stops>
      </style:paragraph-properties>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P663" style:parent-style-name="Normal" style:family="paragraph">
      <style:paragraph-properties fo:text-align="justify">
        <style:tab-stops>
          <style:tab-stop style:type="left" style:position="0.7875in"/>
        </style:tab-stops>
      </style:paragraph-properties>
    </style:style>
    <style:style style:name="T664" style:parent-style-name="DefaultParagraphFont" style:family="text">
      <style:text-properties fo:font-weight="bold" style:font-weight-asian="bold" fo:font-style="italic" style:font-style-asian="italic" fo:color="#000000" fo:font-size="10pt" style:font-size-asian="10pt"/>
    </style:style>
    <style:style style:name="T665" style:parent-style-name="DefaultParagraphFont" style:family="text">
      <style:text-properties fo:font-style="italic" style:font-style-asian="italic" fo:color="#000000" fo:font-size="10pt" style:font-size-asian="10pt"/>
    </style:style>
    <style:style style:name="T666" style:parent-style-name="DefaultParagraphFont" style:family="text">
      <style:text-properties fo:font-style="italic" style:font-style-asian="italic" fo:color="#000000" fo:font-size="10pt" style:font-size-asian="10pt"/>
    </style:style>
    <style:style style:name="T667" style:parent-style-name="DefaultParagraphFont" style:family="text">
      <style:text-properties fo:font-style="italic" style:font-style-asian="italic" fo:color="#000000" fo:font-size="10pt" style:font-size-asian="10pt"/>
    </style:style>
    <style:style style:name="T668" style:parent-style-name="DefaultParagraphFont" style:family="text">
      <style:text-properties style:font-name="TimesLT"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line-height="150%" fo:text-indent="0.5in"/>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line-height="150%"/>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style="italic" style:font-style-asian="italic" style:font-size-complex="12pt"/>
    </style:style>
    <style:style style:name="P746" style:parent-style-name="Normal" style:family="paragraph">
      <style:paragraph-properties fo:line-height="150%"/>
      <style:text-properties fo:font-style="italic" style:font-style-asian="italic" style:font-size-complex="12pt"/>
    </style:style>
    <style:style style:name="P747" style:parent-style-name="Normal" style:family="paragraph">
      <style:paragraph-properties fo:line-height="150%"/>
      <style:text-properties fo:font-style="italic" style:font-style-asian="italic" style:font-size-complex="12pt"/>
    </style:style>
    <style:style style:name="P748" style:parent-style-name="Normal" style:family="paragraph">
      <style:paragraph-properties fo:line-height="150%"/>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text-transform="uppercase" style:font-size-complex="12pt"/>
    </style:style>
    <style:style style:name="T751" style:parent-style-name="DefaultParagraphFont" style:family="text">
      <style:text-properties fo:text-transform="uppercase" style:font-size-complex="12pt"/>
    </style:style>
    <style:style style:name="T752" style:parent-style-name="DefaultParagraphFont" style:family="text">
      <style:text-properties fo:text-transform="uppercase" style:font-size-complex="12pt"/>
    </style:style>
    <style:style style:name="T753" style:parent-style-name="DefaultParagraphFont" style:family="text">
      <style:text-properties fo:text-transform="uppercase" style:font-size-complex="12pt"/>
    </style:style>
    <style:style style:name="T754" style:parent-style-name="DefaultParagraphFont" style:family="text">
      <style:text-properties fo:text-transform="uppercase" style:font-size-complex="12pt"/>
    </style:style>
    <style:style style:name="T755" style:parent-style-name="DefaultParagraphFont" style:family="text">
      <style:text-properties fo:text-transform="uppercase" style:font-size-complex="12pt"/>
    </style:style>
    <style:style style:name="T756" style:parent-style-name="DefaultParagraphFont" style:family="text">
      <style:text-properties fo:text-transform="uppercase" style:font-size-complex="12pt"/>
    </style:style>
    <style:style style:name="T757" style:parent-style-name="DefaultParagraphFont" style:family="text">
      <style:text-properties fo:text-transform="uppercase" style:font-size-complex="12pt"/>
    </style:style>
    <style:style style:name="T758" style:parent-style-name="DefaultParagraphFont" style:family="text">
      <style:text-properties style:font-size-complex="12pt"/>
    </style:style>
    <style:style style:name="P759" style:parent-style-name="Normal" style:family="paragraph">
      <style:paragraph-properties fo:line-height="150%" fo:margin-right="0.2756in"/>
      <style:text-properties style:font-weight-complex="bold" style:font-size-complex="12pt"/>
    </style:style>
    <style:style style:name="P760" style:parent-style-name="Normal" style:family="paragraph">
      <style:paragraph-properties>
        <style:tab-stops>
          <style:tab-stop style:type="center" style:position="2.884in"/>
          <style:tab-stop style:type="right" style:position="5.768in"/>
        </style:tab-stops>
      </style:paragraph-properties>
    </style:style>
    <style:style style:name="P761" style:parent-style-name="Normal" style:family="paragraph">
      <style:paragraph-properties fo:text-indent="4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indent="4in"/>
      <style:text-properties style:font-weight-complex="bold" style:font-size-complex="12pt"/>
    </style:style>
    <style:style style:name="P765" style:parent-style-name="Normal" style:family="paragraph">
      <style:paragraph-properties fo:text-indent="4in"/>
      <style:text-properties style:font-weight-complex="bold" style:font-size-complex="12pt"/>
    </style:style>
    <style:style style:name="P766" style:parent-style-name="Normal" style:family="paragraph">
      <style:paragraph-properties fo:text-align="justify" fo:line-height="150%" fo:text-indent="0.5in"/>
      <style:text-properties style:font-weight-complex="bold" style:font-size-complex="12pt"/>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line-height="150%" fo:text-indent="0.5in"/>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1 iki 2022-06-30</text:span></text:p>
      <text:p text:style-name="P10"/>
      <text:p text:style-name="P11"><text:span text:style-name="T12">Įstatymas paskelbtas: TAR 2016-09-19, i. k. 2016-2371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GALBINIO APVAISINIMO</text:p>
      <text:p text:style-name="P20"><text:span text:style-name="T21">ĮSTATYMAS</text:span></text:p>
      <text:p text:style-name="P22"/>
      <text:p text:style-name="P23">2016 m. rugsėjo 14 d. Nr. XII-2608</text:p>
      <text:p text:style-name="P24">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text:s/></text:span><text:span text:style-name="T34">Šis įstatymas nustato moters pagalbinio apvaisinimo sąlygas, būdus, tvarką, taip pat įstatymų nustatyta tvarka santuoką sudariusių asmenų arba registruotos partnerystės sutartį sudariusių asmenų (toliau – sugyventiniai), kurių prašymu atliekamas pagalbinis</text:span><text:span text:style-name="T35"><text:s/>apvaisinimas, teises.</text:span></text:p>
      <text:p text:style-name="P36"><text:span text:style-name="T37">2</text:span><text:span text:style-name="T38">. Šio įstatymo nuostatos suderintos su Europos Sąjungos teisės aktų, nurodytų šio įstatymo priede, nuostatomis.</text:span></text:p>
      <text:p text:style-name="P39"/>
      <text:p text:style-name="P40"><text:span text:style-name="T41">2</text:span><text:span text:style-name="T42"><text:s/>straipsnis.<text:s/></text:span><text:span text:style-name="T43">Pagrindinės šio įstatymo sąvokos<text:s/></text:span></text:p>
      <text:p text:style-name="P44"><text:span text:style-name="T45">1</text:span><text:span text:style-name="T46">.</text:span><text:span text:style-name="T47"><text:s/>Pagalbinio</text:span><text:span text:style-name="T48"><text:s/></text:span><text:span text:style-name="T49">apvaisinimo pradžia<text:s/></text:span><text:span text:style-name="T50">–</text:span><text:span text:style-name="T51"><text:s/></text:span><text:span text:style-name="T52">moteriai skirtų<text:s/></text:span><text:span text:style-name="T53">hormoninių vaistų lytinėms ląstelėms susidaryti vartojimo pradžia arba, atliekant pagalbinį apvaisinimą natūralaus ciklo sąlygomis, vyro lytinių ląstelių paruošimo konkrečiai pagalbinio apvaisinimo procedūrai pradžia.</text:span></text:p>
      <text:p text:style-name="P54"><text:span text:style-name="T55">2</text:span><text:span text:style-name="T56">.<text:s/></text:span><text:span text:style-name="T57">Pagalbinis apvaisinimas</text:span><text:span text:style-name="T58"><text:s/>– proce</text:span><text:span text:style-name="T59">sas, atliekamas šio įstatymo nustatyta tvarka naudojant medicinos technologijas, apimantis su lytinėmis ląstelėmis ir (ar) embrionu atliekamus veiksmus, taikomus siekiant sukelti moters nėštumą.</text:span></text:p>
      <text:p text:style-name="P60"><text:span text:style-name="T61">3</text:span><text:span text:style-name="T62">.</text:span><text:span text:style-name="T63"><text:s/>Pagalbinis apvaisinimas<text:s/></text:span><text:span text:style-name="T64">in vitro</text:span><text:span text:style-name="T65"><text:s/>– pagalbinis apvaisin</text:span><text:span text:style-name="T66">imas ne moters kūne.</text:span></text:p>
      <text:p text:style-name="P67"><text:span text:style-name="T68">4</text:span><text:span text:style-name="T69">.</text:span><text:span text:style-name="T70"><text:s/>Pagalbinis apvaisinimas<text:s/></text:span><text:span text:style-name="T71">in vivo</text:span><text:span text:style-name="T72"><text:s/>– pagalbinis apvaisinimas moters kūne.</text:span></text:p>
      <text:p text:style-name="P73"><text:span text:style-name="T74">5</text:span><text:span text:style-name="T75">.</text:span><text:span text:style-name="T76"><text:s/></text:span><text:span text:style-name="T77">Pavojinga nepageidaujama reakcija</text:span><text:span text:style-name="T78"><text:s/>– nenumatytas žmogaus lytinių ląstelių donoro arba recipiento organizmo atsakas, įskaitant užkrečiamąją ligą, kuris yra susijęs su donoro audinių ir ląstelių įsigijimu arba naudojimu ir kuris sukelia mirtį, pavojų gyvybei, neįgalumą arba dėl kurio donoras</text:span><text:span text:style-name="T79"><text:s/>ar recipientas gali būti hospitalizuotas ar susirgti arba jo hospitalizavimo ar ligos trukmė gali pailgėti.<text:s/></text:span></text:p>
      <text:p text:style-name="P80"><text:span text:style-name="T81">6</text:span><text:span text:style-name="T82">.</text:span><text:span text:style-name="T83"><text:s/>Pavojingas nepageidaujamas reiškinys<text:s/></text:span><text:span text:style-name="T84">–</text:span><text:span text:style-name="T85"><text:s/></text:span><text:span text:style-name="T86">bet koks su žmogaus lytinių ląstelių įsigijimu, ištyrimu, apdorojimu, laikymu arba paskirstymu susij</text:span><text:span text:style-name="T87">ęs nepageidaujamas atvejis, kuris gali lemti<text:s/></text:span><text:soft-page-break/><text:span text:style-name="T88">užkrečiamųjų ligų perdavimą, pacientų mirtį arba pavojų gyvybei, neįgalumą arba dėl kurio pacientas gali būti hospitalizuotas ar susirgti arba jo hospitalizavimo trukmė gali pailgėti. Pagalbinio apvaisinimo atve</text:span><text:span text:style-name="T89">ju bet koks neteisingas žmogaus lytinių ląstelių ar embriono tipo nustatymas arba supainiojimas laikomas pavojingu nepageidaujamu reiškiniu.</text:span></text:p>
      <text:p text:style-name="P90"><text:span text:style-name="T91">7</text:span><text:span text:style-name="T92">.</text:span><text:span text:style-name="T93"><text:s/>Žmogaus embrionas<text:s/></text:span><text:span text:style-name="T94">(toliau</text:span><text:span text:style-name="T95"><text:s/></text:span><text:span text:style-name="T96">– embrionas) – besivystantis žmogaus organizmas nuo apvaisinimo momento (žmogaus z</text:span><text:span text:style-name="T97">igotos susidarymo) iki moters aštuntos nėštumo savaitės pabaigos.</text:span></text:p>
      <text:p text:style-name="P98"><text:span text:style-name="T99">8</text:span><text:span text:style-name="T100">.</text:span><text:span text:style-name="T101"><text:s/>Žmogaus embriono donorystė<text:s/></text:span><text:span text:style-name="T102">(toliau – embriono donorystė) –<text:s/></text:span><text:span text:style-name="T103">in vitro</text:span><text:span text:style-name="T104"><text:s/>(ne moters kūne) esančio embriono perkėlimas į moters organizmą, kai perkeliamam embrionui sukurti nebuvo naudojamo</text:span><text:span text:style-name="T105">s tos moters lytinės ląstelės.</text:span></text:p>
      <text:p text:style-name="P106"><text:span text:style-name="T107">9</text:span><text:span text:style-name="T108">.</text:span><text:span text:style-name="T109"><text:s/>Žmogaus lytinės ląstelės<text:s/></text:span><text:span text:style-name="T110">(toliau – lytinės ląstelės)</text:span><text:span text:style-name="T111"><text:s/></text:span><text:span text:style-name="T112">– moteriškos ir vyriškos ląstelės, dalyvaujančios zigotos susidaryme.</text:span></text:p>
      <text:p text:style-name="P113"><text:span text:style-name="T114">10</text:span><text:span text:style-name="T115">.</text:span><text:span text:style-name="T116"><text:s/>Žmogaus lytinių ląstelių ar embrionų konservavimas<text:s/></text:span><text:span text:style-name="T117">–</text:span><text:span text:style-name="T118"><text:s/></text:span><text:span text:style-name="T119">cheminių medžiagų naudojimas,<text:s/></text:span><text:span text:style-name="T120">aplinkos sąlygų arba kitų priemonių pakeitimas žmogaus lytinių ląstelių arba embrionų apdorojimo metu, siekiant sustabdyti arba sulėtinti biologinį arba fizinį audinių ir ląstelių irimą.</text:span></text:p>
      <text:p text:style-name="P121"><text:span text:style-name="T122">11</text:span><text:span text:style-name="T123">.</text:span><text:span text:style-name="T124"><text:s/>Žmogaus lytinių ląstelių ar embrionų paruošimas<text:s/></text:span><text:span text:style-name="T125">(toliau – par</text:span><text:span text:style-name="T126">uošimas)</text:span><text:span text:style-name="T127"><text:s/></text:span><text:span text:style-name="T128">– žmogaus lytinių ląstelių ar embrionų tvarkymas ir konservavimas tinkamomis sąlygomis.</text:span></text:p>
      <text:p text:style-name="P129"><text:span text:style-name="T130">12</text:span><text:span text:style-name="T131">.<text:s/></text:span><text:span text:style-name="T132">Žmogaus lytinių ląstelių autologinis naudojimas<text:s/></text:span><text:span text:style-name="T133">(toliau – autologinis naudojimas) –</text:span><text:span text:style-name="T134"><text:s/></text:span><text:span text:style-name="T135">iš žmogaus paimtų lytinių ląstelių naudojimas jam pačiam pagalbinio</text:span><text:span text:style-name="T136"><text:s/>apvaisinimo tikslu.</text:span></text:p>
      <text:p text:style-name="P137"><text:span text:style-name="T138">13</text:span><text:span text:style-name="T139">.</text:span><text:span text:style-name="T140"><text:s/>Žmogaus lytinių ląstelių bankas<text:s/></text:span><text:span text:style-name="T141">(toliau – lytinių ląstelių bankas)</text:span><text:span text:style-name="T142"><text:s/></text:span><text:span text:style-name="T143">– asmens sveikatos priežiūros įstaiga, turinti licenciją asmens sveikatos priežiūros veiklai</text:span><text:span text:style-name="T144">, kurioje nurodyta, kad ji įgijo teisę teikti licencijuojamas lytini</text:span><text:span text:style-name="T145">ų ląstelių banko paslaugas.<text:s/></text:span></text:p>
      <text:p text:style-name="P146"><text:span text:style-name="T147">14</text:span><text:span text:style-name="T148">.</text:span><text:span text:style-name="T149"><text:s/>Žmogaus lytinių ląstelių donoras<text:s/></text:span><text:span text:style-name="T150">(toliau – lytinių ląstelių donoras)</text:span><text:span text:style-name="T151"><text:s/></text:span><text:span text:style-name="T152">– gyvas žmogus, savanoriškai duodantis lytinių ląstelių kito žmogaus pagalbiniam apvaisinimui.<text:s/></text:span></text:p>
      <text:p text:style-name="P153"><text:span text:style-name="T154">15</text:span><text:span text:style-name="T155">.</text:span><text:span text:style-name="T156"><text:s/>Žmogaus lytinių ląstelių donorystė<text:s/></text:span><text:span text:style-name="T157">(toliau – l</text:span><text:span text:style-name="T158">ytinių ląstelių donorystė)</text:span><text:span text:style-name="T159"><text:s/></text:span><text:span text:style-name="T160">– žmogaus</text:span><text:span text:style-name="T161"><text:s/></text:span><text:span text:style-name="T162">lytinių ląstelių, numatytų naudoti kitiems asmenims apvaisinti, savanoriškas davimas.</text:span></text:p>
      <text:p text:style-name="P163"><text:span text:style-name="T164">16</text:span><text:span text:style-name="T165">.</text:span><text:span text:style-name="T166"><text:s/>Žmogaus lytinių ląstelių<text:s/></text:span><text:span text:style-name="T167">įsigijimas</text:span><text:span text:style-name="T168"><text:s/>– veiksmai, kuriuos atliekant teisės aktų nustatyta tvarka galima įsigyti žmogaus lytinių</text:span><text:span text:style-name="T169"><text:s/>ląstelių.<text:s/></text:span></text:p>
      <text:p text:style-name="P170"><text:span text:style-name="T171">17</text:span><text:span text:style-name="T172">.</text:span><text:span text:style-name="T173"><text:s/>Žmogaus lytinių ląstelių laikymas<text:s/></text:span><text:span text:style-name="T174">(toliau – laikymas)</text:span><text:span text:style-name="T175"><text:s/></text:span><text:span text:style-name="T176">– žmogaus lytinių ląstelių laikymas tinkamomis kontroliuojamomis sąlygomis iki jų paskirstymo.</text:span></text:p>
      <text:p text:style-name="P177"><text:span text:style-name="T178">18</text:span><text:span text:style-name="T179">.</text:span><text:span text:style-name="T180"><text:s/>Žmogaus lytinių ląstelių paskirstymas<text:s/></text:span><text:span text:style-name="T181">(toliau – paskirstymas)</text:span><text:span text:style-name="T182"><text:s/></text:span><text:span text:style-name="T183">– žmogaus lytinių</text:span><text:span text:style-name="T184"><text:s/>ląstelių transportavimas į žmogaus lytinių ląstelių banką ar iš jo ir pristatymas pagalbinį apvaisinimą atliekančiam specialistui.</text:span></text:p>
      <text:p text:style-name="P185"><text:span text:style-name="T186">19</text:span><text:span text:style-name="T187">.<text:s/></text:span><text:span text:style-name="T188">Žmogaus</text:span><text:span text:style-name="T189"><text:s/></text:span><text:span text:style-name="T190">zigota<text:s/></text:span><text:span text:style-name="T191">(toliau – zigota)</text:span><text:span text:style-name="T192"><text:s/></text:span><text:span text:style-name="T193">– ląstelė, atsirandanti susiliejus dviem žmogaus lytinėms ląstelėms.<text:s/></text:span></text:p>
      <text:p text:style-name="P194"/>
      <text:p text:style-name="P195"><text:span text:style-name="T196">3</text:span><text:span text:style-name="T197"><text:s/>straipsnis.<text:s/></text:span><text:span text:style-name="T198">Pagrindiniai pagalbinio apvaisinimo principai</text:span></text:p>
      <text:p text:style-name="P199"><text:span text:style-name="T200">1</text:span><text:span text:style-name="T201">. Visi klausimai, susiję su pagalbiniu apvaisinimu, privalo būti sprendžiami atsižvelgiant į vaiko, kuris gims po pagalbinio apvaisinimo, interesus.</text:span></text:p>
      <text:p text:style-name="P202"><text:span text:style-name="T203">2</text:span><text:span text:style-name="T204">. Visi sprendimai, susiję su pagalbini</text:span><text:span text:style-name="T205">u apvaisinimu, priimami vadovaujantis moters sveikatos prioriteto ir nevaisingos poros lygiateisiškumo principu.</text:span></text:p>
      <text:p text:style-name="P206"><text:span text:style-name="T207">3</text:span><text:span text:style-name="T208">. Visi sprendimai, susiję su pagalbiniu apvaisinimu, priimami įvertinus galinčią kilti naudą bei žalą motinai ir (ar) vaikui (vaikams), ku</text:span><text:span text:style-name="T209">ris (kurie) gims po pagalbinio apvaisinimo, ir laikantis atsargumo priemonių.</text:span></text:p>
      <text:p text:style-name="P210"><text:span text:style-name="T211">4</text:span><text:span text:style-name="T212">. Pagalbinis apvaisinimas negali būti taikomas kaip lytinių ląstelių genetinės linijos tapatumo modifikavimo priemonė.</text:span></text:p>
      <text:p text:style-name="P213"><text:span text:style-name="T214">5</text:span><text:span text:style-name="T215">. Pagalbinis apvaisinimas negali būti naudojamas<text:s/></text:span><text:span text:style-name="T216">suteikti pagalbinio apvaisinimo būdu pradėtam vaikui tam tikrų savybių, taip pat ir norimą lytį, išskyrus atvejus, kai siekiama išvengti didelę negalią sukeliančios ligos, kurios kriterijus nustato sveikatos apsaugos ministras, ar ją gydyti.<text:s/></text:span></text:p>
      <text:p text:style-name="P217"><text:span text:style-name="T218">6</text:span><text:span text:style-name="T219">. Lytinė</text:span><text:span text:style-name="T220">s ląstelės ir embrionai negali būti komercinių sandorių objektas.</text:span><text:s/></text:p>
      <text:p text:style-name="P221">Straipsnio dalies pakeitimai:</text:p>
      <text:p text:style-name="P222"><text:span text:style-name="T223">Nr.<text:s/></text:span><text:a xlink:href="https://www.e-tar.lt/portal/legalAct.html?documentId=e67c3a70e1ff11e68503b67e3b82e8bd" office:target-frame-name="_top" xlink:show="replace"><text:span text:style-name="T224">XIII-201</text:span></text:a><text:span text:style-name="T225">, 2017-01-17, paskelbta TAR 2017-01-24, i. k. 201</text:span><text:span text:style-name="T226">7-01328</text:span></text:p>
      <text:p text:style-name="Normal"/>
      <text:p text:style-name="P227"><text:span text:style-name="T228">7</text:span><text:span text:style-name="T229">. Pagalbinis apvaisinimas gali būti atliekamas tik naudojant apvaisinamos moters ir lytinių ląstelių donoro, su ja gyvenančio įstatymu nustatyta tvarka sutuoktinio ar sugyventinio, lytines ląsteles, išskyrus atvejus, kai vieno iš sutuoktinių<text:s/></text:span><text:span text:style-name="T230">ar partnerio lytinės ląstelės yra pažeistos ar jų nepakanka ir dėl to jos negali būti panaudotos pagalbiniam apvaisinimui, taip pat tais atvejais, kai su jomis yra didelė rizika perduoti ligą, sukeliančią didelę negalią, kurios kriterijus nustato sveikatos</text:span><text:span text:style-name="T231"><text:s/>apsaugos ministras.</text:span></text:p>
      <text:p text:style-name="P232"><text:span text:style-name="T233">8</text:span><text:span text:style-name="T234">. Embriono donorystė yra draudžiama, išskyrus atvejus, kai donorystei yra naudojamas lytinių ląstelių banke laikomas embrionas, kurio raštu atsisakė asmenys, nurodyti šio įstatymo 5 straipsnio 3 dalyje. Šiuo atveju embriono<text:s/></text:span><text:span text:style-name="T235">donorais laikomi abu sutuoktiniai (sugyventiniai). Embriono atsisakymas yra galimas ne anksčiau kaip praėjus dvejiems metams nuo pagalbinio<text:s/></text:span><text:soft-page-break/><text:span text:style-name="T236">apvaisinimo pradžios. Embriono atsisakymo ir jo panaudojimo kitų sutuoktinių (sugyventinių) pagalbiniam apvaisinimui</text:span><text:span text:style-name="T237"><text:s/>tvarką nustato sveikatos apsaugos ministras.</text:span><text:s/></text:p>
      <text:p text:style-name="P238">Straipsnio dalies pakeitimai:</text:p>
      <text:p text:style-name="P239"><text:span text:style-name="T240">Nr.<text:s/></text:span><text:a xlink:href="https://www.e-tar.lt/portal/legalAct.html?documentId=e67c3a70e1ff11e68503b67e3b82e8bd" office:target-frame-name="_top" xlink:show="replace"><text:span text:style-name="T241">XIII-201</text:span></text:a><text:span text:style-name="T242">, 2017-01-17, paskelbta TAR 2017-01-24, i. k. 2017-01328</text:span></text:p>
      <text:p text:style-name="Normal"/>
      <text:p text:style-name="P243"><text:span text:style-name="T244">9</text:span><text:span text:style-name="T245">. Lyti</text:span><text:span text:style-name="T246">nių ląstelių<text:s/></text:span><text:span text:style-name="T247">ar embriono</text:span><text:span text:style-name="T248"><text:s/>recipiento,</text:span><text:span text:style-name="T249"><text:s/>lytinių ląstelių donoro, duodančio lytines ląsteles ne sutuoktinio (sugyventinio) pagalbiniam apvaisinimui (toliau – lytinių ląstelių donoras (trečiasis asmuo), embriono</text:span><text:span text:style-name="T250"><text:s/>donorų ir vaiko, pradėto panaudojant lytinių ląst</text:span><text:span text:style-name="T251">elių donoro (</text:span><text:span text:style-name="T252">trečiojo asmens)<text:s/></text:span><text:span text:style-name="T253">lytines ląsteles<text:s/></text:span><text:span text:style-name="T254">ar embriono donorų embrioną,</text:span><text:span text:style-name="T255"><text:s/>asmens duomenys yra konfidencialūs. Lytinių ląstelių<text:s/></text:span><text:span text:style-name="T256">ar embriono</text:span><text:span text:style-name="T257"><text:s/>recipientui, jo sutuoktiniui (sugyventiniui) ir vaikui, gimusiam panaudojant<text:s/></text:span><text:span text:style-name="T258">lytinių ląstelių donoro</text:span><text:span text:style-name="T259"><text:s/>(trečiojo asme</text:span><text:span text:style-name="T260">ns) lytines ląsteles<text:s/></text:span><text:span text:style-name="T261">ar embriono donorų embrioną,</text:span><text:span text:style-name="T262"><text:s/></text:span><text:span text:style-name="T263">lytinių ląstelių donoro</text:span><text:span text:style-name="T264"><text:s/>(trečiojo asmens) ar embriono donorų tapatybė neatskleidžiama, o<text:s/></text:span><text:span text:style-name="T265">lytinių ląstelių donorui</text:span><text:span text:style-name="T266"><text:s/>(trečiajam asmeniui) ar embriono donorams neatskleidžiama lytinių ląstelių<text:s/></text:span><text:span text:style-name="T267">ar embriono</text:span><text:span text:style-name="T268"><text:s/>recip</text:span><text:span text:style-name="T269">iento, jo sutuoktinio (sugyventinio) ir vaiko tapatybė, išskyrus šio straipsnio 10 dalyje nurodytus atvejus.</text:span><text:s/></text:p>
      <text:p text:style-name="P270">Straipsnio dalies pakeitimai:</text:p>
      <text:p text:style-name="P271"><text:span text:style-name="T272">Nr.<text:s/></text:span><text:a xlink:href="https://www.e-tar.lt/portal/legalAct.html?documentId=e67c3a70e1ff11e68503b67e3b82e8bd" office:target-frame-name="_top" xlink:show="replace"><text:span text:style-name="T273">XIII-201</text:span></text:a><text:span text:style-name="T274">, 2017</text:span><text:span text:style-name="T275">-01-17, paskelbta TAR 2017-01-24, i. k. 2017-01328</text:span></text:p>
      <text:p text:style-name="Normal"/>
      <text:p text:style-name="P276"><text:span text:style-name="T277">10</text:span><text:span text:style-name="T278">.<text:s/></text:span><text:span text:style-name="T279">Informacija apie:</text:span></text:p>
      <text:p text:style-name="P280"><text:span text:style-name="T281">1</text:span><text:span text:style-name="T282">) lytinių ląstelių donorą (trečiąjį asmenį), embriono donorus ar vaiką, gimusį panaudojant lytinių ląstelių donoro</text:span><text:span text:style-name="T283"><text:s/>(trečiojo asmens)<text:s/></text:span><text:span text:style-name="T284">lytines ląsteles ar embriono donorų embrio</text:span><text:span text:style-name="T285">ną, gali būti suteikta vaikui, gimusiam po pagalbinio apvaisinimo panaudojant lytinių ląstelių donoro (trečiojo asmens) lytines ląsteles ar embriono donorų embrioną, taip pat lytinių ląstelių donorui (trečiajam asmeniui) ar embriono donorams teismo leidimu</text:span><text:span text:style-name="T286">, jeigu ši informacija reikalinga dėl vaiko, lytinių ląstelių donoro (trečiojo asmens) ar embriono donorų sveikatos ar kitų svarbių priežasčių;</text:span></text:p>
      <text:p text:style-name="P287"><text:span text:style-name="T288">2</text:span><text:span text:style-name="T289">) lytinių ląstelių donoro (trečiojo asmens)<text:s/></text:span><text:span text:style-name="T290">ar embriono<text:s/></text:span><text:span text:style-name="T291">donorų tapatybę, jiems sutikus, gali būti suteikta<text:s/></text:span><text:span text:style-name="T292">asmeniui, gimusiam po pagalbinio apvaisinimo panaudojant lytinių ląstelių donoro (trečiojo asmens) lytines ląsteles ar embriono donorų embrioną, kai šis sulaukia pilnametystės ar įgyja visišką veiksnumą. Šiame punkte numatytos teisės įgyvendinimo tvarką nu</text:span><text:span text:style-name="T293">stato Lietuvos Respublikos Vyriausybė ar jos įgaliota institucija.</text:span><text:s/></text:p>
      <text:p text:style-name="P294">Straipsnio dalies pakeitimai:</text:p>
      <text:p text:style-name="P295"><text:span text:style-name="T296">Nr.<text:s/></text:span><text:a xlink:href="https://www.e-tar.lt/portal/legalAct.html?documentId=e67c3a70e1ff11e68503b67e3b82e8bd" office:target-frame-name="_top" xlink:show="replace"><text:span text:style-name="T297">XIII-201</text:span></text:a><text:span text:style-name="T298">, 2017-01-17, paskelbta TAR 2017-01-24, i. k.<text:s/></text:span><text:span text:style-name="T299">2017-01328</text:span></text:p>
      <text:p text:style-name="Normal"/>
      <text:p text:style-name="P300"><text:span text:style-name="T301">11</text:span><text:span text:style-name="T302">. L</text:span><text:span text:style-name="T303">ytinių ląstelių ir embriono<text:s/></text:span><text:span text:style-name="T304">įvežimas į Lietuvos Respublikos teritoriją ir išvežimas iš jos yra draudžiami</text:span><text:span text:style-name="T305">, išskyrus</text:span><text:span text:style-name="T306">:</text:span><text:span text:style-name="T307"><text:s/></text:span><text:span text:style-name="T308"><text:s/></text:span></text:p>
      <text:p text:style-name="P309"><text:span text:style-name="T310">1</text:span><text:span text:style-name="T311">)  lytinių ląstelių ir (ar) embriono, skirtų autologiniam naudojimui, įvežimą į<text:s/></text:span><text:span text:style-name="T312">Lietuvos Respubliką<text:s/></text:span><text:span text:style-name="T313">ir išvežimą i</text:span><text:span text:style-name="T314">š jos;</text:span></text:p>
      <text:p text:style-name="P315"><text:span text:style-name="T316">2</text:span><text:span text:style-name="T317">) lytinių ląstelių donorų (trečiųjų asmenų) lytinių ląstelių, skirtų pagalbiniam apvaisinimui, įvežimą į Lietuvos Respubliką iš Europos Sąjungos ir (ar) Europos ekonominės erdvės valstybių. Lytinių ląstelių donorų (trečiųjų asmenų) lytinių ląst</text:span><text:span text:style-name="T318">elių įvežimą vykdo ir pagalbinio apvaisinimo paslaugas, kurių metu naudojamos įvežtos lytinių ląstelių donorų (trečiųjų asmenų) lytinės ląstelės, teikia universiteto ligoninės, šio įstatymo nustatyta tvarka įgijusios<text:s/></text:span><text:span text:style-name="T319">teisę teikti licencijuojamas pagalbinio</text:span><text:span text:style-name="T320"><text:s/>apvaisinimo ir lytinių ląstelių banko paslaugas.</text:span><text:s/></text:p>
      <text:p text:style-name="P321">Papildyta straipsnio dalimi:</text:p>
      <text:p text:style-name="P322"><text:span text:style-name="T323">Nr.<text:s/></text:span><text:a xlink:href="https://www.e-tar.lt/portal/legalAct.html?documentId=e67c3a70e1ff11e68503b67e3b82e8bd" office:target-frame-name="_top" xlink:show="replace"><text:span text:style-name="T324">XIII-201</text:span></text:a><text:span text:style-name="T325">, 2017-01-17, paskelbta TAR 2017-01-24, i. k. 2017-01328</text:span></text:p>
      <text:p text:style-name="Normal"/>
      <text:p text:style-name="P326"><text:span text:style-name="T327">12</text:span><text:span text:style-name="T328">. L</text:span><text:span text:style-name="T329">ytinių ląstelių ir embriono tranzitas per Lietuvos Respublikos teritoriją yra galimas tik gavus sveikatos apsaugos ministro leidimą. Lytinių ląstelių ir embriono, skirtų autologiniam naudojimui, įvežimo į Lietuvos Respublikos teritoriją ir išvežimo iš j</text:span><text:span text:style-name="T330">os tvarką</text:span><text:span text:style-name="T331">, lytinių ląstelių, skirtų pagalbiniam apvaisinimui, įvežimo į Lietuvos Respubliką<text:s/></text:span><text:span text:style-name="T332">bei lytinių ląstelių ir embriono<text:s/></text:span><text:span text:style-name="T333">tranzito per Lietuvos Respublikos teritoriją</text:span><text:span text:style-name="T334"><text:s/>tvarką nustato sveikatos apsaugos ministras.</text:span><text:s/></text:p>
      <text:p text:style-name="P335">Papildyta straipsnio dalimi:</text:p>
      <text:p text:style-name="P336"><text:span text:style-name="T337">Nr.<text:s/></text:span><text:a xlink:href="https://www.e-tar.lt/portal/legalAct.html?documentId=e67c3a70e1ff11e68503b67e3b82e8bd" office:target-frame-name="_top" xlink:show="replace"><text:span text:style-name="T338">XIII-201</text:span></text:a><text:span text:style-name="T339">, 2017-01-17, paskelbta TAR 2017-01-24, i. k. 2017-01328</text:span></text:p>
      <text:p text:style-name="Normal"/>
      <text:p text:style-name="P340"><text:span text:style-name="T341">4</text:span><text:span text:style-name="T342"><text:s/>straipsnis.<text:s/></text:span><text:span text:style-name="T343">Teisė teikti pagalbinio apvaisinimo<text:s/></text:span><text:span text:style-name="T344">ir (ar) lytinių ląstelių banko<text:s/></text:span><text:span text:style-name="T345">paslaugas</text:span></text:p>
      <text:p text:style-name="P346"><text:span text:style-name="T347">1</text:span><text:span text:style-name="T348">. Pagalbinio apvaisinimo paslaugas ir (ar) lytinių ląstelių banko paslaugas turi teisę teikti tik<text:s/></text:span><text:span text:style-name="T349">Lietuvos Respublikoje įsteigti juridiniai asmenys ar užsienio valstybėje įsteigtų juridinių asmenų ar kitų organizacijų filialai, įsteigti Lietuvos Respubl</text:span><text:span text:style-name="T350">ikoje (toliau šiame straipsnyje – juridiniai asmenys)</text:span><text:span text:style-name="T351">, Lietuvos Respublikos sveikatos priežiūros įstaigų įstatyme (toliau – Sveikatos priežiūros įstaigų įstatymas) nustatyta tvarka gavę<text:s/></text:span><text:span text:style-name="T352">licenciją<text:s/></text:span><text:span text:style-name="T353">asmens sveikatos priežiūros veiklai,<text:s/></text:span><text:span text:style-name="T354">kurioje nurodyta, kad j</text:span><text:span text:style-name="T355">ie įgijo teisę teikti licencijuojamas pagalbinio apvaisinimo ir (ar) lytinių ląstelių banko paslaugas.</text:span></text:p>
      <text:p text:style-name="P356"><text:span text:style-name="T357">2</text:span><text:span text:style-name="T358">. Juridiniai asmenys, siekiantys gauti<text:s/></text:span><text:span text:style-name="T359">licenciją</text:span><text:span text:style-name="T360"><text:s/>asmens sveikatos priežiūros<text:s/></text:span><text:span text:style-name="T361">veiklai</text:span><text:span text:style-name="T362"><text:s/></text:span><text:span text:style-name="T363">licencijuojamoms</text:span><text:span text:style-name="T364"><text:s/>lytinių ląstelių banko<text:s/></text:span><text:span text:style-name="T365">paslaugoms teikti</text:span><text:span text:style-name="T366">, priv</text:span><text:span text:style-name="T367">alo atitikti Sveikatos priežiūros įstaigų įstatyme nustatytus reikalavimus<text:s/></text:span><text:span text:style-name="T368">licencijai</text:span><text:span text:style-name="T369"><text:s/>asmens sveikatos priežiūros<text:s/></text:span><text:span text:style-name="T370">veiklai</text:span><text:span text:style-name="T371"><text:s/>gauti ir šias sąlygas:</text:span></text:p>
      <text:p text:style-name="P372"><text:span text:style-name="T373">1</text:span><text:span text:style-name="T374">) juridinio asmens nuosavybės teise ar kitais teisėtais pagrindais valdomos įrengtos patalpos, įranga ir med</text:span><text:span text:style-name="T375">žiagos, kurios bus naudojamos atliekant lytinių ląstelių banko paslaugų procedūras, atitinka Lietuvos Respublikos sveikatos apsaugos ministro (toliau – sveikatos apsaugos ministras) nustatytus lytinių ląstelių banko paslaugų teikimo reikalavimus;</text:span></text:p>
      <text:p text:style-name="P376"><text:span text:style-name="T377">2</text:span><text:span text:style-name="T378">)<text:s/></text:span><text:span text:style-name="T379">juridinio asmens darbuotojai, kurie tiesiogiai dalyvaus teikiant lytinių ląstelių banko paslaugas, turi sveikatos apsaugos ministro nustatytą kvalifikaciją ir yra išklausę mokymo kursus, kurių programas ir išklausytų kursų pripažinimo tvarką nustato sveika</text:span><text:span text:style-name="T380">tos apsaugos ministras;</text:span></text:p>
      <text:p text:style-name="P381"><text:span text:style-name="T382">3</text:span><text:span text:style-name="T383">) lytinių ląstelių ir embriono paėmimo, paruošimo, laikymo, paskirstymo ir naudojimo organizavimas ir valdymas atitinka lytinių ląstelių banko paslaugų teikimo reikalavimus, nustatytus sveikatos apsaugos ministro;</text:span></text:p>
      <text:p text:style-name="P384"><text:span text:style-name="T385">4</text:span><text:span text:style-name="T386">) įdiegt</text:span><text:span text:style-name="T387">a lytinių ląstelių ir embriono paėmimo, paruošimo, laikymo, paskirstymo ir naudojimo sistema užtikrina atsekamumą.</text:span></text:p>
      <text:p text:style-name="P388"><text:span text:style-name="T389">3</text:span><text:span text:style-name="T390">. Juridinių asmenų, siekiančių gauti<text:s/></text:span><text:span text:style-name="T391">licenciją</text:span><text:span text:style-name="T392"><text:s/>asmens sveikatos priežiūros<text:s/></text:span><text:span text:style-name="T393">veiklai</text:span><text:span text:style-name="T394"><text:s/></text:span><text:span text:style-name="T395">licencijuojamoms</text:span><text:span text:style-name="T396"><text:s/>pagalbinio apvaisinimo paslaugoms<text:s/></text:span><text:span text:style-name="T397">teikti, darbuotojai, kurie tiesiogiai dalyvaus teikiant pagalbinio apvaisinimo paslaugas, turi turėti sveikatos apsaugos ministro nustatytą kvalifikaciją ir turi būti išklausę mokymo kursus, kurių programas ir išklausytų kursų pripažinimo tvarką nustato sv</text:span><text:span text:style-name="T398">eikatos apsaugos ministras.</text:span></text:p>
      <text:p text:style-name="P399"><text:span text:style-name="T400">4</text:span><text:span text:style-name="T401">.<text:s/></text:span><text:span text:style-name="T402">Licencijos</text:span><text:span text:style-name="T403"><text:s/>asmens sveikatos priežiūros<text:s/></text:span><text:span text:style-name="T404">veiklai</text:span><text:span text:style-name="T405"><text:s/></text:span><text:span text:style-name="T406">licencijuojamoms</text:span><text:span text:style-name="T407"><text:s/>pagalbinio apvaisinimo paslaug</text:span><text:span text:style-name="T408">oms</text:span><text:span text:style-name="T409"><text:s/>ir (ar) lytinių ląstelių banko paslaug</text:span><text:span text:style-name="T410">oms</text:span><text:span text:style-name="T411"><text:s/></text:span><text:span text:style-name="T412">teikti</text:span><text:span text:style-name="T413"><text:s/></text:span><text:span text:style-name="T414">išduodamos, tikslinamos</text:span><text:span text:style-name="T415">, jų galiojimas sustabdomas, licencijos galiojimo s</text:span><text:span text:style-name="T416">ustabdymas panaikinamas, licencijos galiojimas panaikinam</text:span><text:span text:style-name="T417">as</text:span><text:span text:style-name="T418"><text:s/>Sveikatos priežiūros įstaigų įstatyme<text:s/></text:span><text:span text:style-name="T419">nustatytais pagrindais ir terminais</text:span><text:span text:style-name="T420">.</text:span></text:p>
      <text:p text:style-name="P421"/>
      <text:p text:style-name="P422"><text:span text:style-name="T423">5</text:span><text:span text:style-name="T424"><text:s/>straipsnis.</text:span><text:span text:style-name="T425"><text:s/></text:span><text:span text:style-name="T426">Pagalbinio apvaisinimo sąlygos</text:span><text:span text:style-name="T427"><text:s/></text:span></text:p>
      <text:p text:style-name="P428"><text:span text:style-name="T429">1</text:span><text:span text:style-name="T430">. Pagalbinį apvaisinimą atlikti leidžiama tik tada, kai nevaisi</text:span><text:span text:style-name="T431">ngumo negalima išgydyti jokiais gydymo būdais arba juos taikant nėra realios sėkmės tikimybės, taip pat tais atvejais, kai siekiama išvengti didelę negalią sukeliančios ligos, kurios kriterijus nustato sveikatos apsaugos ministras, ar ją gydyti.</text:span></text:p>
      <text:p text:style-name="P432"><text:span text:style-name="T433">2</text:span><text:span text:style-name="T434">. Pag</text:span><text:span text:style-name="T435">albinis apvaisinimas yra draudžiamas, jeigu yra medicininių kontraindikacijų, kurių sąrašą tvirtina sveikatos apsaugos ministras.<text:s/></text:span></text:p>
      <text:p text:style-name="P436"><text:span text:style-name="T437">3</text:span><text:span text:style-name="T438">. Pagalbinis apvaisinimas gali būti atliekamas tik įstatymų nustatyta tvarka santuoką ar registruotos partnerystės sutartį sudariusiems veiksniems asmenims pateikus: asmens tapatybę, amžių, santuokos ar partnerystės sudarymą patvirtinančius dokumentus,<text:s/></text:span><text:span text:style-name="T439">med</text:span><text:span text:style-name="T440">icinos dokumentus, patvirtinančius šio straipsnio 1 dalyje nurodytų sąlygų egzistavimą, </text:span><text:span text:style-name="T441">rašytinį prašymą atlikti pagalbinį apvaisinimą ir šio įstatymo 7 straipsnyje nustatyta tvarka pasirašytą nustatytos formos informuoto paciento sutikimą atlikti pagalbin</text:span><text:span text:style-name="T442">į apvaisinimą.</text:span></text:p>
      <text:p text:style-name="P443"><text:span text:style-name="T444">4</text:span><text:span text:style-name="T445">. Rašytinio prašymo atlikti pagalbinį apvaisinimą ir informuoto paciento sutikimo atlikti pagalbinį apvaisinimą formų reikalavimus tvirtina sveikatos apsaugos ministras.</text:span></text:p>
      <text:p text:style-name="P446"/>
      <text:p text:style-name="P447"><text:span text:style-name="T448">6</text:span><text:span text:style-name="T449"><text:s/>straipsnis.<text:s/></text:span><text:span text:style-name="T450">Pagalbinio apvaisinimo būdai</text:span></text:p>
      <text:p text:style-name="P451"><text:span text:style-name="T452">Pagalbinio apv</text:span><text:span text:style-name="T453">aisinimo būdai yra pagalbinis apvaisinimas<text:s/></text:span><text:span text:style-name="T454">in vivo</text:span><text:span text:style-name="T455"><text:s/>ir pagalbinis apvaisinimas<text:s/></text:span><text:span text:style-name="T456">in vitro</text:span><text:span text:style-name="T457">. Pagalbinio apvaisinimo metodikas tvirtina sveikatos apsaugos ministras.</text:span></text:p>
      <text:p text:style-name="P458"/>
      <text:p text:style-name="P459"><text:span text:style-name="T460">7</text:span><text:span text:style-name="T461"><text:s/>straipsnis.<text:s/></text:span><text:span text:style-name="T462">Informuoto paciento sutikimas</text:span></text:p>
      <text:p text:style-name="P463"><text:span text:style-name="T464">1</text:span><text:span text:style-name="T465">. Prieš pagalbinio apvaisinimo pradžią a</text:span><text:span text:style-name="T466">smens sveikatos priežiūros įstaigos darbuotojas, atliekantis pagalbinį apvaisinimą, privalo suprantamai informuoti abu sutuoktinius (sugyventinius) apie pagalbinio apvaisinimo galimybes, numatomus naudoti pagalbinio apvaisinimo būdus, alternatyvas, naudą,<text:s/></text:span><text:span text:style-name="T467">riziką, galimas procedūrų medicinines, psichologines pasekmes, daugiavaisio nėštumo keliamą riziką motinai ir vaisiui, pagalbinio apvaisinimo sėkmės tikimybę, nurodydamas klinikinių nėštumų ir gimdymų skaičių (tiek bendrai žinomą medicinos praktikoje, tiek</text:span><text:span text:style-name="T468"><text:s/>ir konkrečiai pasiekiamą pagalbinio apvaisinimo paslaugas teikiančioje sveikatos priežiūros įstaigoje), tenkantį numatomam taikyti būdui.</text:span></text:p>
      <text:p text:style-name="P469"><text:span text:style-name="T470">2</text:span><text:span text:style-name="T471">. Informacija, nurodyta šio straipsnio 1 dalyje, prieš pagalbinio apvaisinimo pradžią turi būti pateikta ir rašt</text:span><text:span text:style-name="T472">u, sutuoktiniams (sugyventiniams) užpildant ir pasirašant informuoto paciento sutikimą.</text:span></text:p>
      <text:p text:style-name="P473"><text:span text:style-name="T474">3</text:span><text:span text:style-name="T475">. Prieš pasirašant informuoto paciento sutikimą, abu sutuoktiniai (sugyventiniai) yra raštu informuojami apie preliminarią visos pagalbinio apvaisinimo procedūros<text:s/></text:span><text:span text:style-name="T476">kainą.</text:span></text:p>
      <text:p text:style-name="P477"><text:span text:style-name="T478">4</text:span><text:span text:style-name="T479">. Nuo informuoto paciento sutikimo pasirašymo dienos iki pagalbinio apvaisinimo procedūros pradžios turi praeiti ne mažiau kaip septynios kalendorinės dienos.</text:span></text:p>
      <text:p text:style-name="P480"><text:span text:style-name="T481">5</text:span><text:span text:style-name="T482">. Informuoto paciento sutikimas gali būti atšauktas iki moteriškos lytinės ląstelės apvaisinimo.<text:s/></text:span></text:p>
      <text:p text:style-name="P483"/>
      <text:p text:style-name="P484"><text:span text:style-name="T485">8</text:span><text:span text:style-name="T486"><text:s/>straipsnis</text:span><text:span text:style-name="T487">.<text:s/></text:span><text:span text:style-name="T488">Lytinių ląstelių paėmimas, laikymas ir naudojimas</text:span></text:p>
      <text:p text:style-name="P489"><text:span text:style-name="T490">1</text:span><text:span text:style-name="T491">. Lytinės ląstelės gali būti paimamos tik gavus informuoto paciento rašytinį sutik</text:span><text:span text:style-name="T492">imą.</text:span></text:p>
      <text:p text:style-name="P493"><text:span text:style-name="T494">2</text:span><text:span text:style-name="T495">. Draudžiama imti ir (ar) naudoti pagalbiniam apvaisinimui mirusio asmens lytines ląsteles. Jeigu asmuo, kurio lytinės ląstelės saugomos banke, miršta, banke saugomos jo lytinės ląstelės sunaikinamos. Mirusio asmens lytinės ląstelės gali būti nau</text:span><text:span text:style-name="T496">dojamos konkretaus asmens pagalbiniam apvaisinimui, jeigu asmuo prieš mirtį davė sutikimą tokiam jo lytinių ląstelių naudojimui.</text:span></text:p>
      <text:p text:style-name="P497"><text:span text:style-name="T498">3</text:span><text:span text:style-name="T499">. Lytinių ląstelių paėmimą atliekantis asmens sveikatos priežiūros įstaigos, teikiančios pagalbinio apvaisinimo paslaugas,</text:span><text:span text:style-name="T500"><text:s/>darbuotojas prieš lytinių ląstelių paėmimą įsitikina lytinių ląstelių paėmimo pagrįstumu, sauga donorui bei recipientui ir vaikui (vaikams), kuris (kurie) gims po pagalbinio apvaisinimo, ir padaro atitinkamus įrašus paciento medicinos dokumentuose. Sveika</text:span><text:span text:style-name="T501">tos apsaugos ministras nustato kontraindikacijų, dėl kurių lytinės ląstelės negali būti paimamos ir (ar) naudojamos, sąrašą ir kryžminio užteršimo rizikos įvertinimo bei valdymo tvarką.</text:span></text:p>
      <text:p text:style-name="P502"><text:span text:style-name="T503">4</text:span><text:span text:style-name="T504">. Lytinės ląstelės yra laikomos lytinių ląstelių banke. Lytinių l</text:span><text:span text:style-name="T505">ąstelių bankas turi atitikti licencijuojamos veiklos sąlygas ir užtikrinti kokybės sistemos bei saugos reikalavimų laikymąsi, įskaitant kryžmino užteršimo valdymo priemones.</text:span></text:p>
      <text:p text:style-name="P506"><text:span text:style-name="T507">5</text:span><text:span text:style-name="T508">. Lytinės ląstelės lytinių ląstelių banke yra laikomos informuoto paciento<text:s/></text:span><text:span text:style-name="T509">sutikime nurodytą laikotarpį, išskyrus atvejus, kai lytines ląsteles davęs asmuo pažeidžia susitarimą su lytinių ląstelių banku dėl lytinių ląstelių saugojimo arba miršta nedavęs informuoto paciento sutikimo naudoti jo lytines ląsteles konkrečiam asmeniui<text:s/></text:span><text:span text:style-name="T510">taikant pagalbinio apvaisinimo būdą. Pasibaigus lytinių ląstelių saugojimo laikotarpiui, lytines ląsteles davusiam asmeniui pažeidus susitarimą su lytinių ląstelių banku dėl lytinių ląstelių saugojimo arba kai asmuo miršta nedavęs informuoto paciento sutik</text:span><text:span text:style-name="T511">imo naudoti jo lytines ląsteles konkrečiam asmeniui taikant pagalbinio apvaisinimo būdą, šio asmens lytinės ląstelės sveikatos apsaugos ministro nustatyta tvarka sunaikinamos.</text:span></text:p>
      <text:p text:style-name="P512"><text:span text:style-name="T513">6</text:span><text:span text:style-name="T514">. Lytinių ląstelių paėmimo, paruošimo, laikymo, paskirstymo ir naudojimo tv</text:span><text:span text:style-name="T515">arką nustato sveikatos apsaugos ministras.</text:span></text:p>
      <text:p text:style-name="P516"/>
      <text:p text:style-name="P517"><text:span text:style-name="T518">9</text:span><text:span text:style-name="T519"><text:s/>straipsnis.<text:s/></text:span><text:span text:style-name="T520">Autologinis naudojimas</text:span></text:p>
      <text:p text:style-name="P521"><text:span text:style-name="T522">Veiksnus pilnametis asmuo, o nepilnametis asmuo – nuo 14 metų Lietuvos Respublikos civilinio kodekso (toliau – Civilinis kodeksas) nustatyta tvarka gali sudaryti sutar</text:span><text:span text:style-name="T523">tį su asmens sveikatos priežiūros įstaiga, teikiančia pagalbinio apvaisinimo paslaugas, kad būtų paimtos lytinės ląstelės jo vaisingumui išsaugoti, jeigu esama sveikatos būklė ar galimi sveikatos sutrikimai, ar paskirtas gydymas kelia pagrįstų abejonių dėl</text:span><text:span text:style-name="T524"><text:s/>tokio asmens tolesnio vaisingumo ir tas abejones patvirtina gydytojų konsiliumas.<text:s/></text:span></text:p>
      <text:p text:style-name="P525"/>
      <text:p text:style-name="P526"><text:span text:style-name="T527">10</text:span><text:span text:style-name="T528"><text:s/>straipsnis.<text:s/></text:span><text:span text:style-name="T529">Embriono apsauga</text:span></text:p>
      <text:p text:style-name="P530"><text:span text:style-name="T531">1</text:span><text:span text:style-name="T532">.<text:s/></text:span><text:span text:style-name="T533">Valstybė skatina pagalbinio apvaisinimo technologijų, kuriomis siekiama embrionų gyvybingumo ir didžiausios saugaus nėštumo be</text:span><text:span text:style-name="T534">i gimdymo tikimybės, taip pat kuriomis embrionai sukuriami panaudojant šaldytas moteriškas lytines ląsteles, vystymą. Embrionų gali būti sukuriama tiek, kiek vienu metu pavyksta sukurti, tačiau galutinį sprendimą dėl sukuriamų embrionų skaičiaus priima abu</text:span><text:span text:style-name="T535"><text:s/>sutuoktiniai (sugyventiniai), pasitarę su gydytoju. Sprendimas fiksuojamas medicinos dokumentuose, gavus informuoto paciento rašytinį sutikimą. Vienu metu į moters organizmą perkeliamų embrionų skaičius negali viršyti trijų</text:span><text:span text:style-name="T536">. Medicinos dokumentuose taip pa</text:span><text:span text:style-name="T537">t fiksuojama informacija apie:</text:span></text:p>
      <text:p text:style-name="P538"><text:span text:style-name="T539">1</text:span><text:span text:style-name="T540">) paimtų moteriškų lytinių ląstelių skaičių;</text:span></text:p>
      <text:p text:style-name="P541"><text:span text:style-name="T542">2</text:span><text:span text:style-name="T543">) subrendusių moteriškų lytinių ląstelių skaičių;</text:span></text:p>
      <text:p text:style-name="P544"><text:span text:style-name="T545">3</text:span><text:span text:style-name="T546">) apvaisintų moteriškų lytinių ląstelių skaičių;</text:span></text:p>
      <text:p text:style-name="P547"><text:span text:style-name="T548">4</text:span><text:span text:style-name="T549">) embrionų, tinkamų perkelti į moters organizmą, skaičių;</text:span></text:p>
      <text:p text:style-name="P550"><text:span text:style-name="T551">5</text:span><text:span text:style-name="T552">) į moters organizmą perkeltų embrionų skaičių;</text:span></text:p>
      <text:p text:style-name="P553"><text:span text:style-name="T554">6</text:span><text:span text:style-name="T555">) šio straipsnio 5 dalyje nustatyt</text:span><text:span text:style-name="T556">u<text:s/></text:span><text:span text:style-name="T557">atvej</text:span><text:span text:style-name="T558">u<text:s/></text:span><text:span text:style-name="T559">saugomų embrionų skaičių;</text:span></text:p>
      <text:p text:style-name="P560"><text:span text:style-name="T561">7</text:span><text:span text:style-name="T562">) embrionų, kurie buvo saugomi šio straipsnio 5 dalyje nustatyt</text:span><text:span text:style-name="T563">u<text:s/></text:span><text:span text:style-name="T564">atvej</text:span><text:span text:style-name="T565">u</text:span><text:span text:style-name="T566">, perkėlimą į moters organizmą.</text:span><text:s/></text:p>
      <text:p text:style-name="P567">Straipsnio dalies<text:s/>pakeitimai:</text:p>
      <text:p text:style-name="P568"><text:span text:style-name="T569">Nr.<text:s/></text:span><text:a xlink:href="https://www.e-tar.lt/portal/legalAct.html?documentId=e67c3a70e1ff11e68503b67e3b82e8bd" office:target-frame-name="_top" xlink:show="replace"><text:span text:style-name="T570">XIII-201</text:span></text:a><text:span text:style-name="T571">, 2017-01-17, paskelbta TAR 2017-01-24, i. k. 2017-01328</text:span></text:p>
      <text:p text:style-name="Normal"/>
      <text:p text:style-name="P572"><text:span text:style-name="T573">2</text:span><text:span text:style-name="T574">. Įvertinus galinčią kilti žalą motinos ir (ar) vaiko (vaikų), kuris (kurie) gims po pagalbinio apvaisinimo, sveikatai ir imantis atsargumo priemonių, procedūros su embrionu ar lytinėmis ląstelėmis, neatsižvelgiant į procedūros, skirtos lytinėms ląstelėms<text:s/></text:span><text:span text:style-name="T575">in vitro<text:s/></text:span><text:span text:style-name="T576">subrandinti, embriono implantacijai gimdoje pagerinti ar atliekamos kitais, ne biomedicininių tyrimų, tikslais, pobūdį (mechaninis ar medikamentinis poveikis), yra leidžiamos tik tuo atveju, jeigu laikomasi visų šių sąlygų:<text:s/></text:span></text:p>
      <text:p text:style-name="P577"><text:span text:style-name="T578">1</text:span><text:span text:style-name="T579">) procedūrų sauguma</text:span><text:span text:style-name="T580">s ir efektyvumas yra pagrįstas klinikiniais tyrimais;<text:s/></text:span></text:p>
      <text:p text:style-name="P581"><text:span text:style-name="T582">2</text:span><text:span text:style-name="T583">) procedūroms atlikti reikalingi medicinos prietaisai ir vaistiniai preparatai naudojami laikantis jų registracijos ar rinkodaros teisės suteikimo metu patvirtintų indikacijų ir kitų nustatytų rei</text:span><text:span text:style-name="T584">kalavimų;</text:span></text:p>
      <text:p text:style-name="P585"><text:span text:style-name="T586">3</text:span><text:span text:style-name="T587">) procedūros atliekamos pagal sveikatos apsaugos ministro patvirtintą procedūrų, atliekamų su embrionu ir lytinėmis ląstelėmis, sąrašą ir laikantis sveikatos apsaugos ministro nustatytos tvarkos.</text:span></text:p>
      <text:p text:style-name="P588"><text:span text:style-name="T589">3</text:span><text:span text:style-name="T590">. Biomedicininiai tyrimai su embrionai</text:span><text:span text:style-name="T591">s gali būti atliekami tik Lietuvos Respublikos biomedicininių tyrimų etikos įstatymo nustatytais atvejais ir tvarka.</text:span></text:p>
      <text:p text:style-name="P592"><text:span text:style-name="T593">4</text:span><text:span text:style-name="T594">. Iki perkėlimo į moters organizmą embrionai gali būti auginami</text:span><text:span text:style-name="T595"><text:s/>in vitro<text:s/></text:span><text:span text:style-name="T596">(ne moters kūne) ne ilgiau kaip šešias paras po apvaisinimo (</text:span><text:span text:style-name="T597">zigotos susidarymo).</text:span></text:p>
      <text:p text:style-name="P598"><text:span text:style-name="T599">5</text:span><text:span text:style-name="T600">. Sukurti, tačiau į moters organizmą neperkelti embrionai laikomi lytinių ląstelių banke. Lytinių ląstelių banke embrionai saugomi ir naudojami sveikatos apsaugos ministro nustatyta tvarka.</text:span></text:p>
      <text:p text:style-name="P601"><text:span text:style-name="T602">6</text:span><text:span text:style-name="T603">. Kol dėl šio straipsnio 5 dalyje n</text:span><text:span text:style-name="T604">urodytų aplinkybių embrionai laikomi lytinių ląstelių banke, kiti embrionai tos pačios moters pagalbiniam apvaisinimui negali būti kuriami.</text:span></text:p>
      <text:p text:style-name="P605"><text:span text:style-name="T606">7</text:span><text:span text:style-name="T607">. Draudžiama naikinti pagalbinio apvaisinimo metu sukurtą ir į moters organizmą neperkeltą embrioną. Pagalbinio</text:span><text:span text:style-name="T608"><text:s/>apvaisinimo metu sukurtas embrionas gali būti naudojamas tik moters pagalbiniam apvaisinimui.</text:span><text:s/></text:p>
      <text:p text:style-name="P609">Papildyta straipsnio dalimi:</text:p>
      <text:p text:style-name="P610"><text:span text:style-name="T611">Nr.<text:s/></text:span><text:a xlink:href="https://www.e-tar.lt/portal/legalAct.html?documentId=e67c3a70e1ff11e68503b67e3b82e8bd" office:target-frame-name="_top" xlink:show="replace"><text:span text:style-name="T612">XIII-201</text:span></text:a><text:span text:style-name="T613">, 2017-01-17,<text:s/></text:span><text:span text:style-name="T614">paskelbta TAR 2017-01-24, i. k. 2017-01328</text:span></text:p>
      <text:p text:style-name="Normal"/>
      <text:p text:style-name="P615"><text:span text:style-name="T616">8</text:span><text:span text:style-name="T617">. Valstybė įgyvendina embriono donorystės programą (toliau – Prenatalinio įvaikinimo programa). Vyriausybė parengia Prenatalinio įvaikinimo programą, paskiria ją koordinuojančią valstybės instituciją ir nust</text:span><text:span text:style-name="T618">ato šios programos finansavimą valstybės lėšomis. Prenatalinio įvaikinimo programą vykdo universiteto ligoninės, šio įstatymo nustatyta tvarka įgijusios teisę teikti licencijuojamas pagalbinio apvaisinimo ir lytinių ląstelių banko paslaugas.</text:span><text:s/></text:p>
      <text:p text:style-name="P619">Papildyta straipsnio dalimi:</text:p>
      <text:p text:style-name="P620"><text:span text:style-name="T621">Nr.<text:s/></text:span><text:a xlink:href="https://www.e-tar.lt/portal/legalAct.html?documentId=e67c3a70e1ff11e68503b67e3b82e8bd" office:target-frame-name="_top" xlink:show="replace"><text:span text:style-name="T622">XIII-201</text:span></text:a><text:span text:style-name="T623">, 2017-01-17, paskelbta TAR 2017-01-24, i. k. 2017-01328</text:span></text:p>
      <text:p text:style-name="Normal"/>
      <text:p text:style-name="P624"><text:span text:style-name="T625">11</text:span><text:span text:style-name="T626"><text:s/>straipsnis.<text:s/></text:span><text:span text:style-name="T627">Surogacijos draudimas</text:span></text:p>
      <text:p text:style-name="P628"><text:span text:style-name="T629">Civiliniai sandoriai, kai v</text:span><text:span text:style-name="T630">iena moteris įsipareigoja pastoti, išnešioti ir pagimdžiusi perduoti kitam asmeniui ar asmenims kūdikį, atsisakydama savo motinystės teisių į pagimdytą vaiką (surogacija), yra niekiniai ir negalioja.</text:span></text:p>
      <text:p text:style-name="P631"/>
      <text:p text:style-name="P632"><text:span text:style-name="T633">12</text:span><text:span text:style-name="T634"><text:s/>straipsnis.<text:s/></text:span><text:span text:style-name="T635">Pagalbinio apvaisinimo būdu pradėt</text:span><text:span text:style-name="T636">o vaiko kilmė</text:span></text:p>
      <text:p text:style-name="P637"><text:span text:style-name="T638">Asmenys, pasirašę informuoto paciento sutikimą atlikti pagalbinį apvaisinimą, laikomi vaiko, gimusio po pagalbinio apvaisinimo, tėvais pagal įstatymą. Asmenys, pasirašę informuoto paciento sutikimą atlikti pagalbinį apvaisinimą, lytinių ląs</text:span><text:span text:style-name="T639">telių donoras (trečiasis asmuo), embriono donorai ar vaikas, gimęs po pagalbinio apvaisinimo naudojant lytinių ląstelių donoro (trečiojo asmens) lytines ląsteles ar embriono donorų embrioną, neturi teisės reikalauti, kad lytinių ląstelių donoro (trečiojo a</text:span><text:span text:style-name="T640">smens) ar embriono donorų tėvystė (motinystė) būtų pripažinta ar nustatyta dėl vaiko, pradėto pagalbinio apvaisinimo būdu naudojant lytinių ląstelių donoro (trečiojo asmens) lytines ląsteles ar embriono donorų embrioną. Lytinių ląstelių donoro (trečiojo as</text:span><text:span text:style-name="T641">mens), embriono donorų ir vaiko, gimusio po pagalbinio apvaisinimo naudojant lytinių ląstelių donoro (trečiojo asmens) lytines ląsteles ar embriono donorų embrioną, bei jų giminaičių tarpusavio asmeninės neturtinės ir turtinės teisės bei pareigos neatsiran</text:span><text:span text:style-name="T642">da.</text:span><text:s/></text:p>
      <text:p text:style-name="P643">Straipsnio pakeitimai:</text:p>
      <text:p text:style-name="P644"><text:span text:style-name="T645">Nr.<text:s/></text:span><text:a xlink:href="https://www.e-tar.lt/portal/legalAct.html?documentId=e67c3a70e1ff11e68503b67e3b82e8bd" office:target-frame-name="_top" xlink:show="replace"><text:span text:style-name="T646">XIII-201</text:span></text:a><text:span text:style-name="T647">, 2017-01-17, paskelbta TAR 2017-01-24, i. k. 2017-01328</text:span></text:p>
      <text:p text:style-name="Normal"/>
      <text:p text:style-name="P648"><text:span text:style-name="T649">13</text:span><text:span text:style-name="T650"><text:s/>straipsnis.<text:s/></text:span><text:span text:style-name="T651">Pranešimas apie pavojingus nepageidaujamus reiškinius ir (ar) reakcijas<text:s/></text:span></text:p>
      <text:p text:style-name="P652"><text:span text:style-name="T653">Asmens sveikatos priežiūros įstaigos, teikiančios pagalbinio apvaisinimo paslaugas, ir lytinių ląstelių bankai sveikatos apsaugos ministro nustatyta tvarka privalo registruoti, tirt</text:span><text:span text:style-name="T654">i ir pranešti šio įstatymo 15 straipsnio 1 dalyje nurodytai kompetentingai institucijai apie kiekvieną pavojingą nepageidaujamą reiškinį ir (ar) reakciją bei tyrimo, skirto pavojingo nepageidaujamo reiškinio ir (ar) reakcijos priežasčiai (priežastims) ir v</text:span><text:span text:style-name="T655">ėlesniems padariniams nustatyti, išvadas.</text:span></text:p>
      <text:p text:style-name="P656"/>
      <text:p text:style-name="P657"><text:span text:style-name="T658">14</text:span><text:span text:style-name="T659"><text:s/>straipsnis.<text:s/></text:span><text:span text:style-name="T660">Duomenų kaupimas</text:span></text:p>
      <text:p text:style-name="P661">1. Duomenys apie lytines ląsteles bei embrionus ir jų naudojimą turi būti atsekami jų įsigijimo, paruošimo, laikymo ir paskirstymo metu.</text:p>
      <text:p text:style-name="P662">2. Duomenys apie lytinių ląstelių saugojimą lytinių ląstelių banke, jų paskirstymą ir naudojimą, asmens sveikatos priežiūros įstaigose atliktas pagalbinio apvaisinimo procedūras, jų būdus, sukurtų bei į moters organizmą perkeltų embrionų skaičių, nėštumų ir gimdymų skaičių po pagalbinio apvaisinimo, taip pat apie po pagalbinio apvaisinimo gimusius vaikus turi būti įrašomi į Žmogaus audinių, ląstelių ir organų donorų bei recipientų registrą.<text:s/></text:p>
      <text:p text:style-name="P663"><text:span text:style-name="T664">TAR pastaba.<text:s/></text:span><text:span text:style-name="T665">Asmens sveikatos priežiūros įstaigos, teikiančios pagalbinio apvaisinimo paslaugas,</text:span><text:span text:style-name="T666"><text:s/>ir žmogaus lytinių ląstelių bankai Lietuvos Respublikos pagalbinio apvaisinimo įstatymo 14 straipsnio 2 dalyje nurodytus duomenis, sukauptus iki įstatymo Nr. XIII-2153 įsigaliojimo dienos (2019-07-01), perduoda Žmogaus audinių, ląstelių ir organų donorų b</text:span><text:span text:style-name="T667">ei recipientų registro tvarkytojui iki 2019 m. rugsėjo 1 d</text:span><text:span text:style-name="T668">.</text:span></text:p>
      <text:p text:style-name="P669">Straipsnio pakeitimai:</text:p>
      <text:p text:style-name="P670"><text:span text:style-name="T671">Nr.<text:s/></text:span><text:a xlink:href="https://www.e-tar.lt/portal/legalAct.html?documentId=0b1dee608b7b11e9ae2e9d61b1f977b3" office:target-frame-name="_top" xlink:show="replace"><text:span text:style-name="T672">XIII-2153</text:span></text:a><text:span text:style-name="T673">, 2019-05-30, paskelbta TAR 2019-06-10, i. k. 2019-09405</text:span></text:p>
      <text:p text:style-name="Normal"/>
      <text:p text:style-name="P674"><text:span text:style-name="T675">15</text:span><text:span text:style-name="T676"><text:s/>straipsnis.<text:s/></text:span><text:span text:style-name="T677">Kompetentinga institucija<text:s/></text:span></text:p>
      <text:p text:style-name="P678"><text:span text:style-name="T679">1</text:span><text:span text:style-name="T680">. Kompetentinga institucija yra sveikatos apsaugos ministro įgaliota institucija.</text:span></text:p>
      <text:p text:style-name="P681"><text:span text:style-name="T682">2</text:span><text:span text:style-name="T683">. Kompetentinga institucija:</text:span></text:p>
      <text:p text:style-name="P684"><text:span text:style-name="T685">1</text:span><text:span text:style-name="T686">) prižiūri lytinių ląstelių paėmimą, tyrimą, paruošimą, laikymą ir paskirstymą;</text:span></text:p>
      <text:p text:style-name="P687"><text:span text:style-name="T688">2</text:span><text:span text:style-name="T689">) p</text:span><text:span text:style-name="T690">rižiūri lytinių ląstelių ir embriono atsekamumo sistemos sukūrimą, įdiegimą ir priežiūrą;</text:span></text:p>
      <text:p text:style-name="P691"><text:span text:style-name="T692">3</text:span><text:span text:style-name="T693">) organizuoja patikrinimus ir imasi kontrolės priemonių įvykus pavojingam nepageidaujamam reiškiniui ir (ar) reakcijai;</text:span></text:p>
      <text:p text:style-name="P694"><text:span text:style-name="T695">4</text:span><text:span text:style-name="T696">) ne rečiau kaip kas dvejus metus<text:s/></text:span><text:span text:style-name="T697">sveikatos apsaugos ministro nustatyta tvarka atlieka asmens sveikatos priežiūros įstaigos, turinčios teisę teikti pagalbinio apvaisinimo paslaugas, auditą, patikrindama teikiamų pagalbinio apvaisinimo paslaugų atitiktį teisės aktų nustatytiems reikalavimam</text:span><text:span text:style-name="T698">s, ir viešai skelbia audito išvadas;</text:span></text:p>
      <text:p text:style-name="P699"><text:span text:style-name="T700">5</text:span><text:span text:style-name="T701">) iki kiekvienų metų birželio 30 dienos pateikia Europos Komisijai kompetentingos institucijos gautų pranešimų apie pavojingus nepageidaujamus reiškinius ir reakcijas metinę ataskaitą;</text:span></text:p>
      <text:p text:style-name="P702"><text:span text:style-name="T703">6</text:span><text:span text:style-name="T704">) teikia informaciją api</text:span><text:span text:style-name="T705">e vykdomus patikrinimus ir kontrolės priemones Europos Komisijai ir (ar) kitų Europos Sąjungos valstybių narių kompetentingoms institucijoms;</text:span></text:p>
      <text:p text:style-name="P706"><text:span text:style-name="T707">7</text:span><text:span text:style-name="T708">)<text:s/></text:span><text:span text:style-name="T709">neteko galios 2019-07-01;</text:span><text:span text:style-name="T710"><text:s/></text:span></text:p>
      <text:p text:style-name="P711">Straipsnio punkto pakeitimai:</text:p>
      <text:p text:style-name="P712"><text:span text:style-name="T713">Nr.<text:s/></text:span><text:a xlink:href="https://www.e-tar.lt/portal/legalAct.html?documentId=0b1dee608b7b11e9ae2e9d61b1f977b3" office:target-frame-name="_top" xlink:show="replace"><text:span text:style-name="T714">XIII-2153</text:span></text:a><text:span text:style-name="T715">, 2019-05-30, paskelbta TAR 2019-06-10, i. k. 2019-09405</text:span></text:p>
      <text:p text:style-name="Normal"/>
      <text:p text:style-name="P716"><text:span text:style-name="T717">8</text:span><text:span text:style-name="T718">) atlieka kitas jai pavestas funkcijas.</text:span></text:p>
      <text:p text:style-name="P719"/>
      <text:p text:style-name="P720"><text:span text:style-name="T721">16</text:span><text:span text:style-name="T722"><text:s/>straipsnis.<text:s/></text:span><text:span text:style-name="T723">Atsakomybė už šio įstaty</text:span><text:span text:style-name="T724">mo pažeidimus</text:span></text:p>
      <text:p text:style-name="P725"><text:span text:style-name="T726">Asmenys, pažeidę šio įstatymo reikalavimus, atsako Lietuvos Respublikos teisės aktų nustatyta tvarka.</text:span></text:p>
      <text:p text:style-name="P727"/>
      <text:p text:style-name="P728"><text:span text:style-name="T729">17</text:span><text:span text:style-name="T730"><text:s/>straipsnis.<text:s/></text:span><text:span text:style-name="T731">Įstatymo įsigaliojimas ir įgyvendinimas</text:span></text:p>
      <text:p text:style-name="P732"><text:span text:style-name="T733">1</text:span><text:span text:style-name="T734">. Šis įstatymas, išskyrus šio straipsnio 3 dalį, įsigalioja 2017 m. sau</text:span><text:span text:style-name="T735">sio 1 d.</text:span></text:p>
      <text:p text:style-name="P736"><text:span text:style-name="T737">2</text:span><text:span text:style-name="T738">. Iki šio įstatymo įsigaliojimo dienos sukurti embrionai yra laikomi lytinių ląstelių banke, paskirstomi ir naudojami sveikatos apsaugos ministro nustatyta tvarka. Sveikatos apsaugos ministro įgaliota institucija atlieka iki šio įstatymo įsig</text:span><text:span text:style-name="T739">aliojimo dienos sukurtų embrionų ir į moters organizmą neperkeltų embrionų laikymo, paskirstymo ir naudojimo priežiūrą sveikatos apsaugos ministro nustatyta tvarka.</text:span></text:p>
      <text:p text:style-name="P740"><text:span text:style-name="T741">3</text:span><text:span text:style-name="T742">. Vyriausybė ir sveikatos apsaugos ministras iki 2016 m. gruodžio 31 d. priima šio įstatymo įgyvendinamuosius teisės aktus.<text:s/></text:span></text:p>
      <text:p text:style-name="P743"/>
      <text:p text:style-name="P744"><text:span text:style-name="T745">Skelbiu šį Lietuvos Respublikos Seimo priimtą įstatymą.</text:span></text:p>
      <text:p text:style-name="P746"/>
      <text:p text:style-name="P747"/>
      <text:p text:style-name="P748"/>
      <text:p text:style-name="Normal"><text:span text:style-name="T749">Respublikos Prezidentė</text:span><text:span text:style-name="T750"><text:s/></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 text:c="4"/></text:span><text:span text:style-name="T758">Dalia Grybauskaitė</text:span></text:p>
      <text:p text:style-name="P759"/>
      <text:p text:style-name="P760"/>
      <text:p text:style-name="P761"><text:span text:style-name="T762">Lietuvos</text:span><text:span text:style-name="T763"><text:s/>Respublikos<text:s/></text:span></text:p>
      <text:p text:style-name="P764">pagalbinio apvaisinimo įstatymo<text:s/></text:p>
      <text:p text:style-name="P765">priedas<text:tab/></text:p>
      <text:p text:style-name="P766"/>
      <text:p text:style-name="P767"><text:span text:style-name="T768">ĮGYVENDINAMI EUROPOS SĄJUNGOS TEISĖS AKTAI</text:span></text:p>
      <text:p text:style-name="P769"/>
      <text:p text:style-name="P770"><text:span text:style-name="T771">1</text:span><text:span text:style-name="T772">. 2004 m. kovo 31 d. Europos Parlamento ir Tarybos direktyva 2004/23/EB, nustatanti žmogaus audinių ir ląstelių donorystės, įsigijimo, ištyrimo, apdorojimo, konservavimo, laikymo bei paskirstymo kokybės ir saugos standartus (OL<text:s/></text:span><text:span text:style-name="T773">2004 m. specialusis leidimas</text:span><text:span text:style-name="T774">, 15 skyrius, 8 tomas, p. 291).</text:span></text:p>
      <text:p text:style-name="P775"><text:span text:style-name="T776">2</text:span><text:span text:style-name="T777">. 2006 m. vasario 8 d. Komisijos direktyva 2006/17/EB, įgyvendinanti Europos Parlamento ir Tarybos direktyvą 2004/23/EB, nustatančią žmogaus audinių ir ląstelių donorystės, įsigijimo, ištyrimo, žmogaus audinių ir ląstel</text:span><text:span text:style-name="T778">ių kokybės ir saugos standartus (OL 2006 L 38, p. 40).</text:span></text:p>
      <text:p text:style-name="P779"><text:span text:style-name="T780">3</text:span><text:span text:style-name="T781">. 2006 m. spalio 24 d. Komisijos direktyva 2006/86/EB, įgyvendinanti Europos Parlamento ir Tarybos direktyvą 2004/23/EB dėl atsekamumo reikalavimų, pranešimo apie pavojingas nepageidaujamas reakci</text:span><text:span text:style-name="T782">jas ir reiškinius bei žmogaus audinių ir ląstelių kodavimo, apdorojimo, konservavimo, laikymo ir paskirstymo tam tikrų techninių reikalavimų (OL 2006 L 294, p. 32).</text:span></text:p>
      <text:p text:style-name="P783"/>
      <text:p text:style-name="P784"/>
      <text:p text:style-name="P785"/>
      <text:p text:style-name="P786"><text:span text:style-name="T787">Pakeitimai:</text:span></text:p>
      <text:p text:style-name="P788"/>
      <text:p text:style-name="P789"><text:span text:style-name="T790">1.</text:span></text:p>
      <text:p text:style-name="P791"><text:span text:style-name="T792">Lietuvos Respublikos Seimas, Įstatymas</text:span></text:p>
      <text:p text:style-name="P793"><text:span text:style-name="T794">Nr.<text:s/></text:span><text:a xlink:href="https://www.e-tar.lt/portal/legalAct.html?documentId=e67c3a70e1ff11e68503b67e3b82e8bd" office:target-frame-name="_top" xlink:show="replace"><text:span text:style-name="T795">XIII-201</text:span></text:a><text:span text:style-name="T796">, 2017-01-17, paskelbta TAR 2017-01-24, i. k. 2017-01328</text:span></text:p>
      <text:p text:style-name="P797"><text:span text:style-name="T798">Lietuvos Respublikos pagalbinio apvaisinimo įstatymo Nr. XII-2608 3, 10 ir 12 straipsnių pakeitimo įstatymas</text:span></text:p>
      <text:p text:style-name="P799"/>
      <text:p text:style-name="P800"><text:span text:style-name="T801">2.</text:span></text:p>
      <text:p text:style-name="P802"><text:span text:style-name="T803">Lietuvos Respublikos Seimas, Įstatymas</text:span></text:p>
      <text:p text:style-name="P804"><text:span text:style-name="T805">Nr.<text:s/></text:span><text:a xlink:href="https://www.e-tar.lt/portal/legalAct.html?documentId=0b1dee608b7b11e9ae2e9d61b1f977b3" office:target-frame-name="_top" xlink:show="replace"><text:span text:style-name="T806">XIII-2153</text:span></text:a><text:span text:style-name="T807">, 2019-05-30, paskelbta TAR 2019-06-10, i. k. 2019-09405</text:span></text:p>
      <text:p text:style-name="P808"><text:span text:style-name="T809">Lietuvos Respublikos pagalbinio apvaisinimo įstat</text:span><text:span text:style-name="T810">ymo Nr. XII-2608 14 ir 15 straipsnių pakeitimo įstatymas</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6-06T08:52:00Z</meta:creation-date>
    <dc:date>2022-06-06T08:52:00Z</dc:date>
    <meta:print-date>2016-09-15T06:18:00Z</meta:print-date>
    <meta:template xlink:href="Normal.dotm" xlink:type="simple"/>
    <meta:editing-cycles>2</meta:editing-cycles>
    <meta:editing-duration>PT0S</meta:editing-duration>
    <meta:document-statistic meta:page-count="14" meta:paragraph-count="160" meta:word-count="3799" meta:character-count="31146" meta:row-count="723" meta:non-whitespace-character-count="27507"/>
  </office:meta>
</office:document-meta>
</file>