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name="Helvetica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fo:break-before="page" fo:text-align="center" fo:text-indent="1.0833in"/>
    </style:style>
    <style:style style:name="P71" style:parent-style-name="Normal" style:family="paragraph">
      <style:paragraph-properties fo:text-align="center" fo:text-indent="1.0833in"/>
      <style:text-properties style:font-name-asian="Calibri" style:font-size-complex="12pt"/>
    </style:style>
    <style:style style:name="P72" style:parent-style-name="Normal" style:family="paragraph">
      <style:paragraph-properties fo:text-indent="3.3333in"/>
      <style:text-properties style:font-name-asian="Calibri" style:font-size-complex="12pt"/>
    </style:style>
    <style:style style:name="P73" style:parent-style-name="Normal" style:family="paragraph">
      <style:paragraph-properties fo:text-indent="3.3333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punctuation-wrap="simple" fo:text-align="justify" style:vertical-align="baseline" fo:margin-left="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margin-left="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margin-left="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margin-left="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margin-left="0.5in" fo:text-indent="0.0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fo:font-style="italic" style:font-style-asian="italic" style:font-style-complex="italic"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size-complex="12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text-indent="0.5909in"/>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fo:text-indent="0.0416in"/>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text-indent="0.5909in"/>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style:punctuation-wrap="simple" fo:text-align="justify" style:vertical-align="baseline" fo:text-indent="0.5909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color="#FF0000" style:font-size-complex="12pt" style:language-asian="en" style:country-asian="GB"/>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5909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fo:background-color="#FFFFFF"/>
    </style:style>
    <style:style style:name="T357" style:parent-style-name="DefaultParagraphFont" style:family="text">
      <style:text-properties style:font-name-asian="Calibri" style:font-size-complex="12pt" fo:background-color="#FFFFFF"/>
    </style:style>
    <style:style style:name="T358" style:parent-style-name="DefaultParagraphFont" style:family="text">
      <style:text-properties style:font-name-asian="Calibri" style:font-size-complex="12pt" fo:background-color="#FFFFFF"/>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tyle-complex="italic"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FF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fo:background-color="#FFFFFF"/>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tyle-complex="italic"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tyle-complex="italic"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tyle-complex="italic" style:font-size-complex="12pt" style:language-asian="en" style:country-asian="GB"/>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weight-complex="bold" style:font-style-complex="italic"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tyle-complex="italic"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6.6%"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text-position="super 66.6%"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style="italic" style:font-style-asian="italic" style:font-style-complex="italic"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tyle-complex="italic"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tyle-complex="italic"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text-position="super 66.6%"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tyle-complex="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tyle-complex="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tyle-complex="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text-position="super 66.6%"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tyle="italic" style:font-style-asian="italic"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text-position="super 66.6%"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text-position="super 66.6%"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keep-with-next="always" fo:text-align="center"/>
    </style:style>
    <style:style style:name="T632" style:parent-style-name="DefaultParagraphFont" style:family="text">
      <style:text-properties style:font-name-asian="Calibri"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P634" style:parent-style-name="Normal" style:family="paragraph">
      <style:paragraph-properties fo:keep-with-next="always" fo:text-align="center" fo:text-indent="0.0416in"/>
    </style:style>
    <style:style style:name="T635" style:parent-style-name="DefaultParagraphFont" style:family="text">
      <style:text-properties style:font-name-asian="Calibri" fo:font-weight="bold" style:font-weight-asian="bold" style:font-size-complex="12pt" style:language-asian="lt" style:country-asian="LT"/>
    </style:style>
    <style:style style:name="P636" style:parent-style-name="Normal" style:family="paragraph">
      <style:paragraph-properties fo:keep-with-next="always" fo:text-align="justify" fo:text-indent="0.5909in"/>
      <style:text-properties style:font-name-asian="Calibri"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text-position="super 66.6%"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tyle-complex="italic"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tyle-complex="italic"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text-position="super 66.6%"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style="italic" style:font-style-asian="italic"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text-position="super 66.6%"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tyle-complex="italic"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tyle-complex="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text-position="super 66.6%"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text-position="super 66.6%"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style="italic" style:font-style-asian="italic"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style="italic" style:font-style-asian="italic"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text-position="super 66.6%"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tyle-complex="italic"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text-position="super 66.6%"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text-position="super 66.6%"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tyle-complex="italic"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style="italic" style:font-style-asian="italic" style:font-style-complex="italic"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text-position="super 66.6%"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style:font-style-complex="italic"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style="italic" style:font-style-asian="italic" style:font-style-complex="italic"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text-position="super 66.6%"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tyle-complex="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tyle-complex="italic"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style:punctuation-wrap="simple" fo:text-align="justify" style:vertical-align="baseline" fo:margin-left="0.4923in" fo:text-indent="0.0986in">
        <style:tab-stops>
          <style:tab-stop style:type="left" style:position="0.295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ableColumn813" style:family="table-column">
      <style:table-column-properties style:column-width="0.9847in" style:use-optimal-column-width="false"/>
    </style:style>
    <style:style style:name="TableColumn814" style:family="table-column">
      <style:table-column-properties style:column-width="1.6736in" style:use-optimal-column-width="false"/>
    </style:style>
    <style:style style:name="TableColumn815" style:family="table-column">
      <style:table-column-properties style:column-width="4.0354in" style:use-optimal-column-width="false"/>
    </style:style>
    <style:style style:name="Table812" style:family="table">
      <style:table-properties style:width="6.6937in" fo:margin-left="-0.0034in" table:align="left"/>
    </style:style>
    <style:style style:name="TableRow816" style:family="table-row">
      <style:table-row-properties style:use-optimal-row-height="false"/>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2pt"/>
    </style:style>
    <style:style style:name="P82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2pt"/>
    </style:style>
    <style:style style:name="P82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Row827" style:family="table-row">
      <style:table-row-properties style:use-optimal-row-height="false"/>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style:punctuation-wrap="simple" fo:text-align="justify" style:vertical-align="baseline">
        <style:tab-stops>
          <style:tab-stop style:type="left" style:position="0.7875in"/>
        </style:tab-stops>
      </style:paragraph-properties>
      <style:text-properties style:font-weight-complex="bold" style:font-size-complex="12pt"/>
    </style:style>
    <style:style style:name="TableRow841" style:family="table-row">
      <style:table-row-properties style:use-optimal-row-height="false"/>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style:punctuation-wrap="simple" fo:text-align="justify" style:vertical-align="baseline">
        <style:tab-stops>
          <style:tab-stop style:type="left" style:position="0.7875in"/>
        </style:tab-stops>
      </style:paragraph-properties>
      <style:text-properties style:font-weight-complex="bold" style:font-size-complex="12pt"/>
    </style:style>
    <style:style style:name="TableRow848" style:family="table-row">
      <style:table-row-properties style:min-row-height="2.2652in" style:use-optimal-row-height="false"/>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855" style:family="table-row">
      <style:table-row-properties style:min-row-height="0.4041in" style:use-optimal-row-height="false"/>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6"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9"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6"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fo:color="#0563C1" style:font-size-complex="12pt" style:text-underline-type="single" style:text-underline-style="solid" style:text-underline-width="auto" style:text-underline-mode="continuous"/>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888" style:family="table-row">
      <style:table-row-properties style:min-row-height="0.4041in" style:use-optimal-row-height="false"/>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896" style:family="table-row">
      <style:table-row-properties style:min-row-height="0.4041in" style:use-optimal-row-height="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90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90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905" style:parent-style-name="Normal" style:family="paragraph">
      <style:paragraph-properties style:punctuation-wrap="simple" fo:text-align="justify" style:vertical-align="baseline">
        <style:tab-stops>
          <style:tab-stop style:type="left" style:position="0.5909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5909in"/>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size-complex="12pt" style:language-asian="lt" style:country-asian="LT"/>
    </style:style>
    <style:style style:name="T952" style:parent-style-name="DefaultParagraphFont" style:family="text">
      <style:text-properties style:font-name-asian="Calibri" fo:font-weight="bold" style:font-weight-asian="bold" style:font-size-complex="12pt" style:language-asian="lt" style:country-asian="LT"/>
    </style:style>
    <style:style style:name="P953" style:parent-style-name="Normal" style:family="paragraph">
      <style:paragraph-properties fo:text-align="center" fo:text-indent="0.0416in"/>
    </style:style>
    <style:style style:name="T954" style:parent-style-name="DefaultParagraphFont" style:family="text">
      <style:text-properties style:font-name-asian="Calibri" fo:font-weight="bold" style:font-weight-asian="bold" style:font-size-complex="12pt" style:language-asian="lt" style:country-asian="LT"/>
    </style:style>
    <style:style style:name="P955" style:parent-style-name="Normal" style:family="paragraph">
      <style:paragraph-properties fo:text-align="justify" fo:text-indent="0.5909in"/>
      <style:text-properties style:font-name-asian="Calibri"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style>
    <style:style style:name="T1047" style:parent-style-name="DefaultParagraphFont" style:family="text">
      <style:text-properties style:font-name-asian="Calibri"/>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909in"/>
    </style:style>
    <style:style style:name="P1119" style:parent-style-name="Normal" style:family="paragraph">
      <style:paragraph-properties fo:text-align="center"/>
    </style:style>
    <style:style style:name="T1120" style:parent-style-name="DefaultParagraphFont" style:family="text">
      <style:text-properties style:font-name-asian="Calibri" fo:font-weight="bold" style:font-weight-asian="bold" style:font-size-complex="12pt" style:language-asian="lt" style:country-asian="LT"/>
    </style:style>
    <style:style style:name="T1121" style:parent-style-name="DefaultParagraphFont" style:family="text">
      <style:text-properties style:font-name-asian="Calibri" fo:font-weight="bold" style:font-weight-asian="bold" style:font-size-complex="12pt" style:language-asian="lt" style:country-asian="LT"/>
    </style:style>
    <style:style style:name="P1122" style:parent-style-name="Normal" style:family="paragraph">
      <style:paragraph-properties fo:text-align="center" fo:text-indent="0.0416in"/>
    </style:style>
    <style:style style:name="T1123" style:parent-style-name="DefaultParagraphFont" style:family="text">
      <style:text-properties style:font-name-asian="Calibri" fo:font-weight="bold" style:font-weight-asian="bold" style:font-size-complex="12pt" style:language-asian="lt" style:country-asian="LT"/>
    </style:style>
    <style:style style:name="P1124" style:parent-style-name="Normal" style:family="paragraph">
      <style:paragraph-properties fo:text-align="justify" fo:text-indent="0.5909in"/>
      <style:text-properties style:font-name-asian="Calibri"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punctuation-wrap="simple" fo:text-align="justify" style:vertical-align="baseline" fo:text-indent="0.5909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font-weight="bold" style:font-weight-asian="bold" style:font-weight-complex="bold"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size-complex="12pt" style:language-asian="lt" style:country-asian="LT"/>
    </style:style>
    <style:style style:name="T1191" style:parent-style-name="DefaultParagraphFont" style:family="text">
      <style:text-properties style:font-name-asian="Calibri" fo:font-weight="bold" style:font-weight-asian="bold" style:font-size-complex="12pt" style:language-asian="lt" style:country-asian="LT"/>
    </style:style>
    <style:style style:name="P1192" style:parent-style-name="Normal" style:family="paragraph">
      <style:paragraph-properties fo:text-align="center" fo:text-indent="0.0416in"/>
    </style:style>
    <style:style style:name="T1193" style:parent-style-name="DefaultParagraphFont" style:family="text">
      <style:text-properties style:font-name-asian="Calibri" fo:font-weight="bold" style:font-weight-asian="bold" style:font-size-complex="12pt" style:language-asian="lt" style:country-asian="LT"/>
    </style:style>
    <style:style style:name="P1194" style:parent-style-name="Normal" style:family="paragraph">
      <style:paragraph-properties fo:text-align="justify" fo:text-indent="0.5909in"/>
      <style:text-properties style:font-name-asian="Calibri"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style:punctuation-wrap="simple" fo:text-align="center" style:vertical-align="baseline"/>
      <style:text-properties style:font-name="HelveticaLT"/>
    </style:style>
    <style:style style:name="P1208" style:parent-style-name="Normal" style:family="paragraph">
      <style:text-properties fo:font-size="1pt" style:font-size-asian="1pt" style:font-size-complex="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center" style:vertical-align="baseline"/>
    </style:style>
    <style:style style:name="P1216" style:parent-style-name="Normal" style:family="paragraph">
      <style:text-properties style:font-name-asian="MS Mincho" fo:font-weight="bold" style:font-weight-asian="bold" style:font-style-complex="italic" fo:font-size="10pt" style:font-size-asian="10pt"/>
    </style:style>
    <style:style style:name="P1217" style:parent-style-name="Normal" style:family="paragraph">
      <style:text-properties style:font-name-asian="MS Mincho"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7-06</text:span></text:p>
      <text:p text:style-name="P6"/>
      <text:p text:style-name="P7"><text:span text:style-name="T8">Įsakymas paskelbtas: TAR 2016-04-14, i. k. 2016-09289</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2014–2020 METŲ EUROPOS SĄJUNGOS FONDŲ INVESTICIJŲ VEIKSMŲ PROGRAMOS 9 PRIORITETO „VISUOMENĖS<text:s/></text:span><text:span text:style-name="T23">ŠVIETIMAS IR ŽMOGIŠKŲJŲ IŠTEKLIŲ POTENCIALO DIDINIMAS“ 09.4.2-ESFA-V-715 PRIEMONĖS „FORMALIOJO IR NEFORMALIOJO MOKYMO PASLAUGŲ ĮVAIRIOMS BESIMOKANČIŲJŲ GRUPĖMS TEIKIMAS“ PROJEKTŲ FINANSAVIMO SĄLYGŲ APRAŠO NR. 1 PATVIRTINIMO</text:span></text:p>
      <text:p text:style-name="P24"/>
      <text:p text:style-name="P25"/>
      <text:p text:style-name="P26">2016 m. balandžio 14 d. Nr. V-327</text:p>
      <text:p text:style-name="P27">Vilnius</text:p>
      <text:p text:style-name="P28"/>
      <text:p text:style-name="P29"/>
      <text:p text:style-name="P30"/>
      <text:p text:style-name="P31">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2">t v i r t i n u 2014–2020 metų Europos Sąjungos fondų investicijų veiksmų programos 9 prioriteto „Visuomenės švietimas ir žmogiškųjų išteklių potencialo didinimas“<text:s/>09.4.2-ESFA-V-715 priemonės „Formaliojo ir neformaliojo mokymo paslaugų įvairioms besimokančiųjų grupėms teikimas“ projektų finansavimo sąlygų aprašą Nr. 1 (pridedama).</text:p>
      <text:p text:style-name="P33"/>
      <text:p text:style-name="P34"/>
      <text:p text:style-name="P35"/>
      <text:p text:style-name="P36">Švietimo ir mokslo ministrė<text:tab/><text:tab/>Audronė Pitrėnienė</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SUDERINTA<text:tab/><text:tab/><text:s text:c="16"/>SUDERINTA</text:p>
      <text:p text:style-name="P64"/>
      <text:p text:style-name="P65">Lietuvos Respublikos finansų ministerijos <text:s text:c="12"/>Europos socialinio fondo agentūros</text:p>
      <text:p text:style-name="P66"/>
      <text:p text:style-name="P67">2016 m. vasario 1 d. raštu <text:s text:c="38"/>2015 m. lapkričio 10 d. raštu</text:p>
      <text:p text:style-name="P68"/>
      <text:p text:style-name="P69">Nr. ((24.37-01)-5K-1600803)-6K-1600902 <text:s text:c="11"/>Nr. SB-2015-00551</text:p>
      <text:p text:style-name="P70"/>
      <text:soft-page-break/>
      <text:p text:style-name="P71">PATVIRTINTA</text:p>
      <text:p text:style-name="P72">Lietuvos Respublikos švietimo ir mokslo ministro</text:p>
      <text:p text:style-name="P73"><text:span text:style-name="T74">2016 m. balandžio 14 d. įsakymu Nr. V-327</text:span></text:p>
      <text:p text:style-name="P75"/>
      <text:p text:style-name="P76">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1</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uro</text:span><text:span text:style-name="T87">pos Sąjungos fondų investicijų veiksmų programos 9 prioriteto „Visuomenės švietimas ir žmogiškųjų išteklių potencialo didinimas“ 09.4.2-ESFA-V-715 priemonės „Formaliojo ir neformaliojo mokymo paslaugų įvairioms besimokančiųjų grupėms teikimas“ projektų fin</text:span><text:span text:style-name="T88">ansavimo sąlygų aprašas Nr. 1 (toliau – Aprašas) nustato reikalavimus, kuriais turi vadovautis pareiškėjai, rengdami ir teikdami paraiškas finansuoti iš Europos Sąjungos struktūrinių fondų lėšų bendrai finansuojamus projektus (toliau – paraiška) pagal 2014</text:span><text:span text:style-name="T89">–2020 metų Europos Sąjungos fondų investicijų veiksmų programos, patvirtintos Europos Komisijos 2014 m. rugsėjo 8  d. sprendimu Nr. C(2014)6397 (toliau – Veiksmų programa), 9 prioriteto „Visuomenės švietimas ir žmogiškųjų išteklių potencialo didinimas“ 09.</text:span><text:span text:style-name="T90">4.2-ESFA-V-715 priemonės „Formaliojo ir neformaliojo mokymo paslaugų įvairioms besimokančiųjų grupėms teikimas“ (toliau – Priemonė) finansuojamas veiklas, iš Europos Sąjungos struktūrinių fondų lėšų bendrai finansuojamų projektų (toliau – projektai) vykdyt</text:span><text:span text:style-name="T91">ojai, įgyvendindami pagal Aprašą finansuojamus projektus, taip pat institucijos, atliekančios paraiškų vertinimą, atranką ir įgyvendinimo priežiūrą.</text:span></text:p>
      <text:p text:style-name="P92"><text:span text:style-name="T93">2</text:span><text:span text:style-name="T94">. Aprašas yra parengtas atsižvelgiant į:</text:span></text:p>
      <text:p text:style-name="P95"><text:span text:style-name="T96">2.1</text:span><text:span text:style-name="T97">. 2014–2020 metų Europos Sąjungos fondų investicijų<text:s/></text:span><text:span text:style-name="T98">veiksmų programos prioriteto įgyvendinimo priemonių įgyvendinimo planą, patvirtintą Lietuvos Respublikos švietimo ir mokslo ministro 2015 m. balandžio 23 d. įsakymu Nr. V-380 „Dėl 2014–2020 metų Europos Sąjungos fondų investicijų veiksmų programos priorite</text:span><text:span text:style-name="T99">to įgyvendinimo priemonių įgyvendinimo plano ir Nacionalinio stebėsenos rodiklių skaičiavimo aprašo patvirtinimo“ (toliau – Priemonių įgyvendinimo planas);</text:span></text:p>
      <text:p text:style-name="P100"><text:span text:style-name="T101">2.2</text:span><text:span text:style-name="T102">. Projektų administravimo ir finansavimo taisykles, patvirtintas Lietuvos Respublikos finansų</text:span><text:span text:style-name="T103"><text:s/>ministro 2014 m. spalio 8 d. įsakymu Nr. 1K-316 „Dėl Projektų administravimo ir finansavimo taisyklių patvirtinimo“ (toliau – Projektų taisyklės);</text:span></text:p>
      <text:p text:style-name="P104"><text:span text:style-name="T105">2.3</text:span><text:span text:style-name="T106">. 2014–2020 metų Europos Sąjungos fondų investicijų veiksmų programos stebėsenos rodiklių skaičiavimo</text:span><text:span text:style-name="T107"><text:s/>aprašą, patvirtintą Lietuvos Respublikos finansų ministro 2014 m. gruodžio 30 d. įsakymu Nr. 1K-499 „Dėl 2014–2020 metų Europos Sąjungos fondų investicijų veiksmų programos stebėsenos rodiklių skaičiavimo aprašo patvirtinimo“ (toliau – Veiksmų programos s</text:span><text:span text:style-name="T108">tebėsenos rodiklių skaičiavimo aprašas);</text:span></text:p>
      <text:p text:style-name="P109"><text:span text:style-name="T110">2.4</text:span><text:span text:style-name="T111">. Lietuvos Respublikos švietimo įstatymą;</text:span></text:p>
      <text:p text:style-name="P112"><text:span text:style-name="T113">2.5</text:span><text:span text:style-name="T114">. Lietuvos Respublikos profesinio mokymo įstatymą;</text:span></text:p>
      <text:p text:style-name="P115"><text:span text:style-name="T116">2.6</text:span><text:span text:style-name="T117">. Lietuvos Respublikos neformaliojo suaugusiųjų švietimo ir tęstinio mokymosi įstatymą;</text:span></text:p>
      <text:p text:style-name="P118"><text:span text:style-name="T119">2.7</text:span><text:span text:style-name="T120">.<text:s/></text:span><text:span text:style-name="T121">Lietuvos Respublikos mokslo ir studijų įstatymą;</text:span></text:p>
      <text:p text:style-name="P122"><text:span text:style-name="T123">2.8</text:span><text:span text:style-name="T124">. Profesinio mokymo plėtros 2014–2016 metų veiksmų planą, patvirtintą Lietuvos Respublikos švietimo ir mokslo ministro 2014 m. rugsėjo 29 d. įsakymu Nr. V-851 „Dėl Profesinio mokymo plėtros 2014–2016<text:s/></text:span><text:span text:style-name="T125">metų veiksmų plano patvirtinimo“ (toliau – Profesinio mokymo plėtros 2014–2016 metų veiksmų planas);</text:span></text:p>
      <text:p text:style-name="P126"><text:span text:style-name="T127">2.9</text:span><text:span text:style-name="T128">. Neformaliojo suaugusiųjų švietimo plėtros 2014–2016 metų veiksmų planą, patvirtintą Lietuvos Respublikos švietimo ir mokslo ministro 2014 m. spali</text:span><text:span text:style-name="T129">o 9 d. įsakymu Nr. V-893 „Dėl Neformaliojo suaugusiųjų švietimo plėtros 2014–2016 metų veiksmų plano patvirtinimo“ (toliau – Neformaliojo suaugusiųjų švietimo plėtros 2014–2016 metų veiksmų planas);</text:span></text:p>
      <text:p text:style-name="P130"><text:span text:style-name="T131">2.10</text:span><text:span text:style-name="T132">. Bendrojo ugdymo mokyklų, vykdančių pradinio ir<text:s/></text:span><text:span text:style-name="T133">pagrindinio ugdymo programas, stiprinimo ir inkliuzinio ugdymo plėtros 2014–2016 metų veiksmų planą, patvirtintą Lietuvos Respublikos švietimo ir mokslo ministro 2014 m. rugsėjo 5 d. įsakymu Nr. V-808 „Dėl Bendrojo ugdymo mokyklų, vykdančių pradinio ir pag</text:span><text:span text:style-name="T134">rindinio ugdymo programas, stiprinimo ir inkliuzinio ugdymo plėtros 2014–2016 metų veiksmų plano patvirtinimo“ (toliau – Bendrojo ugdymo mokyklų, vykdančių pradinio ir pagrindinio ugdymo programas, stiprinimo ir inkliuzinio ugdymo plėtros 2014–2016 metų ve</text:span><text:span text:style-name="T135">iksmų planas);</text:span></text:p>
      <text:p text:style-name="P136"><text:span text:style-name="T137">2.11</text:span><text:span text:style-name="T138">. Valstybės projektų atrankos tvarkos aprašą, patvirtintą Lietuvos Respublikos švietimo ir mokslo ministro 2014 m. gruodžio 16 d. įsakymu Nr. V-1219 „Dėl Valstybės projektų atrankos tvarkos aprašo patvirtinimo“;</text:span><text:s/></text:p>
      <text:p text:style-name="P139"><text:span text:style-name="T140">2.12</text:span><text:span text:style-name="T141">. Kultūros s</text:span><text:span text:style-name="T142">ektoriaus darbuotojų 2020–2022 metų kvalifikacijos tobulinimo programą, patvirtintą Lietuvos Respublikos kultūros ministro 2020 m. balandžio 3 d. įsakymu Nr. ĮV-284 „Dėl Kultūros sektoriaus darbuotojų 2020–2022 metų kvalifikacijos tobulinimo programos patv</text:span><text:span text:style-name="T143">irtinimo (toliau – Kultūros sektoriaus darbuotojų 2020–2022 metų kvalifikacijos tobulinimo programa);</text:span><text:s/></text:p>
      <text:p text:style-name="P144">Papildyta papunkčiu:</text:p>
      <text:p text:style-name="P145"><text:span text:style-name="T146">Nr.<text:s/></text:span><text:a xlink:href="https://www.e-tar.lt/portal/legalAct.html?documentId=1190fef01eae11ebb0038a8cd8ff585f" office:target-frame-name="_top" xlink:show="replace"><text:span text:style-name="T147">V-1684</text:span></text:a><text:span text:style-name="T148">, 2020-11-04, paskelbta<text:s/></text:span><text:span text:style-name="T149">TAR 2020-11-04, i. k. 2020-23054</text:span></text:p>
      <text:p text:style-name="Normal"/>
      <text:p text:style-name="P150"><text:span text:style-name="T151">2.13.</text:span><text:span text:style-name="T152"><text:s/>2013 m. gruodžio 18 d. Komisijos reglamentą (ES) Nr. 1407/2013 dėl Sutarties dėl Europos Sąjungos veikimo 107 ir 108 straipsnių taikymo<text:s/></text:span><text:span text:style-name="T153">de minimis</text:span><text:span text:style-name="T154"><text:s/>pagalbai, su paskutiniais pakeitimais, padarytais 2020 m. liepos<text:s/></text:span><text:span text:style-name="T155">2 d. Komisijos reglamentu (ES) 2020/972, kuriuo iš dalies keičiant Reglamentą (ES) Nr. 1407/2013 pratęsiamas jo galiojimas ir iš dalies keičiant Reglamentą (ES) Nr. 651/2014 pratęsiamas jo galiojimas ir įtraukiami patikslinimai, (toliau – Komisijos reglame</text:span><text:span text:style-name="T156">ntas (ES) Nr. 1407/2013).</text:span><text:s/></text:p>
      <text:p text:style-name="P157">Papildyta papunkčiu:</text:p>
      <text:p text:style-name="P158"><text:span text:style-name="T159">Nr.<text:s/></text:span><text:a xlink:href="https://www.e-tar.lt/portal/legalAct.html?documentId=1190fef01eae11ebb0038a8cd8ff585f" office:target-frame-name="_top" xlink:show="replace"><text:span text:style-name="T160">V-1684</text:span></text:a><text:span text:style-name="T161">, 2020-11-04, paskelbta TAR 2020-11-04, i. k. 2020-23054</text:span></text:p>
      <text:p text:style-name="Normal"/>
      <text:p text:style-name="P162">Punkto pakeitimai:</text:p>
      <text:p text:style-name="P163"><text:span text:style-name="T164">Nr.<text:s/></text:span><text:a xlink:href="https://www.e-tar.lt/portal/legalAct.html?documentId=6bb4dae0573411e7846ef01bfffb9b64" office:target-frame-name="_top" xlink:show="replace"><text:span text:style-name="T165">V-509</text:span></text:a><text:span text:style-name="T166">, 2017-06-22, paskelbta TAR 2017-06-22, i. k. 2017-10520</text:span></text:p>
      <text:p text:style-name="Normal"/>
      <text:p text:style-name="P167"><text:span text:style-name="T168">3</text:span><text:span text:style-name="T169">. Apraše vartojamos sąvokos:</text:span></text:p>
      <text:p text:style-name="P170"><text:span text:style-name="T171">3.1</text:span><text:span text:style-name="T172">.<text:s/></text:span><text:span text:style-name="T173">Kultūros ir meno darbuotojas<text:s/></text:span><text:span text:style-name="T174">– kultūros įstaigoje<text:s/></text:span><text:span text:style-name="T175">dirbantis asmuo, kurio pagrindinės funkcijos yra užtikrinti kultūros ir meno kūrimą ir (ar) kultūros paslaugų teikimą, išskyrus asmenis, atliekančius kultūros įstaigų techninio, pagalbinio pobūdžio bei bendrąsias aptarnavimo funkcijas (toliau – kultūros da</text:span><text:span text:style-name="T176">rbuotojas);</text:span></text:p>
      <text:p text:style-name="P177"><text:span text:style-name="T178">3.2</text:span><text:span text:style-name="T179">.<text:s/></text:span><text:span text:style-name="T180">Kultūros paslauga</text:span><text:span text:style-name="T181"><text:s/>– kultūrinė, meninė ar pažintinė veikla, kuria teikiama nemateriali nauda ar sukuriamas materialus produktas, tenkinantis viešuosius visuomenės kultūrinius poreikius ir interesus;</text:span></text:p>
      <text:p text:style-name="P182"><text:span text:style-name="T183">3.3</text:span><text:span text:style-name="T184">.<text:s/></text:span><text:span text:style-name="T185">De minimis<text:s/></text:span><text:span text:style-name="T186">pagalbos gavėjas</text:span><text:span text:style-name="T187"><text:s/></text:span><text:span text:style-name="T188">– šiame Apraše suprantamas kaip juridinis ar fizinis asmuo, kuris vykdo ar turi teisę vykdyti ūkinę veiklą Lietuvos Respublikoje ir dalyvauja Aprašo 9.4 papunktyje nurodytoje veikloje ir iš jos gauna ekonominę naudą.</text:span></text:p>
      <text:p text:style-name="P189"><text:span text:style-name="T190">3.4</text:span><text:span text:style-name="T191">. Kitos Apraše vartojamos sąvoko</text:span><text:span text:style-name="T192">s suprantamos taip, kaip jos apibrėžtos Aprašo 2 punkte nurodytuose teisės aktuose, Atsakomybės ir funkcijų paskirstymo tarp institucijų, įgyvendinant 2014–2020 metų Europos Sąjungos struktūrinių fondų veiksmų programą, taisyklėse, patvirtintose Lietuvos R</text:span><text:span text:style-name="T193">espublikos Vyriausybės 2014 m. birželio 4 d. nutarimu Nr. 528 „Dėl atsakomybės ir funkcijų paskirstymo tarp institucijų, įgyvendinant 2014–2020 metų Europos Sąjungos struktūrinių fondų investicijų veiksmų programą“, ir 2014–2020 metų Europos Sąjungos fondų</text:span><text:span text:style-name="T194"><text:s/>investicijų veiksmų programos administravimo taisyklėse, patvirtintose Lietuvos Respublikos Vyriausybės 2014 m. spalio 3 d. nutarimu Nr. 1090 „Dėl 2014–2020 metų Europos Sąjungos fondų investicijų veiksmų programos administravimo taisyklių patvirtinimo“.</text:span><text:s/></text:p>
      <text:soft-page-break/>
      <text:p text:style-name="P195">Punkto pakeitimai:</text:p>
      <text:p text:style-name="P196"><text:span text:style-name="T197">Nr.<text:s/></text:span><text:a xlink:href="https://www.e-tar.lt/portal/legalAct.html?documentId=1190fef01eae11ebb0038a8cd8ff585f" office:target-frame-name="_top" xlink:show="replace"><text:span text:style-name="T198">V-1684</text:span></text:a><text:span text:style-name="T199">, 2020-11-04, paskelbta TAR 2020-11-04, i. k. 2020-23054</text:span></text:p>
      <text:p text:style-name="Normal"/>
      <text:p text:style-name="P200"><text:span text:style-name="T201">4</text:span><text:span text:style-name="T202">. Priemonės įgyvendinimą administruoja Lietuvos Respublikos švi</text:span><text:span text:style-name="T203">etimo ir mokslo ministerija (toliau – Ministerija) ir Europos socialinio fondo agentūra (toliau – Įgyvendinančioji institucija).</text:span></text:p>
      <text:p text:style-name="P204"><text:span text:style-name="T205">5</text:span><text:span text:style-name="T206">. Pagal Priemonę teikiamo finansavimo forma – negrąžinamoji subsidija.</text:span></text:p>
      <text:p text:style-name="P207"><text:span text:style-name="T208">6</text:span><text:span text:style-name="T209">. Projektų atranka pagal Priemonę bus<text:s/></text:span><text:span text:style-name="T210">atliekama valstybės projektų planavimo būdu.</text:span></text:p>
      <text:p text:style-name="P211"><text:span text:style-name="T212">7</text:span><text:span text:style-name="T213">. Pagal Aprašą projektams įgyvendinti numatoma skirti iki</text:span><text:span text:style-name="T214"><text:s/>21 609 635,27 Eur (dvidešimt vieno milijono šešių šimtų devynių tūkstančių šešių šimtų trisdešimt penkių eurų 27 ct)<text:s/></text:span><text:span text:style-name="T215">Europos Sąjungos (toliau – ES)<text:s/></text:span><text:span text:style-name="T216">fondų (Europos socialinio fondo) lėšų. Priimdama sprendimą dėl projektų finansavimo Ministerija turi teisę šiame punkte nurodytas sumas padidinti, neviršydama Priemonių įgyvendinimo plane nurodytos Priemonei skirtos lėšų sumos ir nepažeisdama teisėtų parei</text:span><text:span text:style-name="T217">škėjų lūkesčių.</text:span><text:s/></text:p>
      <text:p text:style-name="P218">Punkto pakeitimai:</text:p>
      <text:p text:style-name="P219"><text:span text:style-name="T220">Nr.<text:s/></text:span><text:a xlink:href="https://www.e-tar.lt/portal/legalAct.html?documentId=1190fef01eae11ebb0038a8cd8ff585f" office:target-frame-name="_top" xlink:show="replace"><text:span text:style-name="T221">V-1684</text:span></text:a><text:span text:style-name="T222">, 2020-11-04, paskelbta TAR 2020-11-04, i. k. 2020-23054</text:span></text:p>
      <text:p text:style-name="Normal"/>
      <text:p text:style-name="P223"><text:span text:style-name="T224">8</text:span><text:span text:style-name="T225">. Priemonės tikslas – sukurti sąlygas ir paskatas</text:span><text:span text:style-name="T226"><text:s/>mokymuisi visą gyvenimą, teikiant formaliojo ir neformaliojo mokymo paslaugas įvairioms besimokančiųjų grupėms.</text:span></text:p>
      <text:p text:style-name="P227"><text:span text:style-name="T228">9</text:span><text:span text:style-name="T229">.<text:s/></text:span><text:span text:style-name="T230">Pagal Aprašą remiamos šios veiklos:</text:span></text:p>
      <text:p text:style-name="P231"><text:span text:style-name="T232">9.1</text:span><text:span text:style-name="T233">. profesinio mokymo įstaigų ir suaugusiųjų mokymo įstaigų mokytojų bendrųjų, kūrybinių, verslum</text:span><text:span text:style-name="T234">o, pedagoginių ir dalykinių kompetencijų tobulinimas, įskaitant rengimą darbui su naujai parengtomis programomis, metodikomis, mokymo priemonėmis ir nauja įranga;</text:span></text:p>
      <text:p text:style-name="P235"><text:span text:style-name="T236">9.2</text:span><text:span text:style-name="T237">. bendrojo ugdymo mokytojų bendrųjų ir dalykinių kompetencijų tobulinimas;</text:span></text:p>
      <text:p text:style-name="P238"><text:span text:style-name="T239">9.3</text:span><text:span text:style-name="T240">.<text:s/></text:span><text:span text:style-name="T241">švietimo vadovų ir švietimo bendruomenės lyderių gebėjimų vykdyti kokybinius pokyčius švietimo įstaigų veikloje didinimas ir kokybės užtikrinimo procesų stiprinimas;</text:span></text:p>
      <text:p text:style-name="P242"><text:span text:style-name="T243">9.4</text:span><text:span text:style-name="T244">. suaugusiųjų bendrųjų kompetencijų ir profesinės srities gebėjimų plėtra (neformal</text:span><text:span text:style-name="T245">iojo suaugusiųjų švietimo ir suaugusiųjų neformaliojo profesinio mokymo programų rengimas ir vykdymas regionuose, naujų finansavimo sistemų kūrimas, neformaliojo suaugusiųjų švietimo ir neformaliojo profesinio mokymo kokybės gerinimas),<text:s/></text:span><text:span text:style-name="T246">kultūros darbuotojų</text:span><text:span text:style-name="T247"><text:s/>ir<text:s/></text:span><text:span text:style-name="T248">asmenų, veikiančių kultūros sektoriuje</text:span><text:span text:style-name="T249">,<text:s/></text:span><text:span text:style-name="T250">kompetencijos ir kvalifikacijos tobulinimas</text:span><text:span text:style-name="T251">.</text:span><text:s/></text:p>
      <text:p text:style-name="P252">Punkto pakeitimai:</text:p>
      <text:p text:style-name="P253"><text:span text:style-name="T254">Nr.<text:s/></text:span><text:a xlink:href="https://www.e-tar.lt/portal/legalAct.html?documentId=1190fef01eae11ebb0038a8cd8ff585f" office:target-frame-name="_top" xlink:show="replace"><text:span text:style-name="T255">V-1684</text:span></text:a><text:span text:style-name="T256">, 2020-11-04, paskelbta TAR 2020-11-0</text:span><text:span text:style-name="T257">4, i. k. 2020-23054</text:span></text:p>
      <text:p text:style-name="Normal"/>
      <text:p text:style-name="P258"><text:span text:style-name="T259">10</text:span><text:span text:style-name="T260">. Pagal Apraše nurodytas remiamas veiklas valstybės projektų sąrašą numatoma sudaryti 2016 m. II ketvirtį.</text:span></text:p>
      <text:p text:style-name="P261"/>
      <text:p text:style-name="P262"><text:span text:style-name="T263">II</text:span><text:span text:style-name="T264"><text:s/>SKYRIUS</text:span></text:p>
      <text:p text:style-name="P265"><text:span text:style-name="T266">REIKALAVIMAI PAREIŠKĖJAMS IR PARTNERIAMS</text:span></text:p>
      <text:p text:style-name="P267"/>
      <text:p text:style-name="P268"><text:span text:style-name="T269">11</text:span><text:span text:style-name="T270">. Pagal Aprašą galimi pareiškėjai ir partneriai yra:</text:span></text:p>
      <text:p text:style-name="P271"><text:span text:style-name="T272">11.1</text:span><text:span text:style-name="T273">. pagal Aprašo 9.1 papunktyje nurodytą remiamą veiklą galimas pareiškėjas yra Kvalifikacijų ir profesinio mokymo plėtros centras, galimi partneriai yra<text:s/></text:span><text:span text:style-name="T274">viešieji ir privatūs juridiniai asmenys, veikiantys švietimo srityje ir (arba) teikiantys viešąsia</text:span><text:span text:style-name="T275">s paslaugas;</text:span></text:p>
      <text:p text:style-name="P276"><text:span text:style-name="T277">11.2</text:span><text:span text:style-name="T278">. pagal Aprašo 9.2 papunktyje nurodytą remiamą veiklą galimas pareiškėjas yra<text:s/></text:span><text:span text:style-name="T279">Nacionalinė švietimo agentūra</text:span><text:span text:style-name="T280">, galimi partneriai yra<text:s/></text:span><text:span text:style-name="T281">viešieji ir privatūs juridiniai asmenys, veikiantys švietimo srityje ir (arba) teikiantys viešąsias<text:s/></text:span><text:span text:style-name="T282">paslaugas;</text:span></text:p>
      <text:p text:style-name="P283"><text:span text:style-name="T284">11.3</text:span><text:span text:style-name="T285">. pagal Aprašo 9.3 papunktyje nurodytą remiamą veiklą galimas pareiškėjas yra<text:s/></text:span><text:span text:style-name="T286">Nacionalinė švietimo agentūra</text:span><text:span text:style-name="T287">, galimi partneriai yra<text:s/></text:span><text:span text:style-name="T288">viešieji ir privatūs juridiniai asmenys, veikiantys švietimo srityje ir (arba) teikiantys viešąsias paslau</text:span><text:span text:style-name="T289">gas;</text:span></text:p>
      <text:p text:style-name="P290"><text:span text:style-name="T291">11.4</text:span><text:span text:style-name="T292">. pagal Aprašo 9.4 papunktyje nurodytą remiamą veiklą galimas pareiškėjas yra Kvalifikacijų ir profesinio mokymo plėtros centras, galimi partneriai yra<text:s/></text:span><text:span text:style-name="T293">viešieji ir privatūs juridiniai asmenys, veikiantys švietimo srityje ir (arba) teikiantys v</text:span><text:span text:style-name="T294">iešąsias paslaugas.<text:s/></text:span></text:p>
      <text:soft-page-break/>
      <text:p text:style-name="P295">Punkto pakeitimai:</text:p>
      <text:p text:style-name="P296"><text:span text:style-name="T297">Nr.<text:s/></text:span><text:a xlink:href="https://www.e-tar.lt/portal/legalAct.html?documentId=1190fef01eae11ebb0038a8cd8ff585f" office:target-frame-name="_top" xlink:show="replace"><text:span text:style-name="T298">V-1684</text:span></text:a><text:span text:style-name="T299">, 2020-11-04, paskelbta TAR 2020-11-04, i. k. 2020-23054</text:span></text:p>
      <text:p text:style-name="Normal"/>
      <text:p text:style-name="P300"><text:span text:style-name="T301">12</text:span><text:span text:style-name="T302">. Pareiškėju (projekto vykdytoju) ir partn</text:span><text:span text:style-name="T303">eriu gali būti tik juridiniai asmenys. Pareiškėju (projekto vykdytoju) ir partneriu negali būti juridinių asmenų filialai arba atstovybės.</text:span></text:p>
      <text:p text:style-name="P304"/>
      <text:p text:style-name="P305"><text:span text:style-name="T306">III</text:span><text:span text:style-name="T307"><text:s/>SKYRIUS</text:span></text:p>
      <text:p text:style-name="P308"><text:span text:style-name="T309">PROJEKTAMS TAIKOMI REIKALAVIMAI</text:span></text:p>
      <text:p text:style-name="P310"/>
      <text:p text:style-name="P311"><text:span text:style-name="T312">13</text:span><text:span text:style-name="T313">. Projektas turi atitikti Projektų taisyklių 10 skirsnyje n</text:span><text:span text:style-name="T314">ustatytus bendruosius reikalavimus.</text:span></text:p>
      <text:p text:style-name="P315"><text:span text:style-name="T316">1</text:span><text:span text:style-name="T317">3</text:span><text:span text:style-name="T318">1</text:span><text:span text:style-name="T319">. Neformaliojo profesinio mokymo programos turi būti parengtos, vertinamos ir registruojamos vadovaujantis Profesinio mokymo programų rengimo ir registravimo tvarkos apraše, patvirtintame Lietuvos Respublikos švie</text:span><text:span text:style-name="T320">timo, mokslo ir sporto ministro 2018 m. lapkričio 22 d. įsakymu Nr. V-925 „Dėl Profesinio mokymo programų rengimo ir registravimo tvarkos aprašo patvirtinimo“ (toliau<text:s/></text:span><text:span text:style-name="T321">–</text:span><text:span text:style-name="T322"><text:s/>Profesinio mokymo programų tvarkos aprašas) nustatyta tvarka. Prieš pateikiant programą</text:span><text:span text:style-name="T323"><text:s/>vertinti ji gali būti išbandoma mokymo procese. Programos turi būti įregistruotos Studijų, mokymo programų ir kvalifikacijų registre, kurių sąrašas patalpintas svetainėje adresu<text:s/></text:span><text:span text:style-name="T324">https://www.kpmpc.lt/kpmpc/neformaliojo-profesinio-mokymo-programos/</text:span><text:span text:style-name="T325">.</text:span><text:span text:style-name="T326"><text:s/></text:span></text:p>
      <text:p text:style-name="P327">Papildyta punktu:</text:p>
      <text:p text:style-name="P328"><text:span text:style-name="T329">Nr.<text:s/></text:span><text:a xlink:href="https://www.e-tar.lt/portal/legalAct.html?documentId=1190fef01eae11ebb0038a8cd8ff585f" office:target-frame-name="_top" xlink:show="replace"><text:span text:style-name="T330">V-1684</text:span></text:a><text:span text:style-name="T331">, 2020-11-04, paskelbta TAR 2020-11-04, i. k. 2020-23054</text:span></text:p>
      <text:p text:style-name="Normal"/>
      <text:p text:style-name="P332"><text:span text:style-name="T333">13</text:span><text:span text:style-name="T334">2</text:span><text:span text:style-name="T335">. Neformaliojo suaugusiųjų švietimo programa laikoma sukurta arba</text:span><text:span text:style-name="T336"><text:s/>atnaujinta, kai ji yra parengta vadovaujantis Lietuvos Respublikos neformaliojo suaugusiųjų švietimo ir tęstinio mokymosi įstatymu ir Profesinio mokymo programų tvarkos aprašo nuostatomis. Neformaliojo suaugusiųjų švietimo programa yra patvirtinama vadova</text:span><text:span text:style-name="T337">ujantis institucijos vidaus tvarka priimtais dokumentais ir išbandoma mokymo procese.</text:span><text:s/></text:p>
      <text:p text:style-name="P338">Papildyta punktu:</text:p>
      <text:p text:style-name="P339"><text:span text:style-name="T340">Nr.<text:s/></text:span><text:a xlink:href="https://www.e-tar.lt/portal/legalAct.html?documentId=1190fef01eae11ebb0038a8cd8ff585f" office:target-frame-name="_top" xlink:show="replace"><text:span text:style-name="T341">V-1684</text:span></text:a><text:span text:style-name="T342">, 2020-11-04, paskelbta TAR 2020-11-04, i.<text:s/></text:span><text:span text:style-name="T343">k. 2020-23054</text:span></text:p>
      <text:p text:style-name="Normal"/>
      <text:p text:style-name="P344"><text:span text:style-name="T345">14</text:span><text:span text:style-name="T346">. Projektai turi atitikti šiuos specialiuosius projektų atrankos kriterijus:</text:span></text:p>
      <text:p text:style-name="P347"><text:span text:style-name="T348">14.1</text:span><text:span text:style-name="T349">.<text:s/></text:span><text:span text:style-name="T350">projektai, kurių metu numatoma vykdyti Aprašo 9.1 ir 9.3 papunkčiuose numatytas veiklas, turi atitikti<text:s/></text:span><text:span text:style-name="T351">Profesinio mokymo plėtros 2014–2016 metų veiksm</text:span><text:span text:style-name="T352">ų plano nuostatas.<text:s/></text:span><text:span text:style-name="T353">Laikoma, kad projektas atitinka šį kriterijų, jei projekto veiklos ir pareiškėjas atitinka Profesinio mokymo plėtros 2014–2016 metų veiksmų plano 1 priedo bent vieną iš 4.1.1, 4.2.1, 4.2.2, 4.2.3 papunkčiuose nurodytų veiklų ir prie veik</text:span><text:span text:style-name="T354">lų nurodytą pareiškėją;</text:span></text:p>
      <text:p text:style-name="P355"><text:span text:style-name="T356">14.2</text:span><text:span text:style-name="T357">. projektai, kurių metu numatoma vykdyti Aprašo 9.1 ir 9.4 papunkčiuose numatytas veiklas, turi atitikti Neformaliojo suaugusiųjų švietimo plėtros 2014–2016 metų veiksmų plano nuostatas. Laikoma, kad projektas atitinka šį kr</text:span><text:span text:style-name="T358">iterijų, jei projekto veiklos ir pareiškėjas atitinka Neformaliojo suaugusiųjų švietimo plėtros 2014–2016 metų veiksmų plano 1 priedo bent vieną iš 1.1.1, 1.3.1, 2.2.1 papunkčiuose nurodytų veiklos sričių ir prie veiklos sričių nurodytą pareiškėją ir<text:s/></text:span><text:span text:style-name="T359">M</text:span><text:span text:style-name="T360">okymosi visą gyvenimą plėtros 2017–2020 metų veiksmų plano, patvirtinto Lietuvos Respublikos švietimo ir mokslo ministro 2017 m. birželio 28 d. įsakymu Nr. V-536 „Dėl Mokymosi visą gyvenimą plėtros 2017–2020 metų veiksmų plano patvirtinimo“ 2.3.1.1 papunkt</text:span><text:span text:style-name="T361">yje nurodytą veiksmą ir galimą projektų vykdytoją.<text:s/></text:span></text:p>
      <text:p text:style-name="P362">Punkto pakeitimai:</text:p>
      <text:p text:style-name="P363"><text:span text:style-name="T364">Nr.<text:s/></text:span><text:a xlink:href="https://www.e-tar.lt/portal/legalAct.html?documentId=1190fef01eae11ebb0038a8cd8ff585f" office:target-frame-name="_top" xlink:show="replace"><text:span text:style-name="T365">V-1684</text:span></text:a><text:span text:style-name="T366">, 2020-11-04, paskelbta TAR 2020-11-04, i. k. 2020-23054</text:span></text:p>
      <text:p text:style-name="Normal"/>
      <text:p text:style-name="P367"><text:span text:style-name="T368">14.3</text:span><text:span text:style-name="T369">.<text:s/></text:span><text:span text:style-name="T370">projektas</text:span><text:span text:style-name="T371">, kurio metu numatoma vykdyti Aprašo 9.2 papunktyje numatytą veiklą, turi atitikti<text:s/></text:span><text:span text:style-name="T372">Bendrojo ugdymo mokyklų, vykdančių pradinio ir pagrindinio ugdymo programas, stiprinimo ir inkliuzinio ugdymo plėtros 2014–2016 metų veiksmų plano nuostatas.<text:s/></text:span><text:span text:style-name="T373">Laikoma, kad pr</text:span><text:span text:style-name="T374">ojektas atitinka šį kriterijų, jei projekto veiklos ir pareiškėjas atitinka<text:s/></text:span><text:span text:style-name="T375">Bendrojo ugdymo mokyklų, vykdančių pradinio ir pagrindinio ugdymo programas, stiprinimo ir inkliuzinio ugdymo plėtros<text:s/></text:span><text:soft-page-break/><text:span text:style-name="T376">2014–2016 metų veiksmų plano 1 priedo</text:span><text:span text:style-name="T377"><text:s/>bent vieną iš 2.2.1, 2.2</text:span><text:span text:style-name="T378">.2, 2.2.3<text:s/></text:span><text:span text:style-name="T379">papunkčiuose nurodytų veiklos sričių ir prie veiklos sričių nurodytą pareiškėją;</text:span></text:p>
      <text:p text:style-name="P380"><text:span text:style-name="T381">14.4</text:span><text:span text:style-name="T382">.<text:s/></text:span><text:span text:style-name="T383">projektai, kurių metu numatoma vykdyti Aprašo 9.4 papunktyje numatytas veiklas, turi atitikti<text:s/></text:span><text:span text:style-name="T384">Kultūros sektoriaus darbuotojų 2020–2022 metų kvalifikacijos<text:s/></text:span><text:span text:style-name="T385">tobulinimo programą (toliau – Kultūros sektoriaus darbuotojų kvalifikacijos tobulinimo programą), patvirtintą Lietuvos Respublikos kultūros ministro 2020 m. balandžio 3 d. įsakymu Nr. ĮV-284 „Dėl Kultūros sektoriaus darbuotojų 2020–2022 metų kvalifikacijos</text:span><text:span text:style-name="T386"><text:s/>tobulinimo programos patvirtinimo“.<text:s/></text:span><text:span text:style-name="T387">Laikoma, kad projektas atitinka šį kriterijų, jei projekto veiklos atitinka<text:s/></text:span><text:span text:style-name="T388">Kultūros sektoriaus darbuotojų kvalifikacijos tobulinimo programos<text:s/></text:span><text:span text:style-name="T389">bent vieną iš<text:s/></text:span><text:span text:style-name="T390">6</text:span><text:span text:style-name="T391">1.1 papunktyje nurodytų veiklų.</text:span><text:s/></text:p>
      <text:p text:style-name="P392">Papildyta papunkčiu:</text:p>
      <text:p text:style-name="P393"><text:span text:style-name="T394">Nr.<text:s/></text:span><text:a xlink:href="https://www.e-tar.lt/portal/legalAct.html?documentId=1190fef01eae11ebb0038a8cd8ff585f" office:target-frame-name="_top" xlink:show="replace"><text:span text:style-name="T395">V-1684</text:span></text:a><text:span text:style-name="T396">, 2020-11-04, paskelbta TAR 2020-11-04, i. k. 2020-23054</text:span></text:p>
      <text:p text:style-name="Normal"/>
      <text:p text:style-name="P397"><text:span text:style-name="T398">15</text:span><text:span text:style-name="T399">. Pagal šį Aprašą nefinansuojami didelės apimties projektai.</text:span></text:p>
      <text:p text:style-name="P400"><text:span text:style-name="T401">16</text:span><text:span text:style-name="T402">. Teikiamų pagal<text:s/></text:span><text:span text:style-name="T403">Aprašą projektų įgyvendinimo trukmė turi būti ne ilgesnė kaip 48 mėnesiai nuo projekto sutarties pasirašymo dienos.</text:span></text:p>
      <text:p text:style-name="P404"><text:span text:style-name="T405">17</text:span><text:span text:style-name="T406">. Tam tikrais atvejais dėl objektyvių priežasčių, kurių projekto vykdytojas negalėjo numatyti paraiškos pateikimo ir vertinimo metu, p</text:span><text:span text:style-name="T407">rojekto veiklų vykdymo laikotarpis gali būti pratęstas Projektų taisyklių nustatyta tvarka</text:span><text:span text:style-name="T408"><text:s/></text:span><text:span text:style-name="T409">ir nepažeidžiant Projektų taisyklių 213.1 ir 213.5 papunkčiuose nustatytų terminų</text:span><text:span text:style-name="T410">.</text:span></text:p>
      <text:p text:style-name="P411"><text:span text:style-name="T412">18</text:span><text:span text:style-name="T413">. Projekto veiklos turi būti vykdomos Lietuvos Respublikoje arba ne Lietuvos</text:span><text:span text:style-name="T414"><text:s/>Respublikoje, jei jas vykdant sukurti produktai, rezultatai ir nauda (ar jų dalis, proporcinga Lietuvos Respublikos finansiniam įnašui) atitenka Lietuvos Respublikai. Projekto, finansuojamo pagal Aprašo 9.3 papunktyje nurodytą remiamą veiklą, veiklos gali</text:span><text:span text:style-name="T415"><text:s/>būti vykdomos ne ES valstybėse narėse, ir tokių veiklų išlaidos neturi viršyti 6 procentų projekto tinkamų finansuoti išlaidų sumos.<text:s/></text:span></text:p>
      <text:p text:style-name="P416"><text:span text:style-name="T417">19</text:span><text:span text:style-name="T418">. Tinkama (-os) projekto tikslinė (-ės) grupė (-ės) yra:</text:span></text:p>
      <text:p text:style-name="P419"><text:span text:style-name="T420">19.1</text:span><text:span text:style-name="T421">. pagal Aprašo 9.1 papunktyje nurodytą remiamą veikl</text:span><text:span text:style-name="T422">ą – profesinio mokymo įstaigų mokytojai ir suaugusiųjų mokymo įstaigų mokytojai (andragogai);</text:span></text:p>
      <text:p text:style-name="P423"><text:span text:style-name="T424">19.2</text:span><text:span text:style-name="T425">. pagal Aprašo 9.2 papunktyje nurodytą remiamą veiklą – bendrojo ugdymo mokytojai;</text:span></text:p>
      <text:p text:style-name="P426"><text:span text:style-name="T427">19.3</text:span><text:span text:style-name="T428">. pagal Aprašo 9.3 papunktyje nurodytą remiamą veiklą – švietim</text:span><text:span text:style-name="T429">o bendruomenės nariai (švietimo institucijų darbuotojai, savivaldybių administracijų darbuotojai, Ministerijos ir jai pavaldžių institucijų darbuotojai, tėvai ir kiti asmenys, atstovaujantys švietimo bendruomenes);</text:span></text:p>
      <text:p text:style-name="P430"><text:span text:style-name="T431">19.4</text:span><text:span text:style-name="T432">. pagal Aprašo 9.4 papunktyje nur</text:span><text:span text:style-name="T433">odytą remiamą veiklą – suaugusieji (asmenys, sulaukę 18 metų amžiaus), kultūros darbuotojai ir<text:s/></text:span><text:span text:style-name="T434">asmenys, veikiantys kultūros sektoriuje (</text:span><text:span text:style-name="T435">asmuo, veikiantis kultūros sektoriuje šiame Apraše suprantamas kaip meno kūrėjas ar kitas fizinis asmuo (nuo 18 m. amžia</text:span><text:span text:style-name="T436">us), kuris veikdamas asmeniškai ar neformalioje grupėje savo veikla kuria nematerialius ir materialius produktus, tenkinančius viešuosius visuomenės kultūrinius poreikius ir interesus)</text:span><text:span text:style-name="T437">.</text:span><text:span text:style-name="T438"><text:s/></text:span><text:span text:style-name="T439">Pagal šią veiklą nefinansuojami mokymai 55–64 metų asmenims, tų mokymų</text:span><text:span text:style-name="T440">, kurie patenka į 2006 m. gruodžio 18 d. Europos Parlamento ir Tarybos rekomendacijoje dėl bendrųjų visą gyvenimą trunkančio mokymosi gebėjimų (2006/962/EB), ugdyti pateiktą bendrųjų gebėjimų sąrašą (toliau – Mokymų sąrašas): bendravimas gimtąja kalba; ben</text:span><text:span text:style-name="T441">dravimas užsienio kalbomis; matematiniai gebėjimai ir pagrindiniai gebėjimai mokslo ir technologijų srityse; skaitmeninis raštingumas; mokymasis mokytis; socialiniai ir pilietiniai gebėjimai; iniciatyva ir verslumas; kultūrinis sąmoningumas ir raiška. Reik</text:span><text:span text:style-name="T442">alavimas dėl mokymų nefinansavimo 55–64 metų asmenims netaikomas suaugusiųjų neformaliojo profesinio mokymo programų vykdymui,<text:s/></text:span><text:span text:style-name="T443">netaikomas<text:s/></text:span><text:span text:style-name="T444">kultūros darbuotojų ir<text:s/></text:span><text:span text:style-name="T445">asmenų, veikiančių kultūros sektoriuje</text:span><text:span text:style-name="T446"><text:s/>kompetencijos ir kvalifikacijos tobulinimui.</text:span><text:s/></text:p>
      <text:p text:style-name="P447">Punkto pakeitimai:</text:p>
      <text:p text:style-name="P448"><text:span text:style-name="T449">Nr.<text:s/></text:span><text:a xlink:href="https://www.e-tar.lt/portal/legalAct.html?documentId=1190fef01eae11ebb0038a8cd8ff585f" office:target-frame-name="_top" xlink:show="replace"><text:span text:style-name="T450">V-1684</text:span></text:a><text:span text:style-name="T451">, 2020-11-04, paskelbta TAR 2020-11-04, i. k. 2020-23054</text:span></text:p>
      <text:p text:style-name="Normal"/>
      <text:p text:style-name="P452"><text:span text:style-name="T453">20</text:span><text:span text:style-name="T454">. Projektais, planuojamais pagal šio Aprašo numatomas finansuoti veiklas,</text:span><text:span text:style-name="T455"><text:s/>turi būti siekiama visų toliau išvardytų priemonės įgyvendinimo stebėsenos rodiklių:</text:span></text:p>
      <text:p text:style-name="P456"><text:span text:style-name="T457">20.1</text:span><text:span text:style-name="T458">. projektu, planuojamu pagal šio Aprašo 9.1 papunktyje numatomą finansuoti veiklą:</text:span></text:p>
      <text:p text:style-name="P459"><text:span text:style-name="T460">20.1.1</text:span><text:span text:style-name="T461">. produkto rodiklio „Švietimo įstaigų darbuotojai, kurie dalyvavo ESF<text:s/></text:span><text:span text:style-name="T462">veiklose, skirtose mokytis pagal neformaliojo švietimo programas“ (rodiklio kodas P.S.382). Minimali siektina reikšmė – 1013 asmenų; tarpinė siektina reikšmė iki 2018 m. birželio 1 d. – 203 asmenys;</text:span></text:p>
      <text:p text:style-name="P463"><text:span text:style-name="T464">20.2</text:span><text:span text:style-name="T465">. projektu, planuojamu pagal Aprašo 9.2 papunkt</text:span><text:span text:style-name="T466">yje numatomą finansuoti veiklą:</text:span></text:p>
      <text:p text:style-name="P467"><text:span text:style-name="T468">20.2.1</text:span><text:span text:style-name="T469">. produkto rodiklio „Švietimo įstaigų darbuotojai, kurie dalyvavo ESF veiklose, skirtose mokytis pagal neformaliojo švietimo programas“ (rodiklio kodas P.S.382). Minimali siektina reikšmė – 1917 asmenų; tarpinė siekt</text:span><text:span text:style-name="T470">ina reikšmė iki 2018 m. birželio 1 d. – 383 asmenys;</text:span></text:p>
      <text:p text:style-name="P471"><text:span text:style-name="T472">20.3</text:span><text:span text:style-name="T473">. projektu, planuojamu pagal Aprašo 9.3 papunktyje numatomą finansuoti veiklą:</text:span></text:p>
      <text:p text:style-name="P474"><text:span text:style-name="T475">20.3.1</text:span><text:span text:style-name="T476">. produkto rodiklio „Asmenys, kurie dalyvavo ESF veiklose, skirtose mokytis pagal neformaliojo švietimo pr</text:span><text:span text:style-name="T477">ogramas“ (rodiklio kodas P.S.405). Minimali siektina reikšmė – 500 asmenų; tarpinė siektina reikšmė iki 2018 m. birželio 1 d. – 52 asmenys;</text:span></text:p>
      <text:p text:style-name="P478"><text:span text:style-name="T479">20.3.2</text:span><text:span text:style-name="T480">. produkto rodiklio „Asmenys, kurie dalyvavo ESF veiklose, skirtose mokytis pagal formaliojo švietimo prog</text:span><text:span text:style-name="T481">ramas ar modulius“ (rodiklio kodas P.S.404). Minimali siektina reikšmė – 210 asmenų; tarpinė siektina reikšmė iki 2018 m. birželio1 d. – 140 asmenų;</text:span></text:p>
      <text:p text:style-name="P482"><text:span text:style-name="T483">20.3.3</text:span><text:span text:style-name="T484">. produkto rodiklio „Švietimo įstaigų darbuotojai, kurie dalyvavo ESF veiklose, skirtose mokytis<text:s/></text:span><text:span text:style-name="T485">pagal neformaliojo švietimo programas“ (rodiklio kodas P.S.382). Minimali siektina reikšmė – 520 asmenų; tarpinė siektina reikšmė iki 2018 m. birželio 1 d. – 104 asmenys;</text:span></text:p>
      <text:p text:style-name="P486"><text:span text:style-name="T487">20.3.4</text:span><text:span text:style-name="T488">. rezultato rodiklio „Asmenų, kurie įgijo valstybės pripažįstamą kvalifikac</text:span><text:span text:style-name="T489">iją po dalyvavimo ESF veiklose, dalis“ (rodiklio kodas R.S.392). Minimali siektina reikšmė – 80 procentų;</text:span></text:p>
      <text:p text:style-name="P490"><text:span text:style-name="T491">20.4</text:span><text:span text:style-name="T492">. projektu, planuojamu pagal šio Aprašo 9.4 papunktyje numatomą finansuoti veiklą:</text:span></text:p>
      <text:p text:style-name="P493"><text:span text:style-name="T494">20.4.1</text:span><text:span text:style-name="T495">. produkto rodiklio „Asmenys, kurie dalyvavo ESF<text:s/></text:span><text:span text:style-name="T496">veiklose, skirtose mokytis pagal neformaliojo švietimo programas“ (rodiklio kodas P.S.405). Minimali siektina reikšmė – 800 asmenų;</text:span></text:p>
      <text:p text:style-name="P497"><text:span text:style-name="T498">20.4.2</text:span><text:span text:style-name="T499">. produkto rodiklio<text:s/></text:span><text:span text:style-name="T500">„Įgyvendintos esamos neformaliojo profesinio mokymo programos“ (rodiklio kodas P.N.750).</text:span><text:span text:style-name="T501"><text:s/></text:span><text:span text:style-name="T502">Minim</text:span><text:span text:style-name="T503">ali siektina reikšmė – 5 programos;</text:span></text:p>
      <text:p text:style-name="P504"><text:span text:style-name="T505">20.4.3</text:span><text:span text:style-name="T506">. produkto rodiklio „Sukurtos naujos neformaliojo profesinio mokymo programos“ (rodiklio kodas<text:s/></text:span><text:span text:style-name="T507">P.N.751).<text:s/></text:span><text:span text:style-name="T508">Minimali siektina reikšmė – 10 programų;</text:span></text:p>
      <text:p text:style-name="P509"><text:span text:style-name="T510">20.4.4</text:span><text:span text:style-name="T511">. <text:s/>produkto rodiklio „Sukurtos ir patvirtintos naujos neformaliojo profesinio mokymo <text:s/>programos“</text:span><text:span text:style-name="T512"><text:s/>(rodiklio kodas P.N.752).</text:span><text:span text:style-name="T513"><text:s/></text:span><text:span text:style-name="T514">Minimali siektina reikšmė – 7 programos;</text:span></text:p>
      <text:p text:style-name="P515"><text:span text:style-name="T516">20.4.5</text:span><text:span text:style-name="T517">. rezultato rodiklio „Sukurtų ir patvirtintų naujų neformaliojo profesinio mokymo </text:span><text:span text:style-name="T518"><text:s/>programų dalis“ (rodiklio kodas</text:span><text:span text:style-name="T519"><text:s/></text:span><text:span text:style-name="T520">R.N.721). Minimali siektina reikšmė – 70 proc.;<text:s/></text:span></text:p>
      <text:p text:style-name="P521"><text:span text:style-name="T522">20.4.6</text:span><text:span text:style-name="T523">. produkto rodiklio<text:s/></text:span><text:span text:style-name="T524">„Sukurtos naujos arba atnaujintos n</text:span><text:span text:style-name="T525">eformaliojo suaugusiųjų švietimo programos</text:span><text:span text:style-name="T526">“</text:span><text:span text:style-name="T527"><text:s/>(rodiklio kodas P.N.753). Minimali siektina reikšmė – 10 programų</text:span><text:span text:style-name="T528">.</text:span><text:s/></text:p>
      <text:p text:style-name="P529">Punkto pakeitimai:</text:p>
      <text:p text:style-name="P530"><text:span text:style-name="T531">Nr.<text:s/></text:span><text:a xlink:href="https://www.e-tar.lt/portal/legalAct.html?documentId=1190fef01eae11ebb0038a8cd8ff585f" office:target-frame-name="_top" xlink:show="replace"><text:span text:style-name="T532">V-1684</text:span></text:a><text:span text:style-name="T533">, 2020-11-04, paskelbta TAR 2020-11-04, i. k. 2020-23054</text:span></text:p>
      <text:p text:style-name="Normal"/>
      <text:p text:style-name="P534"><text:span text:style-name="T535">21</text:span><text:span text:style-name="T536">. Aprašo 20 punkte nurodytų priemonės įgyvendinimo stebėse</text:span><text:span text:style-name="T537">nos rodiklių skaičiavimui taikomas Veiksmų programos stebėsenos rodiklių skaičiavimo aprašas, kuris skelbiamas ES struktūrinių fondų svetainėje www.esinvesticijos.lt.</text:span></text:p>
      <text:p text:style-name="P538"><text:span text:style-name="T539">22</text:span><text:span text:style-name="T540">. Projekto parengtumo reikalavimai nėra taikomi.</text:span></text:p>
      <text:p text:style-name="P541"><text:span text:style-name="T542">23</text:span><text:span text:style-name="T543">. Negali būti numatyti proje</text:span><text:span text:style-name="T544">kto apribojimai, kurie turėtų neigiamą poveikį vyrų ir moterų lygybės ir nediskriminavimo dėl lyties, rasės, tautybės, kalbos, kilmės, socialinės padėties, tikėjimo, įsitikinimų ar pažiūrų, amžiaus, negalios, lytinės orientacijos, etninės priklausomybės, r</text:span><text:span text:style-name="T545">eligijos principų įgyvendinimui. Projektai, planuojami pagal Aprašo 9.3 ir 9.4 papunkčiuose numatomas finansuoti veiklas turi aktyviai prisidėti prie diskriminavimo mažinimo dėl negalios, t. y., renkant informaciją apie mokymų poreikius projektų vykdytojai</text:span><text:span text:style-name="T546"><text:s/>turi išsiaiškinti ar mokymuose dalyvaus neįgalūs asmenys ir sudaryti jiems tinkamas sąlygas dalyvauti mokymuose.</text:span></text:p>
      <text:p text:style-name="P547"><text:span text:style-name="T548">24</text:span><text:span text:style-name="T549">. Neturi būti numatyti projekto veiksmai, kurie turėtų neigiamą poveikį darnaus vystymosi principo įgyvendinimui.</text:span></text:p>
      <text:p text:style-name="P550"><text:span text:style-name="T551">25</text:span><text:span text:style-name="T552">. Pagal Aprašo<text:s/></text:span><text:span text:style-name="T553">9.4 papunktyje nurodytą veiklos poveiklę „</text:span><text:span text:style-name="T554">Kultūros darbuotojų ir<text:s/></text:span><text:span text:style-name="T555">asmenų, veikiančių kultūros sektoriuje</text:span><text:span text:style-name="T556">,<text:s/></text:span><text:span text:style-name="T557">kompetencijos ir kvalifikacijos tobulinimas“</text:span><text:span text:style-name="T558"><text:s/></text:span><text:span text:style-name="T559">teikiama<text:s/></text:span><text:span text:style-name="T560">de minimis</text:span><text:span text:style-name="T561"><text:s/>pagalba, kuri atitinka Komisijos reglamento (ES) Nr. 1407/2013 nuostatas.</text:span><text:s/></text:p>
      <text:soft-page-break/>
      <text:p text:style-name="P562">Punkto pakeitimai:</text:p>
      <text:p text:style-name="P563"><text:span text:style-name="T564">Nr.<text:s/></text:span><text:a xlink:href="https://www.e-tar.lt/portal/legalAct.html?documentId=1190fef01eae11ebb0038a8cd8ff585f" office:target-frame-name="_top" xlink:show="replace"><text:span text:style-name="T565">V-1684</text:span></text:a><text:span text:style-name="T566">, 2020-11-04, paskelbta TAR 2020-11-04, i. k. 2020-23054</text:span></text:p>
      <text:p text:style-name="Normal"/>
      <text:p text:style-name="P567"><text:span text:style-name="T568">25</text:span><text:span text:style-name="T569">1</text:span><text:span text:style-name="T570">. Įgyvendinančioji institucija iš pareiškėjo (projekto vykdytojo) gavusi Ap</text:span><text:span text:style-name="T571">rašo 25</text:span><text:span text:style-name="T572">2<text:s/></text:span><text:span text:style-name="T573">punkte nurodytus dokumentus, patikrina projekto dalyvio teisę gauti<text:s/></text:span><text:span text:style-name="T574">de minimis</text:span><text:span text:style-name="T575"><text:s/>pagalbą ir rezervuoja ją Suteiktos valstybės pagalbos ir nereikšmingos (</text:span><text:span text:style-name="T576">de minimis</text:span><text:span text:style-name="T577">) pagalbos registre, kurio nuostatai patvirtinti Lietuvos Respublikos Vyriausybės 2005</text:span><text:span text:style-name="T578"><text:s/>m. sausio 19 d. nutarimu Nr. 35 „Dėl Suteiktos valstybės pagalbos ir nereikšmingos (</text:span><text:span text:style-name="T579">de minimis</text:span><text:span text:style-name="T580">) pagalbos registro nuostatų patvirtinimo“ (toliau – Suteiktos valstybės pagalbos registras), ir taip įsitikina, kad dėl naujos suteikiamos<text:s/></text:span><text:span text:style-name="T581">de minimis</text:span><text:span text:style-name="T582"><text:s/>pagalbos n</text:span><text:span text:style-name="T583">ebus viršyta vienai įmonei, atsižvelgiant į užpildytos „Vienos įmonės“ deklaracijoje pagal svetainėje<text:s/></text:span><text:span text:style-name="T584">http://www.esinvesticijos.lt/lt/dokumentai/vienos-imones-deklaracijos-pagal-komisijos-reglamenta-es-nr-1407-2013</text:span><text:span text:style-name="T585"><text:s/>paskelbtos rekomenduojamos formos (toliau</text:span><text:span text:style-name="T586"><text:s/>– Vienos įmonės deklaracija) nuostatas ir Suteiktos valstybės pagalbos registro duomenis,<text:s/></text:span><text:span text:style-name="T587">de minimis</text:span><text:span text:style-name="T588"><text:s/>pagalbos suteikimo riba. Įgyvendinančioji institucija, atlikusi Aprašo 26</text:span><text:span text:style-name="T589">2</text:span><text:span text:style-name="T590"><text:s/>papunktyje nurodytą įvertinimą, priima sprendimą dėl<text:s/></text:span><text:span text:style-name="T591">de minimis</text:span><text:span text:style-name="T592"><text:s/>pagalbos prisky</text:span><text:span text:style-name="T593">rimo konkretiems<text:s/></text:span><text:span text:style-name="T594">de minimis</text:span><text:span text:style-name="T595"><text:s/>pagalbos gavėjams ir<text:s/></text:span><text:span text:style-name="T596">de minimis</text:span><text:span text:style-name="T597"><text:s/>pagalbos sumą registruoja Suteiktos valstybės pagalbos registre per 5 darbo dienas nuo priimto sprendimo ją suteikti.</text:span><text:s/></text:p>
      <text:p text:style-name="P598">Papildyta punktu:</text:p>
      <text:p text:style-name="P599"><text:span text:style-name="T600">Nr.<text:s/></text:span><text:a xlink:href="https://www.e-tar.lt/portal/legalAct.html?documentId=1190fef01eae11ebb0038a8cd8ff585f" office:target-frame-name="_top" xlink:show="replace"><text:span text:style-name="T601">V-1684</text:span></text:a><text:span text:style-name="T602">, 2020-11-04, paskelbta TAR 2020-11-04, i. k. 2020-23054</text:span></text:p>
      <text:p text:style-name="Normal"/>
      <text:p text:style-name="P603"><text:span text:style-name="T604">25</text:span><text:span text:style-name="T605">2</text:span><text:span text:style-name="T606">.<text:s/></text:span><text:span text:style-name="T607">De minimis</text:span><text:span text:style-name="T608"><text:s/>pagalba konkrečiam<text:s/></text:span><text:span text:style-name="T609">de minimis</text:span><text:span text:style-name="T610"><text:s/>pagalbos gavėjui projekto įgyvendinimo metu nustatoma vadovaujantis projekto vykdytojo projekto sutartyje nustatyta tvarka pateiktais dokumentais:</text:span></text:p>
      <text:p text:style-name="P611"><text:span text:style-name="T612">25</text:span><text:span text:style-name="T613">2</text:span><text:span text:style-name="T614">.1</text:span><text:span text:style-name="T615">. Klausimynu dėl organizacijos atitikties ūkio subjekto sąvokai pagal Sutarties dėl Europos Sąjungos<text:s/></text:span><text:span text:style-name="T616">veikimo 107 straipsnio 1 dalies kriterijus (toliau – Klausimynas), kurio forma skelbiama ES struktūrinių fondų interneto svetainės adresu www.esinvesticijos.lt skiltyje „Dokumentai“, ieškant dokumento tipo „Paraiškų priedų formos“. Klausimyną pildo visi ju</text:span><text:span text:style-name="T617">ridiniai ir fiziniai asmenys, kurie atitinka<text:s/></text:span><text:span text:style-name="T618">de minimis</text:span><text:span text:style-name="T619"><text:s/>pagalbos gavėjo sąvoką;</text:span></text:p>
      <text:p text:style-name="P620"><text:span text:style-name="T621">25</text:span><text:span text:style-name="T622">2</text:span><text:span text:style-name="T623">.2</text:span><text:span text:style-name="T624">. Vienos įmonės deklaracija.</text:span><text:s/></text:p>
      <text:p text:style-name="P625">Papildyta punktu:</text:p>
      <text:p text:style-name="P626"><text:span text:style-name="T627">Nr.<text:s/></text:span><text:a xlink:href="https://www.e-tar.lt/portal/legalAct.html?documentId=1190fef01eae11ebb0038a8cd8ff585f" office:target-frame-name="_top" xlink:show="replace"><text:span text:style-name="T628">V-1684</text:span></text:a><text:span text:style-name="T629">, 2020-11</text:span><text:span text:style-name="T630">-04, paskelbta TAR 2020-11-04, i. k. 2020-23054</text:span></text:p>
      <text:p text:style-name="Normal"/>
      <text:p text:style-name="P631"><text:span text:style-name="T632">IV</text:span><text:span text:style-name="T633"><text:s/>SKYRIUS</text:span></text:p>
      <text:p text:style-name="P634"><text:span text:style-name="T635">TINKAMŲ FINANSUOTI PROJEKTO IŠLAIDŲ IR FINANSAVIMO REIKALAVIMAI</text:span></text:p>
      <text:p text:style-name="P636"/>
      <text:p text:style-name="P637"><text:span text:style-name="T638">26</text:span><text:span text:style-name="T639">. Projekto išlaidos turi atitikti Projektų taisyklių VI skyriuje ir Rekomendacijose dėl projektų išlaidų atitikties Europos Sąjungos struktūrinių fondų reikalavimams, kurios<text:s/></text:span><text:span text:style-name="T640">patvirtintos Žmogiškųjų išteklių plėtros veiksmų programos, Ekonomikos augimo veik</text:span><text:span text:style-name="T641">smų programos, Sanglaudos skatinimo veiksmų programos ir 2014–2020 metų Europos Sąjungos fondų investicijų veiksmų programos valdymo komitetų 2014 m. liepos 4 d. protokolu Nr. 34 (su vėlesniais pakeitimais) ir</text:span><text:span text:style-name="T642"><text:s/>paskelbtos<text:s/></text:span><text:span text:style-name="T643">ES struktūrinių fondų<text:s/></text:span><text:span text:style-name="T644">svetainėje<text:s/></text:span><text:span text:style-name="T645">ww</text:span><text:span text:style-name="T646">w.esinvesticijos.lt</text:span><text:span text:style-name="T647">, išdėstytus projekto išlaidoms taikomus reikalavimus.</text:span></text:p>
      <text:p text:style-name="P648"><text:span text:style-name="T649">26</text:span><text:span text:style-name="T650">1</text:span><text:span text:style-name="T651">.<text:s/></text:span><text:span text:style-name="T652">Aprašo 9.4 veiklos poveiklės<text:s/></text:span><text:span text:style-name="T653">„</text:span><text:span text:style-name="T654">Kultūros darbuotojų ir<text:s/></text:span><text:span text:style-name="T655">asmenų, veikiančių kultūros sektoriuje</text:span><text:span text:style-name="T656">,<text:s/></text:span><text:span text:style-name="T657">kompetencijos ir kvalifikacijos tobulinimas“</text:span><text:span text:style-name="T658"><text:s/>tinkamos finansuoti išlaidos projek</text:span><text:span text:style-name="T659">to</text:span><text:span text:style-name="T660"><text:s/>mokymų dalyviui: viešajam ir privačiajam juridiniam asmeniui, valstybės ir savivaldybės įmonei, fiziniam asmeniui (kaip jis suprantamas Aprašo 19.4 papunktyje), kurie yra<text:s/></text:span><text:span text:style-name="T661">de minimis</text:span><text:span text:style-name="T662"><text:s/>pagalbos gavėjai pagal Komisijos reglamentą (ES) Nr. 1407/2013, finansu</text:span><text:span text:style-name="T663">ojamos kaip<text:s/></text:span><text:span text:style-name="T664">de minimis</text:span><text:span text:style-name="T665"><text:s/>pagalba visuose sektoriuose, išskyrus Komisijos reglamento (ES) Nr. 1407/2013 1 straipsnio 1 dalyje išvardytus sektorius, vadovaujantis šiomis sąlygomis:</text:span></text:p>
      <text:p text:style-name="P666"><text:span text:style-name="T667">26</text:span><text:span text:style-name="T668">1</text:span><text:span text:style-name="T669">.1</text:span><text:span text:style-name="T670">.<text:s/></text:span><text:span text:style-name="T671">de minimis</text:span><text:span text:style-name="T672"><text:s/>pagalbos dydis diskontuojamas vadovaujantis Komisijos regla</text:span><text:span text:style-name="T673">mento (ES) Nr. 1407/2013 3 straipsnio 6 dalies nuostatomis;</text:span></text:p>
      <text:p text:style-name="P674"><text:span text:style-name="T675">26</text:span><text:span text:style-name="T676">1</text:span><text:span text:style-name="T677">.2</text:span><text:span text:style-name="T678">. mokymų dalyviui pagal poveiklę „</text:span><text:span text:style-name="T679">Kultūros darbuotojų ir<text:s/></text:span><text:span text:style-name="T680">asmenų, veikiančių kultūros sektoriuje</text:span><text:span text:style-name="T681">,<text:s/></text:span><text:span text:style-name="T682">kompetencijos ir kvalifikacijos tobulinimas“<text:s/></text:span><text:span text:style-name="T683">suteikiamos<text:s/></text:span><text:span text:style-name="T684">de minimis</text:span><text:span text:style-name="T685"><text:s/>pagalbos dydis ir skir</text:span><text:span text:style-name="T686">iama suma yra nurodoma projekto sutartyje;<text:s/></text:span></text:p>
      <text:p text:style-name="P687"><text:span text:style-name="T688">26</text:span><text:span text:style-name="T689">1</text:span><text:span text:style-name="T690">.3</text:span><text:span text:style-name="T691">.<text:s/></text:span><text:span text:style-name="T692">de minimis</text:span><text:span text:style-name="T693"><text:s/>pagalba nėra sumuojama su valstybės pagalba, skiriama toms pačioms tinkamoms išlaidoms finansuoti, jeigu dėl tokio pagalbos kaupimo būtų viršytas 2014 m. birželio 17 d. Komisijos Reglamente<text:s/></text:span><text:span text:style-name="T694">(ES) Nr. 651/2014, kuriuo tam tikrų kategorijų pagalba skelbiama suderinama su vidaus rinka taikant Sutarties 107 ir 108 straipsnius, arba Europos Komisijos priimtame sprendime nustatytas didžiausias atitinkamas pagalbos intensyvumas arba kiekvienu atveju<text:s/></text:span><text:span text:style-name="T695">atskirai nustatyta pagalbos suma;</text:span></text:p>
      <text:p text:style-name="P696"><text:span text:style-name="T697">26</text:span><text:span text:style-name="T698">1</text:span><text:span text:style-name="T699">.4</text:span><text:span text:style-name="T700">. jeigu teisės aktas, kurio pagrindu suteikta<text:s/></text:span><text:span text:style-name="T701">de minimis</text:span><text:span text:style-name="T702"><text:s/>pagalba, pripažįstamas netekusiu galios, nesuteikta<text:s/></text:span><text:span text:style-name="T703">de minimis</text:span><text:span text:style-name="T704"><text:s/>pagalba išregistruojama iš Suteiktos valstybės pagalbos registro Suteiktos valstybės pagalbos</text:span><text:span text:style-name="T705"><text:s/>registro nuostatuose nustatyta tvarka.</text:span><text:s/></text:p>
      <text:p text:style-name="P706">Papildyta punktu:</text:p>
      <text:p text:style-name="P707"><text:span text:style-name="T708">Nr.<text:s/></text:span><text:a xlink:href="https://www.e-tar.lt/portal/legalAct.html?documentId=1190fef01eae11ebb0038a8cd8ff585f" office:target-frame-name="_top" xlink:show="replace"><text:span text:style-name="T709">V-1684</text:span></text:a><text:span text:style-name="T710">, 2020-11-04, paskelbta TAR 2020-11-04, i. k. 2020-23054</text:span></text:p>
      <text:p text:style-name="Normal"/>
      <text:p text:style-name="P711"><text:span text:style-name="T712">26</text:span><text:span text:style-name="T713">2</text:span><text:span text:style-name="T714">. Prašomos (galimos) skirti<text:s/></text:span><text:span text:style-name="T715">de minimis</text:span><text:span text:style-name="T716"><text:s/>pagalbos sumos konkrečiam<text:s/></text:span><text:span text:style-name="T717">de minimis</text:span><text:span text:style-name="T718"><text:s/>pagalbos gavėjui teisėtumas turi būti įrodomas vadovaujantis projekto sutartyje ir Suteiktos valstybės pagalbos registre pateiktais duomenimis šia tvarka:</text:span></text:p>
      <text:p text:style-name="P719"><text:span text:style-name="T720">26</text:span><text:span text:style-name="T721">2</text:span><text:span text:style-name="T722">.1</text:span><text:span text:style-name="T723">. Įgyvendinančioji</text:span><text:span text:style-name="T724"><text:s/>institucija, gavusi informaciją iš pareiškėjo (projekto vykdytojo), įvertina:</text:span></text:p>
      <text:p text:style-name="P725"><text:span text:style-name="T726">26</text:span><text:span text:style-name="T727">2</text:span><text:span text:style-name="T728">.1.1</text:span><text:span text:style-name="T729">. kiekvieno<text:s/></text:span><text:span text:style-name="T730">de minimis</text:span><text:span text:style-name="T731"><text:s/>pagalbos gavėjo atitiktį Komisijos reglamento<text:s/></text:span><text:span text:style-name="T732">(ES) Nr. 1407/2013<text:s/></text:span><text:span text:style-name="T733">nustatytiems reikalavimams, užpildydama Projektų atitikties<text:s/></text:span><text:span text:style-name="T734">de minimis</text:span><text:span text:style-name="T735"><text:s/>pagalbos<text:s/></text:span><text:span text:style-name="T736">taisyklėms patikros lapą (Aprašo 2 priedas);<text:s/></text:span></text:p>
      <text:p text:style-name="P737"><text:span text:style-name="T738">26</text:span><text:span text:style-name="T739">2</text:span><text:span text:style-name="T740">.1.2</text:span><text:span text:style-name="T741">.<text:s/></text:span><text:span text:style-name="T742">de minimis</text:span><text:span text:style-name="T743"><text:s/>pagalbos gavėjo sąsajas pagal Komisijos reglamento<text:s/></text:span><text:span text:style-name="T744">(ES) Nr. 1407/2013</text:span><text:span text:style-name="T745"><text:s/>„vienos įmonės“ sąvoką, kaip apibrėžta Komisijos reglamento 2 straipsnio 2 dalyje,<text:s/></text:span><text:span text:style-name="T746">de minimis</text:span><text:span text:style-name="T747"><text:s/>pagalbos gavėjui užpildžius Vienos įmonės deklaraciją;<text:s/></text:span></text:p>
      <text:p text:style-name="P748"><text:span text:style-name="T749">26</text:span><text:span text:style-name="T750">2</text:span><text:span text:style-name="T751">.1.3</text:span><text:span text:style-name="T752">. ar nebus viršyta<text:s/></text:span><text:span text:style-name="T753">de minimis</text:span><text:span text:style-name="T754"><text:s/>pagalbos suteikimo riba: bendra<text:s/></text:span><text:span text:style-name="T755">de minimis</text:span><text:span text:style-name="T756"><text:s/>pagalbos suma, suteikta „vienai įmonei“ pagal Komisijos reglamentą<text:s/></text:span><text:span text:style-name="T757">(ES) Nr. 1407/2013</text:span><text:span text:style-name="T758">, negali viršyti 200 000<text:s/></text:span><text:span text:style-name="T759">(dviejų šimtų tūkstančių) eurų ribos per bet kurį trejų finansinių metų laikotarpį.</text:span><text:s/></text:p>
      <text:p text:style-name="P760">Papildyta punktu:</text:p>
      <text:p text:style-name="P761"><text:span text:style-name="T762">Nr.<text:s/></text:span><text:a xlink:href="https://www.e-tar.lt/portal/legalAct.html?documentId=1190fef01eae11ebb0038a8cd8ff585f" office:target-frame-name="_top" xlink:show="replace"><text:span text:style-name="T763">V-1684</text:span></text:a><text:span text:style-name="T764">, 2020-11-04, paskelbta TAR 2020-11-04, i</text:span><text:span text:style-name="T765">. k. 2020-23054</text:span></text:p>
      <text:p text:style-name="Normal"/>
      <text:p text:style-name="P766"><text:span text:style-name="T767">27</text:span><text:span text:style-name="T768">. Didžiausia projektui galima skirti finansavimo lėšų suma yra:</text:span></text:p>
      <text:p text:style-name="P769"><text:span text:style-name="T770">27.1</text:span><text:span text:style-name="T771">. pagal Aprašo 9.1 papunktyje nurodytą remiamą veiklą 2 247 384,96 Eur (du milijonai du šimtai keturiasdešimt septyni tūkstančiai trys šimtai aštuoniasdešimt ketur</text:span><text:span text:style-name="T772">i eurai 96 ct);</text:span></text:p>
      <text:p text:style-name="P773"><text:span text:style-name="T774">27.2</text:span><text:span text:style-name="T775">. pagal Aprašo 9.2 papunktyje nurodytą remiamą veiklą 4 764 237,86 Eur (keturi milijonai septyni šimtai šešiasdešimt keturi tūkstančiai du šimtai trisdešimt septyni eurai 86 ct);</text:span></text:p>
      <text:p text:style-name="P776"><text:span text:style-name="T777">27.3</text:span><text:span text:style-name="T778">. pagal Aprašo 9.3 papunktyje nurodytą remiam</text:span><text:span text:style-name="T779">ą veiklą 5 502 780,00 Eur (penki milijonai penki šimtai du tūkstančiai septyni šimtai aštuoniasdešimt eurų 00 ct);</text:span></text:p>
      <text:p text:style-name="P780"><text:span text:style-name="T781">27.4</text:span><text:span text:style-name="T782">. pagal Aprašo 9.4 papunktyje nurodytą remiamą veiklą</text:span><text:span text:style-name="T783"><text:s/>9 095 232,45 Eur (devyni milijonai devyniasdešimt penki tūkstančiai du šimtai t</text:span><text:span text:style-name="T784">risdešimt du eurai 45 ct).</text:span><text:s/></text:p>
      <text:p text:style-name="P785">Punkto pakeitimai:</text:p>
      <text:p text:style-name="P786"><text:span text:style-name="T787">Nr.<text:s/></text:span><text:a xlink:href="https://www.e-tar.lt/portal/legalAct.html?documentId=1190fef01eae11ebb0038a8cd8ff585f" office:target-frame-name="_top" xlink:show="replace"><text:span text:style-name="T788">V-1684</text:span></text:a><text:span text:style-name="T789">, 2020-11-04, paskelbta TAR 2020-11-04, i. k. 2020-23054</text:span></text:p>
      <text:p text:style-name="Normal"/>
      <text:p text:style-name="P790"><text:span text:style-name="T791">28</text:span><text:span text:style-name="T792">. Didžiausia galima projekto<text:s/></text:span><text:span text:style-name="T793">finansuojamoji dalis sudaro:</text:span></text:p>
      <text:p text:style-name="P794"><text:span text:style-name="T795">28.1</text:span><text:span text:style-name="T796">. pagal Aprašo 9.1 ir 9.2 papunkčiuose nurodytas remiamas veiklas 97 proc. visų tinkamų finansuoti projekto išlaidų. Pareiškėjas ir (arba) partneris privalo prisidėti prie projekto finansavimo ne mažiau nei 3 proc. visų t</text:span><text:span text:style-name="T797">inkamų finansuoti projekto išlaidų;</text:span></text:p>
      <text:p text:style-name="P798"><text:span text:style-name="T799">28.2</text:span><text:span text:style-name="T800">. pagal Aprašo 9.3 ir 9.4 papunkčiuose nurodytas remiamas veiklas 100 proc. visų tinkamų finansuoti projekto išlaidų.</text:span></text:p>
      <text:p text:style-name="P801"><text:span text:style-name="T802">29</text:span><text:span text:style-name="T803">. Pareiškėjas ir (arba) partneris savo iniciatyva ir savo ir (arba) kitų šaltinių lėšo</text:span><text:span text:style-name="T804">mis gali prisidėti prie projekto įgyvendinimo.</text:span></text:p>
      <text:p text:style-name="P805"><text:span text:style-name="T806">30</text:span><text:span text:style-name="T807">. Projekto tinkamų finansuoti išlaidų dalis, kurios nepadengia projektui skiriamo finansavimo lėšos, turi būti finansuojama iš projekto vykdytojo ir (ar) partnerio (-ių) lėšų.</text:span></text:p>
      <text:p text:style-name="P808"><text:span text:style-name="T809">31</text:span><text:span text:style-name="T810">. Pagal Aprašą tinkam</text:span><text:span text:style-name="T811">ų arba netinkamų finansuoti išlaidų kategorijos yra šios:</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Išlaidų kategorijos Nr.</text:p>
          </table:table-cell>
          <table:table-cell table:style-name="TableCell819">
            <text:p text:style-name="P820">Išlaidų kategorijos pavadinimas</text:p>
          </table:table-cell>
          <table:table-cell table:style-name="TableCell821">
            <text:p text:style-name="P822"/>
            <text:p text:style-name="P823"/>
            <text:p text:style-name="P824">Reikalavimai ir paaiškinimai</text:p>
            <text:p text:style-name="P825"/>
            <text:p text:style-name="P826"/>
          </table:table-cell>
        </table:table-row>
        <table:table-row table:style-name="TableRow827">
          <table:table-cell table:style-name="TableCell828">
            <text:p text:style-name="P829">1.</text:p>
          </table:table-cell>
          <table:table-cell table:style-name="TableCell830">
            <text:p text:style-name="P831">Žemė</text:p>
          </table:table-cell>
          <table:table-cell table:style-name="TableCell832">
            <text:p text:style-name="P833">Netinkama finansuoti.</text:p>
          </table:table-cell>
        </table:table-row>
        <table:table-row table:style-name="TableRow834">
          <table:table-cell table:style-name="TableCell835">
            <text:p text:style-name="P836">2.</text:p>
          </table:table-cell>
          <table:table-cell table:style-name="TableCell837">
            <text:p text:style-name="P838">Nekilnojamasis turtas</text:p>
          </table:table-cell>
          <table:table-cell table:style-name="TableCell839">
            <text:p text:style-name="P840">Netinkama finansuoti.</text:p>
          </table:table-cell>
        </table:table-row>
        <table:table-row table:style-name="TableRow841">
          <table:table-cell table:style-name="TableCell842">
            <text:p text:style-name="P843">3.</text:p>
          </table:table-cell>
          <table:table-cell table:style-name="TableCell844">
            <text:p text:style-name="P845">Statyba, rekonstravimas,<text:s/>remontas ir kiti darbai</text:p>
          </table:table-cell>
          <table:table-cell table:style-name="TableCell846">
            <text:p text:style-name="P847">Netinkama finansuoti.</text:p>
          </table:table-cell>
        </table:table-row>
        <table:table-row table:style-name="TableRow848">
          <table:table-cell table:style-name="TableCell849">
            <text:p text:style-name="P850">4.</text:p>
          </table:table-cell>
          <table:table-cell table:style-name="TableCell851">
            <text:p text:style-name="P852">Įranga, įrenginiai ir kitas turtas</text:p>
          </table:table-cell>
          <table:table-cell table:style-name="TableCell853">
            <text:p text:style-name="P854">Tinkama finansuoti baldų, kompiuterinės technikos, programinės įrangos, kitos įrangos, įrenginių ir kito ilgalaikio turto įsigijimo ir finansinės nuomos (lizingo) išlaidos<text:s/>(įskaitant jų transportavimo, projektavimo, sumontavimo, vietos (aikštelės) paruošimo, instaliavimo, paruošimo naudoti, išbandymo, apmokymo naudotis, saugos instruktažo, techninės priežiūros ir susijusias išlaidas), jeigu jos būtinos veikloms, skirtoms vykdyti mokymus pagal neformaliojo švietimo programas ir (arba) pagal formaliojo švietimo programas ar modulius, įgyvendinti.<text:s/></text:p>
          </table:table-cell>
        </table:table-row>
        <table:table-row table:style-name="TableRow855">
          <table:table-cell table:style-name="TableCell856">
            <text:p text:style-name="P857">5.</text:p>
          </table:table-cell>
          <table:table-cell table:style-name="TableCell858">
            <text:p text:style-name="P859">Projekto vykdymas</text:p>
          </table:table-cell>
          <table:table-cell table:style-name="TableCell860">
            <text:p text:style-name="P861">Tinkama finansuoti.</text:p>
            <text:p text:style-name="P862"/>
            <text:p text:style-name="P863">Projekto veikloms vykdyti (vykdančiojo personalo komandiruotės, dalyvių kelionės ir<text:s/>komandiruotės) reikalingos transporto Lietuvoje išlaidos apmokamos taikant Kuro ir viešojo transporto išlaidų fiksuotųjų įkainių nustatymo tyrimo ataskaitą.</text:p>
            <text:p text:style-name="P864"/>
            <text:p text:style-name="P865">Projekto veikloms vykdyti reikalingos užsienio komandiruočių išlaidos apmokamos taikant fiksuotuosius įkainius. Įkainiai nustatomi vadovaujantis Mokslinių išvykų išlaidų fiksuotųjų įkainių apskaičiavimo tyrimo ataskaita.</text:p>
            <text:p text:style-name="P866"/>
            <text:p text:style-name="P867">Pagal Aprašo 9.3 papunktyje numatytą veiklą įgyvendinant antrosios pakopos studijų programą, norminės studijų kainos išlaidos yra tinkamos finansuoti vadovaujantis iki kiekvienų metų sausio 15 d. Lietuvos Respublikos švietimo ir mokslo ministro įsakymu tvirtinamomis studentų, priimamų į aukštąsias mokyklas, norminėmis studijų kainomis. <text:s/></text:p>
            <text:p text:style-name="P868"/>
            <text:p text:style-name="P869">Projekto veiklose dalyvaujančių asmenų darbo užmokesčio, apskaičiuoto ir išmokėto už darbo laiką, kurio metu darbuotojai dalyvavo projekto veiklose, ir<text:s/><text:soft-page-break/>susijusių darbdavio įsipareigojimų išlaidos, išskyrus tų projekto veiklose dalyvaujančių asmenų darbo užmokesčio išlaidas, kurie gauna darbo užmokestį<text:s/>ar jo dalį iš ES struktūrinės, kitos ES finansinės paramos ar tarptautinės finansinės paramos; šios išlaidos yra tinkamos tik kaip projekto vykdytojo ir (ar) partnerio (-ių) nuosavas įnašas.</text:p>
            <text:p text:style-name="P870"/>
            <text:p text:style-name="P871">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text:s/></text:p>
            <text:p text:style-name="P872"/>
            <text:p text:style-name="P873">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text:s/>fiksuotosios normos apskaičiuojamos remiantis Kasmetinių atostogų ir papildomų poilsio dienų išmokų fiksuotųjų normų nustatymo tyrimo ataskaita.<text:s/></text:p>
            <text:p text:style-name="P874"/>
            <text:p text:style-name="P875">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text:p>
            <text:p text:style-name="P876"/>
            <text:p text:style-name="P877">Projekto veikloms vykdyti reikalingos bendrųjų įgūdžių mokymo išlaidos apmokamos taikant Bendrųjų įgūdžių mokymo fiksuotojo įkainio nustatymo tyrimo ataskaitą. <text:s/></text:p>
            <text:p text:style-name="P878"/>
            <text:p text:style-name="P879">Projekto veikloms vykdyti reikalingos renginio organizavimo išlaidos apmokamos taikant „Renginio organizavimo fiksuotojo įkainio nustatymo tyrimo ataskaitą.“.</text:p>
            <text:p text:style-name="P880"/>
            <text:p text:style-name="P881">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882"/>
            <text:p text:style-name="P883"><text:span text:style-name="T884">Fiksuotųjų įkainių nustatymo tyrimo ataskaitos skelbiamos ES struktūrinių fondų svetainėje adresu<text:s/></text:span><text:span text:style-name="T885">https://www.esinvesticijos.lt/lt/dokumentai/supaprastinto-islaidu-apmokejimo-tyrimai</text:span><text:span text:style-name="T886">.</text:span></text:p>
            <text:p text:style-name="P887"/>
          </table:table-cell>
        </table:table-row>
        <text:soft-page-break/>
        <table:table-row table:style-name="TableRow888">
          <table:table-cell table:style-name="TableCell889">
            <text:p text:style-name="P890">6.</text:p>
          </table:table-cell>
          <table:table-cell table:style-name="TableCell891">
            <text:p text:style-name="P892">Informavimas apie projektą<text:s/></text:p>
          </table:table-cell>
          <table:table-cell table:style-name="TableCell893">
            <text:p text:style-name="P894">Tinkamos finansuoti tik privalomos informavimo apie projektą priemonės pagal Projektų taisyklių 37 skirsnio 450.1, 450.2 ir 450.6 papunkčius.</text:p>
            <text:p text:style-name="P895"/>
          </table:table-cell>
        </table:table-row>
        <table:table-row table:style-name="TableRow896">
          <table:table-cell table:style-name="TableCell897">
            <text:p text:style-name="P898">7.</text:p>
          </table:table-cell>
          <table:table-cell table:style-name="TableCell899">
            <text:p text:style-name="P900">Netiesioginės išlaidos ir kitos išlaidos pagal fiksuotąją projekto išlaidų normą</text:p>
          </table:table-cell>
          <table:table-cell table:style-name="TableCell901">
            <text:p text:style-name="P902">Tinkama finansuoti.<text:s/></text:p>
            <text:p text:style-name="P903"/>
            <text:p text:style-name="P904">Netiesioginėms projekto išlaidoms apmokėti taikoma fiksuotoji projekto išlaidų norma apskaičiuojama pagal Projektų taisyklių 10 priedą.</text:p>
          </table:table-cell>
        </table:table-row>
      </table:table>
      <text:p text:style-name="P905"><text:span text:style-name="T906">Pastaba. Paraiškos formos projekto biudžeto lentelė pildoma vadovaujantis instrukcija Projekto bi</text:span><text:span text:style-name="T907">udžeto formos pildymas, pateikta Rekomendacijose dėl projektų išlaidų atitikties Europos Sąjungos struktūrinių fondų reikalavimams.</text:span><text:s/></text:p>
      <text:p text:style-name="P908">Punkto pakeitimai:</text:p>
      <text:p text:style-name="P909"><text:span text:style-name="T910">Nr.<text:s/></text:span><text:a xlink:href="https://www.e-tar.lt/portal/legalAct.html?documentId=f939780069bc11e69d8fa40f56962063" office:target-frame-name="_top" xlink:show="replace"><text:span text:style-name="T911">V-709</text:span></text:a><text:span text:style-name="T912">, 2016-08-24, paskelbta TAR 2016-08-24, i. k. 2016-22598</text:span></text:p>
      <text:p text:style-name="P913"><text:span text:style-name="T914">Nr.<text:s/></text:span><text:a xlink:href="https://www.e-tar.lt/portal/legalAct.html?documentId=6bb4dae0573411e7846ef01bfffb9b64" office:target-frame-name="_top" xlink:show="replace"><text:span text:style-name="T915">V-509</text:span></text:a><text:span text:style-name="T916">, 2017-06-22, paskelbta TAR 2017-06-22, i. k. 2017-10520</text:span></text:p>
      <text:p text:style-name="P917"><text:span text:style-name="T918">Nr.<text:s/></text:span><text:a xlink:href="https://www.e-tar.lt/portal/legalAct.html?documentId=1190fef01eae11ebb0038a8cd8ff585f" office:target-frame-name="_top" xlink:show="replace"><text:span text:style-name="T919">V-1684</text:span></text:a><text:span text:style-name="T920">, 2020-11-04, paskelbta TAR 2020-11-04, i. k. 2020-23054</text:span></text:p>
      <text:p text:style-name="Normal"/>
      <text:p text:style-name="P921"><text:span text:style-name="T922">32</text:span><text:span text:style-name="T923">. Išlaidos apmokamos taikant fiksuotuosius įkainius, turi atitikti šias nuostatas:</text:span></text:p>
      <text:p text:style-name="P924"><text:span text:style-name="T925">32.1</text:span><text:span text:style-name="T926">.</text:span><text:span text:style-name="T927"><text:s/>pagal fiksuotuosius įkainius apmokamos išlaidos turi atitikti Projektų taisyklių 35 skirsnį;</text:span></text:p>
      <text:p text:style-name="P928"><text:span text:style-name="T929">32.2</text:span><text:span text:style-name="T930">. pareiškėjas turi teisę paraiškoje numatyti mažesnius fiksuotųjų įkainių dydžius, nei jam taikomi Apraše nustatyti dydžiai;</text:span></text:p>
      <text:p text:style-name="P931"><text:span text:style-name="T932">32.3</text:span><text:span text:style-name="T933">.<text:s/></text:span><text:span text:style-name="T934">projektų išlaidos,<text:s/></text:span><text:span text:style-name="T935">kurias numatyta apmokėti taikant fiksuotuosius įkainius, apmokamos atsižvelgiant į projekto sutartyje nustatytus fiksuotuosius įkainius ir projekto vykdytojo pateiktus dokumentus, kuriais įrodomas pasiektas rezultatas. Dokumentai, kuriuos reikia pateikti,<text:s/></text:span><text:span text:style-name="T936">įrodant pagal fiksuotuosius įkainius apmokamų rezultatų pasiekimą, bus nurodyti projekto sutartyje.</text:span></text:p>
      <text:p text:style-name="P937"><text:span text:style-name="T938">33</text:span><text:span text:style-name="T939">. Projektinio pasiūlymo ir paraiškos parengimo išlaidos yra netinkamos finansuoti, išskyrus su projektiniu pasiūlymu teikiamo investicijų projekto (</text:span><text:span text:style-name="T940">jei jį privaloma teikti pagal Aprašo 37 punktą) rengimo išlaidas, jeigu šios išlaidos yra patirtos ne anksčiau kaip 2014 m. sausio 1 d., kurias pareiškėjas gali įtraukti į projekto biudžetą, rengdamas paraišką.</text:span></text:p>
      <text:p text:style-name="P941"><text:span text:style-name="T942">34</text:span><text:span text:style-name="T943">. Pajamoms iš projekto veiklų, gautoms<text:s/></text:span><text:span text:style-name="T944">projekto įgyvendinimo metu, taikomi reikalavimai nustatyti Projektų taisyklių 36 skirsnyje.</text:span></text:p>
      <text:p text:style-name="P945"><text:span text:style-name="T946">35</text:span><text:span text:style-name="T947">. Veiklos gali būti pradėtos įgyvendinti ir išlaidos gali būti patirtos ir apmokėtos iki sutarties pasirašymo, bet ne anksčiau kaip 2014 m. sausio 1 d., su są</text:span><text:span text:style-name="T948">lyga, kad visos projekto veiklos nėra baigtos pareiškėjui pateikiant paraišką.</text:span></text:p>
      <text:p text:style-name="P949"/>
      <text:p text:style-name="P950"><text:span text:style-name="T951">V</text:span><text:span text:style-name="T952"><text:s/>SKYRIUS</text:span></text:p>
      <text:p text:style-name="P953"><text:span text:style-name="T954">PARAIŠKŲ RENGIMAS, PAREIŠKĖJŲ INFORMAVIMAS, KONSULTAVIMAS, PARAIŠKŲ TEIKIMAS IR VERTINIMAS</text:span></text:p>
      <text:p text:style-name="P955"/>
      <text:p text:style-name="P956"><text:span text:style-name="T957">36</text:span><text:span text:style-name="T958">. Galimi pareiškėjai turi pateikti Ministerijai projektinį<text:s/></text:span><text:span text:style-name="T959">pasiūlymą pagal formą, nustatytą Valstybės projektų atrankos tvarkos apraše, patvirtintame Lietuvos Respublikos švietimo ir mokslo ministro 2014 m. gruodžio 16 d. įsakymu Nr. V-1219. Projektinis pasiūlymas turi būti pateiktas iki Ministerijos kvietime teik</text:span><text:span text:style-name="T960">ti projektinį pasiūlymą nustatytos datos.</text:span></text:p>
      <text:p text:style-name="P961"><text:span text:style-name="T962">37</text:span><text:span text:style-name="T963">. Kartu su projektiniu pasiūlymu galimi pareiškėjai turi pateikti:</text:span></text:p>
      <text:p text:style-name="P964"><text:span text:style-name="T965">37.1</text:span><text:span text:style-name="T966">. jeigu suplanuotų investicijų į investavimo objektus (projekto įgyvendinimo metu numatytas sukurti (pagerinti, atnaujinti, kt.) ilgala</text:span><text:span text:style-name="T967">ikis materialusis ir nematerialusis turtas) išlaidų<text:s/></text:span><text:soft-page-break/><text:span text:style-name="T968">suma, išskyrus (atėmus) joms tenkantį pridėtinės vertės mokestį ir išlaidas, kurios yra apmokamos supaprastintai pagal iš anksto nustatytus dydžius (fiksuotuosius įkainius, fiksuotąsias sumas arba fiksuot</text:span><text:span text:style-name="T969">ąsias normas) viršija 300 000,00 Eur (tris šimtus tūkstančių eurų 00 ct):</text:span></text:p>
      <text:p text:style-name="P970"><text:span text:style-name="T971">37.1.1</text:span><text:span text:style-name="T972">. investicijų projektą, parengtą pagal Investicijų projektų, kuriems siekiama gauti finansavimą iš Europos Sąjungos struktūrinės paramos ir (ar) valstybės biudžeto lėšų, reng</text:span><text:span text:style-name="T973">imo metodiką, kuri skelbiama ES struktūrinių fondų svetainėje www.esinvesticijos.lt;</text:span></text:p>
      <text:p text:style-name="P974"><text:span text:style-name="T975">37.1.2</text:span><text:span text:style-name="T976">. sąnaudų efektyvumo analizės rezultatų lentelę, parengtą pagal formą, nustatytą Optimalios projekto įgyvendinimo alternatyvos pasirinkimo kokybės vertinimo meto</text:span><text:span text:style-name="T977">dikos (toliau – Kokybės metodika), patvirtintos 2014 m. spalio 13 d. 2014–2020 metų Europos Sąjungos struktūrinių fondų investicijų veiksmų programos valdymo komiteto posėdžio protokolu Nr. 35, 5 priede. Kokybės metodika skelbiama ES struktūrinių fondų sve</text:span><text:span text:style-name="T978">tainėje www.esinvesticijos.lt;</text:span></text:p>
      <text:p text:style-name="P979"><text:span text:style-name="T980">37.2</text:span><text:span text:style-name="T981">. informaciją, jei projektas prisideda prie Užimtumo didinimo 2014–2020 metų programos įgyvendinimo tarpinstitucinio veiklos plano, patvirtinto 2014 m. gruodžio 3 d. Lietuvos Respublikos Vyriausybės nutarimu Nr. 136</text:span><text:span text:style-name="T982">5 „Dėl Užimtumo didinimo 2014–2020 metų programos įgyvendinimo tarpinstitucinio veiklos plano patvirtinimo“, 1 priede nurodytos 2.4.1 priemonės, už kurią yra atsakinga Ministerija, įgyvendinimo.</text:span></text:p>
      <text:p text:style-name="P983"><text:span text:style-name="T984">38</text:span><text:span text:style-name="T985">. Jeigu projektas atitinka Aprašo 37.1 papunktyje įva</text:span><text:span text:style-name="T986">rdintą sąlygą, atliekant alternatyvų analizę pagal Kokybės metodiką, minimaliai turi būti išnagrinėtos ir palygintos šios projekto įgyvendinimo alternatyvos:</text:span></text:p>
      <text:p text:style-name="P987"><text:span text:style-name="T988">38.1</text:span><text:span text:style-name="T989">. naujų įrenginių įsigijimas arba esamų įrenginių pakeitimas;</text:span></text:p>
      <text:p text:style-name="P990"><text:span text:style-name="T991">38.2</text:span><text:span text:style-name="T992">. įrenginių nuoma;</text:span></text:p>
      <text:p text:style-name="P993"><text:span text:style-name="T994">3</text:span><text:span text:style-name="T995">8.3</text:span><text:span text:style-name="T996">. kooperacija;</text:span></text:p>
      <text:p text:style-name="P997"><text:span text:style-name="T998">38.4</text:span><text:span text:style-name="T999">. technologijos A įrenginių įsigijimas;</text:span></text:p>
      <text:p text:style-name="P1000"><text:span text:style-name="T1001">38.5</text:span><text:span text:style-name="T1002">. technologijos B įrenginių įsigijimas.</text:span></text:p>
      <text:p text:style-name="P1003"><text:span text:style-name="T1004">39</text:span><text:span text:style-name="T1005">. Ministerija, įvertinusi projektinius pasiūlymus, priims sprendimą dėl valstybės projektų sąrašo sudarymo. Į valstybės projektų<text:s/></text:span><text:span text:style-name="T1006">sąrašą gali būti įtraukti tik Projektų taisyklių 37 punkte nustatytus reikalavimus atitinkantys projektai. Pareiškėjai, kurių projektai įtraukti į valstybės projektų sąrašą, įgis teisę teikti paraišką finansuoti projektą.</text:span></text:p>
      <text:p text:style-name="P1007"><text:span text:style-name="T1008">40</text:span><text:span text:style-name="T1009">. Siekdamas gauti finansavim</text:span><text:span text:style-name="T1010">ą pareiškėjas turi užpildyti paraišką,<text:s/></text:span><text:span text:style-name="T1011">kurios iš dalies užpildyta forma PDF formatu<text:s/></text:span><text:span text:style-name="T1012">skelbiama<text:s/></text:span><text:span text:style-name="T1013">ES struktūrinių fondų<text:s/></text:span><text:span text:style-name="T1014">svetainės www.esinvesticijos.lt skiltyje „Finansavimas / Planuojami valstybės (regionų) projektai“ prie konkretaus planuojamo projekto „Susi</text:span><text:span text:style-name="T1015">jusių dokumentų“.</text:span></text:p>
      <text:p text:style-name="P1016"><text:span text:style-name="T1017">41</text:span><text:span text:style-name="T1018">. Pareiškėjas pildo paraišką ir kartu su Aprašo 44 punkte nurodytais priedais teikia ją per Iš Europos Sąjungos struktūrinių fondų lėšų bendrai finansuojamų projektų duomenų mainų svetainę (toliau – DMS),<text:s/></text:span><text:span text:style-name="T1019">o jei nėra įdiegtos DMS funkcinės galimybės – Įgyvendinančiajai institucijai<text:s/></text:span><text:span text:style-name="T1020">raštu (kartu pateikdamas į elektroninę laikmeną įrašytą paraišką ir priedus) Projektų taisyklių 12 skirsnyje nustatyta tvarka.</text:span></text:p>
      <text:p text:style-name="P1021"><text:span text:style-name="T1022">42</text:span><text:span text:style-name="T1023">.<text:s/></text:span><text:span text:style-name="T1024">Jei paraiškos gali būti teikiamos per DMS,<text:s/></text:span><text:span text:style-name="T1025">p</text:span><text:span text:style-name="T1026">areiškėjas prie DMS jungiasi naudodamasis Valstybės informacinių išteklių sąveikumo platforma ir užsiregistravęs tampa DMS naudotoju.</text:span></text:p>
      <text:p text:style-name="P1027"><text:span text:style-name="T1028">43</text:span><text:span text:style-name="T1029">. Jei laikinai nėra užtikrintos DMS funkcinės galimybės ir dėl to pareiškėjai negali pateikti paraiškos ar jos pried</text:span><text:span text:style-name="T1030">o (-ų) paskutinę paraiškų pateikimo termino dieną, Įgyvendinančioji institucija paraiškų pateikimo terminą pratęsia 7 dienų laikotarpiui ir (arba) sudaro galimybę paraiškas ar jų priedus pateikti kitu būdu bei apie tai informuoja pareiškėjus raštu.</text:span></text:p>
      <text:p text:style-name="P1031"><text:span text:style-name="T1032">44</text:span><text:span text:style-name="T1033">.</text:span><text:span text:style-name="T1034"><text:s/>Kartu su paraiška pareiškėjas turi pateikti šiuos priedus (44.1–44.2 papunkčiuose nurodytų paraiškos priedų formas skelbia Finansų ministerija ES struktūrinių fondų svetainės<text:s/></text:span><text:span text:style-name="T1035">www.esinvesticijos.lt</text:span><text:span text:style-name="T1036"><text:s/>skiltyje „Dokumentai“, ieškant dokumento tipo „Paraiškų pr</text:span><text:span text:style-name="T1037">iedų formos“):</text:span></text:p>
      <text:p text:style-name="P1038"><text:span text:style-name="T1039">44.1</text:span><text:span text:style-name="T1040">.<text:s/></text:span><text:span text:style-name="T1041">Partnerio (-ių) deklaraciją (-as), jeigu projektą numatyta įgyvendinti kartu su partneriais (Partnerio deklaracijos forma integruota į pildomą paraiškos formą);</text:span></text:p>
      <text:p text:style-name="P1042"><text:span text:style-name="T1043">44.2</text:span><text:span text:style-name="T1044">.<text:s/></text:span><text:span text:style-name="T1045">Klausimyną apie pirkimo ir (arba) importo pridėtinės vertės mo</text:span><text:span text:style-name="T1046">kesčio tinkamumą finansuoti iš Europos Sąjungos struktūrinių fondų ir (arba) Lietuvos Respublikos biudžeto lėšų, jei<text:s/></text:span><text:soft-page-break/><text:span text:style-name="T1047">pareiškėjas prašo PVM išlaidas pripažinti tinkamomis finansuoti, t. y., įtraukia šias išlaidas į projekto biudžetą.</text:span></text:p>
      <text:p text:style-name="P1048"><text:span text:style-name="T1049">45</text:span><text:span text:style-name="T1050">.<text:s/></text:span><text:span text:style-name="T1051">Paraiškų pate</text:span><text:span text:style-name="T1052">ikimo paskutinė diena nustatoma valstybės projektų sąraše</text:span><text:span text:style-name="T1053">, kuris skelbiamas ES struktūrinių fondų svetainėje www.esinvesticijos.lt.</text:span></text:p>
      <text:p text:style-name="P1054"><text:span text:style-name="T1055">46</text:span><text:span text:style-name="T1056">.<text:s/></text:span><text:span text:style-name="T1057">Pareiškėjai informuojami ir konsultuojami Projektų taisyklių 5 skirsnyje nustatyta tvarka. Informacija apie konkreči</text:span><text:span text:style-name="T1058">us Įgyvendinančiosios institucijos konsultuojančius asmenis ir jų kontaktus bus nurodyta Įgyvendinančiosios institucijos siunčiamame pasiūlyme teikti paraiškas pagal valstybės projektų sąrašą.</text:span></text:p>
      <text:p text:style-name="P1059"><text:span text:style-name="T1060">47</text:span><text:span text:style-name="T1061">. Įgyvendinančioji institucija atlieka projekto tinkamumo</text:span><text:span text:style-name="T1062"><text:s/>finansuoti vertinimą Projektų taisyklių 14 ir 15 skirsniuose nustatyta tvarka pagal Aprašo 1 priede nustatytus reikalavimus.</text:span><text:s/></text:p>
      <text:p text:style-name="P1063">Punkto pakeitimai:</text:p>
      <text:p text:style-name="P1064"><text:span text:style-name="T1065">Nr.<text:s/></text:span><text:a xlink:href="https://www.e-tar.lt/portal/legalAct.html?documentId=1190fef01eae11ebb0038a8cd8ff585f" office:target-frame-name="_top" xlink:show="replace"><text:span text:style-name="T1066">V-1684</text:span></text:a><text:span text:style-name="T1067">,<text:s/></text:span><text:span text:style-name="T1068">2020-11-04, paskelbta TAR 2020-11-04, i. k. 2020-23054</text:span></text:p>
      <text:p text:style-name="Normal"/>
      <text:p text:style-name="P1069"><text:span text:style-name="T1070">48</text:span><text:span text:style-name="T1071">. Paraiškos vertinimo metu Įgyvendinančioji institucija gali paprašyti pareiškėjo pateikti trūkstamą informaciją ir (arba) dokumentus. Pareiškėjas privalo pateikti šią informaciją ir (arba) doku</text:span><text:span text:style-name="T1072">mentus per Įgyvendinančiosios institucijos nustatytą terminą.</text:span></text:p>
      <text:p text:style-name="P1073"><text:span text:style-name="T1074">49</text:span><text:span text:style-name="T1075">. Paraiškos vertinamos ne ilgiau kaip 60 dienų nuo valstybės projekto paraiškos gavimo dienos.</text:span></text:p>
      <text:p text:style-name="P1076"><text:span text:style-name="T1077">50</text:span><text:span text:style-name="T1078">. Nepavykus paraiškų įvertinti per nustatytą terminą (kai paraiškų vertinimo metu reiki</text:span><text:span text:style-name="T1079">a kreiptis į kitas institucijas, atliekama patikra projekto įgyvendinimo ir (ar) administravimo vietoje), vertinimo terminas gali būti pratęstas Įgyvendinančiosios institucijos sprendimu. Apie naują paraiškų vertinimo terminą Įgyvendinančioji institucija i</text:span><text:span text:style-name="T1080">nformuoja pareiškėjus raštu.</text:span></text:p>
      <text:p text:style-name="P1081"><text:span text:style-name="T1082">51</text:span><text:span text:style-name="T1083">. Paraiška atmetama dėl priežasčių, nustatytų Apraše ir Projektų taisyklių 14–16 skirsniuose, juose nustatyta tvarka. Apie paraiškos atmetimą pareiškėjas informuojamas raštu per 3 darbo dienas nuo sprendimo dėl paraiškos<text:s/></text:span><text:span text:style-name="T1084">atmetimo priėmimo dienos.</text:span></text:p>
      <text:p text:style-name="P1085"><text:span text:style-name="T1086">52</text:span><text:span text:style-name="T1087">. Pareiškėjas sprendimą dėl paraiškos atmetimo gali apskųsti Projektų taisyklių 43 skirsnyje nustatyta tvarka ne vėliau kaip per 14 dienų nuo tos dienos, kurią pareiškėjas sužinojo ar turėjo sužinoti apie skundžiamus Įgyvend</text:span><text:span text:style-name="T1088">inančiosios institucijos veiksmus ar neveikimą.</text:span></text:p>
      <text:p text:style-name="P1089"><text:span text:style-name="T1090">53</text:span><text:span text:style-name="T1091">. Įgyvendinančiajai institucijai baigus paraiškų vertinimą, sprendimą dėl projekto finansavimo arba nefinansavimo priima Ministerija Projektų taisyklių 17 skirsnyje nustatyta tvarka.</text:span></text:p>
      <text:p text:style-name="P1092"><text:span text:style-name="T1093">54</text:span><text:span text:style-name="T1094">.<text:s/></text:span><text:span text:style-name="T1095">Ministerija</text:span><text:span text:style-name="T1096">i priėmus sprendimą finansuoti projektą, Įgyvendinančioji institucija per 3 darbo dienas nuo šio sprendimo gavimo dienos per DMS (arba raštu, jei atitinkamos DMS funkcinės galimybės nėra įdiegtos) pateikia šį sprendimą pareiškėjams.</text:span></text:p>
      <text:p text:style-name="P1097"><text:span text:style-name="T1098">55</text:span><text:span text:style-name="T1099">.<text:s/></text:span><text:span text:style-name="T1100">Pagal Aprašą fi</text:span><text:span text:style-name="T1101">nansuojamiems projektams įgyvendinti bus sudaromos dvišalės projektų sutartys tarp pareiškėjo ir Įgyvendinančiosios institucijos.</text:span></text:p>
      <text:p text:style-name="P1102"><text:span text:style-name="T1103">56</text:span><text:span text:style-name="T1104">. Ministerijai priėmus sprendimą dėl projekto finansavimo, Įgyvendinančioji institucija Projektų taisyklių 18 skirsnyje<text:s/></text:span><text:span text:style-name="T1105">nustatyta tvarka pagal Projektų taisyklių 4 priede nustatytą formą parengia ir pateikia pareiškėjui projekto sutarties projektą ir nurodo pasiūlymo pasirašyti sutartį galiojimo terminą. Pareiškėjui per Įgyvendinančiosios institucijos nustatytą pasiūlymo ga</text:span><text:span text:style-name="T1106">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span text:style-name="T1107">.</text:span></text:p>
      <text:p text:style-name="P1108"><text:span text:style-name="T1109">57</text:span><text:span text:style-name="T1110">. Projekto sutarties originalas gali būti rengiamas ir teikiamas vienu iš žemiau nurodytų būdų, priklausomai nuo to, kokią šio dokumento formą pasirenka projekto vykdytojas:</text:span></text:p>
      <text:p text:style-name="P1111"><text:span text:style-name="T1112">57.1</text:span><text:span text:style-name="T1113">. kaip pasirašytas popierinis dokumentas;</text:span></text:p>
      <text:p text:style-name="P1114"><text:span text:style-name="T1115">57.2</text:span><text:span text:style-name="T1116">. kaip<text:s/></text:span><text:span text:style-name="T1117">elektroninis dokumentas, pasirašytas elektroniniu parašu.</text:span></text:p>
      <text:p text:style-name="P1118"/>
      <text:p text:style-name="P1119"><text:span text:style-name="T1120">VI</text:span><text:span text:style-name="T1121"><text:s/>SKYRIUS</text:span></text:p>
      <text:p text:style-name="P1122"><text:span text:style-name="T1123">PROJEKTŲ ĮGYVENDINIMO REIKALAVIMAI</text:span></text:p>
      <text:p text:style-name="P1124"/>
      <text:p text:style-name="P1125"><text:span text:style-name="T1126">58</text:span><text:span text:style-name="T1127">. Projektas įgyvendinamas pagal projekto sutartyje, Apraše ir Projektų taisyklėse nustatytus reikalavimus.</text:span></text:p>
      <text:p text:style-name="P1128"><text:span text:style-name="T1129">59</text:span><text:span text:style-name="T1130">. Projekto vykdytojas turi apdrausti projekto įgyvendinimui skirtą ilgalaikį materialųjį turtą, kuris įsigytas ar sukurtas<text:s/></text:span><text:span text:style-name="T1131">iš projektui skirto finansavimo lėšų</text:span><text:span text:style-name="T1132">, maksimaliu turto atkuriamosios vertės draudimu nuo visų galimų rizikos atvejų. Turtas turi būti</text:span><text:span text:style-name="T1133"><text:s/>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1134"><text:span text:style-name="T1135">60</text:span><text:span text:style-name="T1136">.<text:s/></text:span><text:span text:style-name="T1137">Jei projekto veikla nepradėta įgyvendinti per 6 mėnesius nuo projekto sutarties pasirašymo dienos, Įgyvendinančioji institucija, suderinusi su Ministerija, turi teisę vienašališkai nutraukti projekto sutartį</text:span></text:p>
      <text:p text:style-name="P1138">Papildyta punktu:</text:p>
      <text:p text:style-name="P1139"><text:span text:style-name="T1140">Nr.<text:s/></text:span><text:a xlink:href="https://www.e-tar.lt/portal/legalAct.html?documentId=f939780069bc11e69d8fa40f56962063" office:target-frame-name="_top" xlink:show="replace"><text:span text:style-name="T1141">V-709</text:span></text:a><text:span text:style-name="T1142">, 2016-08-24, paskelbta TAR 2016-08-24, i. k. 2016-22598</text:span></text:p>
      <text:p text:style-name="Normal"/>
      <text:p text:style-name="P1143"><text:span text:style-name="T1144">61</text:span><text:span text:style-name="T1145">. Projekto sutartyje nustatomas privalomas finansinis projekto lėšų įsisavinimo spartos rodiklis t. y. nurodoma pri</text:span><text:span text:style-name="T1146">valoma įsisavinti procentinė lėšų dalis nuo visų projektui įgyvendinti skirtų projekto finansavimo lėšų per 12, 24 ir 36 mėnesius nuo projekto sutarties pasirašymo dienos<text:s/></text:span></text:p>
      <text:p text:style-name="P1147">Papildyta punktu:</text:p>
      <text:p text:style-name="P1148"><text:span text:style-name="T1149">Nr.<text:s/></text:span><text:a xlink:href="https://www.e-tar.lt/portal/legalAct.html?documentId=f939780069bc11e69d8fa40f56962063" office:target-frame-name="_top" xlink:show="replace"><text:span text:style-name="T1150">V-709</text:span></text:a><text:span text:style-name="T1151">, 2016-08-24, paskelbta TAR 2016-08-24, i. k. 2016-22598</text:span></text:p>
      <text:p text:style-name="Normal"/>
      <text:p text:style-name="P1152"><text:span text:style-name="T1153">62</text:span><text:span text:style-name="T1154">. Projektui gali būti skiriamas papildomas finansavimas ir (arba) leidžiama panaudoti sutaupytas lėšas Projektų taisyklių 20 skirsnyje nustatyta tvarka</text:span><text:span text:style-name="T1155">. Taip pat svarstant galimybę skirti projektui papildomą finansavimą ir (arba) leisti panaudoti sutaupytas lėšas įvertinama, kaip projekto vykdytojas vykdo projekto sutartyje nustatytus įsipareigojimus:</text:span></text:p>
      <text:p text:style-name="P1156"><text:span text:style-name="T1157">62.1</text:span><text:span text:style-name="T1158">. ar projekto įgyvendinimas vykdomas pagal proj</text:span><text:span text:style-name="T1159">ekto sutartyje nustatytą projekto veiklų įgyvendinimo grafiką;</text:span></text:p>
      <text:p text:style-name="P1160"><text:span text:style-name="T1161">62.2</text:span><text:span text:style-name="T1162">. ar pasiektas projekto sutartyje nustatytas finansinis projekto lėšų įsisavinimo spartos rodiklis;</text:span></text:p>
      <text:p text:style-name="P1163"><text:span text:style-name="T1164">62.3</text:span><text:span text:style-name="T1165">. ar pasiekti tarpiniai ir galutiniai stebėsenos rodikliai projekto sutartyje</text:span><text:span text:style-name="T1166"><text:s/>nustatytais terminais.</text:span><text:s/></text:p>
      <text:p text:style-name="P1167">Papildyta punktu:</text:p>
      <text:p text:style-name="P1168"><text:span text:style-name="T1169">Nr.<text:s/></text:span><text:a xlink:href="https://www.e-tar.lt/portal/legalAct.html?documentId=f939780069bc11e69d8fa40f56962063" office:target-frame-name="_top" xlink:show="replace"><text:span text:style-name="T1170">V-709</text:span></text:a><text:span text:style-name="T1171">, 2016-08-24, paskelbta TAR 2016-08-24, i. k. 2016-22598</text:span></text:p>
      <text:p text:style-name="Normal"/>
      <text:p text:style-name="P1172"><text:span text:style-name="T1173">62</text:span><text:span text:style-name="T1174">1</text:span><text:span text:style-name="T1175">. P</text:span><text:span text:style-name="T1176">agal Aprašo 9.4 papunktyje nurodytą<text:s/></text:span><text:span text:style-name="T1177">remiamą veiklą</text:span><text:span text:style-name="T1178"><text:s/></text:span><text:span text:style-name="T1179">p</text:span><text:span text:style-name="T1180">rojekto vykdytojas sudaro projekto priežiūros komitetą, kuris stebi projekto pažangą ir teikia rekomendacijas dėl projekto įgyvendinimo. Projekto priežiūros komitetas sudaromas iš Įgyvendinančiosios institucijos, Ministerijos ir projekto vy</text:span><text:span text:style-name="T1181">kdytojo atstovų, į projekto priežiūros komiteto sudėtį gali būti kviečiami kitų institucijų, įstaigų ar organizacijų atstovai. Projekto priežiūros komiteto narių sudėtis tvirtinama pirmo posėdžio metu. Projekto priežiūros komiteto veiklos principai nustato</text:span><text:span text:style-name="T1182">mi Projekto priežiūros komiteto darbo reglamente, kuris turi būti suderintas su Ministerija.</text:span><text:s/></text:p>
      <text:p text:style-name="P1183">Papildyta punktu:</text:p>
      <text:p text:style-name="P1184"><text:span text:style-name="T1185">Nr.<text:s/></text:span><text:a xlink:href="https://www.e-tar.lt/portal/legalAct.html?documentId=a3d28c30dd5711eb9f09e7df20500045" office:target-frame-name="_top" xlink:show="replace"><text:span text:style-name="T1186">V-1231</text:span></text:a><text:span text:style-name="T1187">, 2021-07-05, paskelbta TAR<text:s/></text:span><text:span text:style-name="T1188">2021-07-05, i. k. 2021-15287</text:span></text:p>
      <text:p text:style-name="Normal"/>
      <text:p text:style-name="P1189"><text:span text:style-name="T1190">VII</text:span><text:span text:style-name="T1191"><text:s/>SKYRIUS</text:span></text:p>
      <text:p text:style-name="P1192"><text:span text:style-name="T1193">APRAŠO KEITIMO TVARKA</text:span></text:p>
      <text:p text:style-name="P1194"/>
      <text:p text:style-name="P1195"><text:span text:style-name="T1196">63</text:span><text:span text:style-name="T1197">. Aprašo keitimo tvarka nustatyta Projektų taisyklių 11 skirsnyje.</text:span></text:p>
      <text:p text:style-name="P1198">Punkto numeracijos pakeitimas:</text:p>
      <text:p text:style-name="P1199"><text:span text:style-name="T1200">Nr.<text:s/></text:span><text:a xlink:href="https://www.e-tar.lt/portal/legalAct.html?documentId=f939780069bc11e69d8fa40f56962063" office:target-frame-name="_top" xlink:show="replace"><text:span text:style-name="T1201">V-709</text:span></text:a><text:span text:style-name="T1202">, 2016-08-24, paskelbta TAR 2016-08-24, i. k. 2016-22598</text:span></text:p>
      <text:p text:style-name="Normal"/>
      <text:p text:style-name="P1203"><text:span text:style-name="T1204">64</text:span><text:span text:style-name="T1205">. Jei Aprašas keičiamas jau atrinkus projektus, šie pakeitimai, nepažeidžiant lygiateisišku</text:span><text:span text:style-name="T1206">mo principo, taikomi ir įgyvendinamiems projektams Projektų taisyklių 91 punkte nustatytais atvejais.</text:span></text:p>
      <text:p text:style-name="P1207"/>
      <text:p text:style-name="P1208"/>
      <text:p text:style-name="P1209">Punkto numeracijos pakeitimas:</text:p>
      <text:p text:style-name="P1210"><text:span text:style-name="T1211">Nr.<text:s/></text:span><text:a xlink:href="https://www.e-tar.lt/portal/legalAct.html?documentId=f939780069bc11e69d8fa40f56962063" office:target-frame-name="_top" xlink:show="replace"><text:span text:style-name="T1212">V-709</text:span></text:a><text:span text:style-name="T1213">, 2016-08-24,<text:s/></text:span><text:span text:style-name="T1214">paskelbta TAR 2016-08-24, i. k. 2016-22598</text:span></text:p>
      <text:p text:style-name="Normal"/>
      <text:p text:style-name="P1215">________________</text:p>
      <text:p text:style-name="Normal"/>
      <text:p text:style-name="Normal"/>
      <text:p text:style-name="Normal"/>
      <text:p text:style-name="Normal"/>
      <text:p text:style-name="P1216">Priedų pakeitimai:</text:p>
      <text:p text:style-name="Normal"/>
      <text:p text:style-name="P1217">PFSA Nr 1_715_1 priedas (nauja redakcija pagal V-1684)</text:p>
      <text:p text:style-name="P1218">Priedo pakeitimai:</text:p>
      <text:p text:style-name="P1219"><text:span text:style-name="T1220">Nr.<text:s/></text:span><text:a xlink:href="https://www.e-tar.lt/portal/legalAct.html?documentId=1190fef01eae11ebb0038a8cd8ff585f" office:target-frame-name="_top" xlink:show="replace"><text:span text:style-name="T1221">V-1684</text:span></text:a><text:span text:style-name="T1222">, 2020-11-04, paskelbta TAR 2020-11-04, i. k. 2020-23054</text:span></text:p>
      <text:p text:style-name="Normal"/>
      <text:p text:style-name="P1223">2 priedas (pagal V-1684)</text:p>
      <text:p text:style-name="P1224">Papildyta priedu:</text:p>
      <text:p text:style-name="P1225"><text:span text:style-name="T1226">Nr.<text:s/></text:span><text:a xlink:href="https://www.e-tar.lt/portal/legalAct.html?documentId=1190fef01eae11ebb0038a8cd8ff585f" office:target-frame-name="_top" xlink:show="replace"><text:span text:style-name="T1227">V-1684</text:span></text:a><text:span text:style-name="T1228">, 2020-11-04, paskelbta TAR<text:s/></text:span><text:span text:style-name="T1229">2020-11-04, i. k. 2020-23054</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švietimo ir mokslo ministerija, Įsakymas</text:span></text:p>
      <text:p text:style-name="P1239"><text:span text:style-name="T1240">Nr.<text:s/></text:span><text:a xlink:href="https://www.e-tar.lt/portal/legalAct.html?documentId=f939780069bc11e69d8fa40f56962063" office:target-frame-name="_top" xlink:show="replace"><text:span text:style-name="T1241">V-709</text:span></text:a><text:span text:style-name="T1242">, 2016-08-24, paskelbta TAR 2016-08-24,</text:span><text:span text:style-name="T1243"><text:s/>i. k. 2016-22598</text:span></text:p>
      <text:p text:style-name="P1244"><text:span text:style-name="T1245">Dėl švietimo ir mokslo ministro 2016 m. balandžio 14 d. įsakymo Nr. V-327 „Dėl 2014–2020 metų Europos Sąjungos fondų investicijų veiksmų programos 9 prioriteto „Visuomenės švietimas ir žmogiškųjų išteklių potencialo didinimas“ 09.4.2-ESFA</text:span><text:span text:style-name="T1246">-V-715 priemonės „Formaliojo ir neformaliojo mokymo paslaugų įvairioms besimokančiųjų grupėms teikimas“ projektų finansavimo sąlygų aprašo Nr. 1 patvirtinimo“, pakeitimo</text:span></text:p>
      <text:p text:style-name="P1247"/>
      <text:p text:style-name="P1248"><text:span text:style-name="T1249">2.</text:span></text:p>
      <text:p text:style-name="P1250"><text:span text:style-name="T1251">Lietuvos Respublikos švietimo ir mokslo ministerija, Įsakymas</text:span></text:p>
      <text:p text:style-name="P1252"><text:span text:style-name="T1253">Nr.<text:s/></text:span><text:a xlink:href="https://www.e-tar.lt/portal/legalAct.html?documentId=6bb4dae0573411e7846ef01bfffb9b64" office:target-frame-name="_top" xlink:show="replace"><text:span text:style-name="T1254">V-509</text:span></text:a><text:span text:style-name="T1255">, 2017-06-22, paskelbta TAR 2017-06-22, i. k. 2017-10520</text:span></text:p>
      <text:p text:style-name="P1256"><text:span text:style-name="T1257">Dėl švietimo ir mokslo ministro 2016 m. balandžio 14 d. įsakymo Nr. V-327 „Dėl 2014–2020 metų Europos Sąjungos f</text:span><text:span text:style-name="T1258">ondų investicijų veiksmų programos 9 prioriteto „Visuomenės švietimas ir žmogiškųjų išteklių potencialo didinimas“ 09.4.2-ESFA-V-715 priemonės „Formaliojo ir neformaliojo mokymo paslaugų įvairioms besimokančiųjų grupėms teikimas“ projektų finansavimo sąlyg</text:span><text:span text:style-name="T1259">ų aprašo Nr. 1 patvirtinimo“, pakeitimo</text:span></text:p>
      <text:p text:style-name="P1260"/>
      <text:p text:style-name="P1261"><text:span text:style-name="T1262">3.</text:span></text:p>
      <text:p text:style-name="P1263"><text:span text:style-name="T1264">Lietuvos Respublikos švietimo, mokslo ir sporto ministerija, Įsakymas</text:span></text:p>
      <text:p text:style-name="P1265"><text:span text:style-name="T1266">Nr.<text:s/></text:span><text:a xlink:href="https://www.e-tar.lt/portal/legalAct.html?documentId=1190fef01eae11ebb0038a8cd8ff585f" office:target-frame-name="_top" xlink:show="replace"><text:span text:style-name="T1267">V-1684</text:span></text:a><text:span text:style-name="T1268">, 2020-11-04, paskelbta TAR<text:s/></text:span><text:span text:style-name="T1269">2020-11-04, i. k. 2020-23054</text:span></text:p>
      <text:p text:style-name="P1270"><text:span text:style-name="T1271">Dėl švietimo ir mokslo ministro 2016 m. balandžio 14 d. įsakymo Nr. V-327 „Dėl 2014–2020 metų Europos Sąjungos fondų investicijų veiksmų programos 9 prioriteto „Visuomenės švietimas ir žmogiškųjų išteklių potencialo didinimas“<text:s/></text:span><text:span text:style-name="T1272">09.4.2-ESFA-V-715 priemonės „Formaliojo ir neformaliojo mokymo paslaugų įvairioms besimokančiųjų grupėms teikimas“ projektų finansavimo sąlygų aprašo Nr. 1 patvirtinimo“ pakeitimo</text:span></text:p>
      <text:p text:style-name="P1273"/>
      <text:p text:style-name="P1274"><text:span text:style-name="T1275">4.</text:span></text:p>
      <text:p text:style-name="P1276"><text:span text:style-name="T1277">Lietuvos Respublikos švietimo, mokslo ir sporto ministerija, Įsakymas</text:span></text:p>
      <text:p text:style-name="P1278"><text:span text:style-name="T1279">Nr</text:span><text:span text:style-name="T1280">.<text:s/></text:span><text:a xlink:href="https://www.e-tar.lt/portal/legalAct.html?documentId=a3d28c30dd5711eb9f09e7df20500045" office:target-frame-name="_top" xlink:show="replace"><text:span text:style-name="T1281">V-1231</text:span></text:a><text:span text:style-name="T1282">, 2021-07-05, paskelbta TAR 2021-07-05, i. k. 2021-15287</text:span></text:p>
      <text:p text:style-name="P1283"><text:span text:style-name="T1284">Dėl švietimo ir mokslo ministro 2016 m. balandžio 14 d. įsakymo Nr. V-327 „Dėl 2014–2020 metų</text:span><text:span text:style-name="T1285"><text:s/>Europos Sąjungos fondų investicijų veiksmų programos 9 prioriteto „Visuomenės švietimas ir žmogiškųjų išteklių potencialo didinimas“ 09.4.2-ESFA-V-715 priemonės „Formaliojo ir neformaliojo mokymo paslaugų įvairioms besimokančiųjų grupėms teikimas“ projekt</text:span><text:span text:style-name="T1286">ų finansavimo sąlygų aprašo Nr. 1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Nr 1_715_naujas.docx</dc:title>
    <meta:initial-creator>Ulkienė Rita</meta:initial-creator>
    <dc:creator>adlibuser</dc:creator>
    <meta:creation-date>2021-07-07T11:12:00Z</meta:creation-date>
    <dc:date>2021-07-07T11:12:00Z</dc:date>
    <meta:print-date>2016-03-09T08:0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7" meta:paragraph-count="340" meta:word-count="7105" meta:character-count="56151" meta:row-count="1593" meta:non-whitespace-character-count="49386"/>
  </office:meta>
</office:document-meta>
</file>