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style:font-weight-complex="bold" fo:font-size="11pt" style:font-size-asian="11pt" style:language-asian="ar" style:country-asian="SA"/>
    </style:style>
    <style:style style:name="T21" style:parent-style-name="DefaultParagraphFont" style:family="text">
      <style:text-properties fo:font-weight="bold" style:font-weight-asian="bold" style:font-weight-complex="bold" style:language-asian="ar" style:country-asian="SA"/>
    </style:style>
    <style:style style:name="T22" style:parent-style-name="DefaultParagraphFont" style:family="text">
      <style:text-properties fo:font-weight="bold" style:font-weight-asian="bold" style:font-weight-complex="bold" style:language-asian="ar" style:country-asian="SA"/>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justify" fo:text-indent="0.375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widows="0" fo:orphans="0" fo:break-before="page" fo:margin-left="2.7013in" fo:text-indent="0.901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986in" fo:text-indent="0.0041in">
        <style:tab-stops/>
      </style:paragraph-properties>
      <style:text-properties style:font-size-complex="12pt" style:language-asian="lt" style:country-asian="LT"/>
    </style:style>
    <style:style style:name="P58" style:parent-style-name="Normal" style:family="paragraph">
      <style:paragraph-properties fo:margin-left="3.6in" fo:text-indent="0.0041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0416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indent="0.0416in"/>
      <style:text-properties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0.375in"/>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375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375in"/>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7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3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3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text-indent="0.375in"/>
    </style:style>
    <style:style style:name="P255" style:parent-style-name="Normal" style:family="paragraph">
      <style:paragraph-properties fo:text-align="center" fo:text-indent="0.37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375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375in"/>
      <style:text-properties fo:font-weight="bold" style:font-weight-asian="bold" style:font-size-complex="12pt" style:language-asian="lt" style:country-asian="LT"/>
    </style:style>
    <style:style style:name="P261" style:parent-style-name="Normal" style:family="paragraph">
      <style:paragraph-properties style:punctuation-wrap="simple" fo:text-align="justify" style:vertical-align="baseline" fo:text-indent="0.375in">
        <style:tab-stops>
          <style:tab-stop style:type="left" style:position="0.625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style:vertical-align="baseline" fo:margin-left="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style:vertical-align="baseline"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style>
    <style:style style:name="P334" style:parent-style-name="Normal" style:family="paragraph">
      <style:paragraph-properties fo:text-align="center" fo:text-indent="0.37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375in"/>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4166in"/>
      <style:text-properties style:font-size-complex="12pt" style:language-asian="lt" style:country-asian="LT"/>
    </style:style>
    <style:style style:name="P340" style:parent-style-name="Normal" style:family="paragraph">
      <style:paragraph-properties fo:text-align="justify" fo:text-indent="0.3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P373" style:parent-style-name="Normal" style:family="paragraph">
      <style:paragraph-properties fo:text-align="center" fo:text-indent="0.37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375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4166in"/>
      <style:text-properties style:font-size-complex="12pt" style:language-asian="lt" style:country-asian="L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166in"/>
      <style:text-properties style:font-size-complex="12pt" style:language-asian="lt" style:country-asian="LT"/>
    </style:style>
    <style:style style:name="P432" style:parent-style-name="Normal" style:family="paragraph">
      <style:paragraph-properties fo:text-align="justify" fo:text-indent="0.375in"/>
      <style:text-properties style:font-size-complex="12pt" style:language-asian="lt" style:country-asian="LT"/>
    </style:style>
    <style:style style:name="P433" style:parent-style-name="Normal" style:family="paragraph">
      <style:paragraph-properties fo:text-align="justify" fo:text-indent="0.375in"/>
      <style:text-properties style:font-size-complex="12pt" style:language-asian="lt" style:country-asian="LT"/>
    </style:style>
    <style:style style:name="P434" style:parent-style-name="Normal" style:family="paragraph">
      <style:paragraph-properties fo:text-align="justify" fo:text-indent="0.375in"/>
    </style:style>
    <style:style style:name="P435" style:parent-style-name="Normal" style:family="paragraph">
      <style:paragraph-properties fo:text-align="center" fo:text-indent="0.3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375in"/>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4166in"/>
      <style:text-properties style:font-size-complex="12pt" style:language-asian="lt" style:country-asian="L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166in"/>
    </style:style>
    <style:style style:name="P539" style:parent-style-name="Normal" style:family="paragraph">
      <style:paragraph-properties fo:text-align="center" fo:text-indent="0.375in">
        <style:tab-stops>
          <style:tab-stop style:type="left" style:position="2.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375in"/>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4166in"/>
      <style:text-properties style:font-size-complex="12pt" style:language-asian="lt" style:country-asian="L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166in"/>
    </style:style>
    <style:style style:name="P596" style:parent-style-name="Normal" style:family="paragraph">
      <style:paragraph-properties fo:text-align="center" fo:text-indent="0.375in">
        <style:tab-stops>
          <style:tab-stop style:type="left" style:position="2.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375in"/>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375in"/>
      <style:text-properties fo:font-weight="bold" style:font-weight-asian="bold" style:font-size-complex="12pt" style:language-asian="lt" style:country-asian="LT"/>
    </style:style>
    <style:style style:name="P602" style:parent-style-name="Normal" style:family="paragraph">
      <style:paragraph-properties fo:text-align="justify" fo:text-indent="0.3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75in">
        <style:tab-stops>
          <style:tab-stop style:type="left" style:position="2.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75in">
        <style:tab-stops>
          <style:tab-stop style:type="left" style:position="2.75in"/>
        </style:tab-stops>
      </style:paragraph-properties>
      <style:text-properties style:font-size-complex="12pt" style:language-asian="lt" style:country-asian="LT"/>
    </style:style>
    <style:style style:name="P619" style:parent-style-name="Normal" style:family="paragraph">
      <style:paragraph-properties fo:text-align="justify" fo:text-indent="0.4166in"/>
    </style:style>
    <style:style style:name="P620" style:parent-style-name="Normal" style:family="paragraph">
      <style:paragraph-properties style:punctuation-wrap="simple" fo:text-align="center" style:vertical-align="baseline">
        <style:tab-stops>
          <style:tab-stop style:type="left" style:position="2.625in"/>
          <style:tab-stop style:type="left" style:position="2.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style:punctuation-wrap="simple" fo:text-align="center" style:vertical-align="baseline" fo:margin-left="0.1972in" fo:text-indent="0.37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375in"/>
      <style:text-properties style:font-size-complex="12pt" style:language-asian="lt" style:country-asian="LT"/>
    </style:style>
    <style:style style:name="P628" style:parent-style-name="Normal" style:family="paragraph">
      <style:paragraph-properties fo:text-align="justify" fo:text-indent="0.3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text-align="justify" fo:text-indent="0.3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3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7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375in">
        <style:tab-stops>
          <style:tab-stop style:type="left" style:position="0.625in"/>
          <style:tab-stop style:type="left" style:position="0.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3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3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7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7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7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75in">
        <style:tab-stops>
          <style:tab-stop style:type="left" style:position="0.62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75in">
        <style:tab-stops>
          <style:tab-stop style:type="left" style:position="0.62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75in">
        <style:tab-stops>
          <style:tab-stop style:type="left" style:position="0.62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75in">
        <style:tab-stops>
          <style:tab-stop style:type="left" style:position="0.62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P752" style:parent-style-name="Normal" style:family="paragraph">
      <style:paragraph-properties fo:text-align="center" fo:text-indent="0.37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37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375in"/>
      <style:text-properties fo:font-weight="bold" style:font-weight-asian="bold" style:font-size-complex="12pt" style:language-asian="lt" style:country-asian="LT"/>
    </style:style>
    <style:style style:name="P762" style:parent-style-name="Normal" style:family="paragraph">
      <style:paragraph-properties fo:text-align="justify" fo:text-indent="0.375in">
        <style:tab-stops>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375in">
        <style:tab-stops>
          <style:tab-stop style:type="left" style:position="0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375in">
        <style:tab-stops>
          <style:tab-stop style:type="left" style:position="0in"/>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margin-left="0.75in" fo:text-indent="-0.375in">
        <style:tab-stops>
          <style:tab-stop style:type="left" style:position="-0.125in"/>
          <style:tab-stop style:type="left" style:position="0.2347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GB"/>
    </style:style>
    <style:style style:name="P801"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75in"/>
      <style:text-properties style:font-size-complex="12pt" style:language-asian="lt" style:country-asian="LT"/>
    </style:style>
    <style:style style:name="P838" style:parent-style-name="Normal" style:family="paragraph">
      <style:paragraph-properties fo:text-align="justify" fo:text-indent="0.375in"/>
    </style:style>
    <style:style style:name="P839" style:parent-style-name="Normal" style:family="paragraph">
      <style:paragraph-properties fo:text-align="center" fo:text-indent="0.37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375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4166in"/>
      <style:text-properties style:font-size-complex="12pt" style:language-asian="lt" style:country-asian="LT"/>
    </style:style>
    <style:style style:name="P845" style:parent-style-name="Normal" style:family="paragraph">
      <style:paragraph-properties fo:text-align="justify" fo:text-indent="0.3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fo:text-indent="0.4166in"/>
      <style:text-properties style:font-size-complex="12pt" style:language-asian="lt" style:country-asian="LT"/>
    </style:style>
    <style:style style:name="P854" style:parent-style-name="Normal" style:family="paragraph">
      <style:paragraph-properties fo:text-align="center" fo:text-indent="0.375in"/>
      <style:text-properties style:font-size-complex="12pt" style:language-asian="lt" style:country-asian="LT"/>
    </style:style>
    <style:style style:name="P855" style:parent-style-name="Normal" style:family="paragraph">
      <style:paragraph-properties fo:text-align="center" fo:text-indent="0.375in"/>
    </style:style>
    <style:style style:name="P856" style:parent-style-name="Normal" style:family="paragraph">
      <style:paragraph-properties fo:text-align="center" fo:text-indent="0.37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375in"/>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375in"/>
      <style:text-properties fo:font-weight="bold" style:font-weight-asian="bold" style:font-size-complex="12pt" style:language-asian="lt" style:country-asian="LT"/>
    </style:style>
    <style:style style:name="P862" style:parent-style-name="Normal" style:family="paragraph">
      <style:paragraph-properties fo:text-align="justify" fo:text-indent="0.3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P873" style:parent-style-name="Normal" style:master-page-name="MPF2" style:family="paragraph">
      <style:paragraph-properties fo:break-before="page" style:punctuation-wrap="simple" style:vertical-align="baseline" fo:margin-left="7.5in" style:page-number="1">
        <style:tab-stops/>
      </style:paragraph-properties>
      <style:text-properties style:font-size-complex="12pt"/>
    </style:style>
    <style:style style:name="P879" style:parent-style-name="Normal" style:family="paragraph">
      <style:paragraph-properties style:punctuation-wrap="simple" style:vertical-align="baseline" fo:margin-left="7.5in">
        <style:tab-stops/>
      </style:paragraph-properties>
      <style:text-properties style:font-size-complex="12pt"/>
    </style:style>
    <style:style style:name="P880" style:parent-style-name="Normal" style:family="paragraph">
      <style:paragraph-properties style:punctuation-wrap="simple" style:vertical-align="baseline" fo:margin-left="7.5in">
        <style:tab-stops/>
      </style:paragraph-properties>
      <style:text-properties style:font-size-complex="12pt"/>
    </style:style>
    <style:style style:name="P881" style:parent-style-name="Normal" style:family="paragraph">
      <style:paragraph-properties style:punctuation-wrap="simple" style:vertical-align="baseline" fo:margin-left="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indent="5in">
        <style:tab-stops>
          <style:tab-stop style:type="left" style:position="2.8333in"/>
        </style:tab-stops>
      </style:paragraph-properties>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2in"/>
      <style:text-properties fo:font-weight="bold" style:font-weight-asian="bold" style:font-size-complex="12pt"/>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fo:font-weight="bold" style:font-weight-asian="bold" fo:font-style="italic" style:font-style-asian="italic"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style:punctuation-wrap="simple" fo:text-align="center" style:vertical-align="baseline" fo:text-indent="0.125in"/>
      <style:text-properties style:font-size-complex="12pt"/>
    </style:style>
    <style:style style:name="P895" style:parent-style-name="Normal" style:family="paragraph">
      <style:paragraph-properties style:punctuation-wrap="simple" style:vertical-align="baseline" fo:text-indent="3in"/>
      <style:text-properties style:font-size-complex="12pt"/>
    </style:style>
    <style:style style:name="TableColumn897" style:family="table-column">
      <style:table-column-properties style:column-width="0.3937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1.0388in" style:use-optimal-column-width="false"/>
    </style:style>
    <style:style style:name="TableColumn900" style:family="table-column">
      <style:table-column-properties style:column-width="0.7881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5576in" style:use-optimal-column-width="false"/>
    </style:style>
    <style:style style:name="TableColumn903" style:family="table-column">
      <style:table-column-properties style:column-width="0.7868in" style:use-optimal-column-width="false"/>
    </style:style>
    <style:style style:name="TableColumn904" style:family="table-column">
      <style:table-column-properties style:column-width="0.5902in" style:use-optimal-column-width="false"/>
    </style:style>
    <style:style style:name="TableColumn905" style:family="table-column">
      <style:table-column-properties style:column-width="0.5909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8868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5909in" style:use-optimal-column-width="false"/>
    </style:style>
    <style:style style:name="TableColumn911" style:family="table-column">
      <style:table-column-properties style:column-width="1.0611in" style:use-optimal-column-width="false"/>
    </style:style>
    <style:style style:name="Table896" style:family="table">
      <style:table-properties style:width="10.5333in" fo:margin-left="0.075in" table:align="left"/>
    </style:style>
    <style:style style:name="TableRow912" style:family="table-row">
      <style:table-row-properties style:min-row-height="0.15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vertical-align="baseline"/>
      <style:text-properties fo:font-size="9pt" style:font-size-asian="9pt" style:font-size-complex="9pt"/>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font-size="8pt" style:font-size-asian="8pt" style:font-size-complex="8pt"/>
    </style:style>
    <style:style style:name="TableRow932" style:family="table-row">
      <style:table-row-properties style:min-row-height="0.7541in" style:use-optimal-row-height="false"/>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P96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963" style:family="table-row">
      <style:table-row-properties style:min-row-height="0.07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Row994" style:family="table-row">
      <style:table-row-properties style:min-row-height="0.204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style:punctuation-wrap="simple" style:vertical-align="baseline"/>
      <style:text-properties style:font-size-complex="12pt"/>
    </style:style>
    <style:style style:name="P1272" style:parent-style-name="Normal" style:family="paragraph">
      <style:paragraph-properties style:punctuation-wrap="simple" style:vertical-align="baseline"/>
      <style:text-properties style:font-size-complex="12pt"/>
    </style:style>
    <style:style style:name="P1273" style:parent-style-name="Normal" style:family="paragraph">
      <style:paragraph-properties style:punctuation-wrap="simple" style:vertical-align="baseline"/>
      <style:text-properties style:font-size-complex="12pt"/>
    </style:style>
    <style:style style:name="P1274" style:parent-style-name="Normal" style:family="paragraph">
      <style:paragraph-properties style:punctuation-wrap="simple" style:vertical-align="baseline">
        <style:tab-stops>
          <style:tab-stop style:type="left" style:position="3.9375in"/>
          <style:tab-stop style:type="left" style:position="6.5958in"/>
        </style:tab-stops>
      </style:paragraph-properties>
      <style:text-properties style:font-size-complex="12pt"/>
    </style:style>
    <style:style style:name="P1275" style:parent-style-name="Normal" style:family="paragraph">
      <style:paragraph-properties style:punctuation-wrap="simple" style:vertical-align="baseline" fo:text-indent="0.75in">
        <style:tab-stops>
          <style:tab-stop style:type="left" style:position="4.4298in"/>
          <style:tab-stop style:type="left" style:position="7.6784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text-indent="2.5in"/>
    </style:style>
    <style:style style:name="P1280" style:parent-style-name="Normal" style:master-page-name="MPF3" style:family="paragraph">
      <style:paragraph-properties fo:break-before="page" style:punctuation-wrap="simple" style:vertical-align="baseline" fo:margin-left="4.25in" style:page-number="1">
        <style:tab-stops/>
      </style:paragraph-properties>
      <style:text-properties style:font-size-complex="12pt"/>
    </style:style>
    <style:style style:name="P1290" style:parent-style-name="Normal" style:family="paragraph">
      <style:paragraph-properties style:punctuation-wrap="simple" style:vertical-align="baseline" fo:margin-left="4.25in">
        <style:tab-stops/>
      </style:paragraph-properties>
      <style:text-properties style:font-size-complex="12pt"/>
    </style:style>
    <style:style style:name="P1291" style:parent-style-name="Normal" style:family="paragraph">
      <style:paragraph-properties style:punctuation-wrap="simple" style:vertical-align="baseline" fo:margin-left="4.25in">
        <style:tab-stops/>
      </style:paragraph-properties>
      <style:text-properties style:font-size-complex="12pt"/>
    </style:style>
    <style:style style:name="P1292" style:parent-style-name="Normal" style:family="paragraph">
      <style:paragraph-properties style:punctuation-wrap="simple" style:vertical-align="baseline" fo:margin-left="4.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end" style:vertical-align="baseline"/>
      <style:text-properties style:font-size-complex="12p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text-align="justify" fo:text-indent="0.4354in"/>
      <style:text-properties style:font-size-complex="12pt" style:language-asian="lt" style:country-asian="LT"/>
    </style:style>
    <style:style style:name="TableColumn1302" style:family="table-column">
      <style:table-column-properties style:column-width="0.9152in"/>
    </style:style>
    <style:style style:name="TableColumn1303" style:family="table-column">
      <style:table-column-properties style:column-width="0.7611in"/>
    </style:style>
    <style:style style:name="TableColumn1304" style:family="table-column">
      <style:table-column-properties style:column-width="0.8597in"/>
    </style:style>
    <style:style style:name="TableColumn1305" style:family="table-column">
      <style:table-column-properties style:column-width="1.1722in"/>
    </style:style>
    <style:style style:name="TableColumn1306" style:family="table-column">
      <style:table-column-properties style:column-width="1.2201in"/>
    </style:style>
    <style:style style:name="TableColumn1307" style:family="table-column">
      <style:table-column-properties style:column-width="1.3736in"/>
    </style:style>
    <style:style style:name="Table1301" style:family="table">
      <style:table-properties style:width="6.302in" fo:margin-left="0in" table:align="left"/>
    </style:style>
    <style:style style:name="TableRow1308" style:family="table-row">
      <style:table-row-properties style:min-row-height="0.0138in"/>
    </style:style>
    <style:style style:name="TableCell1309" style:family="table-cell">
      <style:table-cell-properties fo:border="0.0138in solid #000000" fo:padding-top="0.0395in" fo:padding-left="0.0395in" fo:padding-bottom="0.0395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line-height-at-least="0.0138in"/>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line-height-at-least="0.0138in"/>
    </style:style>
    <style:style style:name="T1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13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line-height-at-least="0.0138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323" style:family="table-row">
      <style:table-row-properties style:min-row-height="0.0138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in" fo:padding-bottom="0in" fo:padding-right="0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line-height-at-least="0.0138in"/>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29" style:family="table-cell">
      <style:table-cell-properties fo:border-top="0.0138in solid #000000" fo:border-left="none" fo:border-bottom="0.0138in solid #000000" fo:border-right="none" fo:padding-top="0in" fo:padding-left="0in" fo:padding-bottom="0in" fo:padding-right="0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line-height-at-least="0.0138in"/>
    </style:style>
    <style:style style:name="T1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line-height-at-least="0.0138in"/>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fo:padding-top="0.0395in" fo:padding-left="0.0395in" fo:padding-bottom="0.0395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style:line-height-at-least="0.0138in"/>
    </style:style>
    <style:style style:name="T1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41" style:family="table-row">
      <style:table-row-properties style:min-row-height="0.0138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0395in" fo:padding-left="0.0395in" fo:padding-bottom="0.0395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style:line-height-at-least="0.0138in"/>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style:line-height-at-least="0.0138in"/>
    </style:style>
    <style:style style:name="T1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style>
    <style:style style:name="TableCell135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line-height-at-least="0.0138in"/>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fo:padding-top="0.0395in" fo:padding-left="0.0395in" fo:padding-bottom="0.0395in" fo:padding-right="0.039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line-height-at-least="0.0138in"/>
    </style:style>
    <style:style style:name="T1362" style:parent-style-name="DefaultParagraphFont" style:family="text">
      <style:text-properties fo:color="#000000" fo:font-size="11pt" style:font-size-asian="11pt" style:font-size-complex="11pt" style:language-asian="lt" style:country-asian="LT"/>
    </style:style>
    <style:style style:name="TableCell1363" style:family="table-cell">
      <style:table-cell-properties fo:border-top="none" fo:border-left="none" fo:border-bottom="0.0138in solid #000000" fo:border-right="0.0138in solid #000000" fo:padding-top="0.0395in" fo:padding-left="0.0395in" fo:padding-bottom="0.0395in" fo:padding-right="0.039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style:line-height-at-least="0.0138in"/>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padding-top="0.0395in" fo:padding-left="0.0395in" fo:padding-bottom="0.0395in" fo:padding-right="0.039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line-height-at-least="0.0138in"/>
    </style:style>
    <style:style style:name="T1370" style:parent-style-name="DefaultParagraphFont" style:family="text">
      <style:text-properties fo:color="#000000" fo:font-size="11pt" style:font-size-asian="11pt" style:font-size-complex="11pt" style:language-asian="lt" style:country-asian="LT"/>
    </style:style>
    <style:style style:name="TableCell1371" style:family="table-cell">
      <style:table-cell-properties fo:border-top="none" fo:border-left="none" fo:border-bottom="0.0138in solid #000000" fo:border-right="0.0138in solid #000000" fo:padding-top="0.0395in" fo:padding-left="0.0395in" fo:padding-bottom="0.0395in" fo:padding-right="0.039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line-height-at-least="0.0138in"/>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padding-top="0.0395in" fo:padding-left="0.0395in" fo:padding-bottom="0.0395in" fo:padding-right="0.039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line-height-at-least="0.0138in"/>
    </style:style>
    <style:style style:name="T1378" style:parent-style-name="DefaultParagraphFont" style:family="text">
      <style:text-properties fo:color="#000000" fo:font-size="11pt" style:font-size-asian="11pt" style:font-size-complex="11pt" style:language-asian="lt" style:country-asian="LT"/>
    </style:style>
    <style:style style:name="TableRow1379" style:family="table-row">
      <style:table-row-properties style:min-row-height="0.0138in"/>
    </style:style>
    <style:style style:name="TableCell1380" style:family="table-cell">
      <style:table-cell-properties fo:border-top="none" fo:border-left="0.0138in solid #000000" fo:border-bottom="none" fo:border-right="0.0138in solid #000000" fo:padding-top="0.0395in" fo:padding-left="0.0395in" fo:padding-bottom="0.0395in" fo:padding-right="0.039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line-height-at-least="0.0138in"/>
    </style:style>
    <style:style style:name="T1383" style:parent-style-name="DefaultParagraphFont" style:family="text">
      <style:text-properties fo:color="#000000" fo:font-size="11pt" style:font-size-asian="11pt" style:font-size-complex="11pt" style:language-asian="lt" style:country-asian="LT"/>
    </style:style>
    <style:style style:name="TableCell1384" style:family="table-cell">
      <style:table-cell-properties fo:border-top="none" fo:border-left="none" fo:border-bottom="none" fo:border-right="0.0138in solid #000000" fo:padding-top="0.0395in" fo:padding-left="0.0395in" fo:padding-bottom="0.0395in" fo:padding-right="0.039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line-height-at-least="0.0138in" fo:text-indent="0.0381in"/>
      <style:text-properties style:font-size-complex="12pt" style:language-asian="lt" style:country-asian="LT"/>
    </style:style>
    <style:style style:name="TableCell1387" style:family="table-cell">
      <style:table-cell-properties fo:border-top="none" fo:border-left="none" fo:border-bottom="none" fo:border-right="0.0138in solid #000000" fo:padding-top="0.0395in" fo:padding-left="0.0395in" fo:padding-bottom="0.0395in" fo:padding-right="0.039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line-height-at-least="0.0138in" fo:text-indent="0.0381in"/>
      <style:text-properties style:font-size-complex="12pt" style:language-asian="lt" style:country-asian="LT"/>
    </style:style>
    <style:style style:name="TableCell1390" style:family="table-cell">
      <style:table-cell-properties fo:border-top="none" fo:border-left="none" fo:border-bottom="none" fo:border-right="0.0138in solid #000000" fo:padding-top="0.0395in" fo:padding-left="0.0395in" fo:padding-bottom="0.0395in" fo:padding-right="0.039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line-height-at-least="0.0138in" fo:text-indent="0.0381in"/>
      <style:text-properties style:font-size-complex="12pt" style:language-asian="lt" style:country-asian="LT"/>
    </style:style>
    <style:style style:name="TableCell1393" style:family="table-cell">
      <style:table-cell-properties fo:border-top="none" fo:border-left="none" fo:border-bottom="none" fo:border-right="0.0138in solid #000000" fo:padding-top="0.0395in" fo:padding-left="0.0395in" fo:padding-bottom="0.0395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line-height-at-least="0.0138in" fo:text-indent="0.0381in"/>
      <style:text-properties style:font-size-complex="12pt" style:language-asian="lt" style:country-asian="LT"/>
    </style:style>
    <style:style style:name="TableCell1396" style:family="table-cell">
      <style:table-cell-properties fo:border-top="none" fo:border-left="none" fo:border-bottom="none" fo:border-right="0.0138in solid #000000" fo:padding-top="0.0395in" fo:padding-left="0.0395in" fo:padding-bottom="0.0395in" fo:padding-right="0.039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line-height-at-least="0.0138in" fo:text-indent="0.0381in"/>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top="none" fo:border-left="0.0138in solid #000000" fo:border-bottom="none" fo:border-right="0.0138in solid #000000" fo:padding-top="0.0395in" fo:padding-left="0.0395in" fo:padding-bottom="0.0395in" fo:padding-right="0.039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line-height-at-least="0.0138in"/>
    </style:style>
    <style:style style:name="T1403" style:parent-style-name="DefaultParagraphFont" style:family="text">
      <style:text-properties fo:color="#000000" fo:font-size="11pt" style:font-size-asian="11pt" style:font-size-complex="11pt" style:language-asian="lt" style:country-asian="LT"/>
    </style:style>
    <style:style style:name="TableCell1404" style:family="table-cell">
      <style:table-cell-properties fo:border-top="none" fo:border-left="none" fo:border-bottom="none" fo:border-right="0.0138in solid #000000" fo:padding-top="0.0395in" fo:padding-left="0.0395in" fo:padding-bottom="0.0395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line-height-at-least="0.0138in"/>
    </style:style>
    <style:style style:name="T1407" style:parent-style-name="DefaultParagraphFont" style:family="text">
      <style:text-properties fo:color="#000000" fo:font-size="11pt" style:font-size-asian="11pt" style:font-size-complex="11pt" style:language-asian="lt" style:country-asian="LT"/>
    </style:style>
    <style:style style:name="TableCell1408" style:family="table-cell">
      <style:table-cell-properties fo:border-top="none" fo:border-left="none" fo:border-bottom="none" fo:border-right="0.0138in solid #000000" fo:padding-top="0.0395in" fo:padding-left="0.0395in" fo:padding-bottom="0.0395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line-height-at-least="0.0138in"/>
    </style:style>
    <style:style style:name="T1411" style:parent-style-name="DefaultParagraphFont" style:family="text">
      <style:text-properties fo:color="#000000" fo:font-size="11pt" style:font-size-asian="11pt" style:font-size-complex="11pt" style:language-asian="lt" style:country-asian="LT"/>
    </style:style>
    <style:style style:name="TableCell1412" style:family="table-cell">
      <style:table-cell-properties fo:border-top="none" fo:border-left="none" fo:border-bottom="none" fo:border-right="0.0138in solid #000000" fo:padding-top="0.0395in" fo:padding-left="0.0395in" fo:padding-bottom="0.0395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line-height-at-least="0.0138in"/>
    </style:style>
    <style:style style:name="T1415" style:parent-style-name="DefaultParagraphFont" style:family="text">
      <style:text-properties fo:color="#000000" fo:font-size="11pt" style:font-size-asian="11pt" style:font-size-complex="11pt" style:language-asian="lt" style:country-asian="LT"/>
    </style:style>
    <style:style style:name="TableCell1416" style:family="table-cell">
      <style:table-cell-properties fo:border-top="none" fo:border-left="none" fo:border-bottom="none" fo:border-right="0.0138in solid #000000" fo:padding-top="0.0395in" fo:padding-left="0.0395in" fo:padding-bottom="0.0395in" fo:padding-right="0.039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line-height-at-least="0.0138in"/>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top="none" fo:border-left="none" fo:border-bottom="none" fo:border-right="0.0138in solid #000000" fo:padding-top="0.0395in" fo:padding-left="0.0395in" fo:padding-bottom="0.0395in" fo:padding-right="0.039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line-height-at-least="0.0138in"/>
    </style:style>
    <style:style style:name="T1423" style:parent-style-name="DefaultParagraphFont" style:family="text">
      <style:text-properties fo:color="#000000" fo:font-size="11pt" style:font-size-asian="11pt" style:font-size-complex="11pt" style:language-asian="lt" style:country-asian="LT"/>
    </style:style>
    <style:style style:name="TableRow1424" style:family="table-row">
      <style:table-row-properties style:min-row-height="0.0138in"/>
    </style:style>
    <style:style style:name="TableCell1425" style:family="table-cell">
      <style:table-cell-properties fo:border-top="none" fo:border-left="0.0138in solid #000000" fo:border-bottom="none" fo:border-right="0.0138in solid #000000" fo:padding-top="0.0395in" fo:padding-left="0.0395in" fo:padding-bottom="0.0395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line-height-at-least="0.0138in"/>
    </style:style>
    <style:style style:name="T1428" style:parent-style-name="DefaultParagraphFont" style:family="text">
      <style:text-properties fo:color="#000000" fo:font-size="11pt" style:font-size-asian="11pt" style:font-size-complex="11pt" style:language-asian="lt" style:country-asian="LT"/>
    </style:style>
    <style:style style:name="TableCell1429" style:family="table-cell">
      <style:table-cell-properties fo:border-top="none" fo:border-left="none" fo:border-bottom="none" fo:border-right="0.0138in solid #000000" fo:padding-top="0.0395in" fo:padding-left="0.0395in" fo:padding-bottom="0.0395in" fo:padding-right="0.039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line-height-at-least="0.0138in"/>
    </style:style>
    <style:style style:name="T1432" style:parent-style-name="DefaultParagraphFont" style:family="text">
      <style:text-properties fo:color="#000000" fo:font-size="11pt" style:font-size-asian="11pt" style:font-size-complex="11pt" style:language-asian="lt" style:country-asian="LT"/>
    </style:style>
    <style:style style:name="TableCell1433" style:family="table-cell">
      <style:table-cell-properties fo:border-top="none" fo:border-left="none" fo:border-bottom="none" fo:border-right="0.0138in solid #000000" fo:padding-top="0.0395in" fo:padding-left="0.0395in" fo:padding-bottom="0.0395in" fo:padding-right="0.039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line-height-at-least="0.0138in"/>
    </style:style>
    <style:style style:name="T1436" style:parent-style-name="DefaultParagraphFont" style:family="text">
      <style:text-properties fo:color="#000000" fo:font-size="11pt" style:font-size-asian="11pt" style:font-size-complex="11pt" style:language-asian="lt" style:country-asian="LT"/>
    </style:style>
    <style:style style:name="TableCell1437" style:family="table-cell">
      <style:table-cell-properties fo:border-top="none" fo:border-left="none" fo:border-bottom="none" fo:border-right="0.0138in solid #000000" fo:padding-top="0.0395in" fo:padding-left="0.0395in" fo:padding-bottom="0.0395in" fo:padding-right="0.039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line-height-at-least="0.0138in"/>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top="none" fo:border-left="none" fo:border-bottom="none" fo:border-right="0.0138in solid #000000" fo:padding-top="0.0395in" fo:padding-left="0.0395in" fo:padding-bottom="0.0395in" fo:padding-right="0.039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line-height-at-least="0.0138in"/>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top="none" fo:border-left="none" fo:border-bottom="none" fo:border-right="0.0138in solid #000000" fo:padding-top="0.0395in" fo:padding-left="0.0395in" fo:padding-bottom="0.0395in" fo:padding-right="0.039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line-height-at-least="0.0138in"/>
    </style:style>
    <style:style style:name="T1448" style:parent-style-name="DefaultParagraphFont" style:family="text">
      <style:text-properties fo:color="#000000" fo:font-size="11pt" style:font-size-asian="11pt" style:font-size-complex="11pt" style:language-asian="lt" style:country-asian="LT"/>
    </style:style>
    <style:style style:name="TableRow1449" style:family="table-row">
      <style:table-row-properties style:min-row-height="0.0138in"/>
    </style:style>
    <style:style style:name="TableCell1450" style:family="table-cell">
      <style:table-cell-properties fo:border-top="none" fo:border-left="0.0138in solid #000000" fo:border-bottom="none" fo:border-right="0.0138in solid #000000" fo:padding-top="0.0395in" fo:padding-left="0.0395in" fo:padding-bottom="0.0395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style:line-height-at-least="0.0138in"/>
    </style:style>
    <style:style style:name="T1453" style:parent-style-name="DefaultParagraphFont" style:family="text">
      <style:text-properties fo:color="#000000" fo:font-size="11pt" style:font-size-asian="11pt" style:font-size-complex="11pt" style:language-asian="lt" style:country-asian="LT"/>
    </style:style>
    <style:style style:name="TableCell1454" style:family="table-cell">
      <style:table-cell-properties fo:border-top="none" fo:border-left="none" fo:border-bottom="none" fo:border-right="0.0138in solid #000000" fo:padding-top="0.0395in" fo:padding-left="0.0395in" fo:padding-bottom="0.0395in" fo:padding-right="0.039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line-height-at-least="0.0138in"/>
    </style:style>
    <style:style style:name="T1457" style:parent-style-name="DefaultParagraphFont" style:family="text">
      <style:text-properties fo:color="#000000" fo:font-size="11pt" style:font-size-asian="11pt" style:font-size-complex="11pt" style:language-asian="lt" style:country-asian="LT"/>
    </style:style>
    <style:style style:name="TableCell1458" style:family="table-cell">
      <style:table-cell-properties fo:border-top="none" fo:border-left="none" fo:border-bottom="none" fo:border-right="0.0138in solid #000000" fo:padding-top="0.0395in" fo:padding-left="0.0395in" fo:padding-bottom="0.0395in" fo:padding-right="0.039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line-height-at-least="0.0138in"/>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top="none" fo:border-left="none" fo:border-bottom="none" fo:border-right="0.0138in solid #000000" fo:padding-top="0.0395in" fo:padding-left="0.0395in" fo:padding-bottom="0.0395in" fo:padding-right="0.039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line-height-at-least="0.0138in"/>
    </style:style>
    <style:style style:name="T1465" style:parent-style-name="DefaultParagraphFont" style:family="text">
      <style:text-properties fo:color="#000000" fo:font-size="11pt" style:font-size-asian="11pt" style:font-size-complex="11pt" style:language-asian="lt" style:country-asian="LT"/>
    </style:style>
    <style:style style:name="TableCell1466" style:family="table-cell">
      <style:table-cell-properties fo:border-top="none" fo:border-left="none" fo:border-bottom="none" fo:border-right="0.0138in solid #000000" fo:padding-top="0.0395in" fo:padding-left="0.0395in" fo:padding-bottom="0.0395in" fo:padding-right="0.039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line-height-at-least="0.0138in"/>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top="none" fo:border-left="none" fo:border-bottom="none" fo:border-right="0.0138in solid #000000" fo:padding-top="0.0395in" fo:padding-left="0.0395in" fo:padding-bottom="0.0395in" fo:padding-right="0.039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line-height-at-least="0.0138in"/>
    </style:style>
    <style:style style:name="T1473" style:parent-style-name="DefaultParagraphFont" style:family="text">
      <style:text-properties fo:color="#000000" fo:font-size="11pt" style:font-size-asian="11pt" style:font-size-complex="11pt" style:language-asian="lt" style:country-asian="LT"/>
    </style:style>
    <style:style style:name="TableRow1474" style:family="table-row">
      <style:table-row-properties style:min-row-height="0.0138in"/>
    </style:style>
    <style:style style:name="TableCell14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line-height-at-least="0.0138in"/>
    </style:style>
    <style:style style:name="T1478" style:parent-style-name="DefaultParagraphFont" style:family="text">
      <style:text-properties fo:color="#000000"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fo:padding-top="0.0395in" fo:padding-left="0.0395in" fo:padding-bottom="0.0395in" fo:padding-right="0.039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line-height-at-least="0.0138in"/>
    </style:style>
    <style:style style:name="T1482" style:parent-style-name="DefaultParagraphFont" style:family="text">
      <style:text-properties fo:color="#000000"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fo:padding-top="0.0395in" fo:padding-left="0.0395in" fo:padding-bottom="0.0395in" fo:padding-right="0.039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line-height-at-least="0.0138in"/>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padding-top="0.0395in" fo:padding-left="0.0395in" fo:padding-bottom="0.0395in" fo:padding-right="0.039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line-height-at-least="0.013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0395in" fo:padding-left="0.0395in" fo:padding-bottom="0.0395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line-height-at-least="0.0138in"/>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top="none" fo:border-left="none" fo:border-bottom="0.0138in solid #000000" fo:border-right="0.0138in solid #000000" fo:padding-top="0.0395in" fo:padding-left="0.0395in" fo:padding-bottom="0.0395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line-height-at-least="0.0138in"/>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text-indent="0.4354in"/>
      <style:text-properties style:font-size-complex="12pt" style:language-asian="lt" style:country-asian="LT"/>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25 iki 2018-07-02</text:span></text:p>
      <text:p text:style-name="P7"/>
      <text:p text:style-name="P8"><text:span text:style-name="T9">Įsakymas paskelbtas: TAR 2016-03-30, i. k. 2016-06449</text:span></text:p>
      <text:p text:style-name="P10"/>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ADMINISTRACIJOS DIREKTORIUS</text:p>
      <text:p text:style-name="P16"/>
      <text:p text:style-name="P17">ĮSAKYMAS</text:p>
      <text:p text:style-name="P18"><text:span text:style-name="T19">DĖL</text:span><text:span text:style-name="T20"><text:s/></text:span><text:span text:style-name="T21">GYVŪNŲ LAIKYMO MARIJAMPOLĖS SAVIVALDYBĖS TERITORIJOS GYVENAMOSIOSE VIETOVĖSE<text:s/></text:span><text:span text:style-name="T22">TAISYKLIŲ PATVIRTINIMO</text:span></text:p>
      <text:p text:style-name="P23"/>
      <text:p text:style-name="P24"><text:span text:style-name="T25">201</text:span><text:span text:style-name="T26">6</text:span><text:span text:style-name="T27"><text:s/>m. kovo 29 d. Nr. DV-425</text:span></text:p>
      <text:p text:style-name="P28">Marijampolė</text:p>
      <text:p text:style-name="P29"/>
      <text:p text:style-name="P30"/>
      <text:p text:style-name="P31"/>
      <text:p text:style-name="P32"><text:span text:style-name="T33">Vadovaudamasis Lietuvos Respublikos vietos savivaldos įstatymo 18 straipsnio 1 dalimi, 29 straipsnio 8 dalies 2 punktu, Lietuvos Respublikos gyvūnų gerovės ir apsaugos įstatymo 3 straipsn</text:span><text:span text:style-name="T34">io 10 dalies 2 punktu, 13 straipsnio 1 ir 2 dalimis, Gyvūnų laikymo savivaldybių teritorijų gyvenamosiose vietovėse tvarkos aprašu, patvirtintu Lietuvos Respublikos valstybinės maisto ir veterinarijos tarnybos direktoriaus 2013 m. gegužės 2 d. įsakymu Nr.<text:s/></text:span><text:span text:style-name="T35">B1-336 „Dėl Gyvūnų laikymo savivaldybių teritorijų gyvenamosiose vietovėse tvarkos aprašo patvirtinimo“:</text:span></text:p>
      <text:p text:style-name="P36"><text:span text:style-name="T37">1</text:span><text:span text:style-name="T38">. T v i r t i n u Gyvūnų laikymo Marijampolės savivaldybės teritorijos gyvenamosiose vietovėse taisykles (pridedama).</text:span></text:p>
      <text:p text:style-name="P39"><text:span text:style-name="T40">2</text:span><text:span text:style-name="T41">. P r i p a ž į s t u n</text:span><text:span text:style-name="T42">etekusiu galios Marijampolės savivaldybės administracijos direktoriaus 2013 m. gruodžio 20 d. įsakymą Nr. DV-1904 „Dėl Gyvūnų laikymo Marijampolės savivaldybės teritorijos gyvenamosiose vietovėse taisyklių patvirtinimo“.</text:span></text:p>
      <text:p text:style-name="P43"/>
      <text:p text:style-name="P44"/>
      <text:p text:style-name="P45"/>
      <text:p text:style-name="P46"><text:span text:style-name="T47">Administracijos direktorius</text:span><text:span text:style-name="T48"><text:tab/></text:span><text:span text:style-name="T49"><text:tab/></text:span><text:span text:style-name="T50">Sigitas Valančius</text:span></text:p>
      <text:soft-page-break/>
      <text:p text:style-name="P51">PATVIRTINTA</text:p>
      <text:p text:style-name="P57">Marijampolės savivaldybės administracijos direktoriaus 2016 m. kovo 29 d.<text:s/></text:p>
      <text:p text:style-name="P58">įsakymu Nr.<text:s/>DV-425</text:p>
      <text:p text:style-name="P59"/>
      <text:p text:style-name="P60"/>
      <text:p text:style-name="P61"><text:span text:style-name="T62">GYVŪNŲ LAIKYMO MARIJAMPOLĖS SAVIVALDYBĖS TERITORIJOS GYVENAMOSIOSE VIETOVĖS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yvūnų laikymo Marijampolės savivaldybės teritorijos gyvenamosiose vietovėse taisyklės (toliau – Taisyklės) nustato</text:span><text:span text:style-name="T74"><text:s/>gyvūnų laikytojų pareigas, draudžiamus veiksmus, bendruosius ir specialiuosius reikalavimus gyvūnų laikymui ir priežiūrai, gyvūnų augintinių, bešeimininkių ir bepriežiūrių gyvūnų laikymo ir priežiūros reikalavimus savivaldybės teritorijos gyvenamosiose vi</text:span><text:span text:style-name="T75">etovėse.</text:span></text:p>
      <text:p text:style-name="P76"><text:span text:style-name="T77">2</text:span><text:span text:style-name="T78">. Taisyklės taikomos gyvūnų laikymui Marijampolės savivaldybės teritorijoje esančiose kaimo ir miesto gyvenamosiose vietovėse.</text:span></text:p>
      <text:p text:style-name="P79"><text:span text:style-name="T80">3</text:span><text:span text:style-name="T81">. Mėgėjų sodų sklypuose, kurie yra sodininkų bendrijos teritorijoje, leidžiamų laikyti smulkių gyvūnų (triušių</text:span><text:span text:style-name="T82">, nutrijų, šunų, paukščių, bičių ir kt.) rūšių sąrašas, jų laikymo tvarka ir sąlygos gali būti nustatomos sodininkų bendrijos vidaus tvarkos taisyklėse, kurių nuostatos neturi prieštarauti Lietuvos Respublikos gyvūnų gerovės ir apsaugos įstatymo</text:span><text:span text:style-name="T83"><text:s/>(toliau –<text:s/></text:span><text:span text:style-name="T84">Įstatymas)</text:span><text:span text:style-name="T85">, šių Taisyklių nuostatoms.</text:span></text:p>
      <text:p text:style-name="P86"/>
      <text:p text:style-name="P87"><text:span text:style-name="T88">II</text:span><text:span text:style-name="T89"><text:s/>SKYRIUS</text:span></text:p>
      <text:p text:style-name="P90"><text:span text:style-name="T91">PAGRINDINĖS SĄVOKOS</text:span></text:p>
      <text:p text:style-name="P92"/>
      <text:p text:style-name="P93"><text:span text:style-name="T94">4</text:span><text:span text:style-name="T95">. Pagrindinės Taisyklėse vartojamos sąvokos:</text:span></text:p>
      <text:p text:style-name="P96"><text:span text:style-name="T97">4.1</text:span><text:span text:style-name="T98">.</text:span><text:span text:style-name="T99"><text:s/>Bitynas</text:span><text:span text:style-name="T100"> – vieta lauke, kur laikomi aviliai su bičių šeimomis.</text:span></text:p>
      <text:p text:style-name="P101"><text:span text:style-name="T102">4.2</text:span><text:span text:style-name="T103">.</text:span><text:span text:style-name="T104"><text:s/>Bepriežiūris gyvūnas</text:span><text:span text:style-name="T105"><text:s/>– gyvūno laikytojo neprižiūrim</text:span><text:span text:style-name="T106">as gyvūnas, kuris yra už gyvūno laikytojo valdomo gyvenamojo ar negyvenamojo pastato ar kitos teritorijos ribų.<text:s/></text:span></text:p>
      <text:p text:style-name="P107"><text:span text:style-name="T108">4.3</text:span><text:span text:style-name="T109">.</text:span><text:span text:style-name="T110"><text:s/>Bešeimininkis gyvūnas</text:span><text:span text:style-name="T111"><text:s/>– gyvūnas, kuris neturi savininko ar jis nežinomas arba kurio savininkas atsisakė neperduodamas jo kitam savinin</text:span><text:span text:style-name="T112">kui.<text:s/></text:span></text:p>
      <text:p text:style-name="P113"><text:span text:style-name="T114">4.4</text:span><text:span text:style-name="T115">.</text:span><text:span text:style-name="T116"><text:s/>Gyvenamoji vietovė</text:span><text:span text:style-name="T117"> – urbanizuota vietovė, turinti nustatytas ribas.</text:span></text:p>
      <text:p text:style-name="P118"><text:span text:style-name="T119">4.5</text:span><text:span text:style-name="T120">.</text:span><text:span text:style-name="T121"><text:s/>Gyvūnas<text:s/></text:span><text:span text:style-name="T122">–<text:s/></text:span><text:span text:style-name="T123">bet kokios rūšies ūkinis ar laukinis gyvūnas arba gyvūnas augintinis.</text:span></text:p>
      <text:p text:style-name="P124"><text:span text:style-name="T125">4.6</text:span><text:span text:style-name="T126">.<text:s/></text:span><text:span text:style-name="T127">Gyvūnas augintinis</text:span><text:span text:style-name="T128"><text:s/>– gyvūnas, laikomas estetiniams ir bendravimo poreikiams tenkinti.</text:span></text:p>
      <text:p text:style-name="P129"><text:span text:style-name="T130">4.7</text:span><text:span text:style-name="T131">.<text:s/></text:span><text:span text:style-name="T132">Gyvūnų globėjas</text:span><text:span text:style-name="T133"><text:s/>– asmuo, atitinkantis teisės aktų nustatytus reikalavimus ir užsiimantis bepriežiūrių ir bešeimininkių gyvūnų globa ir (ar) laikinąja globa.</text:span></text:p>
      <text:p text:style-name="P134"><text:span text:style-name="T135">4.8</text:span><text:span text:style-name="T136">.<text:s/></text:span><text:span text:style-name="T137">Gyvūnų globos vieta –<text:s/></text:span><text:span text:style-name="T138">Valstybinės maisto ir veterinarijos tarnybos nustatyta tvarka patvirtinta gyvūnų laikymo vieta, kurioje gyvūnų globėjas laikinai ar nuolat laiko bešeimininkius ir (ar) bepriežiūrius gyvūnus ar laikinai laiko sergančius (sužeistus) lau</text:span><text:span text:style-name="T139">kinius gyvūnus.<text:s/></text:span></text:p>
      <text:p text:style-name="P140"><text:span text:style-name="T141">4.9</text:span><text:span text:style-name="T142">.<text:s/></text:span><text:span text:style-name="T143">Gyvūnų globos organizacija –<text:s/></text:span><text:span text:style-name="T144">fizinio ar juridinio</text:span><text:span text:style-name="T145"><text:s/></text:span><text:span text:style-name="T146">asmens veikla, skirta gyvūno gerovei ir apsaugai užtikrinti.</text:span></text:p>
      <text:p text:style-name="P147"><text:span text:style-name="T148">4.10</text:span><text:span text:style-name="T149">.</text:span><text:span text:style-name="T150"><text:s/>Gyvūno laikytojas</text:span><text:span text:style-name="T151"><text:s/>– asmuo, kuris yra gyvūno savininkas ar jį laiko atlygintinai ar neatlygintinai.</text:span></text:p>
      <text:p text:style-name="P152"><text:span text:style-name="T153">4.11</text:span><text:span text:style-name="T154">.</text:span><text:span text:style-name="T155"><text:s/></text:span><text:span text:style-name="T156">Gyvūnų laikymo vieta</text:span><text:span text:style-name="T157"> – pastatas (pastatai) arba tuo atveju, kai gyvūnai laikomi lauke, bet kuri vieta, kur gyvūnai yra laikomi, auginami ir prižiūrimi.</text:span></text:p>
      <text:p text:style-name="P158"><text:span text:style-name="T159">4.12</text:span><text:span text:style-name="T160">.<text:s/></text:span><text:span text:style-name="T161">Gyvūno kastravimas</text:span><text:span text:style-name="T162"><text:s/>– gyvūno lytinių liaukų (sėklidžių arba kiaušidžių) pašalinimas arba jų hor</text:span><text:span text:style-name="T163">moninės veiklos nuslopinimas.</text:span></text:p>
      <text:p text:style-name="P164"><text:span text:style-name="T165">4.13</text:span><text:span text:style-name="T166">.<text:s/></text:span><text:span text:style-name="T167">Gyvūno nugaišinimas</text:span><text:span text:style-name="T168"><text:s/>– gyvūno nužudymas veterinariniais vaistais.</text:span></text:p>
      <text:p text:style-name="P169"><text:span text:style-name="T170">4.14</text:span><text:span text:style-name="T171">.</text:span><text:span text:style-name="T172"><text:s/>Gyvūno registravimas<text:s/></text:span><text:span text:style-name="T173">– gyvūno duomenų įrašymas į tam tikrų gyvūnų registro duomenų bazę.</text:span></text:p>
      <text:p text:style-name="P174"><text:span text:style-name="T175">4.15</text:span><text:span text:style-name="T176">.</text:span><text:span text:style-name="T177"><text:s/>Gyvūno savininkas</text:span><text:span text:style-name="T178"><text:s/>– asmuo, kuriam nuosavybės teise priklauso gyvūnas.</text:span></text:p>
      <text:p text:style-name="P179"><text:span text:style-name="T180">4.16</text:span><text:span text:style-name="T181">.</text:span><text:span text:style-name="T182"><text:s/>Gyvūnų vedžiojimo aikštelė</text:span><text:span text:style-name="T183"> – teritorija, skirta ar pritaikyta gyvūnams vedžioti, arba aikštelė su įrenginiais arba be jų gyvūnams vedžioti.</text:span></text:p>
      <text:p text:style-name="P184"><text:span text:style-name="T185">4.17</text:span><text:span text:style-name="T186">.</text:span><text:span text:style-name="T187"><text:s/>Kovinio šuns mišrūnas<text:s/></text:span><text:span text:style-name="T188">–</text:span><text:span text:style-name="T189"><text:s/></text:span><text:span text:style-name="T190">negrynaveislis šuo,</text:span><text:span text:style-name="T191"><text:s/>kurio bent vienas iš tėvų yra kovinis šuo.</text:span></text:p>
      <text:p text:style-name="P192"><text:span text:style-name="T193">4.18</text:span><text:span text:style-name="T194">.</text:span><text:span text:style-name="T195"><text:s/>Kovinis šuo</text:span><text:span text:style-name="T196"><text:s/>– kovoms išvestos veislės šuo, įrašytas į Kovinių šunų veislių sąrašą, kurį tvirtina Valstybinės maisto ir veterinarijos tarnybos direktorius.</text:span></text:p>
      <text:p text:style-name="P197"><text:span text:style-name="T198">4.19</text:span><text:span text:style-name="T199">.<text:s/></text:span><text:span text:style-name="T200">Laikinoji gyvūno globa</text:span><text:span text:style-name="T201"><text:s/>(toliau –<text:s/></text:span><text:span text:style-name="T202">laik</text:span><text:span text:style-name="T203">inoji globa</text:span><text:span text:style-name="T204">) – asmens veikla, kuria užtikrinama bešeimininkių ar bepriežiūrių gyvūnų gerovė ir apsauga, kol bus nustatytas jų savininkas ar laikytojas, laikantis Lietuvos Respublikos civilinio kodekso (toliau – Civilinis kodeksas) 4.61 straipsnio 3 dalyje<text:s/></text:span><text:span text:style-name="T205">nustatytų terminų.</text:span></text:p>
      <text:p text:style-name="P206"><text:span text:style-name="T207">4.20</text:span><text:span text:style-name="T208">.</text:span><text:span text:style-name="T209"><text:s/>Pavojingas šuo</text:span><text:span text:style-name="T210"><text:s/>– pavojingos veislės šuo, įrašytas į Pavojingų šunų veislių sąrašą, kurį tvirtina Valstybinės maisto ir veterinarijos tarnybos direktorius.<text:s/></text:span></text:p>
      <text:p text:style-name="P211"><text:span text:style-name="T212">4.21</text:span><text:span text:style-name="T213">.</text:span><text:span text:style-name="T214"><text:s/>Pavojingo šuns mišrūnas</text:span><text:span text:style-name="T215"><text:s/>– negrynaveislis šuo, kurio bent vien</text:span><text:span text:style-name="T216">as iš tėvų yra pavojingas šuo.</text:span></text:p>
      <text:p text:style-name="P217"><text:span text:style-name="T218">4.22</text:span><text:span text:style-name="T219">.</text:span><text:span text:style-name="T220"><text:s/>Renginys su gyvūnais</text:span><text:span text:style-name="T221"> – paroda, sporto varžybos, rungtynės, mugė, aukcionas, cirko vaidinimas ar programa, konkursas, filmas, laida, reklama ar kitas viešas renginys, kuriame naudojamas vienas ar daugiau gyvūnų.</text:span></text:p>
      <text:p text:style-name="P222"><text:span text:style-name="T223">4.</text:span><text:span text:style-name="T224">23</text:span><text:span text:style-name="T225">.</text:span><text:span text:style-name="T226"><text:s/>Valstybinės maisto ir veterinarijos tarnybos teritorinė valstybinė maisto ir veterinarijos tarnyba</text:span><text:span text:style-name="T227"> – Valstybinės maisto ir veterinarijos tarnybos teritorinis padalinys.</text:span></text:p>
      <text:p text:style-name="P228"><text:span text:style-name="T229">4.24</text:span><text:span text:style-name="T230">.</text:span><text:span text:style-name="T231"><text:s/>Žemės valda</text:span><text:span text:style-name="T232"> – nuosavybės teise valdomas žemės sklypas ar bendra ūkine<text:s/></text:span><text:span text:style-name="T233">veikla susiję keli žemės sklypai.</text:span></text:p>
      <text:p text:style-name="P234"><text:span text:style-name="T235">4.25</text:span><text:span text:style-name="T236">.</text:span><text:span text:style-name="T237"><text:s/>Uždara žemės valda</text:span><text:span text:style-name="T238"> – žemės valda, kurios teritorija yra aptverta tvora su vartais.</text:span></text:p>
      <text:p text:style-name="P239"><text:span text:style-name="T240">4.26</text:span><text:span text:style-name="T241">.</text:span><text:span text:style-name="T242"><text:s/>Ūkinis gyvūnas</text:span><text:span text:style-name="T243"><text:s/>– gyvūnas, laikomas ar veisiamas maistui, kailiams, vaistams ir kitai produkcijai gauti, darbo ir kitais</text:span><text:span text:style-name="T244"><text:s/>ūkininkavimo tikslais.</text:span></text:p>
      <text:p text:style-name="P245"><text:span text:style-name="T246">4.27</text:span><text:span text:style-name="T247">.<text:s/></text:span><text:span text:style-name="T248">Ūkinio gyvūno laikytojas –<text:s/></text:span><text:span text:style-name="T249">asmuo, kuris yra ūkinio gyvūno savininkas ar jį laiko atlygintinai ar neatlygintinai.</text:span></text:p>
      <text:p text:style-name="P250"><text:span text:style-name="T251">5</text:span><text:span text:style-name="T252">. Kitos Taisyklėse vartojamos sąvokos suprantamos taip, kaip jos apibrėžtos Įstatyme ir kituose teisės</text:span><text:span text:style-name="T253"><text:s/>aktuose.</text:span></text:p>
      <text:p text:style-name="P254"/>
      <text:p text:style-name="P255"><text:span text:style-name="T256">III</text:span><text:span text:style-name="T257"><text:s/>SKYRIUS</text:span></text:p>
      <text:p text:style-name="P258"><text:span text:style-name="T259">GYVŪNO SAVININKO IR LAIKYTOJO PAREIGOS</text:span></text:p>
      <text:p text:style-name="P260"/>
      <text:p text:style-name="P261"><text:span text:style-name="T262">6</text:span><text:span text:style-name="T263">. Gyvūno savininkas ir laikytojas , be Įstatyme nurodytų pareigų, turi:</text:span></text:p>
      <text:p text:style-name="P264"><text:span text:style-name="T265">6.1</text:span><text:span text:style-name="T266">. užtikrinti, kad šunys, katės, šeškai ir kiti pasiutligei imlūs gyvūnai būtų vakcinuojami nuo pasiutligės, kaip numatyta Pasiutligės kontrolės reikalavimuose, patirtintuose Valstybinės maisto ir veterinarijos tarnybos direktoriaus 2007 m. gegužės 11 d. įs</text:span><text:span text:style-name="T267">akymu Nr. B1-463 „Dėl pasiutligės kontrolės reikalavimų patvirtinimo“, ir turėti dokumentą, kuriuo patvirtinamas gyvūno vakcinavimas nuo pasiutligės;</text:span></text:p>
      <text:p text:style-name="P268"><text:span text:style-name="T269">6.2</text:span><text:span text:style-name="T270">. nedelsiant pranešti apie, jo nuomone, užkrėstą, užsikrėtusį ar sergantį pasiutlige ar kita užkreč</text:span><text:span text:style-name="T271">iamąja liga gyvūną Valstybinei maisto ir veterinarijos tarnybai, Valstybinės maisto ir veterinarijos tarnybos teritorinei valstybinei maisto ir veterinarijos tarnybai <text:s/>arba privačiam veterinarijos gydytojui;</text:span></text:p>
      <text:p text:style-name="P272"><text:span text:style-name="T273">6.3</text:span><text:span text:style-name="T274">. užtikrinti, kad viešose vietose, dviejų</text:span><text:span text:style-name="T275"><text:s/>butų ar daugiabučių namų bendrojo naudojimo teritorijose ir patalpose, pvz.: atviruose balkonuose, rūsiuose, koridoriuose, laiptinėse, kiemuose ir kt., gyvūnai nebūtų paliekami be priežiūros ir (ar) laikomi. Gyvūnui priteršus viešoje vietoje, dviejų butų<text:s/></text:span><text:span text:style-name="T276">ar daugiabučių namų bendrojo naudojimo teritorijose, patalpose ar kito asmens žemės valdoje, gyvūno laikytojas nedelsdamas turi surinkti gyvūnų ekskrementus ar kitus gyvūno paliktus teršalus;</text:span></text:p>
      <text:p text:style-name="P277"><text:span text:style-name="T278">6.4</text:span><text:span text:style-name="T279">. užtikrinti, kad iš nuolatinės gyvūnų laikymo vietos vež</text:span><text:span text:style-name="T280">amus ar kitu būdu perkeliamus gyvūnus lydėtų Lietuvos Respublikoje vežamų gyvūnų važtaraštis, kurio forma patvirtinta Valstybinės maisto ir veterinarijos tarnybos direktoriaus 2006 m. kovo 16 d. įsakymu Nr. B1-207<text:s/></text:span><text:soft-page-break/><text:span text:style-name="T281">„Dėl Lietuvos Respublikoje vežamų gyvūnų v</text:span><text:span text:style-name="T282">ažtaraščio ir leidimo paskersti gyvūną skerdykloje formų patvirtinimo“, išskyrus atvejus, kai gyvūnai pervežami ar kitu būdu perkeliami į kitą to paties gyvūno laikytojo gyvūnų laikymo vietą Lietuvos Respublikoje ar gyvūno laikytojas nekomerciniais tikslai</text:span><text:span text:style-name="T283">s vežasi gyvūnus augintinius;</text:span></text:p>
      <text:p text:style-name="P284"><text:span text:style-name="T285">6.5</text:span><text:span text:style-name="T286">. dingus gyvūnui, ne vėliau kaip per 3 darbo dienas informuoti policiją, Marijampolės savivaldybės administraciją, laikinąjį gyvūnų globėją;</text:span></text:p>
      <text:p text:style-name="P287"><text:span text:style-name="T288">6.6</text:span><text:span text:style-name="T289">. nebegalintis suteikti savo gyvūnui reikiamos priežiūros:</text:span></text:p>
      <text:p text:style-name="P290"><text:span text:style-name="T291">6.6.1</text:span><text:span text:style-name="T292">. ieš</text:span><text:span text:style-name="T293">koti gyvūnui kito šeimininko;</text:span></text:p>
      <text:p text:style-name="P294"><text:span text:style-name="T295">6.6.2</text:span><text:span text:style-name="T296">. perduoti gyvūną gyvūnų globa besirūpinančioms visuomeninėms organizacijoms, laikinajam gyvūnų globėjui, nurodant (raštu) gyvūno atsisakymo priežastis;</text:span></text:p>
      <text:p text:style-name="P297"><text:span text:style-name="T298">6.7</text:span><text:span text:style-name="T299">. išnaudojęs visas galimybes perduoti gyvūną kitam<text:s/></text:span><text:span text:style-name="T300">savininkui ir išsaugoti jo gyvybę, gali:</text:span></text:p>
      <text:p text:style-name="P301"><text:span text:style-name="T302">6.7.1</text:span><text:span text:style-name="T303">. kreiptis į veterinarijos gydytoją dėl gyvūno nugaišinimo;</text:span></text:p>
      <text:p text:style-name="P304"><text:span text:style-name="T305">6.7.2</text:span><text:span text:style-name="T306">. gyvūno gaišenas pristatyti į laikinojo gyvūnų globėjo gyvūnų globos namus;<text:s/></text:span></text:p>
      <text:p text:style-name="P307"><text:span text:style-name="T308">6.8</text:span><text:span text:style-name="T309">. nedelsdamas pranešti Valstybinės maisto ir veterin</text:span><text:span text:style-name="T310">arijos tarnybos teritoriniam padaliniui ar sveikatos priežiūros įstaigai, jeigu šuo, katė ar kitas pasiutligei imlus gyvūnas apkandžiojo, apdraskė ar kitaip sužeidė žmones ar gyvūnus;</text:span></text:p>
      <text:p text:style-name="P311"><text:span text:style-name="T312">6.9</text:span><text:span text:style-name="T313">. pasirūpinti arba pranešti kompetentingoms institucijoms, gyvūnų</text:span><text:span text:style-name="T314"><text:s/>globėjams apie sužeistus, sergančius, bešeimininkius ir bepriežiūrius gyvūnus ir apie jiems žinomus žiauraus elgesio su gyvūnais atvejus;</text:span></text:p>
      <text:p text:style-name="P315"><text:span text:style-name="T316">6.10</text:span><text:span text:style-name="T317">. gyvūnų, nurodytų Konvencijos dėl nykstančių laukinės faunos ir floros rūšių tarptautinės prekybos (OL 2004 </text:span><text:span text:style-name="T318">m. specialusis leidimas, 11 skyrius, 15 tomas, p. 48) I priedėlyje ir 1996 m. gruodžio 9 d. Tarybos reglamente (EB) Nr. 338/97 dėl laukinės faunos rūšių apsaugos kontroliuojant jų prekybą (OL 2004 m. specialusis leidimas, 15 skyrius, 3 tomas, p. 136) su pa</text:span><text:span text:style-name="T319">skutiniais pakeitimais, padarytais 2012 m. vasario 6 d. Komisijos reglamentu (ES) Nr. 101/2012 (OL 2012 L 39, p. 133), laikytojai turi turėti teisėtą jų įsigijimą patvirtinančius dokumentus.</text:span></text:p>
      <text:p text:style-name="P320"><text:span text:style-name="T321">6.11</text:span><text:span text:style-name="T322">. užtikrinti, kad šalutiniai gyvūniniai produktai būtų tv</text:span><text:span text:style-name="T323">arkomi pagal 2009 m. spalio 21 d. Europos Parlamento ir Tarybos reglamentą (EB) Nr. 1069/2009, kuriuo nustatomos žmonėms vartoti neskirtų šalutinių gyvūninių produktų ir jų gaminių sveikumo taisyklės ir panaikinamas reglamentas (EB) Nr. 1774/2002 (OL 2009 </text:span><text:span text:style-name="T324">L 300, p. 1), su paskutiniais pakeitimais, padarytais 2010 m. rugsėjo 22 d. Europos Parlamento ir Tarybos direktyva 2010/63/ES (OL 2010 L 276, p. 33). Gyvūnų augintinių gaišenos gali būti tvarkomos vadovaujantis Valstybinės maisto ir veterinarijos tarnybos</text:span><text:span text:style-name="T325"><text:s/>direktoriaus 2005 m. rugpjūčio 11 d. įsakymu Nr. B1-459 patvirtintais Gyvūnų augintinių gaišenų tvarkymo veterinarijos reikalavimais (Žin., 2005, Nr. </text:span><text:a xlink:href="http://www3.lrs.lt/pls/inter/dokpaieska.showdoc_l?p_id=260879" office:target-frame-name="_top" xlink:show="replace"><text:span text:style-name="T326">101-3784</text:span></text:a><text:span text:style-name="T327">). Gyvūnų augintini</text:span><text:span text:style-name="T328">ų gaišenos gali būti laidojamos savivaldybės administracijos nustatyta tvarka savivaldybės administracijos įsteigtose gyvūnų augintinių kapinėse;</text:span></text:p>
      <text:p text:style-name="P329"><text:span text:style-name="T330">6.12</text:span><text:span text:style-name="T331">. pastebėję gyvūnų gaišenas, nedelsdami informuoja Marijampolės savivaldybės administraciją arba laiki</text:span><text:span text:style-name="T332">nąjį gyvūnų globėją.</text:span></text:p>
      <text:p text:style-name="P333"/>
      <text:p text:style-name="P334"><text:span text:style-name="T335">IV</text:span><text:span text:style-name="T336"><text:s/>SKYRIUS</text:span></text:p>
      <text:p text:style-name="P337"><text:span text:style-name="T338">DRAUDŽIAMI VEIKSMAI</text:span></text:p>
      <text:p text:style-name="P339"/>
      <text:p text:style-name="P340"><text:span text:style-name="T341">7</text:span><text:span text:style-name="T342">. Asmenims, be Įstatyme nurodytų draudžiamų veiksmų, draudžiama:</text:span></text:p>
      <text:p text:style-name="P343"><text:span text:style-name="T344">7.1</text:span><text:span text:style-name="T345">. vesti, neštis, eiti su gyvūnais ar juos su savimi turėti teritorijose, patalpose ir kitose vietose, pažymėtose draudžiamuoju ženklu, išskyrus gyvūnus, kuriuos naudoja pareigūnai, atlikdami jų kompetencijai priskirtas funkcijas, ir šunis vedlius. Draudžia</text:span><text:span text:style-name="T346">masis ženklas turi būti ne mažesnio kaip 8 cm pločio ar skersmens ir pakabintas matomoje vietoje prie įėjimo į tokias teritorijas, patalpas ar vietas;</text:span></text:p>
      <text:p text:style-name="P347"><text:span text:style-name="T348">7.2</text:span><text:span text:style-name="T349">. vedžioti gyvūnus vaikų žaidimų aikštelėse, sporto aikštynuose, stadionuose, kitose teritorijose<text:s/></text:span><text:span text:style-name="T350">ar patalpose, kuriose tai daryti uždrausta teisės aktais;</text:span></text:p>
      <text:p text:style-name="P351"><text:span text:style-name="T352">7.3</text:span><text:span text:style-name="T353">. gyvūnams pasiekiamose vietose sąmoningai padėti ar kitaip pateikti nuodų arba jais apdoroto maisto, pašaro ar lesalo;</text:span></text:p>
      <text:p text:style-name="P354"><text:span text:style-name="T355">7.4</text:span><text:span text:style-name="T356">. ganyti gyvūnus aikštėse, parkuose, skveruose, soduose ir kitos</text:span><text:span text:style-name="T357">e bendro naudojimo teritorijose;</text:span></text:p>
      <text:p text:style-name="P358"><text:span text:style-name="T359">7.5</text:span><text:span text:style-name="T360">. laikyti ūkinės paskirties gyvūnus arčiau nei 50 m. nuo darželių, mokyklų, gydymo įstaigų, bažnyčių, prekybos ir viešojo maitinimo įstaigų;</text:span></text:p>
      <text:p text:style-name="P361"><text:span text:style-name="T362">7.6</text:span><text:span text:style-name="T363">. miesto teritorijoje daugiabučių namų valdose laikyti ūkinės<text:s/></text:span><text:span text:style-name="T364">paskirties gyvūnus;</text:span></text:p>
      <text:p text:style-name="P365"><text:span text:style-name="T366">7.7</text:span><text:span text:style-name="T367">. maudyti gyvūnus paplūdimiuose, maudyklose ir kitose maudymosi vietose pažymėtose draudžiamuoju ženklu.</text:span></text:p>
      <text:p text:style-name="P368"><text:span text:style-name="T369">7.8</text:span><text:span text:style-name="T370">. sukelti gyvūnui žūtį, skausmą, kančią, pavojų gyvūnų sveikatai ar gyvybei, išskyrus teisės aktuose nustatytus atvej</text:span><text:span text:style-name="T371">us, kurie nėra laikomi žiauriu elgesiu su gyvūnais.</text:span></text:p>
      <text:p text:style-name="P372"/>
      <text:p text:style-name="P373"><text:span text:style-name="T374">V</text:span><text:span text:style-name="T375"><text:s/>SKYRIUS</text:span></text:p>
      <text:p text:style-name="P376"><text:span text:style-name="T377">BENDRIEJI REIKALAVIMAI GYVŪNŲ LAIKYMUI IR PRIEŽIŪRAI</text:span></text:p>
      <text:p text:style-name="P378"/>
      <text:p text:style-name="P379"><text:span text:style-name="T380">8</text:span><text:span text:style-name="T381">. Visiems gyvūnams laikyti turi būti suteikiamos jų sveikatos ir gerovės reikalavimus atitinkančios laikymo sąlygos, aplinka,<text:s/></text:span><text:span text:style-name="T382">priežiūra, pašaras (lesalas) ir vanduo.</text:span></text:p>
      <text:p text:style-name="P383"><text:span text:style-name="T384">9</text:span><text:span text:style-name="T385">. Gyvūnai turi būti reguliariai apžiūrimi, o prireikus jiems nedelsiant turi būti suteikiama veterinarinė pagalba.</text:span></text:p>
      <text:p text:style-name="P386"><text:span text:style-name="T387">10</text:span><text:span text:style-name="T388">. Tuo atveju, kai gyvūnai laikomi lauke, jie turi būti apsaugomi nuo nepalankių oro sąlygų</text:span><text:span text:style-name="T389">.</text:span></text:p>
      <text:p text:style-name="P390"><text:span text:style-name="T391">11</text:span><text:span text:style-name="T392">. Laikant gyvūnus pastatuose, pastatai turi būti Lietuvos Respublikos įstatymų nustatyta tvarka įregistruoti, skirti ir pritaikyti gyvūnams laikyti, juose turi būti tinkamai įrengtos grindys, atitinkančios laikomų gyvūnų fiziologinius poreikius ir<text:s/></text:span><text:span text:style-name="T393">nekeliančios pavojaus gyvūnų sveikatai ir gerovei, konstrukcijos gyvūnams miegoti ar pakreikta tinkamų pakratų.</text:span></text:p>
      <text:p text:style-name="P394"><text:span text:style-name="T395">12</text:span><text:span text:style-name="T396">. Gyvūnams naudojami pakratai turi būti sausi, sugeriantys drėgmę, netoksiški ir be užkrečiamųjų ligų sukėlėjų, kenkėjų ar kito užkrato.</text:span></text:p>
      <text:p text:style-name="P397"><text:span text:style-name="T398">13</text:span><text:span text:style-name="T399">. Gyvūnai turi būti šeriami jų poreikius atitinkančiais pašarais (lesalais). Pašaro (lesalo) kiekis, sudėtis, forma ir jo pateikimas turi atitikti gyvūnų mitybos ir elgesio poreikius. Visi gyvūnai turi gauti pašaro (lesalo) jų fiziologines reikmes ati</text:span><text:span text:style-name="T400">tinkančiais laiko tarpais.</text:span></text:p>
      <text:p text:style-name="P401"><text:span text:style-name="T402">14</text:span><text:span text:style-name="T403">. Gyvūnams prieinamoje vietoje nuolat turi būti tinkamo vandens arba jie, atsižvelgiant į jų fiziologinius poreikius, turi būti reguliariai girdomi.</text:span></text:p>
      <text:p text:style-name="P404"><text:span text:style-name="T405">15</text:span><text:span text:style-name="T406">. Gyvūnų laikymo vietoje turi būti pakankamas kiekis gyvūnams šerti<text:s/></text:span><text:span text:style-name="T407">ir girdyti naudojamų indų arba pakankamas plotas, kad vienu metu be konkurencijos galėtų maitintis visi gyvūnai.</text:span></text:p>
      <text:p text:style-name="P408"><text:span text:style-name="T409">16</text:span><text:span text:style-name="T410">. Gyvūnų laikymo vietoje gyvūnai neturi būti laikomi nuolatinėje tamsoje arba vien dirbtinėje šviesoje be atitinkamos poilsio pertraukos.</text:span><text:span text:style-name="T411"><text:s/>Jei gyvūnų laikymo vietoje gyvūnų fiziologinėms ir etologinėms reikmėms tenkinti nepakanka esamos natūralios šviesos, turi būti įrengiamas dirbtinis apšvietimas.</text:span></text:p>
      <text:p text:style-name="P412"><text:span text:style-name="T413">17</text:span><text:span text:style-name="T414">. Parenkant gyvūnus laikyti grupėmis, turi būti atsižvelgiama į jų tarpusavio konkurenc</text:span><text:span text:style-name="T415">ijos galimybę. Gyvūnai, kuriems reikia skirtingų aplinkos sąlygų, neturi būti laikomi kartu.</text:span></text:p>
      <text:p text:style-name="P416"><text:span text:style-name="T417">18</text:span><text:span text:style-name="T418">. Gyvūnus, kurie negali būti laikomi kartu (pvz., paukščiai ir katės), rekomenduojama laikyti taip, kad jie neturėtų sąlyčio, išskyrus atvejus, kai gyvūnai y</text:span><text:span text:style-name="T419">ra pripratinti būti kartu.</text:span></text:p>
      <text:p text:style-name="P420"><text:span text:style-name="T421">19</text:span><text:span text:style-name="T422">. Gyvūnų laikymo vietos, ypač aptvarų, voljerų, įrengimui naudojamos medžiagos, laikymui ir priežiūrai naudojama įranga, prie kurių gyvūnai gali prisiliesti, neturi būti kenksmingos gyvūnams ir turi būti pritaikytos taip, k</text:span><text:span text:style-name="T423">ad jas būtų galima valyti ir dezinfekuoti. Gyvūnų laikymo vietos turi būti reguliariai valomos, plaunamos ir prireikus dezinfekuojamos.</text:span></text:p>
      <text:p text:style-name="P424"><text:span text:style-name="T425">20</text:span><text:span text:style-name="T426">. Voljerai ar kiti gyvūnams laikyti skirti nesudėtingi statiniai statomi vadovaujantis Lietuvos Respublikos aplinkos ministro 2010 m. rugsėjo 27 d. įsakymu Nr. D1-812 „Dėl statybos techninio reglamento STR 1.01.07:2010 „Nesudėtingi statiniai“ patvirtinimo“</text:span><text:span text:style-name="T427">.</text:span></text:p>
      <text:p text:style-name="P428"><text:span text:style-name="T429">21</text:span><text:span text:style-name="T430">. Ūkinių gyvūnų laikymo reikalavimus tvirtina ir kontroliuoja, kaip jie įgyvendinami Valstybinė maisto ir veterinarijos tarnyba.</text:span></text:p>
      <text:p text:style-name="P431"/>
      <text:p text:style-name="P432"/>
      <text:p text:style-name="P433"/>
      <text:p text:style-name="P434"/>
      <text:p text:style-name="P435"><text:span text:style-name="T436">VI</text:span><text:span text:style-name="T437"><text:s/>SKYRIUS</text:span></text:p>
      <text:p text:style-name="P438"><text:span text:style-name="T439">SPECIALIEJI REIKALAVIMAI ŪKINIŲ GYVŪNŲ LAIKYMUI</text:span></text:p>
      <text:p text:style-name="P440"/>
      <text:p text:style-name="P441"><text:span text:style-name="T442">22</text:span><text:span text:style-name="T443">. Ūkiniai gyvūnai turi būti laikomi nepažei</text:span><text:span text:style-name="T444">džiant Ūkinės paskirties gyvūnų gerovės reikalavimų, patvirtintų Valstybinės maisto ir veterinarijos tarnybos direktoriaus 2002 m. gegužės 16 d. įsakymu Nr. 223 „Dėl ūkinės paskirties gyvūnų gerovės reikalavimų patvirtinimo“.</text:span></text:p>
      <text:p text:style-name="P445"><text:span text:style-name="T446">23</text:span><text:span text:style-name="T447">. Ūkinių gyvūnų, išskyru</text:span><text:span text:style-name="T448">s bičių, laikytojai turi užtikrinti, kad jų laikomi ūkiniai gyvūnai neišeitų už žemės valdos, kurioje jie yra laikomi, ribų.</text:span></text:p>
      <text:p text:style-name="P449"><text:span text:style-name="T450">24</text:span><text:span text:style-name="T451">. Ūkinių gyvūnų laikytojai turi laikytis specialiųjų, tam tikroms ūkinių gyvūnų rūšims laikyti taikomų reikalavimų.</text:span></text:p>
      <text:p text:style-name="P452"><text:span text:style-name="T453">25</text:span><text:span text:style-name="T454">. Ū</text:span><text:span text:style-name="T455">kinių gyvūnų laikytojas, vykdydamas gyvūnų užkrečiamųjų ligų prevenciją, turi užtikrinti, kad:</text:span></text:p>
      <text:p text:style-name="P456"><text:span text:style-name="T457">25.1</text:span><text:span text:style-name="T458">. į ūkinių gyvūnų laikymo patalpą nepatektų pašaliniai asmenys, laukiniai, bešeimininkiai ir (ar) bepriežiūriai gyvūnai, graužikai ir kiti kenkėjai, priemo</text:span><text:span text:style-name="T459">nės ar įranga, kuri gali pernešti gyvūnų užkrečiamųjų ligų sukėlėjus;</text:span></text:p>
      <text:p text:style-name="P460"><text:span text:style-name="T461">25.2</text:span><text:span text:style-name="T462">. ūkinių gyvūnų laikymo vietoje reguliariai būtų atliekamas graužikų ir kitų kenkėjų naikinimas, naudojant tam skirtus metodus ir priemones;</text:span></text:p>
      <text:p text:style-name="P463"><text:span text:style-name="T464">25.3</text:span><text:span text:style-name="T465">. ūkiniai gyvūnai būtų šeriam</text:span><text:span text:style-name="T466">i ar lesinami tik saugiais pašarais ar lesalais ir girdomi tinkamu vandeniu;</text:span></text:p>
      <text:p text:style-name="P467"><text:span text:style-name="T468">25.4</text:span><text:span text:style-name="T469">. ūkiniams gyvūnams susirgus ar įtarus ūkinius gyvūnus sergant, būtų sudaromos sąlygos veterinarijos gydytojui juos tinkamai apžiūrėti, diagnozuoti jiems ligas ir juos gyd</text:span><text:span text:style-name="T470">yti.</text:span></text:p>
      <text:p text:style-name="P471"><text:span text:style-name="T472">26</text:span><text:span text:style-name="T473">. Ūkinių gyvūnų laikytojas turi užtikrinti, kad mėšlas ir srutos būtų tvarkomos vadovaujantis Aplinkosaugos reikalavimais mėšlui tvarkyti, patvirtintais Lietuvos Respublikos aplinkos ministro ir Lietuvos Respublikos žemės ūkio ministro 2005 m.</text:span><text:span text:style-name="T474"><text:s/>liepos 14 d. įsakymu Nr. D1-367 / 3D-342</text:span><text:span text:style-name="T475"><text:s/>„Dėl mėšlo ir srutų tvarkymo aplinkosaugos reikalavimų aprašo patvirtinimo“</text:span><text:span text:style-name="T476">.</text:span></text:p>
      <text:p text:style-name="P477"><text:span text:style-name="T478">27</text:span><text:span text:style-name="T479">. Bitynuose turi būti laikomos ir (ar) veisiamos sveikos bitės.</text:span></text:p>
      <text:p text:style-name="P480"><text:span text:style-name="T481">28</text:span><text:span text:style-name="T482">. Bičių laikytojas turi laikytis Bitynų, bitininkystės produk</text:span><text:span text:style-name="T483">tų ir bičių užkrečiamųjų ligų kontrolės reikalavimų, patvirtintų Valstybinės maisto ir veterinarijos tarnybos direktoriaus 2005 m. kovo 18  d. įsakymu  Nr. B1-180 „Dėl bitynų, bitininkystės produktų ir bičių užkrečiamųjų ligų kontrolės reikalavimų patvirti</text:span><text:span text:style-name="T484">nimo“.</text:span></text:p>
      <text:p text:style-name="P485"><text:span text:style-name="T486">29</text:span><text:span text:style-name="T487">. Kiekvienas bitynas turi turėti bityno pasą, kurio forma nurodyta Bitynų, bitininkystės produktų ir bičių užkrečiamųjų ligų kontrolės reikalavimų 1 priede. Ne vėliau kaip per 30 dienų nuo bityno paso išdavimo bičių laikytojas turi suženklinti</text:span><text:span text:style-name="T488"><text:s/>ir sunumeruoti visus bityno avilius, kurie bus laikomi savivaldybės gyvenamojoje teritorijoje.</text:span></text:p>
      <text:p text:style-name="P489"><text:span text:style-name="T490">30</text:span><text:span text:style-name="T491">. Prie įėjimo į žemės valdos teritoriją, kurioje laikomi aviliai su bičių šeimomis, matomoje vietoje turi būti ne mažesnis kaip 8 cm</text:span><text:span text:style-name="T492"><text:s/>pločio ar skersmens įspėjamasis ženklas su užrašu, pvz., „Atsargiai, bitės!“ Ant ar prie įspėjamojo ženklo turi būti nurodytas bityno paso numeris ir kontaktinis telefono numeris.</text:span></text:p>
      <text:p text:style-name="P493"><text:span text:style-name="T494">31</text:span><text:span text:style-name="T495">. Bitynai turi būti įrengiami, kaip numatyta Bitynų, bitininkystės pr</text:span><text:span text:style-name="T496">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497"><text:span text:style-name="T498">32</text:span><text:span text:style-name="T499">. Siekiant užtikrin</text:span><text:span text:style-name="T500">ti bičių gerovę ir apsaugą, medingųjų augalų žydėjimo metu bičių laikytojui leidžiama atvežti ir pastatyti avilius su bičių šeimomis ne arčiau kaip:</text:span></text:p>
      <text:p text:style-name="P501"><text:span text:style-name="T502">32.1</text:span><text:span text:style-name="T503">. 2,5 km atstumu nuo kito bičių laikytojo žemės valdos, kurioje šis bičių ganyklų pagerinimui pasėjo<text:s/></text:span><text:span text:style-name="T504">ne mažiau kaip 1 ha medingųjų augalų ar pasodino ne mažiau kaip 0,5 ha medingųjų medžių ar krūmų;</text:span></text:p>
      <text:p text:style-name="P505"><text:span text:style-name="T506">32.2</text:span><text:span text:style-name="T507">. 1 km atstumu nuo kito bičių laikytojo žemės valdos, kurioje natūraliai auga medingieji augalai.</text:span></text:p>
      <text:p text:style-name="P508"><text:span text:style-name="T509">33</text:span><text:span text:style-name="T510">. Atvežti ir pastatyti avilius su bičių<text:s/></text:span><text:span text:style-name="T511">šeimomis arčiau pasėtų medingųjų augalų ar pasodintų medingųjų krūmų ar medžių, nei nurodyta 32.1 ir 32.2 punktuose galima tik tuo atveju, jei bičių laikytojas turi sklypo savininko raštišką sutikimą.</text:span></text:p>
      <text:p text:style-name="P512"><text:span text:style-name="T513">34</text:span><text:span text:style-name="T514">. Siekiant užtikrinti bičių gerovę ir apsaugą, as</text:span><text:span text:style-name="T515">menys, apdorojantys žemės sklypus augalų apsaugos priemonėmis, turi laikytis Augalų apsaugos produktų įvežimo, vežimo, saugojimo, naudojimo, tiekimo rinkai taisyklių, patvirtintų Lietuvos Respublikos žemės ūkio ministro 2003 m. gruodžio 30 d. įsakymu Nr. 3</text:span><text:span text:style-name="T516">D-564 „Dėl augalų apsaugos produktų įvežimo, vežimo, saugojimo, naudojimo, tiekimo rinkai taisyklių patvirtinimo“.</text:span></text:p>
      <text:p text:style-name="P517"><text:span text:style-name="T518">35</text:span><text:span text:style-name="T519">. Prieš atliekant avilių apžiūrą, medkopį ar kitus bityno priežiūros darbus medunešio laikotarpiu, turi būti žodžiu įspėjami asmenys, e</text:span><text:span text:style-name="T520">santys žemės valdoje, kurioje laikomi aviliai su bitėmis, ir už jos ribų, kurie tikėtina, kad gali nukentėti nuo bičių.</text:span></text:p>
      <text:p text:style-name="P521"><text:span text:style-name="T522">36</text:span><text:span text:style-name="T523">. Bičių laikytojas, turintis bityną savivaldybės gyvenamojoje vietovėje, aktyvios bičių veiklos metu turi užtikrinti, kad:</text:span></text:p>
      <text:p text:style-name="P524"><text:span text:style-name="T525">36.1</text:span><text:span text:style-name="T526">.</text:span><text:span text:style-name="T527"><text:s/>nuo jo įrengtų avilių, esančių bityne, būtų ne mažesnis kaip 100 m atstumas iki rekreacinių teritorijų, ne mažesnis kaip 10 m atstumas iki kelio, pėsčiųjų ar dviračių tako, ne mažesnis kaip 5 m atstumas iki besiribojančios žemės valdos, kurioje yra gyvena</text:span><text:span text:style-name="T528">mieji namai, ne mažesnis kaip 50 m atstumas iki statinių, kuriuose laikomi ūkiniai gyvūnai, arba žemės valdų, kuriose ganomi ūkiniai gyvūnai. Minimalių atstumų reikalavimas aviliams netaikomas, kai teritorija, kurioje jie įrengti, yra aptverta tvora arba a</text:span><text:span text:style-name="T529">psodinta gyvatvore, ne žemesne kaip 2 m aukščio;</text:span></text:p>
      <text:p text:style-name="P530"><text:span text:style-name="T531">36.2</text:span><text:span text:style-name="T532">. avilių lakos būtų atgręžtos į bičių laikytojo žemės valdos vidurį, išskyrus atvejus, kai avilių lakos yra ne žemiau kaip 2 m aukštyje virš žemės;</text:span></text:p>
      <text:p text:style-name="P533"><text:span text:style-name="T534">36.3</text:span><text:span text:style-name="T535">. būtų laikoma ne daugiau kaip 1 bičių šeim</text:span><text:span text:style-name="T536">a 1 are žemės valdos, išskyrus atvejus, kai bičių laikytojas turi visų besiribojančių žemės valdų savininkų ar naudotojų rašytinius sutikimus, kuriais patvirtinama, kad žemės valdos savininkai ar naudotojai leidžia bičių laikytojui laikyti daugiau kaip 1 b</text:span><text:span text:style-name="T537">ičių šeimą 1 are žemės valdos.</text:span></text:p>
      <text:p text:style-name="P538"/>
      <text:p text:style-name="P539"><text:span text:style-name="T540">VII</text:span><text:span text:style-name="T541"><text:s/>SKYRIUS</text:span></text:p>
      <text:p text:style-name="P542"><text:span text:style-name="T543">GYVŪNŲ AUGINTINIŲ LAIKYMAS</text:span></text:p>
      <text:p text:style-name="P544"/>
      <text:p text:style-name="P545"><text:span text:style-name="T546">37</text:span><text:span text:style-name="T547">. Dviejų butų namo bute, daugiabučio namo bute ar individualiame gyvenamajame name leidžiamų laikyti šunų ar kačių skaičius nustatomas atsižvelgiant į vienam šuniui ar ka</text:span><text:span text:style-name="T548">tei reikalingą minimalią ploto normą, nurodytą šių Taisyklių 2 priede, ir šių gyvūnų vados dydį.</text:span></text:p>
      <text:p text:style-name="P549"><text:span text:style-name="T550">38</text:span><text:span text:style-name="T551">. Pavojingi ir koviniai šunys bei kovinių ir pavojingų šunų mišrūnai laikomi vadovaujantis Pavojingų šunų įvežimo, įsigijimo, veisimo, dresavimo, prekybo</text:span><text:span text:style-name="T552">s, laikymo ir kovinių šunų bei kovinių ir pavojingų šunų mišrūnų laikymo tvarkos apraše, patvirtintame Valstybinės maisto ir veterinarijos tarnybos direktoriaus 2013 m. balandžio 15 d. įsakymu Nr. B1-290 „Dėl Pavojingų šunų įvežimo, įsigijimo, veisimo, dre</text:span><text:span text:style-name="T553">savimo, prekybos, laikymo ir kovinių šunų bei kovinių ir pavojingų šunų mišrūnų laikymo tvarkos aprašo patvirtinimo“, nustatyta tvarka.</text:span></text:p>
      <text:p text:style-name="P554"><text:span text:style-name="T555">39</text:span><text:span text:style-name="T556">. Leidimai įvežti, įsigyti, laikyti, veisti, parduoti pavojingus šunis Marijampolės savivaldybės teritorijoje išdu</text:span><text:span text:style-name="T557">odami vadovaujantis Leidimų įvežti, įsigyti, laikyti, veisti, parduoti pavojingus šunis Marijampolės savivaldybės teritorijoje išdavimo tvarkos aprašu, patvirtintu Marijampolės savivaldybės administracijos direktoriaus 2013 m. lapkričio 19 d. įsakymu Nr. D</text:span><text:span text:style-name="T558">V-1726 „Dėl Leidimų įvežti, įsigyti, laikyti, veisti, parduoti pavojingus šunis Marijampolės savivaldybės teritorijoje išdavimo tvarkos aprašo tvirtinimo“.</text:span></text:p>
      <text:p text:style-name="P559"><text:span text:style-name="T560">40</text:span><text:span text:style-name="T561">. Voljeras, narvas ar kita laikymo įranga, kuriuose laikomi šunys, turi būti įrengti taip, kad</text:span><text:span text:style-name="T562"><text:s/>juose laikomi šunys, priklausomai nuo jų dydžio, negalėtų iš jų iššokti ar kitu būdu pabėgti.</text:span></text:p>
      <text:p text:style-name="P563"><text:span text:style-name="T564">41</text:span><text:span text:style-name="T565">. Patalpos, voljero, narvo ar kitos laikymo įrangos, kuriuose laikomi šunys ar katės, plotas turi atitikti šių Taisyklių 2 priede nustatytas normas.</text:span></text:p>
      <text:p text:style-name="P566"><text:span text:style-name="T567">42</text:span><text:span text:style-name="T568">. Kai šuo laikomas pririštas, jis turi būti rišamas taip, kad neišeitų už žemės sklypo valdos, kurioje laikomas, ribos.</text:span></text:p>
      <text:p text:style-name="P569"><text:span text:style-name="T570">43</text:span><text:span text:style-name="T571">. Šuniui, laikomam lauke, prieinamoje vietoje turi būti įrengta būda ar kita vieta (slėptuvė), kurioje šuo galėtų pasislėpti nuo n</text:span><text:span text:style-name="T572">epalankių oro sąlygų ir kurios dydis, priklausomai nuo šuns dydžio, būtų toks, kad šuo į ją galėtų lengvai įlįsti, joje apsisukti ir atsigulti. Šuns būda turi būti<text:s/></text:span><text:soft-page-break/><text:span text:style-name="T573">pakelta nuo žemės paviršiaus ar kito pagrindo ar kitu būdu užtikrinama šuns poilsio vietos a</text:span><text:span text:style-name="T574">psauga nuo vandens. Rekomenduojama šuns būdos angą uždengti, kad į būdą nepatektų krituliai.</text:span></text:p>
      <text:p text:style-name="P575"><text:span text:style-name="T576">44</text:span><text:span text:style-name="T577">. Uždaroje žemės valdoje šuo gali būti laikomas nepririštas, jei užtikrinama, kad šuo iš jos neišbėgs. Tokiu atveju matomoje vietoje ir prie įėjimo į valdą t</text:span><text:span text:style-name="T578">uri būti pakabintas ne mažesnis kaip 8 cm pločio ar skersmens įspėjamasis ženklas su užrašu, pvz., „Atsargiai, šuo!“, o prie uždaros žemės valdos vartų rekomenduojama įrengti skambutį valdos savininkui pakviesti.</text:span></text:p>
      <text:p text:style-name="P579"><text:span text:style-name="T580">45</text:span><text:span text:style-name="T581">. Šunis rekomenduojama vedžioti įreng</text:span><text:span text:style-name="T582">tose gyvūnų vedžiojimo aikštelėse, laukymėse, parkų pakraščiuose, kitose rečiau žmonių lankomose vietose.<text:s/></text:span></text:p>
      <text:p text:style-name="P583"><text:span text:style-name="T584">46</text:span><text:span text:style-name="T585">. Jei šuns laikytojas, vedžiodamas savo augintinį uždaroje gyvūnų vedžiojimo aikštelėje, gali užtikrinti, kad jo šuo nekels grėsmės kitiems gyv</text:span><text:span text:style-name="T586">ūnams ir žmonėms bei nepabėgs iš aikštelės, šuo gali būti be pavadėlio ir (ar) antsnukio.<text:s/></text:span></text:p>
      <text:p text:style-name="P587"><text:span text:style-name="T588">47</text:span><text:span text:style-name="T589">. Asmenys, gyvūnų vedžiojimo aikštelėse vedžiojantys šunis, turi surinkti jų šunų paliekamus ekskrementus ir kitus teršalus.<text:s/></text:span></text:p>
      <text:p text:style-name="P590"><text:span text:style-name="T591">48</text:span><text:span text:style-name="T592">. Pavojingi ir koviniai šun</text:span><text:span text:style-name="T593">ys bei kovinių ir pavojingų šunų mišrūnai bendrojo naudojimo patalpose, viešose vietose vedžiojami (vedami) laikant už pavadėlio ir su antsnukiu. Kiti šunys bendrojo naudojimo patalpose, viešose vietose vedžiojami (vedami) laikant už pavadėlio ir su antsnu</text:span><text:span text:style-name="T594">kiu ar be jo. Šunį vedantis asmuo privalo užtikrinti, kad šuo nekels grėsmės žmonėms ir kitiems gyvūnams. Jei šalia yra žmonių ar gyvūnų, pavadėlis turi būti sutrumpinamas tiek, kad šuo nekeltų grėsmės žmonėms ir kitiems gyvūnams.</text:span></text:p>
      <text:p text:style-name="P595"/>
      <text:p text:style-name="P596"><text:span text:style-name="T597">VIII</text:span><text:span text:style-name="T598"><text:s/>SKYRIUS</text:span></text:p>
      <text:p text:style-name="P599"><text:span text:style-name="T600">REGISTRAVIMAS, APSKAITA, RINKLIAVA</text:span></text:p>
      <text:p text:style-name="P601"/>
      <text:p text:style-name="P602"><text:span text:style-name="T603">49</text:span><text:span text:style-name="T604">. Gyvūnai augintiniai ženklinami ir registruojami vadovaujantis Gyvūnų augintinių registravimo ir ženklinimo taisyklėmis, patvirtintomis Lietuvos Respublikos žemės ūkio ministro 2015 m gruodžio 29 d. įsakymu Nr. 3D</text:span><text:span text:style-name="T605">-959 „Dėl gyvūnų augintinių ženklinimo ir registravimo taisyklių patvirtinimo“<text:s/></text:span></text:p>
      <text:p text:style-name="P606"><text:span text:style-name="T607">50.</text:span><text:span text:style-name="T608"><text:s/>Neteko galios nuo 2018-01-25</text:span></text:p>
      <text:p text:style-name="P609">Punkto naikinimas:</text:p>
      <text:p text:style-name="P610"><text:span text:style-name="T611">Nr.<text:s/></text:span><text:a xlink:href="https://www.e-tar.lt/portal/legalAct.html?documentId=973dcfa400f811e88bcec397524184ce" office:target-frame-name="_top" xlink:show="replace"><text:span text:style-name="T612">DV-91</text:span></text:a><text:span text:style-name="T613">, 2018-01-23,<text:s/></text:span><text:span text:style-name="T614">paskelbta TAR 2018-01-24, i. k. 2018-01073</text:span></text:p>
      <text:p text:style-name="Normal"/>
      <text:p text:style-name="P615"><text:span text:style-name="T616">51</text:span><text:span text:style-name="T617">. Ūkinių gyvūnų registravimo ir ženklinimo tvarka ir kontrolė vykdoma Lietuvos Respublikos įstatymų nustatyta tvarka.</text:span></text:p>
      <text:p text:style-name="P618"/>
      <text:p text:style-name="P619"/>
      <text:p text:style-name="P620"><text:span text:style-name="T621">IX</text:span><text:span text:style-name="T622"><text:s/></text:span><text:span text:style-name="T623">SKYRIUS</text:span></text:p>
      <text:p text:style-name="P624"><text:span text:style-name="T625">BEŠEIMININKIŲ IR BEPRIEŽIŪRIŲ GYVŪNŲ LAIKYMAS, PRIEŽIŪRA IR LAIKINOSI</text:span><text:span text:style-name="T626">OS GLOBOS ORGANIZAVIMAS</text:span></text:p>
      <text:p text:style-name="P627"/>
      <text:p text:style-name="P628"><text:span text:style-name="T629">52</text:span><text:span text:style-name="T630">. Marijampolės savivaldybės administracija organizuoja</text:span><text:span text:style-name="T631"><text:s/>bešeimininkių gyvūnų augintinių skaičiaus mažinimą savivaldybės teritorijoje, bešeimininkių ir bepriežiūrių gyvūnų laikinąją globą, bepriežiūrių gyvūnų grąžinimą savinink</text:span><text:span text:style-name="T632">ams</text:span><text:span text:style-name="T633"><text:s/>bei<text:s/></text:span><text:span text:style-name="T634">bešeimininkių ir bepriežiūrių gyvūnų, apie kuriuo praneša juos sulaikę asmenys, negalintys laikyti šių gyvūnų, laikinąją globą.</text:span></text:p>
      <text:p text:style-name="P635"><text:span text:style-name="T636">53</text:span><text:span text:style-name="T637">. Gyvūnų globėjai turi laikytis Įstatymo 15 straipsnyje nurodytų ir kitų gyvūnų gerovę ir sveikatą reglamentuojanč</text:span><text:span text:style-name="T638">ių teisės aktų reikalavimų.</text:span></text:p>
      <text:p text:style-name="P639"><text:span text:style-name="T640">54</text:span><text:span text:style-name="T641">. Asmuo, priglaudęs bepriežiūrį ar bešeimininkį gyvūną, ne vėliau kaip per 3 dienas turi pranešti apie tokį gyvūną policijai ir (ar) Marijampolės savivaldybės administracijos Ūkio departamento Aplinkos valdymo skyriui.</text:span></text:p>
      <text:p text:style-name="P642"><text:span text:style-name="T643">5</text:span><text:span text:style-name="T644">5</text:span><text:span text:style-name="T645">. Draudžiama šerti bešeimininkius ir laukinius gyvūnus išskyrus tam Marijampolės savivaldybės administracijos nustatytas vietas, kuriose gali būti įrengiamos specialios šėryklos. Bešeimininkių kačių šėrimo vietos turi būti pažymėtos aiškiai matomu, ne m</text:span><text:span text:style-name="T646">ažesnio kaip 15 cm pločio ar skersmens ženklu su užrašu, pvz., „Savivaldybės patvirtinta bešeimininkių kačių šėrimo<text:s/></text:span><text:soft-page-break/><text:span text:style-name="T647">vieta Nr. ...“. Asmuo, šeriantis bešeimininkes kates, turi nuolat prižiūrėti ir tvarkyti bešeimininkių kačių šėrimo vietą (surinkti pašaro l</text:span><text:span text:style-name="T648">ikučius, šiukšles, indus ir kt.).</text:span></text:p>
      <text:p text:style-name="P649"><text:span text:style-name="T650">56</text:span><text:span text:style-name="T651">. Visi bešeimininkiai ir bepriežiūriai gyvūnai, kurių gaudymą organizuoja Savivaldybės administracija arba apie kuriuos praneša juos sulaikę asmenys, negalintys laikyti bešeimininkių ir bepriežiūrių gyvūnų<text:s/></text:span><text:span text:style-name="T652">augintinių, perduodami globoti laikinam gyvūnų globėjui, o bešeimininkiai ir bepriežiūriai ūkiniai gyvūnai - galinčiam laikinai globoti ūkinį gyvūną ūkinių gyvūnų laikytojui.</text:span></text:p>
      <text:p text:style-name="P653"><text:span text:style-name="T654">57</text:span><text:span text:style-name="T655">. Jei pagaunamas gyvūnas augintinis, kurio savininką įmanoma identifikuoti<text:s/></text:span><text:span text:style-name="T656">(gyvūnas turi antkaklį, mikroschemą, tatuiruotę ir pan.), asmuo, sulaikęs bepriežiūrį gyvūną, privalo pranešti gyvūno savininkui. Kai gyvūno savininko identifikuoti neįmanoma, asmuo, sulaikęs bepriežiūrį ar bešeimininkį gyvūną, per 3 dienas apie bepriežiūr</text:span><text:span text:style-name="T657">io ar bešeimininkio gyvūno sulaikymą privalo informuoti policiją, Marijampolės savivaldybės administracijos Ūkio departamento Aplinkos valdymo skyrių arba laikinąjį gyvūnų globėją.</text:span></text:p>
      <text:p text:style-name="P658"><text:span text:style-name="T659">58</text:span><text:span text:style-name="T660">. Kai pagaunamas gyvūnas augintinis, kurio savininko identifikuoti ne</text:span><text:span text:style-name="T661">įmanoma, pagautasis gyvūnas laikomas pas laikiną globėją ne mažiau 14 parų. Jei per tą laikotarpį neatsiranda savininkas ar asmuo, norintis priglausti gyvūną, laikinasis gyvūnų globėjas tampa gyvūno augintinio savininku.</text:span></text:p>
      <text:p text:style-name="P662"><text:span text:style-name="T663">59</text:span><text:span text:style-name="T664">. Jeigu bepriežiūrių ir bešei</text:span><text:span text:style-name="T665">mininkių ūkinių gyvūnų savininkas paaiškėja per vieną mėnesį, gyvūnas grąžinamas savininkui. Šis privalo atlyginti išlaikiusiam gyvūną asmeniui visas išlaikymo išlaidas, įskaitant naudą, gautą iš naudojimo juo.</text:span></text:p>
      <text:p text:style-name="P666"><text:span text:style-name="T667">60</text:span><text:span text:style-name="T668">. Draudžiama bepriežiūrius ir bešeimininkius gyvūnus naudoti tyrimo ir mokymo tikslams, naikinti juos nesugavus, išskyrus tuos atvejus, kai kyla epizootijos pavojus.<text:s/></text:span></text:p>
      <text:p text:style-name="P669"><text:span text:style-name="T670">61</text:span><text:span text:style-name="T671">. Draudžiama bepriežiūrius ir bešeimininkius gyvūnus laikyti, šerti (išskyrus Saviv</text:span><text:span text:style-name="T672">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673"><text:span text:style-name="T674">62</text:span><text:span text:style-name="T675">. D</text:span><text:span text:style-name="T676">raudžiama sveikiems, sterilizuotiems ir pažymėtiems gyvūnams augintiniams (šunims ir katėms) atlikti eutanaziją. Gyvūnai turi būti atiduoti naujai surastiems šeimininkams be papildomo mokesčio;</text:span></text:p>
      <text:p text:style-name="P677"><text:span text:style-name="T678">63</text:span><text:span text:style-name="T679">. Laikinasis gyvūnų globėjas turi:</text:span></text:p>
      <text:p text:style-name="P680"><text:span text:style-name="T681">63.1</text:span><text:span text:style-name="T682">. turėti patalp</text:span><text:span text:style-name="T683">as (toliau – Gyvūnų globos vieta) Marijampolės savivaldybėje, atitinkančias teisės aktuose nustatytus reikalavimus, galiojančius dokumentus, leidžiančius vykdyti šią veiklą;</text:span></text:p>
      <text:p text:style-name="P684"><text:span text:style-name="T685">63.2</text:span><text:span text:style-name="T686">. gaudyti bešeimininkius ir bepriežiūrius gyvūnus, surinkti iš juos sugavu</text:span><text:span text:style-name="T687">sių asmenų pagal Marijampolės savivaldybės administracijos, Marijampolės apskrities vyriausiojo policijos komisariato, kitų tarnybų pranešimus, transportuoti gyvūnus į Gyvūnų globos vietą laikinai globoti;</text:span></text:p>
      <text:p text:style-name="P688"><text:span text:style-name="T689">63.3</text:span><text:span text:style-name="T690">. turėti sutartį (-is) su veterinarijos pa</text:span><text:span text:style-name="T691">slaugos teikėju (-ais) arba įdarbinti veterinarijos gydytoją, bei užtikrinti, kad visi gyvūnai, patekę į Gyvūnų globos vietą, per 24 val. būtų apžiūrėti veterinarijos gydytojo;</text:span></text:p>
      <text:p text:style-name="P692"><text:span text:style-name="T693">63.4</text:span><text:span text:style-name="T694">. turėti interneto svetainę, kurioje būtų viešinama informacija apie gl</text:span><text:span text:style-name="T695">obojamus ir sugautus gyvūnus, kurių savininkų neįmanoma nustatyti arba sutartį su kitu asmeniu, kuris skleistų informaciją apie gyvūnų globėjo globojamus gyvūnus savo interneto svetainėje arba kitose visuomenės informavimo priemonėse;</text:span></text:p>
      <text:p text:style-name="P696"><text:span text:style-name="T697">63.5</text:span><text:span text:style-name="T698">. užtikrinti,</text:span><text:span text:style-name="T699"><text:s/>kad apie sugautus gyvūnus, kurie yra su registravimo ar atpažinimo ženklais (žetonu, antkakliu, mikroschema), būtų nedelsiant pranešta savininkui;</text:span></text:p>
      <text:p text:style-name="P700"><text:span text:style-name="T701">63.6</text:span><text:span text:style-name="T702">. surinkti gyvūnų gaišenas ir jas utilizuoti (perduoti gaišenas tvarkančiai įmonei);</text:span></text:p>
      <text:p text:style-name="P703"><text:span text:style-name="T704">63.7</text:span><text:span text:style-name="T705">. ne vė</text:span><text:span text:style-name="T706">liau kaip per 3 dienas informuoti Savivaldybės administracijos Ūkio departamento Aplinkos valdymo skyrių arba policiją ir paskelbti savo interneto svetainėje ir (ar) kitose visuomenės informavimo priemonėse apie gyvūnus, patekusius į Gyvūnų globos vietą;</text:span></text:p>
      <text:p text:style-name="P707"><text:span text:style-name="T708">63.8</text:span><text:span text:style-name="T709">. pranešti ne vėliau kaip per 5 darbo dienas Valstybinės maisto ir veterinarijos tarnybos teritoriniam padaliniui apie struktūrinius ir (ar) veiklos pasikeitimus, kurie gali turėti įtakos gyvūnų gerovei, sveikata ir (ar) informacijos apie globojamus</text:span><text:span text:style-name="T710"><text:s/>gyvūnus sklaidai.</text:span></text:p>
      <text:p text:style-name="P711"><text:span text:style-name="T712">63.9</text:span><text:span text:style-name="T713">. įvertinti kiekvieno į Gyvūnų globos vietą patekusių gyvūnų sveikatos būklę ir duomenis apie jo sveikatos būklę įrašyti žurnale ar elektroninėje laikmenoje.Tvarkyti priimamų, laikomų,<text:s/></text:span><text:soft-page-break/><text:span text:style-name="T714">perduodamų ir nugaišusių (nugaišintų) gyvūnų</text:span><text:span text:style-name="T715"><text:s/>apskaitą (pildyti Marijampolės savivaldybės bešeimininkių ir bepriežiūrių gyvūnų apskaitos registracijos žurnalą (1 priedas), kitus žurnalus, nustatytus Lietuvos Respublikos veterinarijos tarnybos direktoriaus 2014 m. birželio 2 d. įsakymu Nr. B1-486 patv</text:span><text:span text:style-name="T716">irtintuose Veterinarijos reikalavimuose gyvūnų globos namams „Dėl Veterinarijos reikalavimų gyvūnų globėjams ir globos namams patvirtinimo ir valstybinės maisto ir veterinarijos tarnybos direktoriaus 2004 m. lapkričio 24 d. įsakymo Nr. B1-1015 „Dėl Veterin</text:span><text:span text:style-name="T717">arijos reikalavimų gyvūnų globos namams patvirtinimo“ su visais pakeitimais ir papildymais pripažinimo netekusiu galios“).</text:span></text:p>
      <text:p text:style-name="P718"><text:span text:style-name="T719">63.10</text:span><text:span text:style-name="T720">. užtikrinti, kad gyvūnai, apkandžioję kitus gyvūnus ar žmones bei įtariami sergantys pasiutlige, būtų 14 parų karantinuojam</text:span><text:span text:style-name="T721">i atskiroje patalpoje izoliuotuose narvuose. Veterinarijos gydytojas privalo stebėti, ar pasireiškia pasiutligės požymiai. Po nustatyto termino gyvūnui, kuriam pasiutligės diagnozė nenustatyta, gali būti atlikta eutanazija, gyvūnas gali būti grąžintas savi</text:span><text:span text:style-name="T722">ninkui arba jam surandami nauji šeimininkai. Įtariami sergantys pasiutlige gyvūnai, kritę karantinuojat, pristatomi tirti į laboratoriją pagal Valstybinės maisto ir veterinarijos tarnybos reikalavimus;</text:span></text:p>
      <text:p text:style-name="P723"><text:span text:style-name="T724">63.11</text:span><text:span text:style-name="T725">. užtikrinti, kad nugaišę gyvūnai, surinktos<text:s/></text:span><text:span text:style-name="T726">gyvūnų gaišenos ir gyvūnai po eutanazijos būtų nedelsiant utilizuojami arba patalpinami į šaldymo įrenginius ir po to utilizuojami;</text:span></text:p>
      <text:p text:style-name="P727"><text:span text:style-name="T728">64</text:span><text:span text:style-name="T729">. Veterinarijos gydytojo nugaišinti ar patys nugaišę gyvūnai iš gyvūnų savininkų į Gyvūnų globos vietą priimami nemo</text:span><text:span text:style-name="T730">kamai.</text:span></text:p>
      <text:p text:style-name="P731"><text:span text:style-name="T732">65</text:span><text:span text:style-name="T733">. Asmenims su negalia, pensinio amžiaus asmenims, perduodant savo gyvūnus augintinius ar jų gaišenas laikinajam gyvūnų globėjui, mokėti nereikia.</text:span></text:p>
      <text:p text:style-name="P734"><text:span text:style-name="T735">66</text:span><text:span text:style-name="T736">. Laikinasis gyvūnų globėjas gali:</text:span></text:p>
      <text:p text:style-name="P737"><text:span text:style-name="T738">66.1</text:span><text:span text:style-name="T739">. sutartyje numatytas paslaugas atlikti savo<text:s/></text:span><text:span text:style-name="T740">medžiagomis, priemonėmis ir rizika;</text:span></text:p>
      <text:p text:style-name="P741"><text:span text:style-name="T742">66.2</text:span><text:span text:style-name="T743">. nugaišinti bešeimininkius gyvūnus, jei šie nepagydomai serga, kenčia skausmą, nusenę, agresyvūs;</text:span></text:p>
      <text:p text:style-name="P744"><text:span text:style-name="T745">66.3</text:span><text:span text:style-name="T746">. priimti gyvūnus, kurių globos atsisako gyvūnų savininkai (asmenys su negalia, pensinio amžiaus asmenys)</text:span><text:span text:style-name="T747">, negalintys toliau pasirūpinti savo augintinio priežiūra;</text:span></text:p>
      <text:p text:style-name="P748"><text:span text:style-name="T749">66.4</text:span><text:span text:style-name="T750">. surasti bešeimininkiui ar bepriežiūriui ūkiniam gyvūnui ir (ar) jo prieaugliui laikinąjį globėją - ūkinių gyvūnų laikytoją.</text:span></text:p>
      <text:p text:style-name="P751"/>
      <text:p text:style-name="P752"><text:span text:style-name="T753">X</text:span><text:span text:style-name="T754"><text:s/></text:span><text:span text:style-name="T755">SKYRIUS</text:span></text:p>
      <text:p text:style-name="P756"><text:span text:style-name="T757">SAVIVALDYBĖS ADMINISTRACIJOS</text:span><text:span text:style-name="T758"><text:s/></text:span><text:span text:style-name="T759">DALYVAVIMAS ĮGY</text:span><text:span text:style-name="T760">VENDINANT GYVŪNŲ GLOBOS ORGANIZACIJŲ RENGIAMAS BEŠEIMININKIŲ KAČIŲ KASTRAVIMO PROGRAMAS</text:span></text:p>
      <text:p text:style-name="P761"/>
      <text:p text:style-name="P762"><text:span text:style-name="T763">67</text:span><text:span text:style-name="T764">. Marijampolės savivaldybės administracija dalyvauja įgyvendinant gyvūnų globos organizacijų rengiamas bešeimininkių kačių kastravimo programas derindama gyvūnų<text:s/></text:span><text:span text:style-name="T765">globos organizacijų pateiktas kačių kastravimo programas ir nustatydama bešeimininkių kačių šėrimo vietas, viešindama informaciją apie programos vykdymą.<text:s/></text:span></text:p>
      <text:p text:style-name="P766"><text:span text:style-name="T767">68</text:span><text:span text:style-name="T768">. Gyvūnų globos organizacijų rengiamas bešeimininkių kačių kastravimo programas Marijampolės sa</text:span><text:span text:style-name="T769">vivaldybės administracija derina, jeigu yra visos šios sąlygos:</text:span></text:p>
      <text:p text:style-name="P770"><text:span text:style-name="T771">68.1</text:span><text:span text:style-name="T772">. gyvūnų globos organizacija Marijampolės savivaldybės administracijai pateikia raštu kačių kastravimo programą su pridedama kačių šėrimo vietos schema;</text:span></text:p>
      <text:p text:style-name="P773"><text:span text:style-name="T774">68.2</text:span><text:span text:style-name="T775">. bešeimininkių kačių kas</text:span><text:span text:style-name="T776">travimo programoje nurodoma: programos rengėjas, jo duomenys kontaktams, programos vykdytojai ir bendravykdytojai, jų duomenys kontaktams, programos vykdymo vieta, įgyvendinimo terminai, siūloma bešeimininkių kačių šėrimo vieta ir kita informacija, susijus</text:span><text:span text:style-name="T777">i su programos įgyvendinimu.</text:span></text:p>
      <text:p text:style-name="P778"><text:span text:style-name="T779">68.3</text:span><text:span text:style-name="T780">. gyvūnų globos organizacijos vadovo ar jo įgalioto asmens (įgaliojimas turi būti pridėtas prie pateikiamos medžiagos) parašas.</text:span></text:p>
      <text:p text:style-name="P781"><text:span text:style-name="T782">69</text:span><text:span text:style-name="T783">. Gyvūnų globos organizacijų parengtos bešeimininkių kačių kastravimo programos sud</text:span><text:span text:style-name="T784">erinimas įforminamas Marijampolės savivaldybės administracijos direktoriaus įsakymu. Sprendimas priimamas per 20 darbo dienų nuo programos pateikimo Marijampolės savivaldybės administracijai dienos.<text:s/></text:span></text:p>
      <text:p text:style-name="P785"><text:span text:style-name="T786">70</text:span><text:span text:style-name="T787">. Kai Administracijos direktorius atsisako derinti</text:span><text:span text:style-name="T788"><text:s/>programą, nurodomos programos nederinimo priežastys. Savivaldybės administracija kitą darbo dieną apie tai praneša gyvūnų globos organizacijai, nurodydama programos nederinimo priežastis.</text:span></text:p>
      <text:p text:style-name="P789"><text:span text:style-name="T790">71</text:span><text:span text:style-name="T791">. Savivaldybės administracija, gavusi informaciją apie Saviva</text:span><text:span text:style-name="T792">ldybės teritorijoje numatomą vykdyti gyvūnų globos organizacijų rengiamą bešeimininkių kačių kastravimo programą, pateikia informaciją apie numatytos vykdyti programos laiką ir vietą (-as):</text:span></text:p>
      <text:p text:style-name="P793"><text:span text:style-name="T794">71.1</text:span><text:span text:style-name="T795">. savivaldybės seniūnijų, kuriose numatyta vykdyti<text:s/></text:span><text:span text:style-name="T796">bešeimininkių kačių kastravimo programą, seniūnams;</text:span></text:p>
      <text:p text:style-name="P797"><text:span text:style-name="T798">71.2</text:span><text:span text:style-name="T799">. Marijampolės savivaldybės internetiniame puslapyje</text:span><text:span text:style-name="T800">.<text:s/></text:span></text:p>
      <text:p text:style-name="P801"><text:span text:style-name="T802">72</text:span><text:span text:style-name="T803">.<text:s/></text:span><text:span text:style-name="T804">Savivaldybės administracija turi teisę:</text:span></text:p>
      <text:p text:style-name="P805"><text:span text:style-name="T806">72.1</text:span><text:span text:style-name="T807">. kontroliuoti, kaip vykdoma bešeimininkių kačių kastravimo programa. Nustačius<text:s/></text:span><text:span text:style-name="T808">programos pažeidimų, raštu reikalauti, kad pažeidimai būtų pašalinti, nurodytu terminu;</text:span></text:p>
      <text:p text:style-name="P809"><text:span text:style-name="T810">72.2</text:span><text:span text:style-name="T811">.<text:s/></text:span><text:span text:style-name="T812">gauti tikslią informaciją iš gyvūnų globos organizacijų, kada, kuriose vietose programos vykdytojai vykdys programą;</text:span></text:p>
      <text:p text:style-name="P813"><text:span text:style-name="T814">72.3</text:span><text:span text:style-name="T815">. gauti programos vykdymo ataskai</text:span><text:span text:style-name="T816">tą.</text:span></text:p>
      <text:p text:style-name="P817"><text:span text:style-name="T818">73</text:span><text:span text:style-name="T819">. Kačių šėrimo vieta parenkama atsižvelgiant į gyvūnų globos organizacijos pateiktus pasiūlymus, teritorijos ypatumus ir kitas aplinkybes ir nustatoma Marijampolės savivaldybės administracijos direktoriaus įsakymu.</text:span></text:p>
      <text:p text:style-name="P820"><text:span text:style-name="T821">74</text:span><text:span text:style-name="T822">. Bešeimininkės katės š</text:span><text:span text:style-name="T823">eriamos turint tikslą jas sugauti ir kitus veiksmus, susijusius su kačių populiacijos mažinimu. Draudžiama šerti bešeimininkes kates, jei tai nesusiję su populiacijos mažinimu.</text:span></text:p>
      <text:p text:style-name="P824"><text:span text:style-name="T825">75</text:span><text:span text:style-name="T826">.  Asmenys, atliekantys bešeimininkių kačių populiacijos mažinimą, prival</text:span><text:span text:style-name="T827">o užtikrinti, kad katės būtų paskiepytos, sterilizuotos, atlikta jų dehelmintizacija, išnaikintos blusos ir kiti parazitai ne vėliau kaip per 3 mėnesius nuo kačių šėrimo vietos parinkimo pateikimo dienos.</text:span></text:p>
      <text:p text:style-name="P828"><text:span text:style-name="T829">76</text:span><text:span text:style-name="T830">. Paskiepytas ir sterilizuotas kates asmenys<text:s/></text:span><text:span text:style-name="T831">paleidžia toje pačioje vietoje, kurioje jos buvo sugautos. Asmenys, mažinantys bešeimininkių kačių populiaciją, privalo kaupti ir saugoti duomenis apie paskiepytas ir sterilizuotas kates. Šią informaciją jie privalo pateikti suinteresuotoms institucijoms p</text:span><text:span text:style-name="T832">agal jų prašymus.</text:span></text:p>
      <text:p text:style-name="P833"><text:span text:style-name="T834">77</text:span><text:span text:style-name="T835">. Asmenys negali gaudyti sterilizuotų ir pažymėtų bešeimininkių kačių, o jei tokias kates pagauna, privalo nedelsdami paleisti. Jei sterilizuota bešeimininkė katė elgiasi agresyviai arba jai akivaizdžiai reikalinga veterinarijos gyd</text:span><text:span text:style-name="T836">ytojo pagalba, tokią katę šeriantis asmuo privalo nedelsdamas pasirūpinti, kad ją apžiūrėtų veterinarijos gydytojas.</text:span></text:p>
      <text:p text:style-name="P837"/>
      <text:p text:style-name="P838"/>
      <text:p text:style-name="P839"><text:span text:style-name="T840">XI</text:span><text:span text:style-name="T841"><text:s/>SKYRIUS</text:span></text:p>
      <text:p text:style-name="P842"><text:span text:style-name="T843">PRAMOGINIAMS IR KITIEMS RENGINIAMS NAUDOJAMŲ GYVŪNŲ LAIKYMAS IR PRIEŽIŪRA</text:span></text:p>
      <text:p text:style-name="P844"/>
      <text:p text:style-name="P845"><text:span text:style-name="T846">78</text:span><text:span text:style-name="T847">. Bendruosius reikalavimus renginių su gyvūnais organizavimui, sveikatos reikalavimus gyvūnams, naudojamiems renginiams su gyvūnais, reikalavimus gyvūnų laikymui ir priežiūrai, prašymų išduoti leidimą organizuoti renginį su gyvūnais nagrinėjimo ir leidimų<text:s/></text:span><text:span text:style-name="T848">organizuoti renginį su gyvūnais išdavimo tvarką nustato Veterinarijos reikalavimai pramoginiams ir kitiems renginiams naudojamiems gyvūnams, patvirtinti Valstybinės maisto ir veterinarijos tarnybos direktoriaus 2013 m. sausio 2 d. įsakymu Nr. B1-2 „Dėl vet</text:span><text:span text:style-name="T849">erinarijos reikalavimų pramoginiams ir kitiems renginiams naudojamiems gyvūnams patvirtinimo“.</text:span></text:p>
      <text:p text:style-name="P850"><text:span text:style-name="T851">79</text:span><text:span text:style-name="T852">. Renginių su gyvūnais organizatoriai privalo informuoti Marijampolės savivaldybės administraciją apie numatomus renginius.</text:span></text:p>
      <text:p text:style-name="P853"/>
      <text:p text:style-name="P854"/>
      <text:p text:style-name="P855"/>
      <text:p text:style-name="P856"><text:span text:style-name="T857">XII</text:span><text:span text:style-name="T858"><text:s/>SKYRIUS</text:span></text:p>
      <text:p text:style-name="P859"><text:span text:style-name="T860">BAIGIAMOSIOS NUOSTATOS</text:span></text:p>
      <text:p text:style-name="P861"/>
      <text:p text:style-name="P862"><text:span text:style-name="T863">80</text:span><text:span text:style-name="T864">. Asmenys, pažeidę gyvūnų gerovės ir apsaugos reikalavimus, atsako Lietuvos Respublikos įstatymų nustatyta tvarka.</text:span></text:p>
      <text:p text:style-name="P865"><text:span text:style-name="T866">81</text:span><text:span text:style-name="T867">. Marijampolės savivaldybės administracija kontroliuoja, kaip yra įgyvendinamos gyvūnų laikymo Marijampol</text:span><text:span text:style-name="T868">ės savivaldybės teritorijos gyvenamosiose vietovėse taisyklės. Marijampolės savivaldybės administracija, įgyvendindama gyvūnų gerovės ir apsaugos reikalavimus, bendradarbiauja su Valstybinės maisto ir veterinarijos tarnybos teritoriniu padaliniu ir policij</text:span><text:span text:style-name="T869">a.</text:span></text:p>
      <text:p text:style-name="P870"><text:span text:style-name="T871">__________________________________</text:span></text:p>
      <text:p text:style-name="P872"/>
      <text:soft-page-break/>
      <text:p text:style-name="P873">Gyvūnų laikymo Marijampolės<text:s/></text:p>
      <text:p text:style-name="P879">savivaldybės teritorijos<text:s/></text:p>
      <text:p text:style-name="P880">gyvenamosiose vietovėse taisyklių<text:s/></text:p>
      <text:p text:style-name="P881"><text:span text:style-name="T882">1</text:span><text:span text:style-name="T883"><text:s/>priedas</text:span><text:span text:style-name="T884"><text:s text:c="2"/></text:span></text:p>
      <text:p text:style-name="P885"/>
      <text:p text:style-name="P886"/>
      <text:p text:style-name="P887"><text:span text:style-name="T888">(</text:span><text:span text:style-name="T889">MARIJAMPOLĖS SAVIVALDYBĖS BEŠEIMININKIŲ IR BEPRIEŽIŪRIŲ GYVŪNŲ</text:span><text:span text:style-name="T890"><text:s/>APSKAITOS REGISTRACIJOS ŽURNALO FORMA</text:span><text:span text:style-name="T891">)</text:span></text:p>
      <text:p text:style-name="P892"><text:span text:style-name="T893">MARIJAMPOLĖS SAVIVALDYBĖS BEŠEIMININKIŲ IR BEPRIEŽIŪRIŲ GYVŪNŲ APSKAITOS REGISTRACIJOS ŽURNALAS<text:s/></text:span></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Eil. Nr.<text:s/></text:p>
          </table:table-cell>
          <table:table-cell table:style-name="TableCell915" table:number-rows-spanned="2">
            <text:p text:style-name="P916">Data</text:p>
          </table:table-cell>
          <table:table-cell table:style-name="TableCell917" table:number-columns-spanned="3">
            <text:p text:style-name="P918">Asmuo, pateikęs informaciją apie bepriežiūrį, bešeimininkį gyvūną</text:p>
          </table:table-cell>
          <table:covered-table-cell/>
          <table:covered-table-cell/>
          <table:table-cell table:style-name="TableCell919" table:number-rows-spanned="2">
            <text:p text:style-name="P920">Gyvū-nas,</text:p>
            <text:p text:style-name="P921">šuo/</text:p>
            <text:p text:style-name="P922">katė</text:p>
          </table:table-cell>
          <table:table-cell table:style-name="TableCell923" table:number-columns-spanned="5">
            <text:p text:style-name="P924">Prašyta bešeimininkius ir bepriežiūrius gyvūnus, vnt. <text:s text:c="2"/></text:p>
          </table:table-cell>
          <table:covered-table-cell/>
          <table:covered-table-cell/>
          <table:covered-table-cell/>
          <table:covered-table-cell/>
          <table:table-cell table:style-name="TableCell925" table:number-columns-spanned="3">
            <text:p text:style-name="P926">Bešeimininkiai ir bepriežiūriai gyvūnai perduoti, vnt</text:p>
            <text:p text:style-name="P927"/>
          </table:table-cell>
          <table:covered-table-cell/>
          <table:covered-table-cell/>
          <table:table-cell table:style-name="TableCell928" table:number-rows-spanned="2">
            <text:p text:style-name="P929">Pastabos</text:p>
            <text:p text:style-name="P930"><text:span text:style-name="T931">(nurodyti kito globėjo (12 st.), vardą, pavardę,. Gyvūnų globos organizac. (13 st.). pavadinimą</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vardas ir pavardė</text:p>
          </table:table-cell>
          <table:table-cell table:style-name="TableCell937">
            <text:p text:style-name="P938">adresas</text:p>
          </table:table-cell>
          <table:table-cell table:style-name="TableCell939">
            <text:p text:style-name="P940">telefo-nas</text:p>
          </table:table-cell>
          <table:covered-table-cell>
            <text:p text:style-name="P941"/>
          </table:covered-table-cell>
          <table:table-cell table:style-name="TableCell942">
            <text:p text:style-name="P943">sugauti pastebėtus<text:s/></text:p>
            <text:p text:style-name="P944">teritorijoje<text:s/></text:p>
            <text:p text:style-name="P945"/>
          </table:table-cell>
          <table:table-cell table:style-name="TableCell946">
            <text:p text:style-name="P947">paimti iš gyvūną sulai-kiusio asmens</text:p>
          </table:table-cell>
          <table:table-cell table:style-name="TableCell948">
            <text:p text:style-name="P949">surink-</text:p>
            <text:p text:style-name="P950">ti gaišenas</text:p>
          </table:table-cell>
          <table:table-cell table:style-name="TableCell951">
            <text:p text:style-name="P952">paimti iš gyvūno savininko, raštu atsisakius</text:p>
          </table:table-cell>
          <table:table-cell table:style-name="TableCell953">
            <text:p text:style-name="P954">atsisakymo priežastys</text:p>
          </table:table-cell>
          <table:table-cell table:style-name="TableCell955">
            <text:p text:style-name="P956">Kitam globėjui</text:p>
          </table:table-cell>
          <table:table-cell table:style-name="TableCell957">
            <text:p text:style-name="P958">Gyvūnų<text:s/></text:p>
            <text:p text:style-name="P959">globos organiza-cijai</text:p>
          </table:table-cell>
          <table:table-cell table:style-name="TableCell960">
            <text:p text:style-name="P961">Laikina-jam globėjui</text:p>
          </table:table-cell>
          <table:covered-table-cell>
            <text:p text:style-name="P962"/>
          </table:covered-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cell table:style-name="TableCell976">
            <text:p text:style-name="P977">7</text:p>
          </table:table-cell>
          <table:table-cell table:style-name="TableCell978">
            <text:p text:style-name="P979">8</text:p>
          </table:table-cell>
          <table:table-cell table:style-name="TableCell980">
            <text:p text:style-name="P981">9</text:p>
          </table:table-cell>
          <table:table-cell table:style-name="TableCell982">
            <text:p text:style-name="P983">10</text:p>
          </table:table-cell>
          <table:table-cell table:style-name="TableCell984">
            <text:p text:style-name="P985">11</text:p>
          </table:table-cell>
          <table:table-cell table:style-name="TableCell986">
            <text:p text:style-name="P987">12</text:p>
          </table:table-cell>
          <table:table-cell table:style-name="TableCell988">
            <text:p text:style-name="P989">13</text:p>
          </table:table-cell>
          <table:table-cell table:style-name="TableCell990">
            <text:p text:style-name="P991">14</text:p>
          </table:table-cell>
          <table:table-cell table:style-name="TableCell992">
            <text:p text:style-name="P993">15</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Iš viso</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
          </table:table-cell>
        </table:table-row>
      </table:table>
      <text:p text:style-name="P1271">Pastabos.</text:p>
      <text:p text:style-name="P1272">1. Lentelė pildoma ir ataskaitiniam mėnesiui pasibaigus iki kito mėnesio 4 d.<text:s/>elektroniniu paštu ar raštu pateikiama Marijampolės savivaldybės administracijos Ūkio departamento Aplinkos valdymo skyriui.</text:p>
      <text:p text:style-name="P1273">2. Sumuojami stulpeliai, pažymėti „x“.<text:s/></text:p>
      <text:p text:style-name="P1274">_______________________________________<text:tab/>_______________________<text:tab/>______________________________________</text:p>
      <text:p text:style-name="P1275"><text:span text:style-name="T1276">(Įgalioto asmens pareigos)</text:span><text:span text:style-name="T1277"><text:tab/><text:s/>(parašas, data)</text:span><text:span text:style-name="T1278"><text:tab/><text:s/>(vardas ir pavardė)</text:span></text:p>
      <text:p text:style-name="P1279"/>
      <text:soft-page-break/>
      <text:p text:style-name="P1280">Gyvūnų laikymo Marijampolės<text:s/></text:p>
      <text:p text:style-name="P1290">savivaldybės teritorijos</text:p>
      <text:p text:style-name="P1291">gyvenamosiose teritorijose taisyklių</text:p>
      <text:p text:style-name="P1292"><text:span text:style-name="T1293">2</text:span><text:span text:style-name="T1294"><text:s/>priedas</text:span></text:p>
      <text:p text:style-name="P1295"/>
      <text:p text:style-name="P1296"/>
      <text:p text:style-name="P1297"><text:span text:style-name="T1298">MINIMALIOS GYVŪNAMS AUGINTINIAMS<text:s/></text:span><text:span text:style-name="T1299">(ŠUNIMS, KATĖMS) SKIRIAMO PLOTO NORMO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
            <text:p text:style-name="P1311"><text:span text:style-name="T1312">Gyvūno augintinio rūšis ir svoris, kg</text:span></text:p>
          </table:table-cell>
          <table:table-cell table:style-name="TableCell1313" table:number-columns-spanned="3">
            <text:p text:style-name="P1314"/>
            <text:p text:style-name="P1315"><text:span text:style-name="T1316">Gyvūnui augintiniui skiriamas minimalus plotas, m</text:span><text:span text:style-name="T1317">2</text:span></text:p>
          </table:table-cell>
          <table:covered-table-cell/>
          <table:covered-table-cell/>
          <table:table-cell table:style-name="TableCell1318" table:number-columns-spanned="2">
            <text:p text:style-name="P1319"/>
            <text:p text:style-name="P1320"><text:span text:style-name="T1321">Minimalus plotas, skiriamas gyvūno augintinio vadai (8 savaičių amžiaus ir vyresniems jaunikliams), m</text:span><text:span text:style-name="T1322">2</text:span></text:p>
          </table:table-cell>
          <table:covered-table-cell/>
        </table:table-row>
        <table:table-row table:style-name="TableRow1323">
          <table:covered-table-cell>
            <text:p text:style-name="P1324"/>
          </table:covered-table-cell>
          <table:table-cell table:style-name="TableCell1325" table:number-rows-spanned="2">
            <text:p text:style-name="P1326"/>
            <text:p text:style-name="P1327"><text:span text:style-name="T1328">bute / name*</text:span></text:p>
          </table:table-cell>
          <table:table-cell table:style-name="TableCell1329" table:number-columns-spanned="2">
            <text:p text:style-name="P1330"/>
            <text:p text:style-name="P1331"><text:span text:style-name="T1332">patalpoje, laikymo įrangoje**</text:span></text:p>
          </table:table-cell>
          <table:covered-table-cell/>
          <table:table-cell table:style-name="TableCell1333" table:number-rows-spanned="2">
            <text:p text:style-name="P1334"/>
            <text:p text:style-name="P1335"><text:span text:style-name="T1336">iki 4 jauniklių</text:span></text:p>
          </table:table-cell>
          <table:table-cell table:style-name="TableCell1337" table:number-rows-spanned="2">
            <text:p text:style-name="P1338"/>
            <text:p text:style-name="P1339"><text:span text:style-name="T1340">daugiau kaip 4 jaunikliai</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
            <text:p text:style-name="P1346"><text:span text:style-name="T1347">vienam</text:span></text:p>
          </table:table-cell>
          <table:table-cell table:style-name="TableCell1348">
            <text:p text:style-name="P1349"/>
            <text:p text:style-name="P1350"><text:span text:style-name="T1351">kiekvienam papildomam</text:span></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
            <text:p text:style-name="P1357"><text:span text:style-name="T1358">Katės</text:span></text:p>
          </table:table-cell>
          <table:table-cell table:style-name="TableCell1359">
            <text:p text:style-name="P1360"/>
            <text:p text:style-name="P1361"><text:span text:style-name="T1362">10</text:span></text:p>
          </table:table-cell>
          <table:table-cell table:style-name="TableCell1363">
            <text:p text:style-name="P1364"/>
            <text:p text:style-name="P1365"><text:span text:style-name="T1366">4</text:span></text:p>
          </table:table-cell>
          <table:table-cell table:style-name="TableCell1367">
            <text:p text:style-name="P1368"/>
            <text:p text:style-name="P1369"><text:span text:style-name="T1370">2</text:span></text:p>
          </table:table-cell>
          <table:table-cell table:style-name="TableCell1371">
            <text:p text:style-name="P1372"/>
            <text:p text:style-name="P1373"><text:span text:style-name="T1374">2</text:span></text:p>
          </table:table-cell>
          <table:table-cell table:style-name="TableCell1375">
            <text:p text:style-name="P1376"/>
            <text:p text:style-name="P1377"><text:span text:style-name="T1378">3</text:span></text:p>
          </table:table-cell>
        </table:table-row>
        <table:table-row table:style-name="TableRow1379">
          <table:table-cell table:style-name="TableCell1380">
            <text:p text:style-name="P1381"/>
            <text:p text:style-name="P1382"><text:span text:style-name="T1383">Šunys:</text:span></text:p>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row>
        <table:table-row table:style-name="TableRow1399">
          <table:table-cell table:style-name="TableCell1400">
            <text:p text:style-name="P1401"/>
            <text:p text:style-name="P1402"><text:span text:style-name="T1403">iki 10 kg</text:span></text:p>
          </table:table-cell>
          <table:table-cell table:style-name="TableCell1404">
            <text:p text:style-name="P1405"/>
            <text:p text:style-name="P1406"><text:span text:style-name="T1407">10</text:span></text:p>
          </table:table-cell>
          <table:table-cell table:style-name="TableCell1408">
            <text:p text:style-name="P1409"/>
            <text:p text:style-name="P1410"><text:span text:style-name="T1411">4/8***</text:span></text:p>
          </table:table-cell>
          <table:table-cell table:style-name="TableCell1412">
            <text:p text:style-name="P1413"/>
            <text:p text:style-name="P1414"><text:span text:style-name="T1415">2/4***</text:span></text:p>
          </table:table-cell>
          <table:table-cell table:style-name="TableCell1416">
            <text:p text:style-name="P1417"/>
            <text:p text:style-name="P1418"><text:span text:style-name="T1419">2</text:span></text:p>
          </table:table-cell>
          <table:table-cell table:style-name="TableCell1420">
            <text:p text:style-name="P1421"/>
            <text:p text:style-name="P1422"><text:span text:style-name="T1423">3</text:span></text:p>
          </table:table-cell>
        </table:table-row>
        <table:table-row table:style-name="TableRow1424">
          <table:table-cell table:style-name="TableCell1425">
            <text:p text:style-name="P1426"/>
            <text:p text:style-name="P1427"><text:span text:style-name="T1428">10–20 kg</text:span></text:p>
          </table:table-cell>
          <table:table-cell table:style-name="TableCell1429">
            <text:p text:style-name="P1430"/>
            <text:p text:style-name="P1431"><text:span text:style-name="T1432">15</text:span></text:p>
          </table:table-cell>
          <table:table-cell table:style-name="TableCell1433">
            <text:p text:style-name="P1434"/>
            <text:p text:style-name="P1435"><text:span text:style-name="T1436">4/15***</text:span></text:p>
          </table:table-cell>
          <table:table-cell table:style-name="TableCell1437">
            <text:p text:style-name="P1438"/>
            <text:p text:style-name="P1439"><text:span text:style-name="T1440">2/7***</text:span></text:p>
          </table:table-cell>
          <table:table-cell table:style-name="TableCell1441">
            <text:p text:style-name="P1442"/>
            <text:p text:style-name="P1443"><text:span text:style-name="T1444">3</text:span></text:p>
          </table:table-cell>
          <table:table-cell table:style-name="TableCell1445">
            <text:p text:style-name="P1446"/>
            <text:p text:style-name="P1447"><text:span text:style-name="T1448">6</text:span></text:p>
          </table:table-cell>
        </table:table-row>
        <table:table-row table:style-name="TableRow1449">
          <table:table-cell table:style-name="TableCell1450">
            <text:p text:style-name="P1451"/>
            <text:p text:style-name="P1452"><text:span text:style-name="T1453">20–40 kg</text:span></text:p>
          </table:table-cell>
          <table:table-cell table:style-name="TableCell1454">
            <text:p text:style-name="P1455"/>
            <text:p text:style-name="P1456"><text:span text:style-name="T1457">20</text:span></text:p>
          </table:table-cell>
          <table:table-cell table:style-name="TableCell1458">
            <text:p text:style-name="P1459"/>
            <text:p text:style-name="P1460"><text:span text:style-name="T1461">6/25***</text:span></text:p>
          </table:table-cell>
          <table:table-cell table:style-name="TableCell1462">
            <text:p text:style-name="P1463"/>
            <text:p text:style-name="P1464"><text:span text:style-name="T1465">2/12***</text:span></text:p>
          </table:table-cell>
          <table:table-cell table:style-name="TableCell1466">
            <text:p text:style-name="P1467"/>
            <text:p text:style-name="P1468"><text:span text:style-name="T1469">4</text:span></text:p>
          </table:table-cell>
          <table:table-cell table:style-name="TableCell1470">
            <text:p text:style-name="P1471"/>
            <text:p text:style-name="P1472"><text:span text:style-name="T1473">8</text:span></text:p>
          </table:table-cell>
        </table:table-row>
        <table:table-row table:style-name="TableRow1474">
          <table:table-cell table:style-name="TableCell1475">
            <text:p text:style-name="P1476"/>
            <text:p text:style-name="P1477"><text:span text:style-name="T1478">per 40 kg</text:span></text:p>
          </table:table-cell>
          <table:table-cell table:style-name="TableCell1479">
            <text:p text:style-name="P1480"/>
            <text:p text:style-name="P1481"><text:span text:style-name="T1482">30</text:span></text:p>
          </table:table-cell>
          <table:table-cell table:style-name="TableCell1483">
            <text:p text:style-name="P1484"/>
            <text:p text:style-name="P1485"><text:span text:style-name="T1486">6/30***</text:span></text:p>
          </table:table-cell>
          <table:table-cell table:style-name="TableCell1487">
            <text:p text:style-name="P1488"/>
            <text:p text:style-name="P1489"><text:span text:style-name="T1490">3/15***</text:span></text:p>
          </table:table-cell>
          <table:table-cell table:style-name="TableCell1491">
            <text:p text:style-name="P1492"/>
            <text:p text:style-name="P1493"><text:span text:style-name="T1494">4</text:span></text:p>
          </table:table-cell>
          <table:table-cell table:style-name="TableCell1495">
            <text:p text:style-name="P1496"/>
            <text:p text:style-name="P1497"><text:span text:style-name="T1498">12</text:span></text:p>
          </table:table-cell>
        </table:table-row>
      </table:table>
      <text:p text:style-name="P1499"/>
      <text:p text:style-name="P1500"/>
      <text:p text:style-name="P1501"/>
      <text:p text:style-name="P1502"><text:span text:style-name="T1503">______________________</text:span></text:p>
      <text:p text:style-name="P1504"/>
      <text:p text:style-name="P1505"><text:span text:style-name="T1506">* – dviejų butų namo bute, daugiabučio namo bute ar individualiame gyvenamajame name;</text:span></text:p>
      <text:p text:style-name="P1507"/>
      <text:p text:style-name="P1508"><text:span text:style-name="T1509">** – gyvūnų augintinių laikymui skirtoje patalpoje, išskyrus dviejų butų namo butą,<text:s/></text:span><text:span text:style-name="T1510">daugiabučio namo butą ar individualų gyvenamajį namą, voljere, narve ir kitoje įrangoje;</text:span></text:p>
      <text:p text:style-name="P1511"/>
      <text:p text:style-name="P1512"><text:span text:style-name="T1513">*** – pirma ploto norma taikoma šunims, kurie yra laikomi gyvūnų augintinių laikymui skirtoje patalpoje, išskyrus dviejų butų namo butą, daugiabučio namo butą ar indi</text:span><text:span text:style-name="T1514">vidualų gyvenamajį namą, voljere, narve ir kitoje įrangoje ir išvedami pasivaikščioti ne rečiau kaip 1 kartą per dieną ne trumpesniam kaip 1 valandos laikotarpiui arba ne rečiau kaip 2 kartus per dieną ne trumpesniems kaip 30 minučių laikotarpiams. Antra p</text:span><text:span text:style-name="T1515">loto norma taikoma šunims, kurie yra laikomi gyvūnų augintinių laikymui skirtoje patalpoje, išskyrus dviejų butų namo butą, daugiabučio namo butą ar individualų gyvenamajį namą, voljere, narve ir kitoje įrangoje, tačiau nė karto per dieną neišvedami pasiva</text:span><text:span text:style-name="T1516">ikščioti.</text:span></text:p>
      <text:p text:style-name="P1517"/>
      <text:p text:style-name="P1518"/>
      <text:p text:style-name="P1519"/>
      <text:p text:style-name="P1520"/>
      <text:p text:style-name="P1521"><text:span text:style-name="T1522">Pakeitimai:</text:span></text:p>
      <text:p text:style-name="P1523"/>
      <text:p text:style-name="P1524"><text:span text:style-name="T1525">1.</text:span></text:p>
      <text:p text:style-name="P1526"><text:span text:style-name="T1527">Marijampolės savivaldybės administracija, Įsakymas</text:span></text:p>
      <text:p text:style-name="P1528"><text:span text:style-name="T1529">Nr.<text:s/></text:span><text:a xlink:href="https://www.e-tar.lt/portal/legalAct.html?documentId=973dcfa400f811e88bcec397524184ce" office:target-frame-name="_top" xlink:show="replace"><text:span text:style-name="T1530">DV-91</text:span></text:a><text:span text:style-name="T1531">, 2018-01-23, paskelbta TAR 2018-01-24, i. k. 2018-01073</text:span></text:p>
      <text:p text:style-name="P1532"><text:span text:style-name="T1533">Dėl Marijam</text:span><text:span text:style-name="T1534">polės savivaldybės administracijos direktoriaus 2016 m. kovo 29 d. įsakymo Nr. DV-425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3465in"/>
          <style:tab-stop style:type="right" style:position="6.693in"/>
        </style:tab-stops>
      </style:paragraph-properties>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2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74"><text:span text:style-name="T875"><text:page-number text:fixed="false">2</text:page-number></text:span></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282"><draw:frame draw:style-name="F1283" text:anchor-type="paragraph" svg:y="0.0006in" draw:z-index="0"><draw:text-box fo:min-height="0in" fo:min-width="0in"><text:p text:style-name="P1281"><text:span text:style-name="T1284"><text:page-number text:fixed="false">6</text:page-number></text:span></text:p></draw:text-box></draw:frame></text:p>
        <text:p text:style-name="P1285"/>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8-09T06:24:00Z</meta:creation-date>
    <dc:date>2018-08-09T06:24:00Z</dc:date>
    <meta:print-date>2016-03-21T07:23:00Z</meta:print-date>
    <meta:template xlink:href="Normal.dotm" xlink:type="simple"/>
    <meta:editing-cycles>2</meta:editing-cycles>
    <meta:editing-duration>PT0S</meta:editing-duration>
    <meta:document-statistic meta:page-count="15" meta:paragraph-count="648" meta:word-count="5918" meta:character-count="42146" meta:row-count="1229" meta:non-whitespace-character-count="36876"/>
  </office:meta>
</office:document-meta>
</file>