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fo:font-size="11pt" style:font-size-asian="11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8-30</text:span></text:p>
      <text:p text:style-name="P9"/>
      <text:p text:style-name="P10"><text:span text:style-name="T11">Įsakymas paskelbtas: TAR 2016-03-30, i. k. 2016-06449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GYVŪNŲ LAIKYMO MARIJAMPOLĖS SAVIVALDYBĖS TERITORIJOS GYVENAMOSIOSE VIETOVĖSE TAISYKLIŲ<text:s/></text:span><text:span text:style-name="T24">PATVIRTINIMO</text:span></text:p>
      <text:p text:style-name="P25"/>
      <text:p text:style-name="P26"><text:span text:style-name="T27">201</text:span><text:span text:style-name="T28">6</text:span><text:span text:style-name="T29"><text:s/>m. kovo 29 d. Nr. DV-425</text:span></text:p>
      <text:p text:style-name="P30">Marijampolė</text:p>
      <text:p text:style-name="P31"/>
      <text:p text:style-name="P32"/>
      <text:p text:style-name="P33"/>
      <text:p text:style-name="P34"><text:span text:style-name="T35">Vadovaudamasis Lietuvos Respublikos vietos savivaldos įstatymo 18 straipsnio 1 dalimi, 29 straipsnio 8 dalies 2 punktu, Lietuvos Respublikos gyvūnų gerovės ir apsaugos įstatymo 3 straipsnio 10 dali</text:span><text:span text:style-name="T36">es 2 punktu, 13 straipsnio 1 ir 2 dalimis, Gyvūnų laikymo savivaldybių teritorijų gyvenamosiose vietovėse tvarkos aprašu, patvirtintu Lietuvos Respublikos valstybinės maisto ir veterinarijos tarnybos direktoriaus 2013 m. gegužės 2 d. įsakymu Nr. B1-336 „Dė</text:span><text:span text:style-name="T37">l Gyvūnų laikymo savivaldybių teritorijų gyvenamosiose vietovėse tvarkos aprašo patvirtinimo“:</text:span></text:p>
      <text:p text:style-name="P38"><text:span text:style-name="T39">1.</text:span><text:span text:style-name="T40"><text:s/>Neteko galios nuo 2019-08-30</text:span></text:p>
      <text:p text:style-name="P41">Punkto naikinimas:</text:p>
      <text:p text:style-name="P42"><text:span text:style-name="T43">Nr.<text:s/></text:span><text:a xlink:href="https://www.e-tar.lt/portal/legalAct.html?documentId=a2e641a0ca3411e9929af1b9eea48566" office:target-frame-name="_top" xlink:show="replace"><text:span text:style-name="T44">DV-1479</text:span></text:a><text:span text:style-name="T45">, 2019-08-29, paskelbta TAR 2019-08-29, i. k. 2019-13653</text:span></text:p>
      <text:p text:style-name="Normal"/>
      <text:p text:style-name="P46"><text:span text:style-name="T47">2</text:span><text:span text:style-name="T48">. P r i p a ž į s t u netekusiu galios Marijampolės savivaldybės administracijos direktoriaus 2013 m. gruodžio 20 d. įsakymą Nr. DV-1904 „Dėl Gyvūnų laikymo Marijampolės savivaldybės<text:s/></text:span><text:span text:style-name="T49">teritorijos gyvenamosiose vietovėse taisyklių patvirtinimo“.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Sigitas Valančiu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Marijampolės savivaldybės administracija, Įsakymas</text:span></text:p>
      <text:p text:style-name="P66"><text:span text:style-name="T67">Nr.<text:s/></text:span><text:a xlink:href="https://www.e-tar.lt/portal/legalAct.html?documentId=973dcfa400f811e88bcec397524184ce" office:target-frame-name="_top" xlink:show="replace"><text:span text:style-name="T68">DV-91</text:span></text:a><text:span text:style-name="T69">, 2018-01-23, paskelbta TAR 2018-01-24, i. k. 2018-01073</text:span></text:p>
      <text:p text:style-name="P70"><text:span text:style-name="T71">Dėl Marijampolės savivaldybės administracijos direktoriaus 2016 m. kovo 29 d. įsakymo Nr. DV-425 pakeitimo</text:span></text:p>
      <text:p text:style-name="P72"/>
      <text:p text:style-name="P73"><text:span text:style-name="T74">2.</text:span></text:p>
      <text:p text:style-name="P75"><text:span text:style-name="T76">Marijampolės savivaldybės administracija, Įsakymas</text:span></text:p>
      <text:p text:style-name="P77"><text:span text:style-name="T78">Nr.<text:s/></text:span><text:a xlink:href="https://www.e-tar.lt/portal/legalAct.html?documentId=b5d62ee07b9011e8ae2bfd1913d66d57" office:target-frame-name="_top" xlink:show="replace"><text:span text:style-name="T79">DV-1233</text:span></text:a><text:span text:style-name="T80">, 2018-06-29, paskelbta TAR 2018-07-02, i. k. 2018-11037</text:span></text:p>
      <text:p text:style-name="P81"><text:span text:style-name="T82">Dėl Marijampolės savivaldybės administracijos direktoriaus 2016 m. kovo 29 d. įsakymo Nr.<text:s/></text:span><text:span text:style-name="T83">DV-425 „Dėl Gyvūnų laikymo Marijampolės savivaldybės teritorijos gyvenamosiose vietovėse taisyklių patvirtinimo“ pakeitimo</text:span></text:p>
      <text:p text:style-name="P84"/>
      <text:p text:style-name="P85"><text:span text:style-name="T86">3.</text:span></text:p>
      <text:p text:style-name="P87"><text:span text:style-name="T88">Marijampolės savivaldybės administracija, Įsakymas</text:span></text:p>
      <text:p text:style-name="P89"><text:span text:style-name="T90">Nr.<text:s/></text:span><text:a xlink:href="https://www.e-tar.lt/portal/legalAct.html?documentId=a2e641a0ca3411e9929af1b9eea48566" office:target-frame-name="_top" xlink:show="replace"><text:span text:style-name="T91">DV-1479</text:span></text:a><text:span text:style-name="T92">, 2019-08-29, paskelbta TAR 2019-08-29, i. k. 2019-13653</text:span></text:p>
      <text:p text:style-name="P93"><text:span text:style-name="T94">Dėl Gyvūnų laikymo Marijampolės savivaldybės teritorijos gyvenamosiose vietovėse taisyklių patvi</text:span><text:span text:style-name="T95">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8-30T12:29:00Z</meta:creation-date>
    <dc:date>2019-08-30T12:29:00Z</dc:date>
    <meta:print-date>2016-03-21T07:23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331" meta:character-count="2355" meta:row-count="153" meta:non-whitespace-character-count="2154"/>
  </office:meta>
</office:document-meta>
</file>