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line-height="150%" fo:text-indent="0.0236in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18</text:span></text:p>
      <text:p text:style-name="P8"/>
      <text:p text:style-name="P9"><text:span text:style-name="T10">Sprendimas paskelbtas: TAR 2018-10-02, i. k. 2018-1556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P16" text:outline-level="3">BIRŠTONO SAVIVALDYBĖS <text:s/>TARYBA</text:h>
      <text:p text:style-name="P17"/>
      <text:p text:style-name="P18">SPRENDIMAS</text:p>
      <text:p text:style-name="P19">DĖL BIRŠTONO SAVIVALDYBĖS PARDUODAMŲ SAVIVALDYBĖS BŪSTŲ IR PAGALBINIO ŪKIO PASKIRTIES PASTATŲ SĄRAŠO PATVIRTINIMO IR<text:s/>KAI KURIŲ BIRŠTONO SAVIVALDYBĖS TARYBOS SPRENDIMŲ PRIPAŽINIMO NETEKUSIAIS GALIOS</text:p>
      <text:p text:style-name="P20"/>
      <text:p text:style-name="P21">2018 m. rugsėjo 28 d. Nr. TS-135<text:s/></text:p>
      <text:p text:style-name="P22">Birštonas</text:p>
      <text:p text:style-name="P23"/>
      <text:p text:style-name="P24"/>
      <text:p text:style-name="P25"/>
      <text:p text:style-name="P26"><text:span text:style-name="T27">Vadovaudamasi Lietuvos Respublikos vietos savivaldos įstatymo 16 straipsnio 2 dalies 26 punktu, 18 straipsnio 1 dalimi, 48<text:s/></text:span><text:span text:style-name="T28">straipsnio 2 dalimi, Lietuvos Respublikos paramos būstui įsigyti ar išsinuomoti įstatymo 4 straipsnio 5 dalies 6 punktu, Birštono savivaldybei nuosavybės teise priklausančių savivaldybės būstų ir pagalbinio ūkio paskirties pastatų, jų dalių pardavimo tvark</text:span><text:span text:style-name="T29">os<text:s/></text:span><text:soft-page-break/><text:span text:style-name="T30">aprašu, patvirtintu Birštono savivaldybės tarybos 2015 m. lapkričio 6 d. sprendimu Nr. TS-226 „Dėl Birštono savivaldybei nuosavybės teise priklausančių savivaldybės būstų ir pagalbinio ūkio paskirties pastatų, jų dalių pardavimo tvarkos aprašo patvirtin</text:span><text:span text:style-name="T31">imo“, Birštono savivaldybės taryba n u s p r e n d ž i a:</text:span></text:p>
      <text:p text:style-name="P32"><text:span text:style-name="T33">1</text:span><text:span text:style-name="T34">. Patvirtinti Birštono savivaldybės parduodamų savivaldybės būstų ir pagalbinio ūkio paskirties pastatų sąrašą (pridedama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Birštono savivaldybės ta</text:span><text:span text:style-name="T41">rybos 2015 m. rugpjūčio 28 d. sprendimą Nr. TS-166 „Dėl Birštono savivaldybės parduodamų savivaldybės būstų ir pagalbinio ūkio paskirties pastatų sąrašo patvirtinimo“.</text:span></text:p>
      <text:p text:style-name="P42"><text:span text:style-name="T43">2.2</text:span><text:span text:style-name="T44">. Birštono savivaldybės tarybos 2016 m. gruodžio 22 d. sprendimo Nr. TS-205 „Dėl<text:s/></text:span><text:span text:style-name="T45">Birštono savivaldybės tarybos 2015 m. rugpjūčio 28 d. sprendimo Nr. TS-166 „Dėl Birštono savivaldybės parduodamų savivaldybės būstų ir pagalbinio ūkio paskirties pastatų sąrašo patvirtinimo“ pakeitimo“ 1 punktą.</text:span></text:p>
      <text:p text:style-name="P46"><text:span text:style-name="T47">2.3</text:span><text:span text:style-name="T48">. Birštono savivaldybės tarybos 2017<text:s/></text:span><text:span text:style-name="T49">m. balandžio 24 d. sprendimą Nr. TS-86 „Dėl Birštono savivaldybės tarybos 2016 m. gruodžio 22 d. sprendimo Nr. TS-205 „Dėl Birštono savivaldybės tarybos 2015 m. rugpjūčio 28 d. sprendimo Nr. TS-166 „Dėl Birštono savivaldybės<text:s/></text:span><text:soft-page-break/><text:span text:style-name="T50">parduodamų savivaldybės būstų i</text:span><text:span text:style-name="T51">r pagalbinio ūkio paskirties pastatų sąrašo patvirtinimo“ pakeitimo“ pakeitimo“.<text:s/>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><text:span text:style-name="T57">Savivaldybės merė</text:span><text:span text:style-name="T58"><text:tab/>Nijolė Dirginčienė</text:span></text:p>
      <text:p text:style-name="Normal"/>
      <text:p text:style-name="Normal"/>
      <text:p text:style-name="Normal"/>
      <text:p text:style-name="P59">Priedų<text:s/>pakeitimai:</text:p>
      <text:p text:style-name="Normal"/>
      <text:p text:style-name="P60">Priedo pakeitimas pagal sprendimą Nr. TSE-246</text:p>
      <text:p text:style-name="P61">Priedo pakeitimai:</text:p>
      <text:p text:style-name="P62"><text:span text:style-name="T63">Nr.<text:s/></text:span><text:a xlink:href="https://www.e-tar.lt/portal/legalAct.html?documentId=99608ad0937111ea9515f752ff221ec9" office:target-frame-name="_top" xlink:show="replace"><text:span text:style-name="T64">TS-76</text:span></text:a><text:span text:style-name="T65">, 2020-05-08, paskelbta TAR 2020-05-11, i. k. 2020-10036</text:span></text:p>
      <text:p text:style-name="P66"><text:span text:style-name="T67">Nr.<text:s/></text:span><text:a xlink:href="https://www.e-tar.lt/portal/legalAct.html?documentId=4a578580276611ecad73e69048767e8c" office:target-frame-name="_top" xlink:show="replace"><text:span text:style-name="T68">TSE-156</text:span></text:a><text:span text:style-name="T69">, 2021-10-07, paskelbta TAR 2021-10-07, i. k. 2021-21071</text:span></text:p>
      <text:p text:style-name="P70"><text:span text:style-name="T71">Nr.<text:s/></text:span><text:a xlink:href="https://www.e-tar.lt/portal/legalAct.html?documentId=7dbbe190ac3211ec8d9390588bf2de65" office:target-frame-name="_top" xlink:show="replace"><text:span text:style-name="T72">TSE-47</text:span></text:a><text:span text:style-name="T73">, 2022-03-24, paskelbta TAR 2022-03-25, i. k. 2022-05860</text:span></text:p>
      <text:p text:style-name="P74"><text:span text:style-name="T75">Nr.<text:s/></text:span><text:a xlink:href="https://www.e-tar.lt/portal/legalAct.html?documentId=b10303b0854011eea5a28c81c82193a8" office:target-frame-name="_top" xlink:show="replace"><text:span text:style-name="T76">TSE-246</text:span></text:a><text:span text:style-name="T77">, 2023-11-16, paskelbta TAR 2023-11-17, i. k. 2023-22221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Bi</text:span><text:span text:style-name="T87">rštono savivaldybės taryba, Sprendimas</text:span></text:p>
      <text:p text:style-name="P88"><text:span text:style-name="T89">Nr.<text:s/></text:span><text:a xlink:href="https://www.e-tar.lt/portal/legalAct.html?documentId=99608ad0937111ea9515f752ff221ec9" office:target-frame-name="_top" xlink:show="replace"><text:span text:style-name="T90">TS-76</text:span></text:a><text:span text:style-name="T91">, 2020-05-08, paskelbta TAR 2020-05-11, i. k. 2020-10036</text:span></text:p>
      <text:p text:style-name="P92"><text:span text:style-name="T93">Dėl Birštono savivaldybės tarybos 2018 m. rugsėjo 28<text:s/></text:span><text:span text:style-name="T94">d. sprendimo Nr. TS-135 „Dėl Birštono savivaldybės parduodamų savivaldybės būstų ir pagalbinio ūkio paskirties pastatų sąrašo patvirtinimo ir kai kurių Birštono savivaldybės tarybos sprendimų pripažinimo netekusiais galios“ pakeitimo</text:span></text:p>
      <text:p text:style-name="P95"/>
      <text:p text:style-name="P96"><text:span text:style-name="T97">2.</text:span></text:p>
      <text:p text:style-name="P98"><text:span text:style-name="T99">Birštono<text:s/></text:span><text:span text:style-name="T100">savivaldybės taryba, Sprendimas</text:span></text:p>
      <text:p text:style-name="P101"><text:span text:style-name="T102">Nr.<text:s/></text:span><text:a xlink:href="https://www.e-tar.lt/portal/legalAct.html?documentId=4a578580276611ecad73e69048767e8c" office:target-frame-name="_top" xlink:show="replace"><text:span text:style-name="T103">TSE-156</text:span></text:a><text:span text:style-name="T104">, 2021-10-07, paskelbta TAR 2021-10-07, i. k. 2021-21071</text:span></text:p>
      <text:p text:style-name="P105"><text:span text:style-name="T106">Dėl Birštono savivaldybės tarybos 2018 m. rugsėjo 28 d.<text:s/></text:span><text:span text:style-name="T107">sprendimo Nr. TS-135 „Dėl Birštono savivaldybės parduodamų savivaldybės būstų ir pagalbinio ūkio paskirties pastatų sąrašo patvirtinimo ir kai kurių Birštono savivaldybės tarybos sprendimų pripažinimo netekusiais galios“ pakeitimo</text:span></text:p>
      <text:p text:style-name="P108"/>
      <text:p text:style-name="P109"><text:span text:style-name="T110">3.</text:span></text:p>
      <text:p text:style-name="P111"><text:span text:style-name="T112">Birštono savivaldybės</text:span><text:span text:style-name="T113"><text:s/>taryba, Sprendimas</text:span></text:p>
      <text:p text:style-name="P114"><text:span text:style-name="T115">Nr.<text:s/></text:span><text:a xlink:href="https://www.e-tar.lt/portal/legalAct.html?documentId=7dbbe190ac3211ec8d9390588bf2de65" office:target-frame-name="_top" xlink:show="replace"><text:span text:style-name="T116">TSE-47</text:span></text:a><text:span text:style-name="T117">, 2022-03-24, paskelbta TAR 2022-03-25, i. k. 2022-05860</text:span></text:p>
      <text:p text:style-name="P118"><text:span text:style-name="T119">Dėl Birštono savivaldybės tarybos 2018 m. rugsėjo 28 d. sprendimo Nr. T</text:span><text:span text:style-name="T120">S-135 „Dėl Birštono savivaldybės parduodamų savivaldybės būstų ir pagalbinio ūkio paskirties pastatų sąrašo patvirtinimo ir kai kurių Birštono savivaldybės tarybos sprendimų pripažinimo netekusiais galios“ pakeitimo</text:span></text:p>
      <text:p text:style-name="P121"/>
      <text:p text:style-name="P122"><text:span text:style-name="T123">4.</text:span></text:p>
      <text:p text:style-name="P124"><text:span text:style-name="T125">Birštono savivaldybės taryba, Sprend</text:span><text:span text:style-name="T126">imas</text:span></text:p>
      <text:p text:style-name="P127"><text:span text:style-name="T128">Nr.<text:s/></text:span><text:a xlink:href="https://www.e-tar.lt/portal/legalAct.html?documentId=b10303b0854011eea5a28c81c82193a8" office:target-frame-name="_top" xlink:show="replace"><text:span text:style-name="T129">TSE-246</text:span></text:a><text:span text:style-name="T130">, 2023-11-16, paskelbta TAR 2023-11-17, i. k. 2023-22221</text:span></text:p>
      <text:p text:style-name="P131"><text:span text:style-name="T132">Dėl Birštono savivaldybės tarybos 2018 m. rugsėjo 28 d. sprendimo Nr. TS-135 „Dėl Bir</text:span><text:span text:style-name="T133">štono savivaldybės parduodamų savivaldybės būstų ir pagalbinio ūkio paskirties pastatų sąrašo patvirtinimo ir kai kurių Birštono savivaldybės tarybos sprendimų pripažinimo netekusiais galios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11-20T13:19:00Z</meta:creation-date>
    <dc:date>2023-11-20T13:19:00Z</dc:date>
    <meta:print-date>2018-06-01T12:20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50" meta:character-count="4995" meta:row-count="146" meta:non-whitespace-character-count="4395"/>
  </office:meta>
</office:document-meta>
</file>