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1" style:parent-style-name="Normal" style:family="paragraph">
      <style:text-properties style:font-name-asian="MS Mincho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12-28</text:span></text:p>
      <text:p text:style-name="P7"/>
      <text:p text:style-name="P8"><text:span text:style-name="T9">Sprendimas paskelbtas: TAR 2016-11-25, i. k. 2016-27422</text:span></text:p>
      <text:p text:style-name="P10"/>
      <text:p text:style-name="P11"><text:span text:style-name="T12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13">Pasvalio rajono savivaldybės taryba</text:p>
      <text:p text:style-name="P14"/>
      <text:p text:style-name="P15">SPRENDIMAS</text:p>
      <text:p text:style-name="P16">DĖL PASVALIO RAJONO SAVIVALDYBĖS 2017–2019<text:s/>M. STRATEGINIO VEIKLOS PLANO PATVIRTINIMO</text:p>
      <text:p text:style-name="P17"/>
      <text:p text:style-name="P18">2016 m. lapkričio 23 d. Nr. T1-221</text:p>
      <text:p text:style-name="P19">Pasvalys</text:p>
      <text:p text:style-name="P20"/>
      <text:p text:style-name="P21"/>
      <text:p text:style-name="P22">Vadovaudamasi Lietuvos Respublikos vietos savivaldos 16 straipsnio 2 dalies 40 punktu, Pasvalio rajono savivaldybės tarybos 2014 m. spalio 22 d. sprendimu Nr. T1-199<text:s/>„Dėl Pasvalio rajono savivaldybės strateginio planavimo organizavimo tvarkos aprašo patvirtinimo“, Pasvalio rajono savivaldybės taryba nusprendžia:</text:p>
      <text:p text:style-name="P23">1. Patvirtinti Pasvalio rajono savivaldybės 2017–2019 metų strateginį veiklos planą (pridedama).</text:p>
      <text:p text:style-name="P24">2.<text:s/>Paskelbti apie šį sprendimą vietinėje spaudoje ir visą tekstą – Pasvalio rajono savivaldybės interneto svetainėje.<text:s/></text:p>
      <text:p text:style-name="P25"/>
      <text:p text:style-name="P26"/>
      <text:p text:style-name="P27"/>
      <text:p text:style-name="P28">Savivaldybės meras <text:s text:c="2"/><text:tab/><text:tab/><text:tab/><text:tab/><text:tab/><text:tab/><text:tab/><text:tab/><text:s text:c="3"/>Gintautas Gegužinskas</text:p>
      <text:p text:style-name="P29"/>
      <text:p text:style-name="Normal"/>
      <text:p text:style-name="Normal"/>
      <text:p text:style-name="Normal"/>
      <text:p text:style-name="P30">Priedų pakeitimai:</text:p>
      <text:p text:style-name="Normal"/>
      <text:p text:style-name="P31">Strateginis planas (pagal T1-285)</text:p>
      <text:p text:style-name="P32">Priedo pakeitimai:</text:p>
      <text:p text:style-name="P33"><text:span text:style-name="T34">Nr.<text:s/></text:span><text:a xlink:href="https://www.e-tar.lt/portal/legalAct.html?documentId=502b64801a0111e79800e8266c1e5d1b" office:target-frame-name="_top" xlink:show="replace"><text:span text:style-name="T35">T1-57</text:span></text:a><text:span text:style-name="T36">, 2017-03-31, paskelbta TAR 2017-04-07, i. k. 2017-05787</text:span></text:p>
      <text:p text:style-name="P37"><text:span text:style-name="T38">Nr.<text:s/></text:span><text:a xlink:href="https://www.e-tar.lt/portal/legalAct.html?documentId=f5bacb70a45311e78a4c904b1afa0332" office:target-frame-name="_top" xlink:show="replace"><text:span text:style-name="T39">T1-202</text:span></text:a><text:span text:style-name="T40">, 2017-09-27, paskelbta TAR 2017-10-02, i. k. 2017-15398</text:span></text:p>
      <text:p text:style-name="P41"><text:span text:style-name="T42">Nr.<text:s/></text:span><text:a xlink:href="https://www.e-tar.lt/portal/legalAct.html?documentId=fdcc9e80eae711e7acd7ea182930b17f" office:target-frame-name="_top" xlink:show="replace"><text:span text:style-name="T43">T1-285</text:span></text:a><text:span text:style-name="T44">, 2017-12-20, paskelbta TAR 2017-12-27, i. k. 2017-21252</text:span></text:p>
      <text:p text:style-name="Normal"/>
      <text:p text:style-name="P45">1 priedas (pagal<text:s/>T1-285)</text:p>
      <text:p text:style-name="P46">Papildyta priedu:</text:p>
      <text:p text:style-name="P47"><text:span text:style-name="T48">Nr.<text:s/></text:span><text:a xlink:href="https://www.e-tar.lt/portal/legalAct.html?documentId=502b64801a0111e79800e8266c1e5d1b" office:target-frame-name="_top" xlink:show="replace"><text:span text:style-name="T49">T1-57</text:span></text:a><text:span text:style-name="T50">, 2017-03-31, paskelbta TAR 2017-04-07, i. k. 2017-05787</text:span></text:p>
      <text:p text:style-name="P51">Priedo pakeitimai:</text:p>
      <text:p text:style-name="P52"><text:span text:style-name="T53">Nr.<text:s/></text:span><text:a xlink:href="https://www.e-tar.lt/portal/legalAct.html?documentId=f5bacb70a45311e78a4c904b1afa0332" office:target-frame-name="_top" xlink:show="replace"><text:span text:style-name="T54">T1-202</text:span></text:a><text:span text:style-name="T55">, 2017-09-27, paskelbta TAR 2017-10-02, i. k. 2017-15398</text:span></text:p>
      <text:p text:style-name="P56"><text:span text:style-name="T57">Nr.<text:s/></text:span><text:a xlink:href="https://www.e-tar.lt/portal/legalAct.html?documentId=fdcc9e80eae711e7acd7ea182930b17f" office:target-frame-name="_top" xlink:show="replace"><text:span text:style-name="T58">T1-285</text:span></text:a><text:span text:style-name="T59">, 2017-12-20, paskelbta TAR 20</text:span><text:span text:style-name="T60">17-12-27, i. k. 2017-21252</text:span></text:p>
      <text:p text:style-name="Normal"/>
      <text:p text:style-name="P61">2 priedas (pagal T1-285)</text:p>
      <text:p text:style-name="P62">Papildyta priedu:</text:p>
      <text:p text:style-name="P63"><text:span text:style-name="T64">Nr.<text:s/></text:span><text:a xlink:href="https://www.e-tar.lt/portal/legalAct.html?documentId=fdcc9e80eae711e7acd7ea182930b17f" office:target-frame-name="_top" xlink:show="replace"><text:span text:style-name="T65">T1-285</text:span></text:a><text:span text:style-name="T66">, 2017-12-20, paskelbta TAR 2017-12-27, i. k. 2017-21252</text:span></text:p>
      <text:p text:style-name="Normal"/>
      <text:p text:style-name="P67">3 priedas (pagal T1-285)</text:p>
      <text:p text:style-name="P68">Papildyta priedu:</text:p>
      <text:soft-page-break/>
      <text:p text:style-name="P69"><text:span text:style-name="T70">Nr.<text:s/></text:span><text:a xlink:href="https://www.e-tar.lt/portal/legalAct.html?documentId=fdcc9e80eae711e7acd7ea182930b17f" office:target-frame-name="_top" xlink:show="replace"><text:span text:style-name="T71">T1-285</text:span></text:a><text:span text:style-name="T72">, 2017-12-20, paskelbta TAR 2017-12-27, i. k. 2017-21252</text:span></text:p>
      <text:p text:style-name="Normal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Pasvalio rajono savivaldybės taryba, Sprendimas</text:span></text:p>
      <text:p text:style-name="P82"><text:span text:style-name="T83">Nr.<text:s/></text:span><text:a xlink:href="https://www.e-tar.lt/portal/legalAct.html?documentId=502b64801a0111e79800e8266c1e5d1b" office:target-frame-name="_top" xlink:show="replace"><text:span text:style-name="T84">T1-57</text:span></text:a><text:span text:style-name="T85">, 2017-03-31, paskelbta TAR 2017-04-07, i. k. 2017-05787</text:span></text:p>
      <text:p text:style-name="P86"><text:span text:style-name="T87">Dėl Pasvalio rajono savivaldybės tarybos 2016 m. lapkričio 23 d. Sprendimo Nr. T1-221 „Dėl P</text:span><text:span text:style-name="T88">asvalio rajono savivaldybės 2017 – 2019 m. Strateginio veiklos plano patvirtinimo“ pakeitimo</text:span></text:p>
      <text:p text:style-name="P89"/>
      <text:p text:style-name="P90"><text:span text:style-name="T91">2.</text:span></text:p>
      <text:p text:style-name="P92"><text:span text:style-name="T93">Pasvalio rajono savivaldybės taryba, Sprendimas</text:span></text:p>
      <text:p text:style-name="P94"><text:span text:style-name="T95">Nr.<text:s/></text:span><text:a xlink:href="https://www.e-tar.lt/portal/legalAct.html?documentId=71896db0413a11e7b66ae890e1368363" office:target-frame-name="_top" xlink:show="replace"><text:span text:style-name="T96">T1-116</text:span></text:a><text:span text:style-name="T97">, 2</text:span><text:span text:style-name="T98">017-05-24, paskelbta TAR 2017-05-25, i. k. 2017-08797</text:span></text:p>
      <text:p text:style-name="P99"><text:span text:style-name="T100">Dėl Pasvalio rajono savivaldybės tarybos 2016 m. lapkričio 23 d. sprendimo Nr. T1-221 „Dėl Pasvalio rajono savivaldybės 2017 – 2019 m. strateginio veiklos plano patvirtinimo“ pakeitimo</text:span></text:p>
      <text:p text:style-name="P101"/>
      <text:p text:style-name="P102"><text:span text:style-name="T103">3.</text:span></text:p>
      <text:p text:style-name="P104"><text:span text:style-name="T105">Pasvalio rajo</text:span><text:span text:style-name="T106">no savivaldybės taryba, Sprendimas</text:span></text:p>
      <text:p text:style-name="P107"><text:span text:style-name="T108">Nr.<text:s/></text:span><text:a xlink:href="https://www.e-tar.lt/portal/legalAct.html?documentId=f5bacb70a45311e78a4c904b1afa0332" office:target-frame-name="_top" xlink:show="replace"><text:span text:style-name="T109">T1-202</text:span></text:a><text:span text:style-name="T110">, 2017-09-27, paskelbta TAR 2017-10-02, i. k. 2017-15398</text:span></text:p>
      <text:p text:style-name="P111"><text:span text:style-name="T112">Dėl Pasvalio rajono savivaldybės tarybos 2016 m. lapkrič</text:span><text:span text:style-name="T113">io 23 d. sprendimo Nr. T1-221 „Dėl Pasvalio rajono savivaldybės 2017–2019 m. strateginio veiklos plano patvirtinimo“ pakeitimo</text:span></text:p>
      <text:p text:style-name="P114"/>
      <text:p text:style-name="P115"><text:span text:style-name="T116">4.</text:span></text:p>
      <text:p text:style-name="P117"><text:span text:style-name="T118">Pasvalio rajono savivaldybės taryba, Sprendimas</text:span></text:p>
      <text:p text:style-name="P119"><text:span text:style-name="T120">Nr.<text:s/></text:span><text:a xlink:href="https://www.e-tar.lt/portal/legalAct.html?documentId=fdcc9e80eae711e7acd7ea182930b17f" office:target-frame-name="_top" xlink:show="replace"><text:span text:style-name="T121">T1-285</text:span></text:a><text:span text:style-name="T122">, 2017-12-20, paskelbta TAR 2017-12-27, i. k. 2017-21252</text:span></text:p>
      <text:p text:style-name="P123"><text:span text:style-name="T124">Dėl Pasvalio rajono savivaldybės tarybos 2016 m. lapkričio 23 d. sprendimo Nr. T1-221 „Dėl Pasvalio rajono savivaldybės 2017–2019 m. strateginio veiklos plano<text:s/></text:span><text:span text:style-name="T125">patvirtinimo“ pakeitimo</text:span>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8-01-11T09:57:00Z</meta:creation-date>
    <dc:date>2018-01-11T09:57:00Z</dc:date>
    <meta:print-date>2014-10-07T13:04:00Z</meta:print-date>
    <meta:template xlink:href="Normal.dotm" xlink:type="simple"/>
    <meta:editing-cycles>2</meta:editing-cycles>
    <meta:editing-duration>PT0S</meta:editing-duration>
    <meta:document-statistic meta:page-count="2" meta:paragraph-count="85" meta:word-count="509" meta:character-count="3957" meta:row-count="176" meta:non-whitespace-character-count="3533"/>
  </office:meta>
</office:document-meta>
</file>