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text-transform="uppercase" fo:language="en" fo:country="US"/>
    </style:style>
    <style:style style:name="P3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19-01-01:</text:span></text:p>
      <text:p text:style-name="P10"><text:span text:style-name="T11">Lietuvos Respublikos Seimas, Nutarimas</text:span></text:p>
      <text:p text:style-name="P12"><text:span text:style-name="T13">Nr.<text:s/></text:span><text:a xlink:href="https://www.e-tar.lt/portal/legalAct.html?documentId=e3a65a80e32711e89acab3ff12d77081" office:target-frame-name="_top" xlink:show="replace"><text:span text:style-name="T14">XIII-1598</text:span></text:a><text:span text:style-name="T15">, 2018-11-06, paskelbta TAR 2018-11-08, i. k. 2018-18063</text:span></text:p>
      <text:p text:style-name="P16"><text:span text:style-name="T17">Dėl NATO<text:s/></text:span><text:span text:style-name="T18">greitojo reagavimo pajėgoms, Jungtinėms ekspedicinėms pajėgoms priskirtų Lietuvos Respublikos karinių vienetų ir NATO ir Europos Sąjungos karinėse vadavietėse tarnybą atliekančių Lietuvos karių ir civilių krašto apsaugos sistemos tarnautojų dalyvavimo tarp</text:span><text:span text:style-name="T19">tautinėse operacijose</text:span></text:p>
      <text:p text:style-name="P20"/>
      <text:p text:style-name="P21"><text:span text:style-name="T22">Suvestinė redakcija nuo 2018-01-01 iki 2018-12-31</text:span></text:p>
      <text:p text:style-name="P23"/>
      <text:p text:style-name="P24"><text:span text:style-name="T25">Nutarimas paskelbtas: TAR 2016-07-07, i. k. 2016-19336</text:span></text:p>
      <text:p text:style-name="P26"/>
      <text:p text:style-name="P27"/>
      <text:p text:style-name="P28"><text:span text:style-name="T2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0"/>
      <text:p text:style-name="P31">LIETUVOS RESPUBLIKOS SEIMAS</text:p>
      <text:p text:style-name="P32"/>
      <text:p text:style-name="P33"/>
      <text:p text:style-name="P34"><text:span text:style-name="T35">NUTARIMAS</text:span></text:p>
      <text:p text:style-name="P36">DĖL NATO GREITOJO REAGAVIMO PAJĖGOMS, JUNGTINĖMS EKSPEDICINĖMS PAJĖGOMS PRISKIRTŲ<text:s/>LIETUVOS RESPUBLIKOS KARINIŲ VIENETŲ IR KARIŲ DALYVAVIMO TARPTAUTINĖSE OPERACIJOSE</text:p>
      <text:p text:style-name="P37"/>
      <text:p text:style-name="P38">2016 m. birželio 29 d. Nr. XII-2542</text:p>
      <text:p text:style-name="P39">Vilnius</text:p>
      <text:p text:style-name="P40"/>
      <text:p text:style-name="P41"/>
      <text:section text:name="Sect1" text:style-name="S1">
        <text:p text:style-name="P42"/>
        <text:p text:style-name="P43"><text:span text:style-name="T44">Lietuvos Respublikos Seimas, vadovaudamasis Lietuvos Respublikos Konstitucijos 142 straipsnio pirmąja dalimi, Lietuvos Respublikos tarptautinių operacijų, pratybų ir kitų karinio bendradarbiavimo renginių įstatymo 6 straipsnio 2 ir 5 dalimis, atsižvelgdam</text:span><text:span text:style-name="T45">as į Jungtinių Tautų Chartijos VII skyrių, NATO greitojo reagavimo pajėgų koncepciją ir Lietuvos karių tarnybą NATO ir Europos Sąjungos karinėse vadavietėse, taip pat į Lietuvos Respublikos Prezidento 2016 m. kovo<text:s/></text:span><text:span text:style-name="T46">22</text:span><text:span text:style-name="T47"><text:s/>d. dekretą Nr. 1K-</text:span><text:span text:style-name="T48">602</text:span><text:span text:style-name="T49"><text:s/>„Dėl Lietuvos Res</text:span><text:span text:style-name="T50">publikos Seimo nutarimo „Dėl NATO greitojo reagavimo pajėgoms, Jungtinėms ekspedicinėms pajėgoms priskirtų Lietuvos Respublikos karinių vienetų ir NATO ir Europos Sąjungos karinėse vadavietėse tarnybą atliekančių Lietuvos karių dalyvavimo tarptautinėse ope</text:span><text:span text:style-name="T51">racijose“ <text:s/>projekto teikimo Lietuvos Respublikos Seimui“, n u t a r i a:</text:span></text:p>
        <text:p text:style-name="P52"/>
        <text:p text:style-name="P53"><text:span text:style-name="T54">1</text:span><text:span text:style-name="T55"><text:s/>straipsnis.</text:span></text:p>
        <text:p text:style-name="P56"><text:span text:style-name="T57">1</text:span><text:span text:style-name="T58">. Siųsti nuo 2017 m. sausio 1 d. iki 2017 d. gruodžio 31 d. iki 490, o nuo 2018 m. sausio 1 d. iki 2018 m. gruodžio 31 d. – iki 500 Lietuvos karių dalyvauti tarp</text:span><text:span text:style-name="T59">tautinėse operacijose, kai Šiaurės Atlanto Taryba priima sprendimą panaudoti NATO greitojo reagavimo pajėgas ir (arba) NATO karinių vadaviečių personalą tarptautinėje operacijoje arba Europos Sąjungos Taryba<text:s/></text:span><text:soft-page-break/><text:span text:style-name="T60">priima sprendimą panaudoti Europos Sąjungos kari</text:span><text:span text:style-name="T61">nių vadaviečių personalą tarptautinei operacijai.</text:span><text:s/></text:p>
        <text:p text:style-name="P62">Straipsnio dalies pakeitimai:</text:p>
        <text:p text:style-name="P63"><text:span text:style-name="T64">Nr.<text:s/></text:span><text:a xlink:href="https://www.e-tar.lt/portal/legalAct.html?documentId=683bc1b0e6e711e7acd7ea182930b17f" office:target-frame-name="_top" xlink:show="replace"><text:span text:style-name="T65">XIII-919</text:span></text:a><text:span text:style-name="T66">, 2017-12-19, paskelbta TAR 2017-12-22, i. k. 2017-20921</text:span></text:p>
        <text:p text:style-name="Normal"/>
        <text:p text:style-name="P67"><text:span text:style-name="T68">2</text:span><text:span text:style-name="T69">.<text:s/></text:span><text:span text:style-name="T70">Siųsti nuo 2017 sausio 1 d. iki 2018 m. gruodžio 31 d. iki 190 Lietuvos karių, priskirtų Jungtinėms ekspedicinėms pajėgoms, dalyvauti Jungtinių Tautų, NATO ar Europos Sąjungos tarptautinėse operacijose ar tarptautinėse operacijose, vykstančiose NATO ir Eur</text:span><text:span text:style-name="T71">opos Sąjungos valstybių narių teritorijose, kai Jungtinėms ekspedicinėms pajėgoms vadovaujanti valstybė po konsultacijų su dalyvaujančiomis valstybėmis nusprendžia dalyvauti šiose operacijose.</text:span></text:p>
        <text:p text:style-name="P72"/>
        <text:p text:style-name="P73"><text:span text:style-name="T74">2</text:span><text:span text:style-name="T75"><text:s/>straipsnis.</text:span></text:p>
        <text:p text:style-name="P76"><text:span text:style-name="T77">Pripažinti netekusiu galios Lietuvos Respu</text:span><text:span text:style-name="T78">blikos Seimo 2014 m. gruodžio 11 d. nutarimą Nr. XII-1414 „Dėl NATO greitojo reagavimo pajėgoms, Europos Sąjungos kovinei grupei priskirtų Lietuvos Respublikos karinių vienetų ir NATO ir Europos Sąjungos karinėse vadavietėse tarnybą atliekančių Lietuvos ka</text:span><text:span text:style-name="T79">rių dalyvavimo Šiaurės Atlanto Tarybos arba Europos Sąjungos Tarybos patvirtintose tarptautinėse operacijose“</text:span><text:span text:style-name="T80">.</text:span></text:p>
        <text:p text:style-name="P81"/>
        <text:p text:style-name="P82"><text:span text:style-name="T83">3</text:span><text:span text:style-name="T84"><text:s/>straipsnis.</text:span></text:p>
        <text:p text:style-name="P85"><text:span text:style-name="T86">Šis nutarimas įsigalioja 2017 m. sausio 1 d.<text:s/></text:span></text:p>
        <text:p text:style-name="P87"/>
        <text:p text:style-name="P88"/>
        <text:p text:style-name="P89"/>
        <text:p text:style-name="P90">Seimo Pirmininkė<text:span text:style-name="T91"><text:tab/></text:span>Loreta Graužinienė</text:p>
        <text:p text:style-name="P92"/>
        <text:p text:style-name="P93"/>
        <text:p text:style-name="P94"><text:span text:style-name="T95">Pakeitimai:</text:span></text:p>
        <text:p text:style-name="P96"/>
        <text:p text:style-name="P97"><text:span text:style-name="T98">1.</text:span></text:p>
        <text:p text:style-name="P99"><text:span text:style-name="T100">Lietuvos Respub</text:span><text:span text:style-name="T101">likos Seimas, Nutarimas</text:span></text:p>
        <text:p text:style-name="P102"><text:span text:style-name="T103">Nr.<text:s/></text:span><text:a xlink:href="https://www.e-tar.lt/portal/legalAct.html?documentId=683bc1b0e6e711e7acd7ea182930b17f" office:target-frame-name="_top" xlink:show="replace"><text:span text:style-name="T104">XIII-919</text:span></text:a><text:span text:style-name="T105">, 2017-12-19, paskelbta TAR 2017-12-22, i. k. 2017-20921</text:span></text:p>
        <text:p text:style-name="P106"><text:span text:style-name="T107">Dėl Lietuvos Respublikos Seimo 2016 m. birželio 29 d. nutarimo<text:s/></text:span><text:span text:style-name="T108">Nr. XII-2542 „Dėl NATO greitojo reagavimo pajėgoms, Jungtinėms ekspedicinėms pajėgoms priskirtų Lietuvos Respublikos karinių vienetų ir karių dalyvavimo tarptautinėse operacijose“ pakeitimo</text:span></text:p>
        <text:p text:style-name="P109"/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09T06:29:00Z</meta:creation-date>
    <dc:date>2018-11-09T06:29:00Z</dc:date>
    <meta:print-date>2016-06-30T04:3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51" meta:character-count="3859" meta:row-count="143" meta:non-whitespace-character-count="3453"/>
  </office:meta>
</office:document-meta>
</file>