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T23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9" style:parent-style-name="Normal" style:family="paragraph">
      <style:text-properties fo:color="#000000" style:language-asian="lt" style:country-asian="LT" fo:hyphenate="false"/>
    </style:style>
    <style:style style:name="P40" style:parent-style-name="Normal" style:family="paragraph">
      <style:text-properties fo:color="#000000" style:language-asian="lt" style:country-asian="LT" fo:hyphenate="false"/>
    </style:style>
    <style:style style:name="P41" style:parent-style-name="Normal" style:family="paragraph">
      <style:text-properties fo:color="#000000" style:language-asian="lt" style:country-asian="LT" fo:hyphenate="false"/>
    </style:style>
    <style:style style:name="P42" style:parent-style-name="Normal" style:family="paragraph">
      <style:text-properties fo:color="#000000" style:language-asian="lt" style:country-asian="LT" fo:hyphenate="false"/>
    </style:style>
    <style:style style:name="P43" style:parent-style-name="Normal" style:family="paragraph">
      <style:text-properties fo:color="#000000" style:language-asian="lt" style:country-asian="LT"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3" style:parent-style-name="Normal" style:family="paragraph">
      <style:paragraph-properties style:snap-to-layout-grid="false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T57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style:snap-to-layout-grid="fals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Column96" style:family="table-column">
      <style:table-column-properties style:column-width="0.4687in"/>
    </style:style>
    <style:style style:name="TableColumn97" style:family="table-column">
      <style:table-column-properties style:column-width="5.1215in"/>
    </style:style>
    <style:style style:name="TableColumn98" style:family="table-column">
      <style:table-column-properties style:column-width="1.1034in"/>
    </style:style>
    <style:style style:name="Table95" style:family="table">
      <style:table-properties style:width="6.6937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4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4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 style:language-asian="lt" style:country-asian="LT" fo:hyphenate="false"/>
    </style:style>
    <style:style style:name="P152" style:parent-style-name="Normal" style:family="paragraph"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6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 style:language-asian="lt" style:country-asian="LT" fo:hyphenate="false"/>
    </style:style>
    <style:style style:name="P1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7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 style:language-asian="lt" style:country-asian="LT" fo:hyphenate="false"/>
    </style:style>
    <style:style style:name="P1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style:font-weight-complex="bold" fo:color="#000000" style:font-size-complex="12pt" style:language-asian="lt" style:country-asian="LT" fo:hyphenate="false"/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1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9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 style:language-asian="lt" style:country-asian="LT" fo:hyphenate="false"/>
    </style:style>
    <style:style style:name="P1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2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2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2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09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11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13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2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17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2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 style:language-asian="lt" style:country-asian="LT" fo:hyphenate="false"/>
    </style:style>
    <style:style style:name="P2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3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37" style:parent-style-name="Normal" style:family="paragraph"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53" style:parent-style-name="Normal" style:family="paragraph">
      <style:text-properties fo:color="#000000" style:language-asian="lt" style:country-asian="LT" fo:hyphenate="false"/>
    </style:style>
    <style:style style:name="P254" style:parent-style-name="Normal" style:family="paragraph">
      <style:text-properties fo:color="#000000" style:language-asian="lt" style:country-asian="LT" fo:hyphenate="false"/>
    </style:style>
    <style:style style:name="P255" style:parent-style-name="Normal" style:family="paragraph">
      <style:text-properties fo:color="#000000" style:language-asian="lt" style:country-asian="LT" fo:hyphenate="false"/>
    </style:style>
    <style:style style:name="P256" style:parent-style-name="Normal" style:family="paragraph">
      <style:text-properties fo:color="#000000" style:language-asian="lt" style:country-asian="LT" fo:hyphenate="false"/>
    </style:style>
    <style:style style:name="P257" style:parent-style-name="Normal" style:family="paragraph">
      <style:text-properties fo:color="#000000" style:language-asian="lt" style:country-asian="LT" fo:hyphenate="false"/>
    </style:style>
    <style:style style:name="P258" style:parent-style-name="Normal" style:family="paragraph">
      <style:text-properties fo:color="#000000" style:language-asian="lt" style:country-asian="LT" fo:hyphenate="false"/>
    </style:style>
    <style:style style:name="P259" style:parent-style-name="Normal" style:family="paragraph">
      <style:text-properties fo:color="#000000" style:language-asian="lt" style:country-asian="LT" fo:hyphenate="false"/>
    </style:style>
    <style:style style:name="P260" style:parent-style-name="Normal" style:family="paragraph">
      <style:text-properties fo:color="#000000" style:language-asian="lt" style:country-asian="LT" fo:hyphenate="false"/>
    </style:style>
    <style:style style:name="P261" style:parent-style-name="Normal" style:family="paragraph">
      <style:text-properties fo:color="#000000" style:language-asian="lt" style:country-asian="LT" fo:hyphenate="false"/>
    </style:style>
    <style:style style:name="P262" style:parent-style-name="Normal" style:family="paragraph">
      <style:text-properties fo:color="#000000" style:language-asian="lt" style:country-asian="LT" fo:hyphenate="false"/>
    </style:style>
    <style:style style:name="P263" style:parent-style-name="Normal" style:family="paragraph">
      <style:text-properties fo:color="#000000" style:language-asian="lt" style:country-asian="LT" fo:hyphenate="false"/>
    </style:style>
    <style:style style:name="P264" style:parent-style-name="Normal" style:family="paragraph">
      <style:text-properties fo:color="#000000" style:language-asian="lt" style:country-asian="LT" fo:hyphenate="false"/>
    </style:style>
    <style:style style:name="P2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6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7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7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7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73" style:parent-style-name="Normal" style:family="paragraph">
      <style:paragraph-properties fo:text-align="center"/>
      <style:text-properties fo:hyphenate="false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81" style:family="table-column">
      <style:table-column-properties style:column-width="0.4722in"/>
    </style:style>
    <style:style style:name="TableColumn282" style:family="table-column">
      <style:table-column-properties style:column-width="4.725in"/>
    </style:style>
    <style:style style:name="TableColumn283" style:family="table-column">
      <style:table-column-properties style:column-width="1.4965in"/>
    </style:style>
    <style:style style:name="Table280" style:family="table">
      <style:table-properties style:width="6.6937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text-properties fo:color="#000000" style:font-size-complex="12pt" style:language-asian="lt" style:country-asian="LT" fo:hyphenate="false"/>
    </style:style>
    <style:style style:name="P308" style:parent-style-name="Normal" style:family="paragraph"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31" style:parent-style-name="Normal" style:family="paragraph">
      <style:text-properties fo:hyphenate="false"/>
    </style:style>
    <style:style style:name="P332" style:parent-style-name="Normal" style:family="paragraph">
      <style:paragraph-properties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MS Mincho"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MS Mincho" fo:font-weight="bold" style:font-weight-asian="bold" fo:color="#000000" style:font-size-complex="12pt" style:language-asian="lt" style:country-asian="LT"/>
    </style:style>
    <style:style style:name="T409" style:parent-style-name="DefaultParagraphFont" style:family="text">
      <style:text-properties style:font-name-asian="MS Mincho" fo:font-weight="bold" style:font-weight-asian="bold"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1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2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2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2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2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5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5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5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8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8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8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88" style:parent-style-name="DefaultParagraphFont" style:family="text">
      <style:text-properties style:font-name-asian="MS Mincho" fo:font-weight="bold" style:font-weight-asian="bold" fo:color="#000000" style:font-size-complex="12pt" style:language-asian="lt" style:country-asian="LT"/>
    </style:style>
    <style:style style:name="T48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9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9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9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9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0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1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1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1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1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1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1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2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5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  <style:text-properties fo:hyphenate="false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  <style:text-properties fo:hyphenate="false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  <style:text-properties fo:hyphenate="false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FF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12-05</text:span></text:p>
      <text:p text:style-name="P6"/>
      <text:p text:style-name="P7"><text:span text:style-name="T8">Įsakymas paskelbtas: TAR 2017-04-24, i. k. 2017-06777</text:span></text:p>
      <text:p text:style-name="P9"/>
      <text:p text:style-name="P10">Nauja redakcija nuo 2017-12-05:</text:p>
      <text:p text:style-name="Normal"><text:span text:style-name="T11">Nr.<text:s/></text:span><text:a xlink:href="https://www.e-tar.lt/portal/legalAct.html?documentId=2234d720d69c11e7910a89ac20768b0f" office:target-frame-name="_top" xlink:show="replace"><text:span text:style-name="T12">D1-976</text:span></text:a><text:span text:style-name="T13">, 2017-12-01, paskelbta TAR 2017-12-04, i. k. 2017-19334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<text:s/></text:span><text:span text:style-name="T20">PROFESINIŲ IR TEISINIŲ ŽINIŲ EGZAMINŲ PROG</text:span><text:span text:style-name="T21">RAMOS ARCHITEKTAMS, SIEKIANTIEMS EITI STATYBOS TECHNINĖS VEIKLOS PAGRINDINIŲ SRIČIŲ VADOVŲ PAREIGAS<text:s/></text:span><text:span text:style-name="T22">statiniuose, esančiuose kultūros paveldo objekto teritorijoje, jo apsaugos zonoje ar kultūros paveldo vietovėje (išskyrus kultūros paveldo objektų ir kultūr</text:span><text:span text:style-name="T23">os paveldo statinių projektų ar jų dalių ir projektų ar jų dalių vykdymo priežiūros vadovų pareigas),<text:s/></text:span><text:span text:style-name="T24">PATVIRTINIMO</text:span></text:p>
      <text:p text:style-name="P25"/>
      <text:p text:style-name="P26">2017 m. balandžio 21 d. Nr. D1-329</text:p>
      <text:p text:style-name="P27">Vilnius</text:p>
      <text:p text:style-name="P28"/>
      <text:p text:style-name="P29"/>
      <text:p text:style-name="P30"><text:span text:style-name="T31">Vadovaudamasis Lietuvos Respublikos statybos įstatymo 12 straipsnio 20 dalimi,</text:span></text:p>
      <text:p text:style-name="P32"><text:span text:style-name="T33">t v i r t i n u Profesinių ir teisinių žinių egzaminų programą architektams, siekiantiems eiti statybos techninės veiklos pagrindinių sričių vadovų pareigas statiniuose, esančiuose kultūros paveldo objekto teritorijoje, jo apsaugos zonoje ar kultūros pavel</text:span><text:span text:style-name="T34">do vietovėje (išskyrus kultūros paveldo objektų ir kultūros paveldo statinių ar jų dalių ir projektų ar jų dalių vykdymo priežiūros vadovų pareigas) (pridedama).</text:span></text:p>
      <text:p text:style-name="P35"/>
      <text:p text:style-name="P36"/>
      <text:p text:style-name="P37"/>
      <text:p text:style-name="P38">Aplinkos ministras<text:tab/>Kęstutis Navickas</text:p>
      <text:p text:style-name="P39"/>
      <text:p text:style-name="P40"/>
      <text:p text:style-name="P41"/>
      <text:p text:style-name="P42">SUDERINTA</text:p>
      <text:p text:style-name="P43">Lietuvos Respublikos kultūros<text:s/>ministerijos</text:p>
      <text:p text:style-name="P44"><text:span text:style-name="T45">2017 m. balandžio 14 d. raštu Nr. S2-1028</text:span></text:p>
      <text:soft-page-break/>
      <text:p text:style-name="P46">PATVIRTINTA</text:p>
      <text:p text:style-name="P50">Lietuvos Respublikos aplinkos ministro</text:p>
      <text:p text:style-name="P51">2017 m. gruodžio 1 d. įsakymu Nr. D1-976</text:p>
      <text:p text:style-name="P52"/>
      <text:p text:style-name="P53"><text:span text:style-name="T54">PROFESINIŲ IR TEISINIŲ ŽINIŲ EGZAMINŲ PROGRAMOS<text:s/></text:span><text:span text:style-name="T55">ARCHITEKTAMS, SIEKIANTIEMS EITI STATYBOS TECHNINĖS VEIKLOS PAGRINDINIŲ SRIČIŲ VADOVŲ PAREIGAS<text:s/></text:span><text:span text:style-name="T56">statiniuose, esančiuose kultūros paveldo objekto teritorijoje, jo apsaugos zonoje ar kultūros paveldo vietovėje (išskyrus kultūros paveldo objektų ir kultūros pav</text:span><text:span text:style-name="T57">eldo statinių projektų ar jų dalių ir projektų ar jų dalių vykdymo priežiūros vadovų pareigas)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PROGRAMOS PASKIRTIS IR TIKSLAS</text:span></text:p>
      <text:p text:style-name="P64"/>
      <text:p text:style-name="P65"><text:span text:style-name="T66">1</text:span><text:span text:style-name="T67">. Profesinių ir teisinių žinių egzaminų programa architektams, siekiantiems eiti statybos techninės veiklos pagrindinių sričių vadovų pareigas statiniuose, esančiuose kultūros paveldo objekto teritorijoje, jo apsaugos zonoje ar kultūros paveldo vietovėje<text:s/></text:span><text:span text:style-name="T68">(</text:span><text:span text:style-name="T69">išskyrus kultūros paveldo objektų ir kultūros paveldo statinių ar jų dalių ir projektų ar jų dalių vykdymo priežiūros vadovų pareigas)</text:span><text:span text:style-name="T70"><text:s/>(toliau – Programa), nustato teisinių žinių sritis ir profesinių žinių vertinimo reikalavimus Lietuvos Respublikos ir užs</text:span><text:span text:style-name="T71">ienio architektams, siekiantiems Lietuvos Respublikoje eiti statybos techninės veiklos pagrindinių sričių vadovų pareigas statiniuose, esančiuose kultūros paveldo objekto teritorijoje, jo apsaugos zonoje ar kultūros paveldo vietovėje<text:s/></text:span><text:span text:style-name="T72">(išskyrus kultūros pav</text:span><text:span text:style-name="T73">eldo objektų ir kultūros paveldo statinių ar jų dalių ir projektų ar jų dalių vykdymo priežiūros vadovų pareigas)</text:span><text:span text:style-name="T74"><text:s/>(toliau – Pretendentai).</text:span></text:p>
      <text:p text:style-name="P75"><text:span text:style-name="T76">2</text:span><text:span text:style-name="T77">. Pretendentai, vadovaudamiesi Programoje pateikiamu teisės aktų sąrašu, privalo žinoti nurodytuose teisės aktuo</text:span><text:span text:style-name="T78">se (aktualiose jų redakcijose) įtvirtintus statinių, esančių kultūros paveldo objekto teritorijoje, jo apsaugos zonoje ar kultūros paveldo vietovėje, projektavimo ir statybos principus, sąvokas, esminius reikalavimus statiniams, procedūras, statybos dalyvi</text:span><text:span text:style-name="T79">ų teises, pareigas, atsakomybę. Pretendentai taip pat privalo žinoti bendruosius statinių projektavimo ir statybos reikalavimus bei statybai aktualius teritorijų planavimo principus.</text:span></text:p>
      <text:p text:style-name="P80"><text:span text:style-name="T81">3</text:span><text:span text:style-name="T82">. Pretendentų profesinės žinios vertinamos atsižvelgiant į Programoj</text:span><text:span text:style-name="T83">e nurodytus profesinių žinių vertinimo reikalavimus. Profesinių žinių egzamino metu kartu tikrinamos profesinės žinios, susijusios su statinių, jų aplinkos bei profesinės veiklos organizavimo reikalavimais, nustatytais Programoje pateiktuose norminiuose te</text:span><text:span text:style-name="T84">isės aktuose.</text:span></text:p>
      <text:p text:style-name="P85"><text:span text:style-name="T86">4</text:span><text:span text:style-name="T87">. Vadovaudamiesi šia programa, Lietuvos Respublikos architektų rūmai vykdo profesinių ir teisinių žinių egzaminu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REIKALAVIMAI TEISINIŲ ŽINIŲ EGZAMINUI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Temos ir reikalavimai</text:p>
          </table:table-cell>
          <table:table-cell table:style-name="TableCell104">
            <text:p text:style-name="P105">Teisės akto numeris iš Programos<text:s/>IV skyriuje nurodyto sąrašo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Bendrieji teisės klausimai</text:p>
            <text:p text:style-name="P111">Teisės aktų registravimas ir paskelbimas, Teisės aktų registras</text:p>
            <text:p text:style-name="P112">Teisės aktų ir jais patvirtintų teritorijų planavimo dokumentų įsigaliojimas</text:p>
            <text:p text:style-name="P113">Teisės aktų taikymo ypatumai statybos srityje</text:p>
          </table:table-cell>
          <table:table-cell table:style-name="TableCell114">
            <text:p text:style-name="P115">5.9;<text:s/>5.10; 5.12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Statyba</text:p>
            <text:soft-page-break/>
            <text:p text:style-name="P121">Pagrindinės Lietuvos Respublikos statybos įstatymo sąvokos</text:p>
            <text:p text:style-name="P122">Statinių kategorijos, statinių klasifikavimas pagal jų naudojimo paskirtį<text:s/></text:p>
            <text:p text:style-name="P123">Statybos rūšys</text:p>
            <text:p text:style-name="P124">Esminiai statinio reikalavimai, esminiai statinio architektūros reikalavimai</text:p>
            <text:p text:style-name="P125">Aplinkos, kraštovaizdžio, nekilnojamųjų kultūros vertybių ir kita apsauga (sauga), trečiųjų asmenų interesų apsauga</text:p>
            <text:p text:style-name="P126">Normatyvinių statybos techninių dokumentų sistema</text:p>
            <text:p text:style-name="P127">Statybos techninės veiklos pagrindinės sritys, joms vadovaujantys asmenys</text:p>
            <text:p text:style-name="P128">Statinio architektas</text:p>
            <text:p text:style-name="P129">Kvalifikacijos atestato ir (ar) teisės pripažinimo dokumento įgijimo, jo galiojimo sustabdymo, panaikinimo ir (ar) įspėjimo pareiškimo teisiniai pagrindai</text:p>
            <text:p text:style-name="P130">Statybos dalyviai, jų pareigos ir teisės</text:p>
            <text:p text:style-name="P131">Projektiniai pasiūlymai, visuomenės informavimas apie numatomą statinių projektavimą ir visuomenės dalyvavimas svarstant statinių projektinius pasiūlymus</text:p>
            <text:p text:style-name="P132">Prisijungimo sąlygos, specialieji reikalavimai, jų išdavimo tvarka</text:p>
            <text:p text:style-name="P133">Statinio projektas, jo rengimo atvejai ir tvarka, projekto tvirtinimas</text:p>
            <text:p text:style-name="P134">Statinio projekto ekspertizė, statinio ekspertizė</text:p>
            <text:p text:style-name="P135">Statybą leidžiantys dokumentai, jų išdavimo tvarka</text:p>
            <text:p text:style-name="P136">Statinio projekto vykdymo priežiūra, statinio statybos techninė priežiūra</text:p>
            <text:p text:style-name="P137">Statybos užbaigimas, statinio avarija, statinio statybos sustabdymas</text:p>
            <text:p text:style-name="P138">Statinio garantinis terminas, statinio nugriovimas</text:p>
            <text:p text:style-name="P139">Minimalūs pastatų energinio naudingumo reikalavimai ir pastatų energinio naudingumo sertifikavimas</text:p>
            <text:p text:style-name="P140">Civilinės atsakomybės privalomasis draudimas</text:p>
            <text:p text:style-name="P141">Naudojimasis elektroninėmis sistemomis ir elektroniniu parašu</text:p>
            <text:p text:style-name="P142">Juridinių ir fizinių asmenų atsakomybė už Lietuvos Respublikos statybos įstatymo pažeidimus: baudų už įstatymo pažeidimus taikymo atvejai</text:p>
          </table:table-cell>
          <table:table-cell table:style-name="TableCell143">
            <text:p text:style-name="P144">5.9; 5.11</text:p>
            <text:soft-page-break/>
            <text:p text:style-name="P145">7.1-7.13</text:p>
            <text:p text:style-name="P146">9.8</text:p>
          </table:table-cell>
        </table:table-row>
        <text:soft-page-break/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Teritorijų planavimas, žemės valdymas ir naudojimas</text:p>
            <text:p text:style-name="P152">Pagrindinės Lietuvos Respublikos teritorijų planavimo įstatymo sąvokos</text:p>
            <text:p text:style-name="P153">Teritorijų planavimo dokumentų rūšys ir lygmenys</text:p>
            <text:p text:style-name="P154">Visuomenės (viešasis) interesas planuojant teritorijas</text:p>
            <text:p text:style-name="P155">Bendruosiuose planuose nustatomos teritorijos naudojimo privalomosios nuostatos (reikalavimai)</text:p>
            <text:p text:style-name="P156">Detaliuosiuose planuose nustatomas teritorijos naudojimo<text:s/>reglamentas Specialiojo teritorijų planavimo dokumentai, jų teisinė galia</text:p>
            <text:p text:style-name="P157">Kompleksinio teritorijų planavimo dokumentų sprendinių keitimas ir koregavimas</text:p>
            <text:p text:style-name="P158">Lietuvos Respublikos teritorijų planavimo dokumentų registras</text:p>
            <text:p text:style-name="P159">Žemės nuosavybė, žemės savininkų ir naudotojų teisės ir pareigos</text:p>
            <text:p text:style-name="P160">Žemės naudojimo sąlygos ir veiklos apribojimai</text:p>
            <text:p text:style-name="P161">Specialiosios žemės ir miško naudojimo sąlygos</text:p>
            <text:p text:style-name="P162">Žemės servitutai, žemės teisinis registravimas</text:p>
          </table:table-cell>
          <table:table-cell table:style-name="TableCell163">
            <text:p text:style-name="P164">5.12; 5.15</text:p>
            <text:p text:style-name="P165">6.1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Aplinkos apsauga, želdynai</text:p>
            <text:p text:style-name="P171">Aplinkos sąvoka, aplinkos apsaugos principai</text:p>
            <text:p text:style-name="P172">Ūkinės veiklos reguliavimas, ūkinės veiklos, galinčios turėti poveikio aplinkai, projektavimas</text:p>
            <text:p text:style-name="P173">Ūkinės veiklos poveikio aplinkai vertinimas</text:p>
            <text:p text:style-name="P174">Želdynų sistema, klasifikacija, želdynų normavimo principai.</text:p>
          </table:table-cell>
          <table:table-cell table:style-name="TableCell175">
            <text:p text:style-name="P176">5.1; 5.7; 5.14</text:p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Saugomos teritorijos</text:p>
            <text:soft-page-break/>
            <text:p text:style-name="P183">Saugomų teritorijų paskirtis, sistema</text:p>
            <text:p text:style-name="P184">Saugomų teritorijų naudojimo ir apsaugos reglamentavimas bei nuostatai</text:p>
            <text:p text:style-name="P185">Juridinių ir fizinių asmenų teisės bei pareigos saugomose teritorijose</text:p>
            <text:p text:style-name="P186">Rezervatų paskirtis, rūšys, veiklos rezervatuose nustatymas</text:p>
            <text:p text:style-name="P187">Draustinių paskirtis, rūšys,<text:s/>veiklos draustiniuose nustatymas</text:p>
            <text:p text:style-name="P188">Saugomų kraštovaizdžio objektų rūšys</text:p>
            <text:p text:style-name="P189">Valstybinių parkų paskirtis, rūšys, veiklos valstybiniuose parkuose nustatymas</text:p>
            <text:p text:style-name="P190">Gamtinio karkaso paskirtis, sudėtis, veiklos gamtiniame karkase nustatymas</text:p>
          </table:table-cell>
          <table:table-cell table:style-name="TableCell191">
            <text:p text:style-name="P192">5.8</text:p>
            <text:soft-page-break/>
            <text:p text:style-name="P193">6.2</text:p>
          </table:table-cell>
        </table:table-row>
        <text:soft-page-break/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Nekilnojamojo kultūros paveldo apsauga</text:p>
            <text:p text:style-name="P199">Pagrindinės Lietuvos Respublikos nekilnojamojo kultūros paveldo apsaugos įstatymo sąvokos</text:p>
            <text:p text:style-name="P200">Nekilnojamojo kultūros paveldo skirstymas</text:p>
            <text:p text:style-name="P201">Nekilnojamojo kultūros paveldo apsaugos sudėtis</text:p>
            <text:p text:style-name="P202">Nekilnojamojo kultūros paveldo apsaugos valstybinis administravimas</text:p>
            <text:p text:style-name="P203"><text:span text:style-name="T204">Nekilnojamojo kultūros paveldo apsaugos administravimas savivaldybėse</text:span></text:p>
            <text:p text:style-name="P205">Nekilnojamojo kultūros paveldo apskaita</text:p>
            <text:p text:style-name="P206">Nekilnojamųjų kultūros vertybių pradinė apsauga</text:p>
            <text:p text:style-name="P207"><text:span text:style-name="T208">Kultūros paveldo objekto</text:span><text:span text:style-name="T209"><text:s/>ir vietovės<text:s/></text:span><text:span text:style-name="T210">skelbimas</text:span><text:span text:style-name="T211"><text:s/></text:span><text:span text:style-name="T212">saugom</text:span><text:span text:style-name="T213">ais</text:span></text:p>
            <text:p text:style-name="P214">Kultūros paveldo objektų ir<text:s/>vietovių teritorijos, apsaugos zonos bei pozoniai</text:p>
            <text:p text:style-name="P215"><text:span text:style-name="T216">Saugojimo režimai,<text:s/></text:span><text:span text:style-name="T217">apsaugos sutartys</text:span></text:p>
            <text:p text:style-name="P218">Nekilnojamojo kultūros paveldo tyrimas</text:p>
            <text:p text:style-name="P219">Moksliniam pažinimui saugomo nekilnojamojo kultūros paveldo apsauga</text:p>
            <text:p text:style-name="P220">Viešajam pažinimui ir naudojimui saugomo nekilnojamojo kultūros paveldo apsauga</text:p>
            <text:p text:style-name="P221">Viešosios pagarbos nekilnojamojo kultūros paveldo apsauga</text:p>
            <text:p text:style-name="P222">Nekilnojamojo kultūros paveldo, esančio draustinyje, rezervate, valstybiniame parke, apsauga</text:p>
            <text:p text:style-name="P223">Nekilnojamojo kultūros paveldo tvarkyba</text:p>
            <text:p text:style-name="P224">Teisė vykdyti su nekilnojamojo kultūros paveldo<text:s/>tvarkyba susijusią veiklą</text:p>
            <text:p text:style-name="P225">Žalos, padarytos nekilnojamosioms kultūros vertybėms, atlyginimas</text:p>
            <text:p text:style-name="P226">Atsakomybė už Nekilnojamojo kultūros paveldo apsaugos įstatymo pažeidimus</text:p>
            <text:p text:style-name="P227"><text:span text:style-name="T228">Viešojo intereso gynimas</text:span></text:p>
          </table:table-cell>
          <table:table-cell table:style-name="TableCell229">
            <text:p text:style-name="P230">5.6</text:p>
            <text:p text:style-name="P231">8.1-8.3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Sutartiniai santykiai. Viešųjų pirkimų<text:s/>pagrindinės nuostatos</text:p>
            <text:p text:style-name="P237">Rangos sutarties samprata ir rūšys</text:p>
            <text:p text:style-name="P238">Rangos sutarties šalys, jų teisės, pareigos ir atsakomybė</text:p>
            <text:p text:style-name="P239">Subrangos sutartis</text:p>
            <text:p text:style-name="P240">Projektavimo ir tyrinėjimo darbų rangos samprata</text:p>
            <text:p text:style-name="P241">Projektavimo darbų rangos sutarties šalys, jų teisės, pareigos ir atsakomybė</text:p>
            <text:p text:style-name="P242">Projektavimo užduoties sudarymas ir jos reikšmė</text:p>
            <text:p text:style-name="P243">Viešųjų pirkimų sąvoka, pagrindiniai principai ir tikslas</text:p>
            <text:p text:style-name="P244">Viešųjų pirkimų subjektai</text:p>
            <text:p text:style-name="P245">Viešųjų pirkimų būdai, projekto konkursas</text:p>
          </table:table-cell>
          <table:table-cell table:style-name="TableCell246">
            <text:p text:style-name="P247">5.5; 5.13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Architektūros politika ir architektūrinė veikla</text:p>
            <text:p text:style-name="P253">Pagrindinės Architektūros įstatymo sąvokos</text:p>
            <text:p text:style-name="P254">Architektų veiklos principai ir viešasis interesas vykdant architektų veiklą</text:p>
            <text:p text:style-name="P255">Architektų veikla ir pareigos, atestuotų architektų veikla</text:p>
            <text:p text:style-name="P256">Architektų rengimo reikalavimai, kvalifikacija ir jos įgijimo sąlygos</text:p>
            <text:soft-page-break/>
            <text:p text:style-name="P257">Savivaldybių<text:s/>vyriausiųjų architektų kvalifikaciniai reikalavimai ir kompetencija</text:p>
            <text:p text:style-name="P258">Architektūros kokybės kriterijai</text:p>
            <text:p text:style-name="P259">Statinio architektūrinės ir urbanistinės idėjos</text:p>
            <text:p text:style-name="P260">Architektūrinių konkursų organizavimas</text:p>
            <text:p text:style-name="P261">Architektūros plėtros kryptys</text:p>
            <text:p text:style-name="P262">Valstybės ir savivaldybių kompetencija<text:s/>architektūros srityje</text:p>
            <text:p text:style-name="P263">Lietuvos Respublikos architektų rūmų kompetencija</text:p>
            <text:p text:style-name="P264">Regioninės architektūros tarybos</text:p>
            <text:p text:style-name="P265"><text:span text:style-name="T266">Viešojo intereso gynimas</text:span></text:p>
          </table:table-cell>
          <table:table-cell table:style-name="TableCell267">
            <text:p text:style-name="P268">5.2-5.4</text:p>
            <text:p text:style-name="P269">6.3</text:p>
            <text:p text:style-name="P270">9.1</text:p>
            <text:p text:style-name="P271">10.1-10.6</text:p>
            <text:p text:style-name="P272">11.1-11.3</text:p>
          </table:table-cell>
        </table:table-row>
      </table:table>
      <text:p text:style-name="P273"/>
      <text:p text:style-name="P274"><text:span text:style-name="T275">III</text:span><text:span text:style-name="T276"><text:s/>SKYRIUS</text:span></text:p>
      <text:p text:style-name="P277"><text:span text:style-name="T278">REIKALAVIMAI PROFESINIŲ ŽINIŲ EGZAMINUI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/text:p>
          </table:table-cell>
          <table:table-cell table:style-name="TableCell287">
            <text:p text:style-name="P288">Profesinių žinių<text:s/>vertinimo reikalavimai</text:p>
          </table:table-cell>
          <table:table-cell table:style-name="TableCell289">
            <text:p text:style-name="P290">Teisės akto numeris iš Programos IV skyriuje nurodyto sąrašo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Profesinės žinios architektūros (aplinkos formavimo) srityje, gebėjimai suprasti ir taikyti šiuos architektūros kokybės kriterijus</text:p>
            <text:p text:style-name="P296"><text:span text:style-name="T297">Urbanistinis integralumas</text:span></text:p>
            <text:p text:style-name="P298"><text:span text:style-name="T299">Atitiktis<text:s/></text:span><text:span text:style-name="T300">darnaus vystymosi principams</text:span></text:p>
            <text:p text:style-name="P301">Statybos ir kuriamos aplinkos kokybė</text:p>
            <text:p text:style-name="P302">Ergonomiškumas</text:p>
            <text:p text:style-name="P303"><text:span text:style-name="T304">Ilgaamžiškumas</text:span></text:p>
            <text:p text:style-name="P305">Inovatyvumas (naujų technologijų, medžiagų, architektūrinių, Urbanistinių sprendimų panaudojimas)</text:p>
            <text:p text:style-name="P306">Nekilnojamojo kultūros paveldo išsaugojimas</text:p>
            <text:p text:style-name="P307">Aplinkos apsauga</text:p>
            <text:p text:style-name="P308">Aplinkos pritaikymas visiems visuomenės nariams – projektavimo visiems (universalaus dizaino) principų taikymas, užtikrinant žmonių srautų judumą ir prieinamumą (pasiekiamumą)</text:p>
            <text:p text:style-name="P309">Vientisa architektūrinė idėja</text:p>
            <text:p text:style-name="P310">Funkcionalios pastato struktūros kūrimas</text:p>
            <text:p text:style-name="P311">Estetinis<text:s/>aspektas</text:p>
            <text:p text:style-name="P312">Sprendimų racionalumas, įvertinus statinio projektavimo ir realizavimo kainos santykio optimalumą.</text:p>
          </table:table-cell>
          <table:table-cell table:style-name="TableCell313">
            <text:p text:style-name="P314">Kartu pretendentas turi žinoti statiniams ir teritorijoms keliamus reikalavimus (jų principus), nustatytus teisės aktuose</text:p>
            <text:p text:style-name="P315">7.14-7.21</text:p>
            <text:p text:style-name="P316">9.3-9.9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Profesinės žinios architekto veiklos organizavimo srityje</text:p>
            <text:p text:style-name="P322">Architektų veiklos principai ir viešasis interesas vykdant architektų veiklą</text:p>
            <text:p text:style-name="P323">Architektų veikla ir pareigos, atestuotų architektų veikla</text:p>
            <text:p text:style-name="P324">Architektūrinių konkursų organizavimas, profesinės etikos reikalavimai konkursų srityje</text:p>
            <text:p text:style-name="P325">Architekto teisinė atsakomybė</text:p>
          </table:table-cell>
          <table:table-cell table:style-name="TableCell326">
            <text:p text:style-name="P327">Kartu pretendentas turi žinoti profesinės veiklos organizavimo reikalavimus, nustatytus teisės aktuose<text:s/></text:p>
            <text:p text:style-name="P328">5.2; 5.5; 5.9</text:p>
            <text:p text:style-name="P329">7.6<text:s/></text:p>
            <text:p text:style-name="P330">11.1-11.3</text:p>
          </table:table-cell>
        </table:table-row>
      </table:table>
      <text:p text:style-name="P331"/>
      <text:p text:style-name="P332"><text:span text:style-name="T333">IV</text:span><text:span text:style-name="T334"><text:s/>SKYRIUS</text:span></text:p>
      <text:p text:style-name="P335"><text:span text:style-name="T336">TEISĖS AKTŲ SĄRAŠAS</text:span></text:p>
      <text:p text:style-name="P337"/>
      <text:p text:style-name="P338"><text:span text:style-name="T339">5</text:span><text:span text:style-name="T340">. Lietuvos Respublikos<text:s/></text:span><text:span text:style-name="T341">įstatymai:</text:span></text:p>
      <text:p text:style-name="P342"><text:span text:style-name="T343">5.1</text:span><text:span text:style-name="T344">. Lietuvos Respublikos aplinkos apsaugos įstatymas;</text:span></text:p>
      <text:p text:style-name="P345"><text:span text:style-name="T346">5.2</text:span><text:span text:style-name="T347">. Lietuvos Respublikos architektūros įstatymas;</text:span></text:p>
      <text:p text:style-name="P348"><text:span text:style-name="T349">5.3</text:span><text:span text:style-name="T350">. Lietuvos Respublikos architektų rūmų įstatymas;</text:span></text:p>
      <text:p text:style-name="P351"><text:span text:style-name="T352">5.4</text:span><text:span text:style-name="T353">. Lietuvos Respublikos autorių teisių ir gretutinių teisių įstatymas;</text:span></text:p>
      <text:p text:style-name="P354"><text:span text:style-name="T355">5.5</text:span><text:span text:style-name="T356">. Lietuvos Respublikos civilinis kodeksas;</text:span></text:p>
      <text:p text:style-name="P357"><text:span text:style-name="T358">5.6</text:span><text:span text:style-name="T359">. Lietuvos Respublikos nekilnojamojo kultūros paveldo apsaugos įstatymas;</text:span></text:p>
      <text:p text:style-name="P360"><text:span text:style-name="T361">5.7</text:span><text:span text:style-name="T362">. Lietuvos Respublikos planuojamos ūkinės veiklos poveikio aplinkai vertinimo įstatymas;</text:span></text:p>
      <text:p text:style-name="P363"><text:span text:style-name="T364">5.8</text:span><text:span text:style-name="T365">. Lietuvos<text:s/></text:span><text:span text:style-name="T366">Respublikos saugomų teritorijų įstatymas;</text:span></text:p>
      <text:p text:style-name="P367"><text:span text:style-name="T368">5.9</text:span><text:span text:style-name="T369">. Lietuvos Respublikos statybos įstatymas;</text:span></text:p>
      <text:p text:style-name="P370"><text:span text:style-name="T371">5.10</text:span><text:span text:style-name="T372">. Lietuvos Respublikos teisėkūros pagrindų įstatymas;</text:span></text:p>
      <text:p text:style-name="P373"><text:span text:style-name="T374">5.11</text:span><text:span text:style-name="T375">. Lietuvos Respublikos teritorijų planavimo ir statybos valstybinės priežiūros įstatymas;</text:span></text:p>
      <text:p text:style-name="P376"><text:span text:style-name="T377">5.12</text:span><text:span text:style-name="T378">. Lietuvos Respublikos teritorijų planavimo įstatymas;</text:span></text:p>
      <text:p text:style-name="P379"><text:span text:style-name="T380">5.13</text:span><text:span text:style-name="T381">. Lietuvos Respublikos viešųjų pirkimų įstatymas;</text:span></text:p>
      <text:p text:style-name="P382"><text:span text:style-name="T383">5.14</text:span><text:span text:style-name="T384">. Lietuvos Respublikos želdynų įstatymas;</text:span></text:p>
      <text:p text:style-name="P385"><text:span text:style-name="T386">5.15</text:span><text:span text:style-name="T387">. Lietuvos Respublikos žemės įstatymas</text:span><text:span text:style-name="T388">.</text:span></text:p>
      <text:p text:style-name="P389"><text:span text:style-name="T390">6</text:span><text:span text:style-name="T391">. Lietuvos Respublikos Vyriausyb</text:span><text:span text:style-name="T392">ės nutarimai:</text:span></text:p>
      <text:p text:style-name="P393"><text:span text:style-name="T394">6.1</text:span><text:span text:style-name="T395">. Lietuvos Respublikos Vyriausybės 1992 m. gegužės 12 d.</text:span><text:span text:style-name="T396"><text:s/></text:span><text:span text:style-name="T397">nutarimas Nr. 343 „</text:span><text:span text:style-name="T398">Dėl specialiųjų žemės ir miško naudojimo sąlygų patvirtinimo“;<text:s/></text:span></text:p>
      <text:p text:style-name="P399"><text:span text:style-name="T400">6.2</text:span><text:span text:style-name="T401">. Lietuvos Respublikos Vyriausybės 2004 m. gruodžio 1 d. nutarimas Nr. 1526 „Dėl Lietuvos<text:s/></text:span><text:span text:style-name="T402">Respublikos kraštovaizdžio politikos krypčių aprašo patvirtinimo“;</text:span></text:p>
      <text:p text:style-name="P403"><text:span text:style-name="T404">6.3</text:span><text:span text:style-name="T405">. Lietuvos Respublikos Vyriausybės 2005 m. gegužės 18 d. nutarimas Nr. 554 „Dėl Lietuvos Respublikos architektūros politikos krypčių aprašo patvirtinimo“.</text:span></text:p>
      <text:p text:style-name="P406"><text:span text:style-name="T407">7</text:span><text:span text:style-name="T408">. Statybos techninia</text:span><text:span text:style-name="T409">i reglamentai:</text:span></text:p>
      <text:p text:style-name="P410"><text:span text:style-name="T411">7.1</text:span><text:span text:style-name="T412">.<text:s/></text:span><text:span text:style-name="T413">statybos techninis reglamentas STR 1.01.01:2005 „Kultūros paveldo statinio tvarkomųjų darbų reglamentai“, patvirtintas Lietuvos Respublikos aplinkos ministro ir Lietuvos Respublikos kultūros ministro 2005 m. gegužės 5 d. įsakymu Nr.<text:s/></text:span><text:span text:style-name="T414">D1-233/ĮV-196 „Dėl statybos techninio reglamento STR 1.01.01:2005 „Kultūros paveldo statinio tvarkomųjų darbų reglamentai“ patvirtinimo“;</text:span></text:p>
      <text:p text:style-name="P415"><text:span text:style-name="T416">7.2</text:span><text:span text:style-name="T417">. statybos techninis reglamentas STR 1.01.03:2017 „Statinių klasifikavimas“, patvirtintas Lietuvos Respublikos<text:s/></text:span><text:span text:style-name="T418">aplinkos ministro 2016 m. spalio 27 d. įsakymu Nr. D1-713 „Dėl statybos techninio reglamento STR 1.01.03:2017 „Statinių klasifikavimas“ patvirtinimo“;</text:span></text:p>
      <text:p text:style-name="P419"><text:span text:style-name="T420">7.3</text:span><text:span text:style-name="T421">. statybos techninis reglamentas STR 1.01.05:2007 „Normatyviniai statybos techniniai dokumentai“,<text:s/></text:span><text:span text:style-name="T422">patvirtintas Lietuvos Respublikos aplinkos ministro 2002 m. balandžio 12 d. įsakymu Nr. 173 „Dėl statybos techninio reglamento STR 1.01.05:2002 „Normatyviniai statybos techniniai dokumentai“ patvirtinimo“;</text:span></text:p>
      <text:p text:style-name="P423"><text:span text:style-name="T424">7.4</text:span><text:span text:style-name="T425">. statybos techninis reglamentas STR 1.01.0</text:span><text:span text:style-name="T426">8:2002 „Statinio statybos rūšys“, patvirtintas Lietuvos Respublikos aplinkos ministro 2002 m. gruodžio 5 d. įsakymu Nr. 622 „Dėl statybos techninio reglamento STR 1.01.08:2002 „Statinio statybos rūšys“ patvirtinimo“;</text:span></text:p>
      <text:p text:style-name="P427"><text:span text:style-name="T428">7.5</text:span><text:span text:style-name="T429">. statybos techninis reglamentas</text:span><text:span text:style-name="T430"><text:s/>STR 1.03.01:2016 „Statybiniai tyrimai. Statinio avarija“, patvirtintas Lietuvos Respublikos aplinkos ministro 2016 m. lapkričio 11 d. įsakymu Nr. D1-748 „Dėl statybos techninio reglamento STR 1.03.01:2016 „Statybiniai tyrimai. Statinio avarija“ patvirtini</text:span><text:span text:style-name="T431">mo“;</text:span></text:p>
      <text:p text:style-name="P432"><text:span text:style-name="T433">7.6</text:span><text:span text:style-name="T434">. statybos techninis reglamentas STR 1.04.04:2017 „Statinio projektavimas, projekto ekspertizė“, patvirtintas Lietuvos Respublikos aplinkos ministro 2016 m. lapkričio 7 d. įsakymu Nr. D1-738 „Dėl statybos techninį reglamentą STR 1.04.04:2017 „S</text:span><text:span text:style-name="T435">tatinio projektavimas, projekto ekspertizė“ patvirtinimo“;</text:span></text:p>
      <text:p text:style-name="P436"><text:span text:style-name="T437">7.7</text:span><text:span text:style-name="T438">. statybos techninis reglamentas STR 1.05.01:2017 „Statybą leidžiantys dokumentai. Statybos užbaigimas. Statybos sustabdymas. Savavališkos statybos padarinių šalinimas. Statybos pagal neteis</text:span><text:span text:style-name="T439">ėtai išduotą statybą leidžiantį dokumentą padarinių šalinimas“, patvirtintas Lietuvos Respublikos aplinkos ministro 2016 m. gruodžio 12 d. įsakymu Nr. D1-878 „Dėl statybos techninio<text:s/></text:span><text:soft-page-break/><text:span text:style-name="T440">reglamento STR 1.05.01:2017 „Statybą leidžiantys dokumentai. Statybos užba</text:span><text:span text:style-name="T441">igimas. Statybos sustabdymas. Savavališkos statybos padarinių šalinimas. Statybos pagal neteisėtai išduotą statybą leidžiantį dokumentą padarinių šalinimas“ patvirtinimo“;</text:span></text:p>
      <text:p text:style-name="P442"><text:span text:style-name="T443">7.8</text:span><text:span text:style-name="T444">. statybos techninis reglamentas STR 1.06.01:2016 „Statybos darbai. Statinio<text:s/></text:span><text:span text:style-name="T445">statybos priežiūra“, patvirtintas Lietuvos Respublikos aplinkos ministro 2016 m. gruodžio 2 d. įsakymu Nr. D1-848 „Dėl statybos techninio reglamento STR 1.06.01:2016 „Statybos darbai. Statinio statybos priežiūra“ patvirtinimo“;</text:span></text:p>
      <text:p text:style-name="P446"><text:span text:style-name="T447">7.9</text:span><text:span text:style-name="T448">. statybos techninis<text:s/></text:span><text:span text:style-name="T449">reglamentas STR 2.01.01(1):2005 „Esminiai statinio reikalavimai. Mechaninis atsparumas ir pastovumas“, patvirtintas Lietuvos Respublikos aplinkos ministro 2005 m. rugsėjo 21 d. įsakymu Nr. D1-455 „Dėl statybos techninio reglamento STR 2.01.01(1):2005 „Esmi</text:span><text:span text:style-name="T450">nis statinio reikalavimas „Mechaninis atsparumas ir pastovumas“ patvirtinimo“;</text:span></text:p>
      <text:p text:style-name="P451"><text:span text:style-name="T452">7.10</text:span><text:span text:style-name="T453">. statybos techninis reglamentas STR 2.01.01(2):1999 „Esminiai statinio reikalavimai. Gaisrinė sauga“, patvirtintas Lietuvos Respublikos aplinkos ministro 1999 m. vasari</text:span><text:span text:style-name="T454">o 27 d. įsakymu Nr. 422 „Dėl reglamento STR 2.01.01(2):1999 „Esminiai statinio reikalavimai. Gaisrinė sauga“ patvirtinimo“;</text:span></text:p>
      <text:p text:style-name="P455"><text:span text:style-name="T456">7.11</text:span><text:span text:style-name="T457">. statybos techninis reglamentas STR 2.01.01(3):1999 „Esminiai statinio reikalavimai. Higiena, sveikata, aplinkos apsauga“,<text:s/></text:span><text:span text:style-name="T458">patvirtintas Lietuvos Respublikos aplinkos ministro 1999 m. gruodžio 27 d. įsakymu Nr. 420 „Dėl reglamento STR 2.01.01(3):1999 „Esminiai statinio reikalavimai. Higiena, sveikata, aplinkos apsauga“ patvirtinimo“;<text:s/></text:span></text:p>
      <text:p text:style-name="P459"><text:span text:style-name="T460">7.12</text:span><text:span text:style-name="T461">. statybos techninis reglamentas ST</text:span><text:span text:style-name="T462">R 2.01.01(5):2008 „Esminiai statinio reikalavimai. Apsauga nuo triukšmo“, patvirtintas Lietuvos Respublikos aplinkos ministro 2008 m. kovo 12 d. įsakymu Nr. D1-132 „Dėl statybos techninio reglamento STR 2.01.01(5):2008 „Esminis statinio reikalavimas „Apsau</text:span><text:span text:style-name="T463">ga nuo triukšmo“ patvirtinimo“;</text:span></text:p>
      <text:p text:style-name="P464"><text:span text:style-name="T465">7.13</text:span><text:span text:style-name="T466">. statybos techninis reglamentas STR 2.01.02:2016 „Pastatų energinio naudingumo projektavimas ir sertifikavimas“, patvirtintas Lietuvos Respublikos aplinkos ministro 2016 m. lapkričio 11 d. įsakymu Nr. D1-754 „Dėl<text:s/></text:span><text:span text:style-name="T467">statybos techninio reglamento STR 2.01.02:2016 „Pastatų energinio naudingumo projektavimas ir sertifikavimas“ patvirtinimo“;</text:span></text:p>
      <text:p text:style-name="P468"><text:span text:style-name="T469">7.14</text:span><text:span text:style-name="T470">. statybos techninis reglamentas STR 2.02.01:2004 „Gyvenamieji pastatai“, patvirtintas Lietuvos Respublikos aplinkos minist</text:span><text:span text:style-name="T471">ro 2003 m. gruodžio 24 d. įsakymu Nr. 705 „Dėl statybos techninį reglamentą STR 2.02.01:2004 „Gyvenamieji pastatai“ patvirtinimo“;</text:span></text:p>
      <text:p text:style-name="P472"><text:span text:style-name="T473">7.15</text:span><text:span text:style-name="T474">. statybos techninis reglamentas STR 2.02.02:2004 „Visuomeninės paskirties statiniai“, patvirtintas Lietuvos Respubli</text:span><text:span text:style-name="T475">kos aplinkos ministro 2004 m. vasario 27 d. įsakymu Nr. D1-91 „Dėl statybos techninio reglamento STR 2.02.02:2004 „Visuomeninės paskirties statiniai“ patvirtinimo“;<text:s/></text:span></text:p>
      <text:p text:style-name="P476"><text:span text:style-name="T477">7.16</text:span><text:span text:style-name="T478">. statybos techninis reglamentas STR 2.02.07:2012 „Sandėliavimo, gamybos ir<text:s/></text:span><text:span text:style-name="T479">pramonės statiniai. Pagrindiniai reikalavimai“, patvirtintas Lietuvos Respublikos aplinkos ministro 2004 m. kovo 5 d. įsakymu Nr. D1-100 „Dėl statybos techninio reglamento STR 2.02.07:2004 „Gamybos įmonių ir sandėlių statiniai. Pagrindiniai reikalavimai“ p</text:span><text:span text:style-name="T480">atvirtinimo“;</text:span></text:p>
      <text:p text:style-name="P481"><text:span text:style-name="T482">7.17</text:span><text:span text:style-name="T483">. statybos techninis reglamentas STR 2.02.08:2012 „Automobilių saugyklų projektavimas“, patvirtintas Lietuvos Respublikos aplinkos ministro 2005 m. vasario 11 d. įsakymu Nr. D1-83 „Dėl statybos techninio reglamento STR 2.02.08:2005 „A</text:span><text:span text:style-name="T484">utomobilių saugyklų projektavimas“ patvirtinimo“;</text:span></text:p>
      <text:p text:style-name="P485"><text:span text:style-name="T486">7.18</text:span><text:span text:style-name="T487">. statybos techninis reglamentas STR 2.02.09:2005 „Vienbučiai ir dvibučiai</text:span><text:span text:style-name="T488"><text:s/></text:span><text:span text:style-name="T489">gyvenamieji pastatai“, patvirtintas Lietuvos Respublikos aplinkos ministro 2005 m. liepos 1 d. įsakymu Nr. D1-338 „Dėl stat</text:span><text:span text:style-name="T490">ybos techninio reglamento STR 2.02.09:2005 „Vienbučiai gyvenamieji pastatai“ patvirtinimo“;</text:span></text:p>
      <text:p text:style-name="P491"><text:span text:style-name="T492">7.19</text:span><text:span text:style-name="T493">. statybos techninis reglamentas STR 2.03.01:2001 „Statiniai ir teritorijos. Reikalavimai žmonių su negalia reikmėms“, patvirtintas Lietuvos Respublikos apl</text:span><text:span text:style-name="T494">inkos ministro 2001 m. birželio 14 d. įsakymu Nr. 317 „Dėl STR 2.03.01:2001 „Statiniai ir teritorijos. Reikalavimai žmonių su negalia reikmėms“ patvirtinimo“;</text:span></text:p>
      <text:p text:style-name="P495"><text:span text:style-name="T496">7.20</text:span><text:span text:style-name="T497">. statybos techninis reglamentas STR 2.03.02:2005 „Gamybos, pramonės ir sandėliavimo stat</text:span><text:span text:style-name="T498">inių sklypų tvarkymas“, patvirtintas Lietuvos Respublikos aplinkos ministro 2005 m. birželio 17<text:s/></text:span><text:soft-page-break/><text:span text:style-name="T499">d. įsakymu Nr. D1-309 „Dėl statybos techninio reglamento STR 2.03.02:2005 „Gamybos, pramonės ir sandėliavimo statinių sklypų tvarkymas“ patvirtinimo“;</text:span></text:p>
      <text:p text:style-name="P500"><text:span text:style-name="T501">7.21</text:span><text:span text:style-name="T502">.</text:span><text:span text:style-name="T503"><text:s/>statybos techninis reglamentas STR 2.06.04:2011 „Gatvės ir vietinės reikšmės keliai. Bendrieji reikalavimai“, patvirtintas Lietuvos Respublikos aplinkos ministro 2011 m. gruodžio 2 d. įsakymu Nr. D1-933 „Dėl statybos techninio reglamento STR 2.06.04:2011<text:s/></text:span><text:span text:style-name="T504">„Gatvės. Bendrieji reikalavimai“ patvirtinimo“.</text:span></text:p>
      <text:p text:style-name="P505"><text:span text:style-name="T506">8</text:span><text:span text:style-name="T507">. Paveldo tvarkybos reglamentai:</text:span></text:p>
      <text:p text:style-name="P508"><text:span text:style-name="T509">8.1</text:span><text:span text:style-name="T510">. paveldo tvarkybos reglamentas PTR 3.06.01:2007 „Kultūros paveldo tvarkybos darbų projektų rengimo taisyklės“, patvirtintas Lietuvos Respublikos kultūros ministro</text:span><text:span text:style-name="T511"><text:s/>2007 m. birželio 4 d. įsakymu Nr. ĮV-329 „Dėl Paveldo tvarkybos reglamento PTR 3.06.01:2007 „Kultūros paveldo tvarkybos darbų projektų rengimo taisyklės“ patvirtinimo“;</text:span></text:p>
      <text:p text:style-name="P512"><text:span text:style-name="T513">8.2</text:span><text:span text:style-name="T514">. paveldo tvarkybos reglamentas PTR 3.08.01:2013 „Tvarkybos darbų rūšys“, patvi</text:span><text:span text:style-name="T515">rtintas Lietuvos Respublikos kultūros ministro 2013 m. rugsėjo 25 d. įsakymu Nr. ĮV-663 „Dėl paveldo tvarkybos reglamento PTR 3.08.01:2013 „Tvarkybos darbų rūšys“ patvirtinimo“;</text:span></text:p>
      <text:p text:style-name="P516"><text:span text:style-name="T517">8.3</text:span><text:span text:style-name="T518">. paveldo tvarkybos reglamentas PTR 3.03.01:2005 „Nekilnojamojo kultūro</text:span><text:span text:style-name="T519">s paveldo statinio tvarkomųjų statybos darbų projekto ar tvarkomųjų paveldosaugos darbų projekto paveldosaugos (specialiosios) ekspertizės atlikimo taisyklės“, patvirtintas Lietuvos Respublikos kultūros ministro 2005 m. balandžio 20 d. įsakymu Nr. ĮV-158 „</text:span><text:span text:style-name="T520">Dėl Paveldo tvarkybos reglamento PTR 3.03.01:2005 „Nekilnojamojo kultūros paveldo statinio tvarkomųjų statybos darbų projekto ar tvarkomųjų paveldosaugos darbų projekto paveldosaugos (specialiosios) ekspertizės atlikimo taisyklės“ patvirtinimo“.</text:span></text:p>
      <text:p text:style-name="P521"><text:span text:style-name="T522">9</text:span><text:span text:style-name="T523">. K</text:span><text:span text:style-name="T524">iti poįstatyminiai teisės aktai:<text:s/></text:span></text:p>
      <text:p text:style-name="P525"><text:span text:style-name="T526">9.1</text:span><text:span text:style-name="T527">. Architektūros ir dizaino plėtros gairės, patvirtintos Lietuvos Respublikos kultūros ministro 2015 m. rugsėjo 11 d. įsakymu Nr. ĮV-594 „Dėl Architektūros ir dizaino plėtros gairių patvirtinimo“;</text:span></text:p>
      <text:p text:style-name="P528"><text:span text:style-name="T529">9.2</text:span><text:span text:style-name="T530">. Architektų a</text:span><text:span text:style-name="T531">testavimo ir teisės pripažinimo tvarkos aprašas, patvirtintas L</text:span><text:span text:style-name="T532">ietuvos Respublikos aplinkos ministro 2005 m. liepos 11 d. įsakymu Nr. D1-341 „Dėl<text:s/></text:span><text:span text:style-name="T533">Architektų atestavimo ir teisės pripažinimo tvarkos aprašo</text:span><text:span text:style-name="T534"><text:s/>patvirtinimo“;</text:span></text:p>
      <text:p text:style-name="P535"><text:span text:style-name="T536">9.3</text:span><text:span text:style-name="T537">. Darbų vadovų, vadovaujančių</text:span><text:span text:style-name="T538"><text:s/>kultūros paveldo statinių tvarkomųjų statybos darbų projektams, tokiems darbams, projekto vykdymo priežiūrai, tokio statinio projekto ekspertizei, statinio statybos techninei priežiūrai atestavimo taisyklės, patvirtintos aplinkos ministro ir kultūros mini</text:span><text:span text:style-name="T539">stro 2005 m. birželio 1 d. įsakymu Nr. D1-278/ĮV-232 „Dėl Darbų vadovų, vadovaujančių kultūros paveldo statinių tvarkomųjų statybos darbų projektams, tokiems darbams, projekto vykdymo priežiūrai, tokio statinio projekto ekspertizei, statinio statybos techn</text:span><text:span text:style-name="T540">inei priežiūrai atestavimo taisyklių patvirtinimo“;</text:span></text:p>
      <text:p text:style-name="P541"><text:span text:style-name="T542">9.4</text:span><text:span text:style-name="T543">. Įmonių, rengiančių kultūros paveldo statinių tvarkomųjų statybos darbų projektus, atliekančių kultūros paveldo statinių tvarkomuosius statybos darbus, tokio statinio projekto ekspertizę, atestavi</text:span><text:span text:style-name="T544">mo taisyklės, patvirtintos aplinkos ministro ir kultūros ministro 2005 m. birželio 1 d. įsakymu Nr. D1-277/ĮV-231 „Dėl</text:span><text:span text:style-name="T545"><text:s/></text:span><text:span text:style-name="T546">Įmonių, rengiančių kultūros paveldo statinių tvarkomųjų statybos darbų projektus, atliekančių kultūros paveldo statinių tvarkomuosius sta</text:span><text:span text:style-name="T547">tybos darbus, tokio statinio projekto ekspertizę, atestavimo taisyklių patvirtinimo“;</text:span></text:p>
      <text:p text:style-name="P548"><text:span text:style-name="T549">9.5</text:span><text:span text:style-name="T550">. Kultūros paveldo statinio projekto ekspertizės atlikimo taisyklės, patvirtintos Lietuvos Respublikos aplinkos ministro ir Lietuvos Respublikos kultūros ministro<text:s/></text:span><text:span text:style-name="T551">2005 m. birželio 1 d. įsakymu Nr. D1-279/ĮV-233 „Dėl Kultūros paveldo statinio projekto ekspertizės atlikimo taisyklių patvirtinimo“;</text:span></text:p>
      <text:p text:style-name="P552"><text:span text:style-name="T553">9.6</text:span><text:span text:style-name="T554">. Leidimų tvarkyti nekilnojamąsias kultūros vertybes bei statyti (griauti) statinius jų teritorijoje išdavimo tvark</text:span><text:span text:style-name="T555">a, patvirtinta Lietuvos Respublikos aplinkos ministro ir Lietuvos Respublikos kultūros ministro 2003 m. gruodžio 16 d. įsakymu Nr. 648/ĮV-470 „Dėl Leidimų tvarkyti nekilnojamąsias kultūros vertybes bei statyti (griauti) statinius jų teritorijoje išdavimo t</text:span><text:span text:style-name="T556">varkos“;</text:span></text:p>
      <text:p text:style-name="P557"><text:span text:style-name="T558">9.7</text:span><text:span text:style-name="T559">. Specialiųjų paveldosaugos reikalavimų (laikinųjų apsaugos reglamentų) turinio ir išdavimo tvarkos aprašas, patvirtintas Lietuvos Respublikos kultūros ministro 2014 m. gruodžio 18<text:s/></text:span><text:soft-page-break/><text:span text:style-name="T560">d. įsakymu Nr. ĮV-975 „Dėl Specialiųjų paveldosaugos reikal</text:span><text:span text:style-name="T561">avimų (laikinųjų apsaugos reglamentų) turinio ir išdavimo tvarkos aprašo patvirtinimo“;</text:span></text:p>
      <text:p text:style-name="P562"><text:span text:style-name="T563">9.8</text:span><text:span text:style-name="T564">. Specialiųjų reikalavimų, specialiųjų architektūros reikalavimų, specialiųjų saugomos teritorijos tvarkymo ir apsaugos reikalavimų struktūros ir išdavimo tvarko</text:span><text:span text:style-name="T565">s aprašas, patvirtintas Lietuvos Respublikos aplinkos ministro 2017 m. sausio 6 d. įsakymu Nr. D1-22 „Dėl Specialiųjų reikalavimų, specialiųjų architektūros reikalavimų, specialiųjų saugomos teritorijos tvarkymo ir apsaugos reikalavimų struktūros ir išdavi</text:span><text:span text:style-name="T566">mo tvarkos aprašo patvirtinimo“;</text:span></text:p>
      <text:p text:style-name="P567"><text:span text:style-name="T568">9.9</text:span><text:span text:style-name="T569">. Žemės naudojimo būdų turinio aprašas, patvirtintas Lietuvos Respublikos žemės ūkio ministro ir Lietuvos Respublikos aplinkos ministro 2005 m. sausio 20 d. įsakymu Nr. 3D-37/D1-40 „Dėl Žemės naudojimo būdų turinio a</text:span><text:span text:style-name="T570">prašo patvirtinimo“.</text:span></text:p>
      <text:p text:style-name="P571"><text:span text:style-name="T572">10</text:span><text:span text:style-name="T573">. Tarptautinės konvencijos ir chartijos:</text:span></text:p>
      <text:p text:style-name="P574"><text:span text:style-name="T575">10.1</text:span><text:span text:style-name="T576">. 1954 m. Hagos konvencija dėl kultūros vertybių apsaugos ginkluoto konflikto atveju, ratifikuota Lietuvos Respublikos 1998 kovo 17 d. įstatymu Nr. VIII-664 „Dėl 1954 metų UNESCO k</text:span><text:span text:style-name="T577">ultūros vertybių apsaugos ginkluoto konflikto metu konvencijos ir jos protokolo ratifikavimo“;</text:span></text:p>
      <text:p text:style-name="P578"><text:span text:style-name="T579">10.2</text:span><text:span text:style-name="T580">. 1992 metų pataisyta Europos archeologijos paveldo apsaugos konvencija, ratifikuota Lietuvos Respublikos 1999 m. lapkričio 9 d. įstatymu Nr. VIII-1399 „</text:span><text:span text:style-name="T581">Dėl pataisytos 1992 metų Europos archeologijos paveldo apsaugos konvencijos ratifikavimo“;</text:span></text:p>
      <text:p text:style-name="P582"><text:span text:style-name="T583">10.3</text:span><text:span text:style-name="T584">. Europos architektūros paveldo apsaugos konvencija, ratifikuota Lietuvos Respublikos 1999 m. lapkričio 9 d. įstatymu Nr. VIII-1398 „Dėl 1985 metų Europos<text:s/></text:span><text:span text:style-name="T585">architektūros paveldo apsaugos konvencijos ratifikavimo“;</text:span></text:p>
      <text:p text:style-name="P586"><text:span text:style-name="T587">10.4</text:span><text:span text:style-name="T588">. Europos kraštovaizdžio konvencija, ratifikuota Lietuvos Respublikos 2002 m. spalio 3 d. įstatymu Nr. IX-1115 „Dėl Europos Konvencijos ratifikavimo“;</text:span></text:p>
      <text:p text:style-name="P589"><text:span text:style-name="T590">10.5</text:span><text:span text:style-name="T591">. Leipcigo tvariųjų Europos miestų chartija, priimta 2007 m. gegužės 24-25 d. Leipcige, http://www.am.lt/VI/files/0.917593001243239525.pdf;<text:s/></text:span></text:p>
      <text:p text:style-name="P592"><text:span text:style-name="T593">10.6</text:span><text:span text:style-name="T594">. Vienos memorandumas „Pasaulio paveldas ir šiuolaikinė architektūra – istorinio urbanistinio kraštovaizdži</text:span><text:span text:style-name="T595">o valdymas“, priimtas 2005 m. spalio 10-11 d. Paryžiuje,</text:span></text:p>
      <text:p text:style-name="P596"><text:span text:style-name="T597">http://www.heritage.lt/t_aktai/konvencijos/vienos_memorandumas.htm.</text:span></text:p>
      <text:p text:style-name="P598"><text:span text:style-name="T599">11</text:span><text:span text:style-name="T600">. Kiti dokumentai:</text:span></text:p>
      <text:p text:style-name="P601"><text:span text:style-name="T602">11.1</text:span><text:span text:style-name="T603">. Europos architektūros paslaugų teikėjų etikos kodeksas (redakcija, galiojanti nuo 2016 m. baland</text:span><text:span text:style-name="T604">žio 22 d.),</text:span><text:span text:style-name="T605"><text:s/></text:span><text:span text:style-name="T606">http://www.architekturumai.lt/pages/lt/profesine-etika.php</text:span><text:span text:style-name="T607">;</text:span></text:p>
      <text:p text:style-name="P608"><text:span text:style-name="T609">11.2</text:span><text:span text:style-name="T610">. Architektų kvalifikacijos tobulinimo organizavimo tvarkos aprašas, patvirtintas Lietuvos Respublikos architektų rūmų tarybos 2017 m. sausio 26 d. sprendimu Nr. T17/01-1;</text:span></text:p>
      <text:p text:style-name="P611"><text:span text:style-name="T612">11</text:span><text:span text:style-name="T613">.3</text:span><text:span text:style-name="T614">. Lietuvos Respublikos architektų rūmų statutas, priimtas 2007 m. balandžio 25 d.<text:s/></text:span><text:span text:style-name="T615">Lietuvos Respublikos architektų rūmų steigiamajame susirinkime.</text:span></text:p>
      <text:p text:style-name="P616"/>
      <text:p text:style-name="P617"/>
      <text:p text:style-name="P618"><text:span text:style-name="T619">______________</text:span></text:p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2234d720d69c11e7910a89ac20768b0f" office:target-frame-name="_top" xlink:show="replace"><text:span text:style-name="T631">D1-976</text:span></text:a><text:span text:style-name="T632">, 2017-12-01, paskelbta TAR 2017-12-04, i. k. 2017-19334</text:span></text:p>
      <text:p text:style-name="P633"><text:span text:style-name="T634">Dėl Lietuvos Respublikos aplinkos ministro 2017 m. balandžio 21 įsakymo Nr. D1-329 „Dėl profesinių ir<text:s/></text:span><text:span text:style-name="T635">teisinių žinių egzaminų programos architektams, siekiantiems eiti statybos techninės veiklos pagrindinių sričių vadovų pareigas statiniuose, esančiuose kultūros paveldo objekto teritorijoje, jo apsaugos zonoje ar kultūros paveldo vietovėje (išskyrus kultūr</text:span><text:span text:style-name="T636">os paveldo objektus ir kultūros paveldo statinius) patvirtini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0.0069in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7"><text:span text:style-name="T48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07T13:53:00Z</meta:creation-date>
    <dc:date>2017-12-07T13:53:00Z</dc:date>
    <meta:template xlink:href="Normal.dotm" xlink:type="simple"/>
    <meta:editing-cycles>1</meta:editing-cycles>
    <meta:editing-duration>PT0S</meta:editing-duration>
    <meta:document-statistic meta:page-count="9" meta:paragraph-count="300" meta:word-count="3136" meta:character-count="27019" meta:row-count="690" meta:non-whitespace-character-count="24183"/>
  </office:meta>
</office:document-meta>
</file>