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language="en" fo:country="US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861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text-indent="0.886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8861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8861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text-indent="0.8861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text-indent="0.8861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8861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8861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8861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8861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8861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1 iki 2023-02-08</text:span></text:p>
      <text:p text:style-name="P7"/>
      <text:p text:style-name="P8"><text:span text:style-name="T9">Įsakymas paskelbtas: TAR 2020-07-14, i. k. 2020-15701</text:span></text:p>
      <text:p text:style-name="P10"/>
      <text:p text:style-name="P11">Nauja redakcija nuo 2022-12-01:</text:p>
      <text:p text:style-name="Normal"><text:span text:style-name="T12">Nr.<text:s/></text:span><text:a xlink:href="https://www.e-tar.lt/portal/legalAct.html?documentId=d5fc5460707d11edbc04912defe897d1" office:target-frame-name="_top" xlink:show="replace"><text:span text:style-name="T13">V-1899</text:span></text:a><text:span text:style-name="T14">, 2022-11-30, paskelbta TAR 2022-11-30, i. k. 2022-24246</text:span></text:p>
      <text:p text:style-name="P15"/>
      <text:p text:style-name="P16"><text:span text:style-name="T1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ŠVIETIMO, MOKSLO IR SPORTO</text:span></text:p>
      <text:p text:style-name="P20"><text:span text:style-name="T21">MINISTRAS</text:span></text:p>
      <text:p text:style-name="P22"/>
      <text:p text:style-name="P23"><text:span text:style-name="T24">ĮSAKYMAS</text:span></text:p>
      <text:p text:style-name="P25"><text:span text:style-name="T26">DĖL SUTEIKIAMŲ KVALIFIKACI</text:span><text:span text:style-name="T27">JŲ IR STUDIJŲ KRYPČIŲ, KURIOSE GALI BŪTI VYKDOMOS TRUMPOSIOS STUDIJOS, SĄRAŠO PATVIRTINIMO</text:span></text:p>
      <text:p text:style-name="P28"/>
      <text:p text:style-name="P29">2020 m. liepos 14 d. Nr. V-1065</text:p>
      <text:p text:style-name="P30">Vilnius</text:p>
      <text:p text:style-name="P31"/>
      <text:p text:style-name="P32"/>
      <text:p text:style-name="P33"><text:span text:style-name="T34">Įgyvendindamas Lietuvos Respublikos</text:span><text:span text:style-name="T35"><text:s/>mokslo ir studijų įstatymo 52 straipsnio 11 dalį, įvertinęs Lietuvos kolegijų direktorių konferencijos siūlymus, pateiktus Lietuvos kolegijų direktorių konferencijos 2021 m. kovo 29 d. raštu Nr. 1-25 „Dėl Suteikiamų kvalifikacijų ir studijų krypčių, kurio</text:span><text:span text:style-name="T36">se siūlomos vykdyti trumposios studijos, sąrašo“, sektorinių profesinių komitetų siūlymus, pateiktus Kvalifikacijų ir profesinio mokymo plėtros centro 2021 m. balandžio 16 d. raštu Nr. V7-152 „Dėl V LTKS lygio kvalifikacijų, kurios galėtų būti įgyjamos stu</text:span><text:span text:style-name="T37">dijuojant pagal<text:s/></text:span><text:soft-page-break/><text:span text:style-name="T38">trumpųjų studijų programas, siūlymo“, Lietuvos kolegijų direktorių konferencijos 2022 m. spalio 10 d. raštą Nr. SR-3818 „Dėl Suteikiamų kvalifikacijų ir studijų krypčių, kuriose gali būti vykdomos trumposios studijos, sąrašo papildymo“, Kva</text:span><text:span text:style-name="T39">lifikacijų ir profesinio mokymo plėtros centro 2022 m. spalio 26 d. raštą Nr. V7-828 „Dėl Suteikiamų kvalifikacijų ir studijų krypčių, kuriose gali būti vykdomos trumposios studijos, sąrašo papildymo“,</text:span></text:p>
      <text:p text:style-name="P40"><text:span text:style-name="T41">t v i r t i n u Suteikiamų kvalifikacijų ir studijų<text:s/></text:span><text:span text:style-name="T42">krypčių, kuriose gali būti vykdomos<text:s/></text:span><text:span text:style-name="T43">trumposios studijos, sąrašą:</text:span></text:p>
      <text:p text:style-name="P44"><text:span text:style-name="T45">1</text:span><text:span text:style-name="T46">. svetingumo paslaugų administratorius (turizmo ir poilsio studijų kryptis);</text:span></text:p>
      <text:p text:style-name="P47"><text:span text:style-name="T48">2</text:span><text:span text:style-name="T49">. maitinimo paslaugų administratorius (turizmo ir poilsio studijų kryptis);</text:span></text:p>
      <text:p text:style-name="P50"><text:span text:style-name="T51">3</text:span><text:span text:style-name="T52">. kelionių vadovas (tur</text:span><text:span text:style-name="T53">izmo ir poilsio studijų kryptis);</text:span></text:p>
      <text:p text:style-name="P54"><text:span text:style-name="T55">4</text:span><text:span text:style-name="T56">.<text:s/></text:span><text:span text:style-name="T57">duomenų bazių administratorius (informatikos inžinerijos studijų kryptis;<text:s/></text:span><text:span text:style-name="T58">informacijos sistemų studijų kryptis</text:span><text:span text:style-name="T59">);</text:span></text:p>
      <text:p text:style-name="P60"><text:span text:style-name="T61">5</text:span><text:span text:style-name="T62">. programuotojas (informatikos inžinerijos studijų kryptis, p</text:span><text:span text:style-name="T63">rogramų sistemų<text:s/></text:span><text:span text:style-name="T64">studijų kryptis);</text:span></text:p>
      <text:p text:style-name="P65"><text:span text:style-name="T66">6</text:span><text:span text:style-name="T67">. sistemų administratorius (informatikos inžinerijos studijų kryptis;<text:s/></text:span><text:span text:style-name="T68">informacijos sistemų studijų kryptis</text:span><text:span text:style-name="T69">);</text:span></text:p>
      <text:p text:style-name="P70"><text:span text:style-name="T71">7</text:span><text:span text:style-name="T72">. testuotojas (programų sistemų studijų kryptis,<text:s/></text:span><text:span text:style-name="T73">informacijos sistemų studijų kryptis</text:span><text:span text:style-name="T74">);</text:span></text:p>
      <text:p text:style-name="P75"><text:span text:style-name="T76">8</text:span><text:span text:style-name="T77">. vartotojo sąsajų kūrėjas (informatikos inžin</text:span><text:span text:style-name="T78">erijos studijų kryptis;<text:s/></text:span><text:span text:style-name="T79">informacijos sistemų studijų kryptis</text:span><text:span text:style-name="T80">);</text:span></text:p>
      <text:p text:style-name="P81"><text:span text:style-name="T82">9</text:span><text:span text:style-name="T83">. tinklų inžinierius (informatikos inžinerijos studijų kryptis)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Švietimo, mokslo ir sporto ministras<text:tab/>Algirdas Monkevičius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,<text:s/></text:span><text:span text:style-name="T100">mokslo ir sporto ministerija, Įsakymas</text:span></text:p>
      <text:p text:style-name="P101"><text:span text:style-name="T102">Nr.<text:s/></text:span><text:a xlink:href="https://www.e-tar.lt/portal/legalAct.html?documentId=49f50c00b9fe11eb8c24980b2b0e0fef" office:target-frame-name="_top" xlink:show="replace"><text:span text:style-name="T103">V-836</text:span></text:a><text:span text:style-name="T104">, 2021-05-21, paskelbta TAR 2021-05-21, i. k. 2021-11290</text:span></text:p>
      <text:p text:style-name="P105"><text:span text:style-name="T106">Dėl švietimo, mokslo ir sporto ministro 2020 m.<text:s/></text:span><text:span text:style-name="T107">liepos 14 d. įsakymo Nr. V-1065 „Dėl Suteikiamų kvalifikacijų ir studijų krypčių, kuriose gali būti vykdomos trumposios studijos, sąrašo patvirtinimo“ pakeitimo</text:span></text:p>
      <text:p text:style-name="P108"/>
      <text:p text:style-name="P109"><text:span text:style-name="T110">2.</text:span></text:p>
      <text:p text:style-name="P111"><text:span text:style-name="T112">Lietuvos Respublikos švietimo, mokslo ir sporto ministerija, Įsakymas</text:span></text:p>
      <text:p text:style-name="P113"><text:span text:style-name="T114">Nr.<text:s/></text:span><text:a xlink:href="https://www.e-tar.lt/portal/legalAct.html?documentId=d5fc5460707d11edbc04912defe897d1" office:target-frame-name="_top" xlink:show="replace"><text:span text:style-name="T115">V-1899</text:span></text:a><text:span text:style-name="T116">, 2022-11-30, paskelbta TAR 2022-11-30, i. k. 2022-24246</text:span></text:p>
      <text:p text:style-name="P117"><text:span text:style-name="T118">Dėl švietimo, mokslo ir sporto ministro 2020 m. liepos 14 d. įsakymo Nr. V-1065 „Dėl Suteikiamų kvalifikacijų ir</text:span><text:span text:style-name="T119"><text:s/>studijų krypčių, kuriose gali būti vykdomos trumposios studijos, sąraš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ee1469-7847-4abb-998f-5e4d5df87708</dc:title>
    <meta:initial-creator>Remeisienė Eglė</meta:initial-creator>
    <dc:creator>adlibuser</dc:creator>
    <meta:creation-date>2023-02-09T05:34:00Z</meta:creation-date>
    <dc:date>2023-02-09T05:34:00Z</dc:date>
    <meta:print-date>2020-07-13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0" meta:word-count="439" meta:character-count="3406" meta:row-count="233" meta:non-whitespace-character-count="3037"/>
  </office:meta>
</office:document-meta>
</file>