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language="en" fo:country="US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fo:text-indent="0.8861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S1" style:family="section">
      <style:section-properties fo:margin-left="-0.0013in" fo:margin-right="-0.0034in" style:writing-mode="lr-tb"/>
    </style:style>
    <style:style style:name="P59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master-page-name="MPF2" style:family="paragraph">
      <style:paragraph-properties fo:break-before="page" fo:margin-left="3.1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125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text-indent="0.8861in"/>
      <style:text-properties fo:color="#000000" style:font-size-complex="12pt"/>
    </style:style>
    <style:style style:name="P7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 style:vertical-align="baselin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style:vertical-align="baseline" fo:text-indent="0.8861in"/>
      <style:text-properties fo:color="#000000" style:font-size-complex="12pt"/>
    </style:style>
    <style:style style:name="P78" style:parent-style-name="Normal" style:family="paragraph">
      <style:paragraph-properties fo:text-align="justify" style:vertical-align="baseline" fo:text-indent="0.8861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baseline" fo:text-indent="0.8861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baseline" fo:text-indent="0.8861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baseline" fo:text-indent="0.8861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8861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8861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8861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8861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8861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8861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baseline" fo:text-indent="0.8861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baseline" fo:text-indent="0.8861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baseline" fo:text-indent="0.8861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17</text:span></text:p>
      <text:p text:style-name="P9"/>
      <text:p text:style-name="P10"><text:span text:style-name="T11">Įsakymas paskelbtas: TAR 2020-07-14, i. k. 2020-15701</text:span></text:p>
      <text:p text:style-name="P12"/>
      <text:p text:style-name="P13">Nauja redakcija nuo 2023-02-09:</text:p>
      <text:p text:style-name="Normal"><text:span text:style-name="T14">Nr.<text:s/></text:span><text:a xlink:href="https://www.e-tar.lt/portal/legalAct.html?documentId=e3468080a78911ed8df094f359a60216" office:target-frame-name="_top" xlink:show="replace"><text:span text:style-name="T15">V-145</text:span></text:a><text:span text:style-name="T16">, 2023-02-08, paskelbta TAR 2023-02-08, i. k. 2023-02361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</text:span></text:p>
      <text:p text:style-name="P22"><text:span text:style-name="T23">MINISTRAS</text:span></text:p>
      <text:p text:style-name="P24"/>
      <text:p text:style-name="P25"><text:span text:style-name="T26">ĮSAKYMAS</text:span></text:p>
      <text:p text:style-name="P27"><text:span text:style-name="T28">DĖL SUTEIKIAMŲ KVALIFIKACIJ</text:span><text:span text:style-name="T29">Ų IR STUDIJŲ KRYPČIŲ, KURIOSE GALI BŪTI VYKDOMOS TRUMPOSIOS STUDIJOS, SĄRAŠO PATVIRTINIMO</text:span></text:p>
      <text:p text:style-name="P30"/>
      <text:p text:style-name="P31">2020 m. liepos 14 d. Nr. V-1065</text:p>
      <text:p text:style-name="P32">Vilnius</text:p>
      <text:p text:style-name="P33"/>
      <text:p text:style-name="P34"/>
      <text:p text:style-name="P35"><text:span text:style-name="T36">Įgyvendindamas Lietuvos Respublikos mokslo ir studijų įstatymo 52 straipsnio 11 dalį, įvertinęs Lietuvos kolegijų<text:s/></text:span><text:span text:style-name="T37">direktorių konferencijos siūlymus, pateiktus Lietuvos kolegijų direktorių konferencijos 2021 m. kovo 29 d. raštu Nr. 1-25 „Dėl Suteikiamų kvalifikacijų ir studijų krypčių, kuriose siūlomos vykdyti trumposios studijos, sąrašo“, sektorinių profesinių komitet</text:span><text:span text:style-name="T38">ų siūlymus, pateiktus Kvalifikacijų ir profesinio mokymo plėtros centro 2021 m. balandžio 16 d. raštu Nr. V7-152 „Dėl V LTKS lygio kvalifikacijų, kurios galėtų būti įgyjamos studijuojant pagal<text:s/></text:span><text:soft-page-break/><text:span text:style-name="T39">trumpųjų studijų programas, siūlymo“, Lietuvos kolegijų direkto</text:span><text:span text:style-name="T40">rių konferencijos 2022 m. spalio 10 d. raštą Nr. SR-3818 „Dėl Suteikiamų kvalifikacijų ir studijų krypčių, kuriose gali būti vykdomos trumposios studijos, sąrašo papildymo“, Kvalifikacijų ir profesinio mokymo plėtros centro 2022 m. spalio 26 d. raštą Nr. V</text:span><text:span text:style-name="T41">7-828 „Dėl Suteikiamų kvalifikacijų ir studijų krypčių, kuriose gali būti vykdomos trumposios studijos, sąrašo papildymo“, Lietuvos kolegijų direktorių konferencijos 2022 m. gruodžio 23 d. raštą Nr. 1-58 „Dėl Suteikiamų kvalifikacijų ir studijų krypčių sąr</text:span><text:span text:style-name="T42">ašo, kuriose gali būti vykdomos trumposios studijos pakeitimo ir papildymo“, Kvalifikacijų ir profesinio mokymo plėtros centro 2023 m. sausio 23 d. raštą Nr. V7-38 „Dėl sektorinio profesinio komiteto pozicijos“,</text:span><text:s/></text:p>
      <text:p text:style-name="P43">Preambulės pakeitimai:</text:p>
      <text:p text:style-name="P44"><text:span text:style-name="T45">Nr.<text:s/></text:span><text:a xlink:href="https://www.e-tar.lt/portal/legalAct.html?documentId=25928e20c3d711ed97b2975f7dad7488" office:target-frame-name="_top" xlink:show="replace"><text:span text:style-name="T46">V-346</text:span></text:a><text:span text:style-name="T47">, 2023-03-16, paskelbta TAR 2023-03-16, i. k. 2023-04668</text:span></text:p>
      <text:p text:style-name="Normal"/>
      <text:p text:style-name="P48"><text:span text:style-name="T49">t v i r t i n u Suteikiamų kvalifikacijų ir studijų krypčių, kuriose gali būti vykdomos<text:s/></text:span><text:span text:style-name="T50">trumposios studijos,<text:s/></text:span><text:span text:style-name="T51">sąrašą (pridedama)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Švietimo, mokslo ir sporto ministras<text:tab/>Algirdas Monkevičius</text:p>
      <text:p text:style-name="Normal"/>
      <text:section text:name="Sect1" text:style-name="S1">
        <text:p text:style-name="P59"/>
      </text:section>
      <text:soft-page-break/>
      <text:p text:style-name="P60"><text:span text:style-name="T65">P</text:span><text:span text:style-name="T66">ATVIRTINTA</text:span></text:p>
      <text:p text:style-name="P67">Lietuvos Respublikos švietimo, mokslo ir sporto<text:s/></text:p>
      <text:p text:style-name="P68">ministro2020 m. liepos<text:s/>14 d. įsakymu Nr. V-1065</text:p>
      <text:p text:style-name="P69">(Lietuvos Respublikos švietimo, mokslo ir sporto<text:s/></text:p>
      <text:p text:style-name="P70">ministro 2023 m. vasario 8 d. įsakymo Nr. V-145</text:p>
      <text:p text:style-name="P71">redakcija)<text:s/></text:p>
      <text:p text:style-name="P72"/>
      <text:p text:style-name="P73"/>
      <text:p text:style-name="P74"><text:span text:style-name="T75">SUTEIKIAMŲ KVALIFIKACIJŲ IR STUDIJŲ KRYPČIŲ, KURIOSE GALI BŪTI VYKDOMOS<text:s/></text:span><text:span text:style-name="T76">TRUMPOSIOS STUDIJOS, SĄRAŠAS</text:span></text:p>
      <text:p text:style-name="P77"/>
      <text:p text:style-name="P78"><text:span text:style-name="T79">1</text:span><text:span text:style-name="T80">.<text:s/></text:span><text:span text:style-name="T81">Svetingumo paslaugų administratorius (turizmo ir poilsio studijų kryptis);</text:span></text:p>
      <text:p text:style-name="P82"><text:span text:style-name="T83">2</text:span><text:span text:style-name="T84">. Maitinimo paslaugų administratorius (turizmo ir poilsio studijų kryptis);</text:span></text:p>
      <text:p text:style-name="P85"><text:span text:style-name="T86">3</text:span><text:span text:style-name="T87">. Kelionių vadovas (turizmo ir poilsio studijų kryptis);</text:span></text:p>
      <text:p text:style-name="P88"><text:span text:style-name="T89">4</text:span><text:span text:style-name="T90">.<text:s/></text:span><text:span text:style-name="T91">Duomenų bazių administratorius (informatikos inžinerijos studijų kryptis;<text:s/></text:span><text:span text:style-name="T92">informacijos sistemų studijų kryptis</text:span><text:span text:style-name="T93">);</text:span></text:p>
      <text:p text:style-name="P94"><text:span text:style-name="T95">5</text:span><text:span text:style-name="T96">. Programuotojas (informatikos inžinerijos studijų kryptis, p</text:span><text:span text:style-name="T97">rogramų sistemų<text:s/></text:span><text:span text:style-name="T98">studijų kryptis);</text:span></text:p>
      <text:p text:style-name="P99"><text:span text:style-name="T100">6</text:span><text:span text:style-name="T101">. Sistemų administratorius (informatik</text:span><text:span text:style-name="T102">os inžinerijos studijų kryptis;<text:s/></text:span><text:span text:style-name="T103">informacijos sistemų studijų kryptis</text:span><text:span text:style-name="T104">);</text:span></text:p>
      <text:p text:style-name="P105"><text:span text:style-name="T106">7</text:span><text:span text:style-name="T107">. Testuotojas (programų sistemų studijų kryptis,<text:s/></text:span><text:span text:style-name="T108">informacijos sistemų studijų kryptis</text:span><text:span text:style-name="T109">);</text:span></text:p>
      <text:p text:style-name="P110"><text:span text:style-name="T111">8</text:span><text:span text:style-name="T112">. Vartotojo sąsajų kūrėjas (informatikos inžinerijos studijų kryptis;<text:s/></text:span><text:span text:style-name="T113">informacijos sist</text:span><text:span text:style-name="T114">emų studijų kryptis</text:span><text:span text:style-name="T115">);</text:span></text:p>
      <text:p text:style-name="P116"><text:span text:style-name="T117">9</text:span><text:span text:style-name="T118">. Tinklų inžinierius (informatikos inžinerijos studijų kryptis);</text:span></text:p>
      <text:p text:style-name="P119"><text:span text:style-name="T120">10</text:span><text:span text:style-name="T121">.<text:s/></text:span><text:span text:style-name="T122">Automatinių sistemų mechatronikas (elektronikos inžinerijos studijų kryptis),<text:s/></text:span></text:p>
      <text:p text:style-name="P123"><text:span text:style-name="T124">11</text:span><text:span text:style-name="T125">.</text:span><text:span text:style-name="T126"><text:s/>Elektronikos gaminių gamybos meistras (elektronikos inžinerijos studi</text:span><text:span text:style-name="T127">jų kryptis),<text:s/></text:span></text:p>
      <text:p text:style-name="P128"><text:span text:style-name="T129">12</text:span><text:span text:style-name="T130">.</text:span><text:span text:style-name="T131"><text:s/>Elektros įrangos gamybos meistras (elektros inžinerijos studijų kryptis).</text:span><text:s/></text:p>
      <text:p text:style-name="P132">Punkto pakeitimai:</text:p>
      <text:p text:style-name="P133"><text:span text:style-name="T134">Nr.<text:s/></text:span><text:a xlink:href="https://www.e-tar.lt/portal/legalAct.html?documentId=25928e20c3d711ed97b2975f7dad7488" office:target-frame-name="_top" xlink:show="replace"><text:span text:style-name="T135">V-346</text:span></text:a><text:span text:style-name="T136">, 2023-03-16, paskelbta TAR 2023-</text:span><text:span text:style-name="T137">03-16, i. k. 2023-04668</text:span></text:p>
      <text:p text:style-name="Normal"/>
      <text:p text:style-name="P138"><text:span text:style-name="T139">13</text:span><text:span text:style-name="T140">.</text:span><text:span text:style-name="T141"><text:s/>Metalo apdirbimo staklių operatorius (mechanikos inžinerijos studijų kryptis)</text:span><text:span text:style-name="T142">.</text:span></text:p>
      <text:p text:style-name="P143"><text:span text:style-name="T144">____________________</text:span></text:p>
      <text:p text:style-name="P145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švietimo, mokslo ir sporto ministerija, Įsakymas</text:span></text:p>
      <text:p text:style-name="P155"><text:span text:style-name="T156">Nr.<text:s/></text:span><text:a xlink:href="https://www.e-tar.lt/portal/legalAct.html?documentId=49f50c00b9fe11eb8c24980b2b0e0fef" office:target-frame-name="_top" xlink:show="replace"><text:span text:style-name="T157">V-836</text:span></text:a><text:span text:style-name="T158">, 2021-05-21, paskelbta TAR 2021-05-21, i. k. 2021-11290</text:span></text:p>
      <text:p text:style-name="P159"><text:span text:style-name="T160">Dėl švietimo, mokslo ir sporto ministro 2020 m. liepos 14 d. įsakymo Nr. V-1065 „Dėl Suteikiamų kv</text:span><text:span text:style-name="T161">alifikacijų ir studijų krypčių, kuriose gali būti vykdomos trumposios studijos, sąrašo patvirtinimo“ pakeitimo</text:span></text:p>
      <text:p text:style-name="P162"/>
      <text:p text:style-name="P163"><text:span text:style-name="T164">2.</text:span></text:p>
      <text:p text:style-name="P165"><text:span text:style-name="T166">Lietuvos Respublikos švietimo, mokslo ir sporto ministerija, Įsakymas</text:span></text:p>
      <text:p text:style-name="P167"><text:span text:style-name="T168">Nr.<text:s/></text:span><text:a xlink:href="https://www.e-tar.lt/portal/legalAct.html?documentId=d5fc5460707d11edbc04912defe897d1" office:target-frame-name="_top" xlink:show="replace"><text:span text:style-name="T169">V-1899</text:span></text:a><text:span text:style-name="T170">, 2022-11-30, paskelbta TAR 2022-11-30, i. k. 2022-24246</text:span></text:p>
      <text:p text:style-name="P171"><text:span text:style-name="T172">Dėl švietimo, mokslo ir sporto ministro 2020 m. liepos 14 d. įsakymo Nr. V-1065 „Dėl Suteikiamų kvalifikacijų ir studijų krypčių, kuriose gali būti vykdomos trump</text:span><text:span text:style-name="T173">osios studijos, sąrašo patvirtinimo“ pakeitimo</text:span></text:p>
      <text:p text:style-name="P174"/>
      <text:p text:style-name="P175"><text:span text:style-name="T176">3.</text:span></text:p>
      <text:p text:style-name="P177"><text:span text:style-name="T178">Lietuvos Respublikos švietimo, mokslo ir sporto ministerija, Įsakymas</text:span></text:p>
      <text:p text:style-name="P179"><text:span text:style-name="T180">Nr.<text:s/></text:span><text:a xlink:href="https://www.e-tar.lt/portal/legalAct.html?documentId=e3468080a78911ed8df094f359a60216" office:target-frame-name="_top" xlink:show="replace"><text:span text:style-name="T181">V-145</text:span></text:a><text:span text:style-name="T182">, 2023-02-08, paskelbta TAR<text:s/></text:span><text:span text:style-name="T183">2023-02-08, i. k. 2023-02361</text:span></text:p>
      <text:p text:style-name="P184"><text:span text:style-name="T185">Dėl švietimo, mokslo ir sporto ministro 2020 m. liepos 14 d. įsakymo Nr. V-1065 „Dėl Suteikiamų kvalifikacijų ir studijų krypčių, kuriose gali būti vykdomos trumposios studijos, sąrašo patvirtinimo“ pakeitimo</text:span></text:p>
      <text:p text:style-name="P186"/>
      <text:p text:style-name="P187"><text:span text:style-name="T188">4.</text:span></text:p>
      <text:soft-page-break/>
      <text:p text:style-name="P189"><text:span text:style-name="T190">Lietuvos Respu</text:span><text:span text:style-name="T191">blikos švietimo, mokslo ir sporto ministerija, Įsakymas</text:span></text:p>
      <text:p text:style-name="P192"><text:span text:style-name="T193">Nr.<text:s/></text:span><text:a xlink:href="https://www.e-tar.lt/portal/legalAct.html?documentId=25928e20c3d711ed97b2975f7dad7488" office:target-frame-name="_top" xlink:show="replace"><text:span text:style-name="T194">V-346</text:span></text:a><text:span text:style-name="T195">, 2023-03-16, paskelbta TAR 2023-03-16, i. k. 2023-04668</text:span></text:p>
      <text:p text:style-name="P196"><text:span text:style-name="T197">Dėl švietimo, mokslo ir sporto minis</text:span><text:span text:style-name="T198">tro 2020 m. liepos 14 d. įsakymo Nr. V-1065 „Dėl Suteikiamų kvalifikacijų ir studijų krypčių, kuriose gali būti vykdomos trumposios studijos, sąrašo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ame="MP2" style:page-layout-name="PL2">
      <style:header>
        <text:p text:style-name="P61"/>
      </style:header>
      <style:footer>
        <text:p text:style-name="P62"/>
      </style:footer>
    </style:master-page>
    <style:master-page style:next-style-name="MP2" style:name="MPF2" style:page-layout-name="PL2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ee1469-7847-4abb-998f-5e4d5df87708</dc:title>
    <meta:initial-creator>Remeisienė Eglė</meta:initial-creator>
    <dc:creator>adlibuser</dc:creator>
    <meta:creation-date>2023-03-17T07:49:00Z</meta:creation-date>
    <dc:date>2023-03-17T07:49:00Z</dc:date>
    <meta:print-date>2020-07-13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32" meta:word-count="782" meta:character-count="5753" meta:row-count="161" meta:non-whitespace-character-count="5003"/>
  </office:meta>
</office:document-meta>
</file>