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fo:color="#000000" fo:font-size="14pt" style:font-size-asian="14pt" style:font-size-complex="12pt"/>
    </style:style>
    <style:style style:name="P20" style:parent-style-name="Normal" style:family="paragraph">
      <style:paragraph-properties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fo:color="#000000" fo:font-size="14pt" style:font-size-asian="14pt" style:font-size-complex="12pt"/>
    </style:style>
    <style:style style:name="P22" style:parent-style-name="Normal" style:family="paragraph">
      <style:paragraph-properties fo:text-align="center" style:vertical-align="baseline" fo:text-indent="0.043in"/>
      <style:text-properties fo:color="#000000" style:font-size-complex="12pt" fo:language="en" fo:country="US"/>
    </style:style>
    <style:style style:name="P23" style:parent-style-name="Normal" style:family="paragraph">
      <style:paragraph-properties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 style:vertical-align="baseline"/>
    </style:style>
    <style:style style:name="P28" style:parent-style-name="Normal" style:family="paragraph">
      <style:paragraph-properties fo:text-align="center" style:vertical-align="baseline"/>
      <style:text-properties fo:color="#000000" style:font-size-complex="12pt" fo:language="en" fo:country="US"/>
    </style:style>
    <style:style style:name="P29" style:parent-style-name="Normal" style:family="paragraph">
      <style:paragraph-properties fo:text-align="justify" fo:text-indent="0.634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8861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style:vertical-align="baseline" fo:text-indent="0.8861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style:vertical-align="baseline" fo:text-indent="0.8861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vertical-align="baseline" fo:text-indent="0.8861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style:vertical-align="baseline" fo:text-indent="0.8861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style:vertical-align="baseline" fo:text-indent="0.8861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text-indent="0.8861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text-indent="0.8861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text-indent="0.8861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fo:text-indent="0.8861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text-properties fo:font-size="1pt" style:font-size-asian="1pt" style:font-size-complex="1pt"/>
    </style:style>
    <style:style style:name="P66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/>
    </style:style>
    <style:style style:name="P67" style:parent-style-name="Normal" style:family="paragraph">
      <style:text-properties fo:font-size="1pt" style:font-size-asian="1pt" style:font-size-complex="1pt"/>
    </style:style>
    <style:style style:name="P68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/>
    </style:style>
    <style:style style:name="P69" style:parent-style-name="Normal" style:family="paragraph">
      <style:text-properties fo:font-size="1pt" style:font-size-asian="1pt" style:font-size-complex="1pt"/>
    </style:style>
    <style:style style:name="P70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05-22 iki 2022-11-30</text:span></text:p>
      <text:p text:style-name="P7"/>
      <text:p text:style-name="P8"><text:span text:style-name="T9">Įsakymas paskelbtas: TAR 2020-07-14, i. k. 2020-15701</text:span></text:p>
      <text:p text:style-name="P10"/>
      <text:p text:style-name="P11">Nauja redakcija nuo 2021-05-22:</text:p>
      <text:p text:style-name="Normal"><text:span text:style-name="T12">Nr.<text:s/></text:span><text:a xlink:href="https://www.e-tar.lt/portal/legalAct.html?documentId=49f50c00b9fe11eb8c24980b2b0e0fef" office:target-frame-name="_top" xlink:show="replace"><text:span text:style-name="T13">V-836</text:span></text:a><text:span text:style-name="T14">, 2021-05-21, paskelbta TAR 2021-05-21, i. k. 2021-11290</text:span></text:p>
      <text:p text:style-name="P15"/>
      <text:p text:style-name="P16"><text:span text:style-name="T17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8"><text:span text:style-name="T19">LIETUVOS RESPUBLIKOS ŠVIETIMO, MOKSLO IR SPORTO</text:span></text:p>
      <text:p text:style-name="P20"><text:span text:style-name="T21">MINISTRAS</text:span></text:p>
      <text:p text:style-name="P22"/>
      <text:p text:style-name="P23"><text:span text:style-name="T24">ĮSAKYMAS</text:span></text:p>
      <text:p text:style-name="P25">DĖL SUTEIKIAMŲ KVALIFIKACIJŲ IR STUDIJŲ KRYPČIŲ, KURIOSE GALI BŪTI VYKDOMOS TRUMPOSIOS STUDIJOS, SĄRAŠO PATVIRTINIMO</text:p>
      <text:p text:style-name="P26"/>
      <text:p text:style-name="P27">2020 m. liepos 14 d. Nr. V-1065</text:p>
      <text:p text:style-name="P28">Vilnius</text:p>
      <text:p text:style-name="P29"/>
      <text:p text:style-name="P30"><text:span text:style-name="T31">Įgyvendindama Lietuvos Respublikos</text:span><text:span text:style-name="T32"><text:s/>mokslo ir studijų įstatymo 52 straipsnio 11 dalį ir įvertinusi Lietuvos kolegijų direktorių konferencijos siūlymus, pateiktus Lietuvos kolegijų direktorių konferencijos 2021 m. kovo 29 d. raštu Nr. 1-25 „Dėl Suteikiamų kvalifikacijų ir studijų krypčių sąr</text:span><text:span text:style-name="T33">ašo, kuriose siūlomos vykdyti trumposios studijos sąrašo“, ir sektorinių profesnių komitetų siūlymus, pateiktus Kvalifikacijų ir profesino mokymo plėtros centro 2021 m. balandžio 16 d. raštu Nr. V7-152 „Dėl V LTKS lygio kvalifikacijų, kurios galėtų būti įg</text:span><text:span text:style-name="T34">yjamos studijuojant pagal trumpųjų studjų programas, siūlymo“,</text:span></text:p>
      <text:p text:style-name="P35"><text:span text:style-name="T36">t v i r t i n u Suteikiamų kvalifikacijų ir studijų krypčių, kuriose gali būti vykdomos trumposios studijos, sąrašą:</text:span></text:p>
      <text:p text:style-name="P37"><text:span text:style-name="T38">1</text:span><text:span text:style-name="T39">. Svetingumo paslaugų administratorius (Turizmo ir poilsio studijų kr</text:span><text:span text:style-name="T40">yptis);</text:span></text:p>
      <text:p text:style-name="P41"><text:span text:style-name="T42">2</text:span><text:span text:style-name="T43">. Maitinimo paslaugų administratorius (Turizmo ir poilsio studijų kryptis);</text:span></text:p>
      <text:p text:style-name="P44"><text:span text:style-name="T45">3</text:span><text:span text:style-name="T46">. Kelionių vadovas (Turizmo ir poilsio studijų kryptis);</text:span></text:p>
      <text:p text:style-name="P47"><text:span text:style-name="T48">4</text:span><text:span text:style-name="T49">.<text:s/></text:span><text:span text:style-name="T50">Duomenų bazių administratorius (Informatikos inžinerijos studijų kryptis);</text:span></text:p>
      <text:p text:style-name="P51"><text:span text:style-name="T52">5</text:span><text:span text:style-name="T53">. Programuotojas (</text:span><text:span text:style-name="T54">Informatikos inžinerijos studijų kryptis);</text:span></text:p>
      <text:p text:style-name="P55"><text:span text:style-name="T56">6</text:span><text:span text:style-name="T57">. Sistemų administratorius (Informatikos inžinerijos studijų kryptis);</text:span></text:p>
      <text:p text:style-name="P58"><text:span text:style-name="T59">7</text:span><text:span text:style-name="T60">. Testuotojas (Programų sistemų studijų kryptis);</text:span></text:p>
      <text:p text:style-name="P61"><text:span text:style-name="T62">8</text:span><text:span text:style-name="T63">. Vartotojo sąsajų kūrėjas (Informatikos inžinerijos studijų kryptis).</text:span><text:s/></text:p>
      <text:p text:style-name="P64"/>
      <text:p text:style-name="P65"/>
      <text:p text:style-name="P66"/>
      <text:p text:style-name="P67"/>
      <text:p text:style-name="P68"/>
      <text:p text:style-name="P69"/>
      <text:p text:style-name="P70">Švietimo, mokslo ir sporto ministras<text:tab/>Algirdas Monkevičius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švietimo, mokslo ir sporto ministerija, Įsakymas</text:span></text:p>
      <text:p text:style-name="P80"><text:span text:style-name="T81">Nr.<text:s/></text:span><text:a xlink:href="https://www.e-tar.lt/portal/legalAct.html?documentId=49f50c00b9fe11eb8c24980b2b0e0fef" office:target-frame-name="_top" xlink:show="replace"><text:span text:style-name="T82">V-836</text:span></text:a><text:span text:style-name="T83">, 2021-05-21, paskelbta TAR 2021-05-21, i. k. 2021-11290</text:span></text:p>
      <text:p text:style-name="P84"><text:span text:style-name="T85">Dėl švietimo, mokslo ir sporto ministro 2020 m. liepos 14 d. įsakymo Nr. V-1065 „Dėl Suteikiamų kvalifikacijų ir studijų krypčių, kuriose gali būti vykdomos trumposios studijos, sąrašo<text:s/></text:span><text:span text:style-name="T86">patvirtinimo“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0ee1469-7847-4abb-998f-5e4d5df87708</dc:title>
    <meta:initial-creator>Remeisienė Eglė</meta:initial-creator>
    <dc:creator>adlibuser</dc:creator>
    <meta:creation-date>2023-02-09T05:27:00Z</meta:creation-date>
    <dc:date>2023-02-09T05:27:00Z</dc:date>
    <meta:print-date>2020-07-13T06:3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8" meta:word-count="295" meta:character-count="2367" meta:row-count="44" meta:non-whitespace-character-count="2080"/>
  </office:meta>
</office:document-meta>
</file>