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keep-together="always" fo:text-align="center" style:vertical-align="middle" fo:line-height="150%"/>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50%"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together="always" fo:text-align="center" style:vertical-align="middle" fo:line-height="150%"/>
    </style:style>
    <style:style style:name="P549" style:parent-style-name="Normal" style:family="paragraph">
      <style:paragraph-properties fo:keep-together="always" fo:text-align="center" style:vertical-align="middl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together="always" fo:text-align="center" style:vertical-align="middl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5" style:parent-style-name="Normal" style:family="paragraph">
      <style:paragraph-properties fo:text-align="justify" style:vertical-align="middle" fo:line-height="150%" fo:text-indent="0.5909in"/>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line-height="150%"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line-height="150%"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P604" style:parent-style-name="Normal" style:family="paragraph">
      <style:paragraph-properties fo:keep-together="always" fo:text-align="center" style:vertical-align="middl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style:vertical-align="middle" fo:line-height="150%" fo:text-indent="0.5909in"/>
      <style:text-properties fo:color="#000000" style:font-size-complex="12pt"/>
    </style:style>
    <style:style style:name="P610" style:parent-style-name="Normal" style:family="paragraph">
      <style:paragraph-properties fo:text-align="justify" style:vertical-align="middle" fo:line-height="150%"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line-height="150%" fo:text-indent="0.5909in"/>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P646" style:parent-style-name="Normal" style:family="paragraph">
      <style:paragraph-properties fo:text-align="justify" style:vertical-align="middle" fo:line-height="150%" fo:text-indent="0.5909in"/>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style:vertical-align="middle" fo:line-height="150%"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50%"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50%"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590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middle" fo:line-height="150%" fo:text-indent="0.5909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50%" fo:text-indent="0.5909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anguage="en" fo:country="US"/>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5909in"/>
    </style:style>
    <style:style style:name="P818" style:parent-style-name="Normal" style:family="paragraph">
      <style:paragraph-properties fo:keep-together="always" fo:text-align="center" style:vertical-align="middle"/>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P821" style:parent-style-name="Normal" style:family="paragraph">
      <style:paragraph-properties fo:keep-together="always" fo:text-align="center" style:vertical-align="middl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50%"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5909in"/>
    </style:style>
    <style:style style:name="P870" style:parent-style-name="Normal" style:family="paragraph">
      <style:paragraph-properties fo:keep-together="always" fo:text-align="center" style:vertical-align="middle"/>
    </style:style>
    <style:style style:name="T871" style:parent-style-name="DefaultParagraphFont" style:family="text">
      <style:text-properties fo:font-weight="bold" style:font-weight-asian="bold" style:font-weight-complex="bold" fo:text-transform="uppercase" fo:color="#000000" style:font-size-complex="12pt"/>
    </style:style>
    <style:style style:name="T872" style:parent-style-name="DefaultParagraphFont" style:family="text">
      <style:text-properties fo:font-weight="bold" style:font-weight-asian="bold" style:font-weight-complex="bold" fo:text-transform="uppercase" fo:color="#000000" style:font-size-complex="12pt"/>
    </style:style>
    <style:style style:name="P873" style:parent-style-name="Normal" style:family="paragraph">
      <style:paragraph-properties fo:keep-together="always" fo:text-align="center" style:vertical-align="middle"/>
    </style:style>
    <style:style style:name="T874" style:parent-style-name="DefaultParagraphFont" style:family="text">
      <style:text-properties fo:font-weight="bold" style:font-weight-asian="bold" style:font-weight-complex="bold" fo:text-transform="uppercase" fo:color="#000000" style:font-size-complex="12pt"/>
    </style:style>
    <style:style style:name="P8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50%"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50%" fo:text-indent="0.5909in"/>
      <style:text-properties fo:hyphenate="false"/>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center" style:vertical-align="middle" fo:line-height="150%" fo:text-indent="0.5909in"/>
    </style:style>
    <style:style style:name="P903" style:parent-style-name="Normal" style:family="paragraph">
      <style:paragraph-properties fo:keep-together="always" fo:text-align="center" style:vertical-align="middle"/>
    </style:style>
    <style:style style:name="T904" style:parent-style-name="DefaultParagraphFont" style:family="text">
      <style:text-properties fo:font-weight="bold" style:font-weight-asian="bold" style:font-weight-complex="bold" fo:text-transform="uppercase" fo:color="#000000" style:font-size-complex="12pt"/>
    </style:style>
    <style:style style:name="T905" style:parent-style-name="DefaultParagraphFont" style:family="text">
      <style:text-properties fo:font-weight="bold" style:font-weight-asian="bold" style:font-weight-complex="bold" fo:text-transform="uppercase" fo:color="#000000" style:font-size-complex="12pt"/>
    </style:style>
    <style:style style:name="P906" style:parent-style-name="Normal" style:family="paragraph">
      <style:paragraph-properties fo:keep-together="always" fo:text-align="center" style:vertical-align="middle"/>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09" style:parent-style-name="Normal" style:family="paragraph">
      <style:paragraph-properties fo:text-align="justify" style:vertical-align="middle" fo:line-height="150%" fo:text-indent="0.5909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fo:color="#FF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line-height="150%" fo:text-indent="0.5909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keep-together="always" fo:text-align="center" style:vertical-align="middl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keep-together="always" fo:text-align="center" style:vertical-align="middle"/>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8" style:parent-style-name="Normal" style:family="paragraph">
      <style:paragraph-properties fo:text-align="justify" style:vertical-align="middle" fo:line-height="150%" fo:text-indent="0.5909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P947" style:parent-style-name="Normal" style:family="paragraph">
      <style:paragraph-properties fo:text-align="justify" style:vertical-align="middle" fo:line-height="150%" fo:text-indent="0.5909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middle" fo:line-height="150%"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line-height="150%" fo:text-indent="0.5909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keep-together="alway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text-align="center" style:vertical-align="middl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4" style:parent-style-name="Normal" style:family="paragraph">
      <style:paragraph-properties style:vertical-align="baseline" fo:line-height="150%"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line-height="150%"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2in" style:font-size-complex="12pt"/>
    </style:style>
    <style:style style:name="T1049" style:parent-style-name="DefaultParagraphFont" style:family="text">
      <style:text-properties fo:color="#000000" fo:letter-spacing="-0.002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50%" fo:text-indent="0.5909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line-height="150%"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50%"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5909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style:vertical-align="middle" fo:line-height="150%" fo:text-indent="0.3937in"/>
    </style:style>
    <style:style style:name="P1079" style:parent-style-name="Normal" style:family="paragraph">
      <style:paragraph-properties fo:text-align="center" style:vertical-align="middle"/>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vertical-align="middle"/>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fo:text-indent="0.5909in"/>
      <style:text-properties fo:font-weight="bold" style:font-weight-asian="bold" fo:color="#000000" style:font-size-complex="12pt"/>
    </style:style>
    <style:style style:name="P1085" style:parent-style-name="Normal" style:family="paragraph">
      <style:paragraph-properties fo:text-align="justify" style:vertical-align="middle" fo:line-height="150%"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50%" fo:text-indent="0.5909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2in" style:font-size-complex="12pt"/>
    </style:style>
    <style:style style:name="T1104" style:parent-style-name="DefaultParagraphFont" style:family="text">
      <style:text-properties fo:color="#000000" fo:letter-spacing="-0.002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50%"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center" style:vertical-align="middle" fo:line-height="150%" fo:text-indent="0.3937in"/>
    </style:style>
    <style:style style:name="P1125" style:parent-style-name="Normal" style:family="paragraph">
      <style:paragraph-properties fo:text-align="center" style:vertical-align="middle"/>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center" style:vertical-align="middle"/>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vertical-align="middle" fo:text-indent="0.3937in"/>
      <style:text-properties fo:font-weight="bold" style:font-weight-asian="bold" fo:color="#000000" style:font-size-complex="12pt"/>
    </style:style>
    <style:style style:name="P1132" style:parent-style-name="Normal" style:family="paragraph">
      <style:paragraph-properties fo:text-align="justify" style:vertical-align="middle" fo:line-height="150%"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50%" fo:text-indent="0.5909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50%" fo:text-indent="0.5909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50%" fo:text-indent="0.5909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line-height="150%" fo:text-indent="0.5909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5909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50%"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line-height="150%" fo:text-indent="0.5909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50%"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fo:line-height="150%"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line-height="150%" fo:text-indent="0.5909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fo:line-height="150%"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P1233" style:parent-style-name="Normal" style:family="paragraph">
      <style:paragraph-properties fo:keep-together="always" fo:text-align="center" style:vertical-align="middle"/>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keep-together="always" fo:text-align="center" style:vertical-align="middle"/>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39" style:parent-style-name="Normal" style:family="paragraph">
      <style:paragraph-properties fo:keep-together="always" fo:text-align="justify" style:vertical-align="middle" fo:line-height="150%" fo:text-indent="0.5909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50%" fo:text-indent="0.2166in"/>
    </style:style>
    <style:style style:name="P1259" style:parent-style-name="Normal" style:family="paragraph">
      <style:paragraph-properties fo:keep-together="always" fo:text-align="center" style:vertical-align="middle"/>
    </style:style>
    <style:style style:name="T1260" style:parent-style-name="DefaultParagraphFont" style:family="text">
      <style:text-properties fo:font-weight="bold" style:font-weight-asian="bold" style:font-weight-complex="bold" fo:text-transform="uppercase" fo:color="#000000" style:font-size-complex="12pt"/>
    </style:style>
    <style:style style:name="T1261" style:parent-style-name="DefaultParagraphFont" style:family="text">
      <style:text-properties fo:font-weight="bold" style:font-weight-asian="bold" style:font-weight-complex="bold" fo:text-transform="uppercase" fo:color="#000000" style:font-size-complex="12pt"/>
    </style:style>
    <style:style style:name="P1262" style:parent-style-name="Normal" style:family="paragraph">
      <style:paragraph-properties fo:keep-together="always" fo:text-align="center" style:vertical-align="middl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5" style:parent-style-name="Normal" style:family="paragraph">
      <style:paragraph-properties fo:text-align="justify" style:vertical-align="middle" fo:line-height="150%" fo:text-indent="0.5909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line-height="150%" fo:text-indent="0.5909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size-complex="12p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vertical-align="middle" fo:line-height="150%"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5909in"/>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line-height="150%" fo:text-indent="0.5909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5909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middle" fo:line-height="150%" fo:text-indent="0.5909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50%"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line-height="150%" fo:text-indent="0.5909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50%"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keep-together="always" fo:text-align="center" style:vertical-align="middle" fo:line-height="150%"/>
    </style:style>
    <style:style style:name="P1380" style:parent-style-name="Normal" style:family="paragraph">
      <style:paragraph-properties fo:keep-together="always" fo:text-align="center" style:vertical-align="middle"/>
    </style:style>
    <style:style style:name="T1381" style:parent-style-name="DefaultParagraphFont" style:family="text">
      <style:text-properties fo:font-weight="bold" style:font-weight-asian="bold" style:font-weight-complex="bold" fo:text-transform="uppercase" fo:color="#000000" style:font-size-complex="12pt"/>
    </style:style>
    <style:style style:name="T1382" style:parent-style-name="DefaultParagraphFont" style:family="text">
      <style:text-properties fo:font-weight="bold" style:font-weight-asian="bold" style:font-weight-complex="bold" fo:text-transform="uppercase" fo:color="#000000" style:font-size-complex="12pt"/>
    </style:style>
    <style:style style:name="P1383" style:parent-style-name="Normal" style:family="paragraph">
      <style:paragraph-properties fo:keep-together="always" fo:text-align="center" style:vertical-align="middle"/>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86" style:parent-style-name="Normal" style:family="paragraph">
      <style:paragraph-properties fo:text-align="justify" style:vertical-align="middle" fo:line-height="150%" fo:text-indent="0.5909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middle" fo:line-height="150%" fo:text-indent="0.5909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5909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style="italic" style:font-style-asian="italic" style:font-style-complex="italic"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50%" fo:text-indent="0.5909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50%"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line-height="150%"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fo:letter-spacing="0.002in" style:font-size-complex="12pt"/>
    </style:style>
    <style:style style:name="T1505" style:parent-style-name="DefaultParagraphFont" style:family="text">
      <style:text-properties fo:color="#000000" fo:letter-spacing="0.002in" style:font-size-complex="12pt"/>
    </style:style>
    <style:style style:name="T1506" style:parent-style-name="DefaultParagraphFont" style:family="text">
      <style:text-properties fo:color="#000000" fo:letter-spacing="0.002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text-indent="0.2166in"/>
    </style:style>
    <style:style style:name="P1510" style:parent-style-name="Normal" style:family="paragraph">
      <style:paragraph-properties fo:keep-together="always" fo:text-align="center" style:vertical-align="middle"/>
    </style:style>
    <style:style style:name="T1511" style:parent-style-name="DefaultParagraphFont" style:family="text">
      <style:text-properties fo:font-weight="bold" style:font-weight-asian="bold" style:font-weight-complex="bold" fo:text-transform="uppercase" fo:color="#000000" style:font-size-complex="12pt"/>
    </style:style>
    <style:style style:name="T1512" style:parent-style-name="DefaultParagraphFont" style:family="text">
      <style:text-properties fo:font-weight="bold" style:font-weight-asian="bold" style:font-weight-complex="bold" fo:text-transform="uppercase" fo:color="#000000" style:font-size-complex="12pt"/>
    </style:style>
    <style:style style:name="P1513" style:parent-style-name="Normal" style:family="paragraph">
      <style:paragraph-properties fo:keep-together="always" fo:text-align="center" style:vertical-align="middle"/>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text-align="justify" style:vertical-align="middle" fo:text-indent="0.5909in"/>
      <style:text-properties fo:color="#000000" style:font-size-complex="12pt"/>
    </style:style>
    <style:style style:name="P1516" style:parent-style-name="Normal" style:family="paragraph">
      <style:paragraph-properties fo:text-align="justify" style:vertical-align="middle" fo:line-height="150%"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50%" fo:text-indent="0.5909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middle" fo:line-height="150%" fo:text-indent="0.5909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P1583" style:parent-style-name="Normal" style:family="paragraph">
      <style:paragraph-properties fo:text-align="justify" style:vertical-align="middle" fo:line-height="150%"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50%" fo:text-indent="0.5909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50%" fo:text-indent="0.5909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line-height="150%" fo:text-indent="0.5909in"/>
      <style:text-properties fo:hyphenate="false"/>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middle" fo:line-height="150%"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line-height="150%" fo:text-indent="0.5909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50%"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50%" fo:text-indent="0.5909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line-height="150%"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P1663" style:parent-style-name="Normal" style:family="paragraph">
      <style:paragraph-properties fo:text-align="justify" style:vertical-align="middle" fo:line-height="150%"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50%"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line-height="150%" fo:text-indent="0.5909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50%" fo:text-indent="0.5909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keep-together="always" fo:text-align="center" style:vertical-align="middle" fo:line-height="15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center" fo:line-height="150%"/>
      <style:text-properties fo:color="#000000" style:font-size-complex="12pt" style:language-asian="lt" style:country-asian="L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style:vertical-align="middle" fo:line-height="150%" fo:text-indent="0.5909in"/>
      <style:text-properties fo:hyphenate="false"/>
    </style:style>
    <style:style style:name="T1691" style:parent-style-name="DefaultParagraphFont" style:family="text">
      <style:text-properties style:text-position="super 66.6%"/>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keep-together="always" fo:text-align="center" style:vertical-align="middle"/>
    </style:style>
    <style:style style:name="T1710" style:parent-style-name="DefaultParagraphFont" style:family="text">
      <style:text-properties fo:font-weight="bold" style:font-weight-asian="bold" style:font-weight-complex="bold" fo:text-transform="uppercase" fo:color="#000000" style:font-size-complex="12pt"/>
    </style:style>
    <style:style style:name="T1711" style:parent-style-name="DefaultParagraphFont" style:family="text">
      <style:text-properties fo:font-weight="bold" style:font-weight-asian="bold" style:font-weight-complex="bold" fo:text-transform="uppercase" fo:color="#000000" style:font-size-complex="12pt"/>
    </style:style>
    <style:style style:name="P1712" style:parent-style-name="Normal" style:family="paragraph">
      <style:paragraph-properties fo:keep-together="always" fo:text-align="center" style:vertical-align="middle"/>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15" style:parent-style-name="Normal" style:family="paragraph">
      <style:paragraph-properties fo:text-align="justify" style:vertical-align="middl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5909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50%"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50%"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line-height="150%" fo:text-indent="0.5909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justify" style:vertical-align="middle" fo:line-height="150%" fo:text-indent="0.5909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line-height="150%" fo:text-indent="0.5909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line-height="150%" fo:text-indent="0.5909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line-height="150%" fo:text-indent="0.5909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keep-together="always" fo:text-align="center" style:vertical-align="middle"/>
    </style:style>
    <style:style style:name="T1784" style:parent-style-name="DefaultParagraphFont" style:family="text">
      <style:text-properties fo:font-weight="bold" style:font-weight-asian="bold" style:font-weight-complex="bold" fo:text-transform="uppercase" fo:color="#000000" style:font-size-complex="12pt"/>
    </style:style>
    <style:style style:name="T1785" style:parent-style-name="DefaultParagraphFont" style:family="text">
      <style:text-properties fo:font-weight="bold" style:font-weight-asian="bold" style:font-weight-complex="bold" fo:text-transform="uppercase" fo:color="#000000" style:font-size-complex="12pt"/>
    </style:style>
    <style:style style:name="P1786" style:parent-style-name="Normal" style:family="paragraph">
      <style:paragraph-properties fo:keep-together="always" fo:text-align="center" style:vertical-align="middle"/>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89" style:parent-style-name="Normal" style:family="paragraph">
      <style:paragraph-properties fo:text-align="justify" style:vertical-align="middle" fo:line-height="150%" fo:text-indent="0.5909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line-height="150%" fo:text-indent="0.5909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line-height="150%"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style:vertical-align="middle" fo:line-height="150%" fo:text-indent="0.5909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vertical-align="middle" fo:line-height="150%"/>
    </style:style>
    <style:style style:name="P1812" style:parent-style-name="Normal" style:family="paragraph">
      <style:paragraph-properties fo:text-align="center" style:vertical-align="middle" fo:line-height="150%"/>
    </style:style>
    <style:style style:name="T1813" style:parent-style-name="DefaultParagraphFont" style:family="text">
      <style:text-properties fo:color="#000000" style:font-size-complex="12pt"/>
    </style:style>
    <style:style style:name="P1814" style:parent-style-name="Normal" style:family="paragraph">
      <style:paragraph-properties style:punctuation-wrap="simple" fo:text-align="justify" style:vertical-align="baseline" fo:line-height="150%"/>
      <style:text-properties fo:hyphenate="false"/>
    </style:style>
    <style:style style:name="P1815" style:parent-style-name="Normal" style:family="paragraph">
      <style:text-properties style:font-name-asian="MS Mincho" fo:font-weight="bold" style:font-weight-asian="bold"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5 iki 2022-01-10</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 administravimo skyriui teikia mokėjimo prašymą, pridėdamas išlaidų pagrindimo ir apmokėjimo įrodymo dokumentus.</text:span></text:p>
      <text:p text:style-name="P305"><text:span text:style-name="T306">10</text:span><text:span text:style-name="T307">. Taikant išlaidų kompensavimo su avanso mokėjimu būd</text:span><text:span text:style-name="T308">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9">dministravimo skyriui teikia mokėjimo prašymą, pridėdamas rangovų, paslaugų teikėjų ar prekių tiekėjų išlaidų pagrindimo ir paramos gavėjo apmokėjimo įrodymo dokumentus.</text:span></text:p>
      <text:p text:style-name="P310"><text:span text:style-name="T311">11</text:span><text:span text:style-name="T312">. Išlaidų kompensavimo su avanso mokėjimu būdas gali būti taikomas biudžetinėms<text:s/></text:span><text:span text:style-name="T313">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4"><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5">tintos paramos sumos.</text:span></text:p>
      <text:p text:style-name="P316"><text:span text:style-name="T317">12</text:span><text:span text:style-name="T318">. Išlaidos, patirtos įgyvendinant remiamas priemones, kompensuojamos be pridėtinės vertės mokesčio (toliau – PVM).</text:span></text:p>
      <text:p text:style-name="P319"><text:span text:style-name="T320">13</text:span><text:span text:style-name="T321">.<text:s/></text:span><text:span text:style-name="T322">Prekių ir (arba) paslaugų pirkimo PVM, tenkantis paramos daliai, yra kompensuojamas iš Lietuvos Respublik</text:span><text:span text:style-name="T323">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4">ensuoti PVM, kartu su paramos paraiška turi pateikti prašymą, kuriame išsamiai pagrįstų, kodėl šio PVM jie negali įtraukti į PVM atskaitą.</text:span></text:p>
      <text:p text:style-name="P325"/>
      <text:p text:style-name="P326"><text:span text:style-name="T327">IV</text:span><text:span text:style-name="T328"><text:s/>SKYRIUS</text:span></text:p>
      <text:p text:style-name="P329"><text:span text:style-name="T330">TINKAMUMO SĄLYGOS ir <text:s/>REIKALAVIMAI PARAMAI GAUTI<text:s/></text:span></text:p>
      <text:p text:style-name="P331"/>
      <text:p text:style-name="P332"><text:span text:style-name="T333">14</text:span><text:span text:style-name="T334">. Visi pareiškėjai turi tvarkyti<text:s/></text:span><text:span text:style-name="T335">buhalterinę apskaitą nuo paramos paraiškos pateikimo Agentūros teritoriniam paramos administravimo skyriui dienos iki kalendorinių metų,</text:span><text:span text:style-name="T336"><text:s/></text:span><text:span text:style-name="T337">kuriais pateiktas mokėjimo prašymas, pabaigos. Buhalterinę apskaitą tvarkantys pareiškėjai vadovaujasi Lietuvos Respubl</text:span><text:span text:style-name="T338">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9"><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40">cijomis, nustatančiomis, kaip tvarkyti ūkininko ūkio ir gyventojų veiklos buhalterinę apskaitą.</text:span></text:p>
      <text:p text:style-name="P341"><text:span text:style-name="T342">15</text:span><text:span text:style-name="T343">. Visos priemonės įgyvendinimo išlaidos turi būti patvirtintos apskaitos dokumentais, turinčiais visus Lietuvos Respublikos buhalterinės apskaitos įstatym</text:span><text:span text:style-name="T344">o nustatytus apskaitos dokumentų rekvizitus. Paramos gavėjas tvarko šių lėšų apskaitą ir saugo su priemonės įgyvendinimo apskaita susijusius dokumentus 5 metus nuo priemonės įgyvendinimo laikotarpio pabaigos.<text:s/></text:span></text:p>
      <text:p text:style-name="P345"><text:span text:style-name="T346">16</text:span><text:span text:style-name="T347">. Pareiškėjas neturi įsiskolinimų Valsty</text:span><text:span text:style-name="T348">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9">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0">etu).</text:span></text:p>
      <text:p text:style-name="P351"><text:span text:style-name="T352">17</text:span><text:span text:style-name="T353">. Pareiškėjas užtikrina, kad priemonei įgyvendinti numatytos išlaidos nebuvo, nėra ir nebus finansuojamos iš kitų ES fondų ir kitų lėšų.</text:span></text:p>
      <text:p text:style-name="Normal"/>
      <text:p text:style-name="P354"><text:span text:style-name="T355">V</text:span><text:span text:style-name="T356"><text:s/>SKYRIUS</text:span></text:p>
      <text:p text:style-name="P357"><text:span text:style-name="T358">TINKAMI IR NETINKAMI PAREIŠKĖJAI</text:span></text:p>
      <text:p text:style-name="P359"/>
      <text:p text:style-name="P360"><text:span text:style-name="T361">18</text:span><text:span text:style-name="T362">. Paramos paraiškas gali teikti:</text:span></text:p>
      <text:p text:style-name="P363"><text:span text:style-name="T364">18.1</text:span><text:span text:style-name="T365">. <text:s/>pagal priemonę „Techninė pagalba bitininkams ir jų grupėms“:</text:span></text:p>
      <text:p text:style-name="P366"><text:span text:style-name="T367">18.1.1</text:span><text:span text:style-name="T368">. šalies bitininkų asociacijas vienijanti asociacija, kurios viena iš veiklos sričių yra švietimas, mokymas ar kvalifikacijos tobulinimas, ir atstovaujanti Lietuvai tarptautinėje nacio</text:span><text:span text:style-name="T369">nalines bitininkų asociacijas vienijančioje organizacijoje, – teminiam mokymui deleguotiems bitininkų asociacijų nariams (kurie gautas žinias skleis savo asociacijose) ir (arba) konferencijai šalies mastu organizuoti<text:s/></text:span><text:span text:style-name="T370">(konferencijos šalies mastu informacinė</text:span><text:span text:style-name="T371"><text:s/>medžiaga, pranešimų medžiaga turi būti viešai prieinama visiems šalies bitininkams)</text:span><text:span text:style-name="T372">; ir (arba) bitininkų mokymui regiono mastu organizuoti;<text:s/></text:span><text:span text:style-name="T373">vienai mokomajai bitininkų išvykai organizuoti,<text:s/></text:span><text:span text:style-name="T374">vienai mokomajai jaunųjų bitininkų (vaikų) išvykai organizuoti, bit</text:span><text:span text:style-name="T375">ininkų interneto svetainei tobulinti ir palaikyti, svetainės informacijai atnaujinti, bitininkų leidiniui parengti ir išleisti, straipsniams spaudoje, internetinėse platformose užsakyti / pirkti / parengti / paskelbti;</text:span></text:p>
      <text:p text:style-name="P376"><text:span text:style-name="T377">18.1.2</text:span><text:span text:style-name="T378">. bitininkų asociacijos, ku</text:span><text:span text:style-name="T379">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0">ms per televiziją, radiją, interneto platformas; straipsniams spaudoje, interneto platformose užsakyti / pirkti / parengti / paskelbti;<text:s/></text:span></text:p>
      <text:p text:style-name="P381"><text:span text:style-name="T382">18.1.3</text:span><text:span text:style-name="T383">. bendradarbiavimo sutartis pasirašiusios bitininkų asociacijos, kooperatyvai – dalyvauti tarptautinėse maist</text:span><text:span text:style-name="T384">o parodose užsienyje bei jose rengti reklaminius stendus;</text:span><text:s/></text:p>
      <text:p text:style-name="P385">Papunkčio pakeitimai:</text:p>
      <text:p text:style-name="P386"><text:span text:style-name="T387">Nr.<text:s/></text:span><text:a xlink:href="https://www.e-tar.lt/portal/legalAct.html?documentId=ff51d380362311eb8d9fe110e148c770" office:target-frame-name="_top" xlink:show="replace"><text:span text:style-name="T388">3D-834</text:span></text:a><text:span text:style-name="T389">, 2020-12-04, paskelbta TAR 2020-12-04, i. k. 2020-26262</text:span></text:p>
      <text:p text:style-name="Normal"/>
      <text:p text:style-name="P390"><text:span text:style-name="T391">18.2</text:span><text:span text:style-name="T392">. pagal priemonę „K</text:span><text:span text:style-name="T393">ova su avilių kenkėjais ir bičių ligomis, ypač varoatoze</text:span><text:span text:style-name="T394">“:</text:span></text:p>
      <text:p text:style-name="P395"><text:span text:style-name="T396">18.2.1</text:span><text:span text:style-name="T397">. bitininkų asociacijos, kooperatyvai;</text:span></text:p>
      <text:p text:style-name="P398"><text:span text:style-name="T399">18.2.2</text:span><text:span text:style-name="T40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1">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2">slo registre žemės ūkio valdą įregistravę valdytojai;<text:s/></text:span></text:p>
      <text:p text:style-name="P403"><text:span text:style-name="T404">18.3</text:span><text:span text:style-name="T405">. pagal priemonę „Bičių avilių transportavimo į ganyklas racionalizavimas“ – bičių laikytojai, turintys ne mažiau kaip 47 bičių šeimas (informacija apie laikomų bičių šeimų skaičių turi būti<text:s/></text:span><text:span text:style-name="T406">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7">ų gyvūnų registre nesutampa, Agentūra vadovaujasi Ūkinių gyvūnų registre esančia informacija), ir Lietuvos Respublikos žemės ūkio ir kaimo verslo registre žemės ūkio valdą įregistravę valdytojai;</text:span><text:s/></text:p>
      <text:p text:style-name="P408">Papunkčio pakeitimai:</text:p>
      <text:p text:style-name="P409"><text:span text:style-name="T410">Nr.<text:s/></text:span><text:a xlink:href="https://www.e-tar.lt/portal/legalAct.html?documentId=ff51d380362311eb8d9fe110e148c770" office:target-frame-name="_top" xlink:show="replace"><text:span text:style-name="T411">3D-834</text:span></text:a><text:span text:style-name="T412">, 2020-12-04, paskelbta TAR 2020-12-04, i. k. 2020-26262</text:span></text:p>
      <text:p text:style-name="Normal"/>
      <text:p text:style-name="P413"><text:span text:style-name="T414">18.4</text:span><text:span text:style-name="T415">. pagal priemonę „Medaus ir bičių produktų fizinių ir cheminių savybių analizė, siekiant nustatyti jų kokybines savybes</text:span><text:span text:style-name="T416">“ – bičių laikytojai, kurių laikomos bičių šeimos registruotos 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2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1">gistravę valdytojai.</text:span><text:s/></text:p>
      <text:p text:style-name="P472">Papunkčio pakeitimai:</text:p>
      <text:p text:style-name="P473"><text:span text:style-name="T474">Nr.<text:s/></text:span><text:a xlink:href="https://www.e-tar.lt/portal/legalAct.html?documentId=ff51d380362311eb8d9fe110e148c770" office:target-frame-name="_top" xlink:show="replace"><text:span text:style-name="T475">3D-834</text:span></text:a><text:span text:style-name="T476">, 2020-12-04, paskelbta TAR 2020-12-04, i. k. 2020-26262</text:span></text:p>
      <text:p text:style-name="P477"><text:span text:style-name="T478">Nr.<text:s/></text:span><text:a xlink:href="https://www.e-tar.lt/portal/legalAct.html?documentId=34e659f03a2311eb8d9fe110e148c770" office:target-frame-name="_top" xlink:show="replace"><text:span text:style-name="T479">3D-847</text:span></text:a><text:span text:style-name="T480">, 2020-12-09, paskelbta TAR 2020-12-09, i. k. 2020-26704</text:span></text:p>
      <text:p text:style-name="Normal"/>
      <text:p text:style-name="P481"><text:span text:style-name="T482">19</text:span><text:span text:style-name="T483">. Pareiškėjui, atitikusiam taisyklių nustatytus reikalavimus, mirus, įpėdinis, perimantis pareiškėjo įsipareigojimus, gavęs pavel</text:span><text:span text:style-name="T484">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5">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6">s pateiktus dokumentus, raštu pateikia juos Agentūrai.</text:span><text:span text:style-name="T487"><text:s/></text:span><text:span text:style-name="T488">Įsipareigojimų perėmimo ir paveldėjimo fakto patvirtinimo dokumentai turi būti pateikti ne vėliau kaip iki einamųjų bitininkystės metų rugpjūčio 29 d</text:span><text:span text:style-name="T489">.<text:s/></text:span><text:span text:style-name="T490">(2020 metais iki rugsėjo 15 d.)</text:span><text:s/></text:p>
      <text:p text:style-name="P491">Punkto<text:s/>pakeitimai:</text:p>
      <text:p text:style-name="P492"><text:span text:style-name="T493">Nr.<text:s/></text:span><text:a xlink:href="https://www.e-tar.lt/portal/legalAct.html?documentId=02534340a4d211ea9515f752ff221ec9" office:target-frame-name="_top" xlink:show="replace"><text:span text:style-name="T494">3D-415</text:span></text:a><text:span text:style-name="T495">, 2020-06-02, paskelbta TAR 2020-06-02, i. k. 2020-11969</text:span></text:p>
      <text:p text:style-name="Normal"/>
      <text:p text:style-name="P496"><text:span text:style-name="T497">20</text:span><text:span text:style-name="T498">. Pareiškėjo tinkamumas gauti paramą vertinamas pagal paramos paraiškos<text:s/></text:span><text:span text:style-name="T499">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0">amasi registruose esančiais duomenimis. <text:s text:c="4"/></text:span></text:p>
      <text:p text:style-name="P501"><text:span text:style-name="T502">21</text:span><text:span text:style-name="T503">. Pareiškėjui parama neskiriama, jeigu jis:</text:span></text:p>
      <text:p text:style-name="P504"><text:span text:style-name="T505">21.1</text:span><text:span text:style-name="T506">.<text:s/></text:span><text:span text:style-name="T507">per Agentūros nustatytą terminą nepanaikino mokestinės nepriemokos Lietuvos Respublikos valstybės biudžetui, savivaldybių biudžetams, fondams, į kuriuos<text:s/></text:span><text:span text:style-name="T508">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09">ta mokestinis ginčas), įsiskolinimo Valstybinio socialinio draudimo fondo biudžetui ir (arba) Agentūrai;</text:span></text:p>
      <text:p text:style-name="P510"><text:span text:style-name="T511">21.2</text:span><text:span text:style-name="T512">. paramos paraiškoje arba jos prieduose Agentūrai pateikė neteisingą informaciją arba nuslėpė informaciją, turėsiančią reikšmės vėlesniam spren</text:span><text:span text:style-name="T513">dimo priėmimui suteikti paramą;</text:span></text:p>
      <text:p text:style-name="P514"><text:span text:style-name="T515">21.3</text:span><text:span text:style-name="T516">. teikdamas paramos paraišką, nepridėjo reikiamų dokumentų ir trūkstamos informacijos nepateikė Agentūrai per 5 darbo dienas nuo gauto iš Agentūros paklausimo apie dokumentų / duomenų tikslinimą gavimo dienos. Paklau</text:span><text:span text:style-name="T517">simas laikomas gautu, praėjus 5 kalendorinėm dienom nuo jo išsiuntimo registruotu paštu<text:s/></text:span><text:span text:style-name="T518">arba išsiuntimo dieną, kai paklausimas siunčiamas elektroniniu paštu ar per informacines sistemas,</text:span><text:span text:style-name="T519"><text:s/>ir papildomai telefonu informavus pareiškėją apie dokumentų / duomenų</text:span><text:span text:style-name="T520"><text:s/>tikslinimą;</text:span></text:p>
      <text:p text:style-name="P521"><text:span text:style-name="T522">21.4</text:span><text:span text:style-name="T523">. neatitinka 18 punkte nustatytų tinkamumo kriterijų;</text:span></text:p>
      <text:p text:style-name="P524"><text:span text:style-name="T525">21.5</text:span><text:span text:style-name="T526">. yra / buvo patvirtintas paramos gavėju / gauna / gavo paramą pagal Kaimo plėtros 2004–2006 metų plano priemonę „</text:span><text:span text:style-name="T527">Ankstyvo pasitraukimo iš prekinės žemės ūkio gamybos rėmima</text:span><text:span text:style-name="T528">s“ arba</text:span><text:span text:style-name="T529"><text:s/>Lietuvos kaimo plėtros 2007–2013 metų programos priemonę „Ankstyvas pasitraukimas iš prekinės žemės ūkio gamybos“, arba yra paramos gavėjo pagal vieną iš šių priemonių sutuoktinis;</text:span></text:p>
      <text:p text:style-name="P530"><text:span text:style-name="T531">21.6</text:span><text:span text:style-name="T532">. buvo patvirtintas paramos gavėju 2020 metais pagal Paramo</text:span><text:span text:style-name="T533">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4">onę „Kova su avilių kenkėjais ir bičių ligomis, ypač varoatoze“); <text:s/></text:span></text:p>
      <text:p text:style-name="P535">Papunkčio pakeitimai:</text:p>
      <text:p text:style-name="P536"><text:span text:style-name="T537">Nr.<text:s/></text:span><text:a xlink:href="https://www.e-tar.lt/portal/legalAct.html?documentId=ff51d380362311eb8d9fe110e148c770" office:target-frame-name="_top" xlink:show="replace"><text:span text:style-name="T538">3D-834</text:span></text:a><text:span text:style-name="T539">, 2020-12-04, paskelbta TAR 2020-12-04, i. k. 2020-26262</text:span></text:p>
      <text:p text:style-name="Normal"/>
      <text:p text:style-name="P540"><text:span text:style-name="T541">21.7</text:span><text:span text:style-name="T542">.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3">uti, ir kitus kalendorinius metus;</text:span></text:p>
      <text:p text:style-name="P544"><text:span text:style-name="T545">21.8</text:span><text:span text:style-name="T546">. yra priimtas galutinis sprendimas dėl pareiškėjo, ketinusio ir (arba) gavusio paramą iš EŽŪGF paramos teikimo ar sutarties sąlygų pažeidimo, apie kurį teisės aktų nustatyta tvarka buvo pranešta Europos Komisijai</text:span><text:span text:style-name="T547">. Tokiu atveju pareiškėjas neturi teisės pretenduoti į paramą vienus metus nuo galutinio sprendimo priėmimo.</text:span></text:p>
      <text:p text:style-name="P548"/>
      <text:p text:style-name="P549"><text:span text:style-name="T550">VI</text:span><text:span text:style-name="T551"><text:s/>SKYRIUS</text:span></text:p>
      <text:p text:style-name="P552"><text:span text:style-name="T553">TINKAMOS KOMPENSUOTI IŠLAIDOS<text:s/></text:span></text:p>
      <text:p text:style-name="P554"/>
      <text:p text:style-name="P555"><text:span text:style-name="T556">22</text:span><text:span text:style-name="T557">. Iš paramos lėšų finansuojamos tik tinkamos kompensuoti ir būtinos priemonei įgyvendinti</text:span><text:span text:style-name="T558"><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59">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0">e skelbiamus prekių ir (arba) paslaugų kainų rinkos tyrimuose nustatytus dydžius, kurie taikomi tokioms pat išlaidoms įgyvendinant panašaus pobūdžio projektus ir panašiems paramos gavėjams.</text:span><text:span text:style-name="T561"><text:s/></text:span></text:p>
      <text:p text:style-name="P562"><text:span text:style-name="T563">23</text:span><text:span text:style-name="T564">. Visoms remiamoms priemonėms, kurioms įgyvendinti paskirta</text:span><text:span text:style-name="T565"><text:s/>parama, numatytos išlaidos turi būti padarytos (išlaidos apmokėtos, prekės / paslaugos įsigytos) nuo paramos paraiškos užregistravimo Agentūros teritoriniame paramos administravimo skyriuje dienos iki einamųjų metų liepos 31 d. (2020 metais iki rugsėjo 1<text:s/></text:span><text:span text:style-name="T566">d.). Išlaidos gali būti apmokėtos tik paties paramos gavėjo.</text:span><text:s/></text:p>
      <text:p text:style-name="P567">Punkto pakeitimai:</text:p>
      <text:p text:style-name="P568"><text:span text:style-name="T569">Nr.<text:s/></text:span><text:a xlink:href="https://www.e-tar.lt/portal/legalAct.html?documentId=02534340a4d211ea9515f752ff221ec9" office:target-frame-name="_top" xlink:show="replace"><text:span text:style-name="T570">3D-415</text:span></text:a><text:span text:style-name="T571">, 2020-06-02, paskelbta TAR 2020-06-02, i. k. 2020-11969</text:span></text:p>
      <text:p text:style-name="Normal"/>
      <text:p text:style-name="P572"><text:span text:style-name="T573">24</text:span><text:span text:style-name="T574">. Tinkamų finansuoti išlaidų (išskyrus autorinių sutarčių, darbo užmokesčio, kuro, pašto, elektros, šildymo, interneto ir ryšių išlaidų) sumoms pagrįsti turi būti<text:s/></text:span><text:span text:style-name="T575">pateikti trys skirtingų tiekėjų komerciniai pasiūlymai (kai paslaugas teikia ar prekes rinkoj</text:span><text:span text:style-name="T576">e tiekia tik vienas tiekėjas – u</text:span><text:span text:style-name="T577">žtenka vieno komercinio pasiūlymo) iš prekių tiekėjų, paslaugų teikėjų ar rangovų arba viešai tiekėjų pateikta informacija (internete, reklaminėje medžiagoje ir pan.).</text:span><text:span text:style-name="T578"><text:s/></text:span><text:span text:style-name="T579">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0">Punkto pakeitimai:</text:p>
      <text:p text:style-name="P581"><text:span text:style-name="T582">N</text:span><text:span text:style-name="T583">r.<text:s/></text:span><text:a xlink:href="https://www.e-tar.lt/portal/legalAct.html?documentId=ff51d380362311eb8d9fe110e148c770" office:target-frame-name="_top" xlink:show="replace"><text:span text:style-name="T584">3D-834</text:span></text:a><text:span text:style-name="T585">, 2020-12-04, paskelbta TAR 2020-12-04, i. k. 2020-26262</text:span></text:p>
      <text:p text:style-name="Normal"/>
      <text:p text:style-name="P586"><text:span text:style-name="T587">25</text:span><text:span text:style-name="T588">. T</text:span><text:span text:style-name="T589">inkama finansuoti išlaidų suma nustatoma pagal mažiausią pasiūlytą kainą</text:span><text:span text:style-name="T590">. Komercin</text:span><text:span text:style-name="T591">iuose pasiūlymuose <text:s/>turi būti nurodyta:</text:span></text:p>
      <text:p text:style-name="P592"><text:span text:style-name="T593">25.1</text:span><text:span text:style-name="T594">. planuojamos įsigyti prekės (-ių) (įrangos, technikos ar kt.) pavadinimas ir techniniai parametrai, paslaugos (-ų) ar darbo (-ų) pavadinimas bei detalizavimas;</text:span></text:p>
      <text:p text:style-name="P595"><text:span text:style-name="T596">25.2</text:span><text:span text:style-name="T597">. galutinė siūlomų prekių, paslaugų ar da</text:span><text:span text:style-name="T598">rbų kaina eurais (be PVM ir su PVM);</text:span></text:p>
      <text:p text:style-name="P599"><text:span text:style-name="T600">25.3</text:span><text:span text:style-name="T601">. patvirtinimas, kad siūloma įsigyti prekė, technika ir įranga yra nauja ir nenaudota, o technika ir įranga atitinka teisės aktų nustatytus saugos reikalavimus. Pagal priemonę „Bičių avilių transportavimo į gany</text:span><text:span text:style-name="T602">klas racionalizavimas“ turi būti nurodoma prekės paskirtis.</text:span><text:span text:style-name="T603"><text:s/></text:span></text:p>
      <text:p text:style-name="Normal"/>
      <text:p text:style-name="P604"><text:span text:style-name="T605">PIRMASIS</text:span><text:span text:style-name="T606"><text:s/>SKIRSNIS</text:span></text:p>
      <text:p text:style-name="P607"><text:span text:style-name="T608">PRIEMONĖ „TECHNINĖ PAGALBA bitininkams ir jų grupėms“</text:span></text:p>
      <text:p text:style-name="P609"/>
      <text:p text:style-name="P610"><text:span text:style-name="T611">26</text:span><text:span text:style-name="T612">. <text:s/>Pagal priemonę „Techninė pagalba bitininkams ir jų grupėms“ kompensuojama iki 100 proc. patirtų tinkamų fi</text:span><text:span text:style-name="T613">nansuoti išlaidų, bet ne daugiau kaip:</text:span></text:p>
      <text:p text:style-name="P614"><text:span text:style-name="T615">26.1</text:span><text:span text:style-name="T616">. 15 000 Eur mokymui (regiono mastu) organizuoti (iki 4 regionų);<text:s/></text:span></text:p>
      <text:p text:style-name="P617"><text:span text:style-name="T618">26.2</text:span><text:span text:style-name="T619">. 1 500 Eur mokymui (savivaldybės mastu) organizuoti;</text:span></text:p>
      <text:p text:style-name="P620"><text:span text:style-name="T621">26.3</text:span><text:span text:style-name="T622">. 9 000 Eur konferencijai šalies mastu organizuoti;</text:span></text:p>
      <text:p text:style-name="P623"><text:span text:style-name="T624">26.4</text:span><text:span text:style-name="T625">. 9 000 Eur<text:s/></text:span><text:span text:style-name="T626">mokomajai išvykai bitininkams į užsienį organizuoti;</text:span></text:p>
      <text:p text:style-name="P627"><text:span text:style-name="T628">26.5</text:span><text:span text:style-name="T629">. 3 500 Eur jaunųjų bitininkų mokomajai išvykai į užsienį organizuoti;</text:span></text:p>
      <text:p text:style-name="P630"><text:span text:style-name="T631">26.6</text:span><text:span text:style-name="T632">. 5 500 Eur bitininkų leidiniui parengti ir išleisti;</text:span></text:p>
      <text:p text:style-name="P633"><text:span text:style-name="T634">26.7</text:span><text:span text:style-name="T635">. 1 000 Eur sukurtai interneto svetainei bitininkams p</text:span><text:span text:style-name="T636">alaikyti, prižiūrėti, informacijai parengti, redaguoti, atnaujinti ir tobulinti;</text:span><text:s/></text:p>
      <text:p text:style-name="P637">Papunkčio pakeitimai:</text:p>
      <text:p text:style-name="P638"><text:span text:style-name="T639">Nr.<text:s/></text:span><text:a xlink:href="https://www.e-tar.lt/portal/legalAct.html?documentId=ff51d380362311eb8d9fe110e148c770" office:target-frame-name="_top" xlink:show="replace"><text:span text:style-name="T640">3D-834</text:span></text:a><text:span text:style-name="T641">, 2020-12-04, paskelbta TAR 2020-12-04, i. k</text:span><text:span text:style-name="T642">. 2020-26262</text:span></text:p>
      <text:p text:style-name="Normal"/>
      <text:p text:style-name="P643"><text:span text:style-name="T644">26.8</text:span><text:span text:style-name="T645">. 20 000 Eur dalyvauti tarptautinėse maisto parodose užsienyje;<text:s/></text:span></text:p>
      <text:p text:style-name="P646">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7">Papunkčio pakeitimai:</text:p>
      <text:p text:style-name="P648"><text:span text:style-name="T649">Nr.<text:s/></text:span><text:a xlink:href="https://www.e-tar.lt/portal/legalAct.html?documentId=ff51d380362311eb8d9fe110e148c770" office:target-frame-name="_top" xlink:show="replace"><text:span text:style-name="T650">3D-834</text:span></text:a><text:span text:style-name="T651">, 2020-12-04, paskelbta TAR 2020-12-04, i. k. 2020-26262</text:span></text:p>
      <text:p text:style-name="Normal"/>
      <text:p text:style-name="P652"><text:span text:style-name="T653">27</text:span><text:span text:style-name="T654">. <text:s/>Pagal priemonę „Techninė pagalba bitininkams ir jų grupėms“ tinkamos finansuoti išlaidos:</text:span></text:p>
      <text:p text:style-name="P655"><text:span text:style-name="T656">27.1</text:span><text:span text:style-name="T657">. <text:s/>mokymo, konferencijos organizavimo:</text:span></text:p>
      <text:p text:style-name="P658"><text:span text:style-name="T659">27.1.1</text:span><text:span text:style-name="T660">. administracinės išlaidos, kurios negali sudaryti daugiau kaip 15 proc. visos paramos sumos (skaičiuojant nuo</text:span><text:span text:style-name="T661"><text:s/>visų tinkamų finansuoti išlaidų be PVM) (darbo užmokestis priemonės administratoriams pagal darbo sutartį; skelbimai spaudoje bei kitose viešojo informavimo priemonėse, stendų parengimas; ryšių (telefono, pašto, interneto);</text:span></text:p>
      <text:p text:style-name="P662"><text:span text:style-name="T663">27.1.2</text:span><text:span text:style-name="T664">. darbo užmokestis ar</text:span><text:span text:style-name="T665">ba atlygis dėstytojui (-ams)<text:s/></text:span><text:span text:style-name="T666">/<text:s/></text:span><text:span text:style-name="T667">pranešėjui (-ams) (darbo užmokestis, įskaitant visus darbdaviui ir jo darbuotojui (-ams) Lietuvos Respublikos teisės aktų nustatyta tvarka privalomus mokėti mokesčius ir kitas su darbo teisiniais santykiais susijusias išmokas</text:span><text:span text:style-name="T668">, jei dirbama pagal darbo sutartį, arba atlygis pagal paslaugų sutartį (-is), kai paslaugas teikia juridinis (-iai) asmuo (-enys) arba Nuolatinio Lietuvos gyventojo individualios veiklos vykdymo pažymą (-as) turintis (-ys) fizinis (-iai) asmuo (-enys), arb</text:span><text:span text:style-name="T669">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0">ui ir darbdaviui privalomų mokėti mokesčių;</text:span></text:p>
      <text:p text:style-name="P671"><text:span text:style-name="T672">27.1.3</text:span><text:span text:style-name="T673">. <text:s/>metodinės ir techninės medžiagos įsigijimo (kanceliarinės prekės; kompiuterinės mokymo programos; mokymo baigimo pažymėjimai; kvietimai; programos; lankstinukai;</text:span><text:span text:style-name="T674"><text:s/></text:span><text:span text:style-name="T675">praktinio mokymo priemonės, kurios bu</text:span><text:span text:style-name="T676">s naudojamos mokymų vykdymo metu ir negali būti įtraukiamos į apskaitą kaip ilgalaikis materialusis turtas ar įranga);</text:span></text:p>
      <text:p text:style-name="P677"><text:span text:style-name="T678">27.1.4</text:span><text:span text:style-name="T679">. <text:s/>patalpų, įrangos (mokymo medžiagos demonstravimo technika) nuomos, kurios negali sudaryti daugiau kaip 15 proc. visos paramo</text:span><text:span text:style-name="T680">s sumos (skaičiuojant nuo visų tinkamų finansuoti mokymo / konferencijos organizavimo išlaidų be PVM);</text:span></text:p>
      <text:p text:style-name="P681"><text:span text:style-name="T682">27.1.5</text:span><text:span text:style-name="T683">. priemonei įgyvendinti reikalingos dalomosios medžiagos dauginimo, įrišimo (dalomoji medžiaga – mokymo, konferencijos programa, lektorių prane</text:span><text:span text:style-name="T684">šimai, jų pagrindu atspausdintos knygos, paskaitų konspektai ir pan.),</text:span><text:span text:style-name="T685"><text:s/></text:span><text:span text:style-name="T686">kurios negali sudaryti daugiau kaip 20 proc. visos mokymo, konferencijos organizavimui skirtos paramos sumos (skaičiuojant nuo visų tinkamų finansuoti išlaidų be PVM) ;</text:span></text:p>
      <text:p text:style-name="P687"><text:span text:style-name="T688">27.1.6</text:span><text:span text:style-name="T689">. <text:s/>tra</text:span><text:span text:style-name="T690">nsporto (dėstytojo (-ų) ir pranešėjo (-ų) atvykimo į mokymą, konferenciją ar bitynus supažindinimui su naujovėmis);</text:span></text:p>
      <text:p text:style-name="P691"><text:span text:style-name="T692">27.1.7</text:span><text:span text:style-name="T693">. <text:s/>mokymo, konferencijos dalyvių aprūpinimo maitinimu ir (arba) nakvyne;</text:span><text:span text:style-name="T694"><text:s/></text:span></text:p>
      <text:p text:style-name="P695"><text:span text:style-name="T696">27.2</text:span><text:span text:style-name="T697">. mokomosios išvykos organizavimo:</text:span></text:p>
      <text:p text:style-name="P698"><text:span text:style-name="T699">27.2.1</text:span><text:span text:style-name="T700">. <text:s/></text:span><text:span text:style-name="T701">kelionės išlaidos (bilietų įsigijimo; transporto nuomos);<text:s/></text:span></text:p>
      <text:p text:style-name="P702"><text:span text:style-name="T703">27.2.2</text:span><text:span text:style-name="T704">. autorinis atlyginimas, įskaitant visus su autorinėmis sutartimis susijusius darbdaviui Lietuvos Respublikos teisės aktų nustatyta tvarka privalomus mokėti mokesčius, už mokomosios išvyk</text:span><text:span text:style-name="T705">os programos parengimą išvykos organizatoriui (ne daugiau kaip 10 proc. visos mokomajai išvykai organizuoti reikalingos sumos (skaičiuojant nuo visų tinkamų finansuoti išlaidų be PVM);<text:s/></text:span></text:p>
      <text:p text:style-name="P706"><text:span text:style-name="T707">27.2.3</text:span><text:span text:style-name="T708">. <text:s/>valiutos konvertavimo mokesčiai;<text:s/></text:span></text:p>
      <text:p text:style-name="P709"><text:span text:style-name="T710">27.2.4</text:span><text:span text:style-name="T711">. <text:s/>tarptautin</text:span><text:span text:style-name="T712">io mokėjimo pavedimo mokesčiai;<text:s/></text:span></text:p>
      <text:p text:style-name="P713"><text:span text:style-name="T714">27.2.5</text:span><text:span text:style-name="T715">. <text:s/>nakvynės išlaidos,<text:s/></text:span></text:p>
      <text:p text:style-name="P716"><text:span text:style-name="T717">27.2.6</text:span><text:span text:style-name="T718">. reprezentacinės išlaidos (ne daugiau kaip 15 proc. visos mokomajai išvykai organizuoti reikalingos paramos sumos (skaičiuojant nuo visų tinkamų finansuoti išlaidų be PVM);<text:s/></text:span></text:p>
      <text:p text:style-name="P719"><text:span text:style-name="T720">27.</text:span><text:span text:style-name="T721">2.7</text:span><text:span text:style-name="T722">. <text:s/>kelionės draudimo išlaidos,<text:s/></text:span></text:p>
      <text:p text:style-name="P723"><text:span text:style-name="T724">27.2.8</text:span><text:span text:style-name="T725">. <text:s/>dalyvio mokestis (jei toks nustatytas);</text:span></text:p>
      <text:p text:style-name="P726"><text:span text:style-name="T727">27.3</text:span><text:span text:style-name="T728">. <text:s/>bitininkų leidinio parengimo:</text:span></text:p>
      <text:p text:style-name="P729"><text:span text:style-name="T730">27.3.1</text:span><text:span text:style-name="T731">. autorinis atlyginimas, įskaitant visus su autorinėmis sutartimis susijusius darbdaviui Lietuvos Respublikos<text:s/></text:span><text:span text:style-name="T732">teisės aktų nustatyta tvarka privalomus mokėti mokesčius, už leidinio parengimą (ne daugiau kaip 10 proc. visos bitininkų leidinio parengimui reikalingos sumos (skaičiuojant nuo visų tinkamų finansuoti išlaidų be PVM);</text:span></text:p>
      <text:p text:style-name="P733"><text:span text:style-name="T734">27.3.2</text:span><text:span text:style-name="T735">. išleidimo (leidinio spaus</text:span><text:span text:style-name="T736">dinimas ir maketavimas);</text:span></text:p>
      <text:p text:style-name="P737"><text:span text:style-name="T738">27.4</text:span><text:span text:style-name="T739">. sukurtos bitininkams interneto svetainės palaikymo, priežiūros, informacijos atnaujinimo, redagavimo, tobulinimo;</text:span></text:p>
      <text:p text:style-name="P740"><text:span text:style-name="T741">27.5</text:span><text:span text:style-name="T742">. dalyvavimo maisto parodoje užsienyje:</text:span></text:p>
      <text:p text:style-name="P743"><text:span text:style-name="T744">27.5.1</text:span><text:span text:style-name="T745">. privalomi dalyvavimo maisto parodoje užsienyje<text:s/></text:span><text:span text:style-name="T746">mokesčiai;</text:span></text:p>
      <text:p text:style-name="P747">27.5.2. kelionės išlaidos (bilietų įsigijimo; transporto nuomos, transportavimo paslaugos, muitinės paslaugos);<text:s/></text:p>
      <text:p text:style-name="P748">Papunkčio pakeitimai:</text:p>
      <text:p text:style-name="P749"><text:span text:style-name="T750">Nr.<text:s/></text:span><text:a xlink:href="https://www.e-tar.lt/portal/legalAct.html?documentId=ff51d380362311eb8d9fe110e148c770" office:target-frame-name="_top" xlink:show="replace"><text:span text:style-name="T751">3D-8</text:span><text:span text:style-name="T752">34</text:span></text:a><text:span text:style-name="T753">, 2020-12-04, paskelbta TAR 2020-12-04, i. k. 2020-26262</text:span></text:p>
      <text:p text:style-name="Normal"/>
      <text:p text:style-name="P754"><text:span text:style-name="T755">27.5.3</text:span><text:span text:style-name="T756">. nakvynės išlaidos;</text:span></text:p>
      <text:p text:style-name="P757"><text:span text:style-name="T758">27.5.4</text:span><text:span text:style-name="T759">. valiutos konvertavimo mokesčiai;<text:s/></text:span></text:p>
      <text:p text:style-name="P760"><text:span text:style-name="T761">27.2.5</text:span><text:span text:style-name="T762">. <text:s/>tarptautinio mokėjimo pavedimo mokesčiai;<text:s/></text:span></text:p>
      <text:p text:style-name="P763"><text:span text:style-name="T764">27.5.6</text:span><text:span text:style-name="T765">. parodos ploto (stendo, ekspozicijos) nuomos (ne dau</text:span><text:span text:style-name="T766">giau kaip 20 kv. m. tuščio parodos ploto);</text:span></text:p>
      <text:p text:style-name="P767"><text:span text:style-name="T768">27.5.7</text:span><text:span text:style-name="T769">. renginio vietos (stendo, ekspozicijos) įrengimo, išlaikymo ir priežiūros (sumontavimo, išmontavimo, būtinos įrangos bei baldų nuomos, apipavidalinimo, eksploatavimo, pervežimo ir pan.), bet ne daugiau<text:s/></text:span><text:span text:style-name="T770">kaip 900 Eur už 1 kv. m.;</text:span><text:s/></text:p>
      <text:p text:style-name="P771">Papunkčio pakeitimai:</text:p>
      <text:p text:style-name="P772"><text:span text:style-name="T773">Nr.<text:s/></text:span><text:a xlink:href="https://www.e-tar.lt/portal/legalAct.html?documentId=ff51d380362311eb8d9fe110e148c770" office:target-frame-name="_top" xlink:show="replace"><text:span text:style-name="T774">3D-834</text:span></text:a><text:span text:style-name="T775">, 2020-12-04, paskelbta TAR 2020-12-04, i. k. 2020-26262</text:span></text:p>
      <text:p text:style-name="Normal"/>
      <text:p text:style-name="P776"><text:span text:style-name="T777">27.6</text:span><text:span text:style-name="T778">. informacijai apie bičių produ</text:span><text:span text:style-name="T779">ktų naudą skleisti – reklaminiai reportažai per televiziją, radiją;</text:span></text:p>
      <text:p text:style-name="P780"><text:span text:style-name="T781">27.7</text:span><text:span text:style-name="T782">. vertėjo paslaugos, bet ne daugiau kaip 60 Eur/val.</text:span><text:s/></text:p>
      <text:p text:style-name="P783">Papildyta papunkčiu:</text:p>
      <text:p text:style-name="P784"><text:span text:style-name="T785">Nr.<text:s/></text:span><text:a xlink:href="https://www.e-tar.lt/portal/legalAct.html?documentId=ff51d380362311eb8d9fe110e148c770" office:target-frame-name="_top" xlink:show="replace"><text:span text:style-name="T786">3D-</text:span><text:span text:style-name="T787">834</text:span></text:a><text:span text:style-name="T788">, 2020-12-04, paskelbta TAR 2020-12-04, i. k. 2020-26262</text:span></text:p>
      <text:p text:style-name="Normal"/>
      <text:p text:style-name="P789"><text:span text:style-name="T790">28</text:span><text:span text:style-name="T791">. Vieno mokymo bitininkams regiono mastu trukmė ne ilgesnė kaip 32 akademinės valandos (iš viso), vieno mokymo bitininkams savivaldybių mastu trukmė ne ilgesnė kaip 16 akademinių valandų<text:s/></text:span><text:span text:style-name="T792">(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3">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4">ų išlaidų kompensuojama suma turi būti proporcingai sumažinta atsižvelgiant į dalyvavusių klausytojų skaičių.</text:span><text:span text:style-name="T795"><text:s/></text:span></text:p>
      <text:p text:style-name="P796"><text:span text:style-name="T797">29</text:span><text:span text:style-name="T798">. Bitininkų interneto svetainė turi būti skirta visos Lietuvos bitininkams, joje skelbiama informacija turi būti aktuali ir asocijuotiems n</text:span><text:span text:style-name="T799">ariams, ir pavieniams bitininkams.<text:s/></text:span></text:p>
      <text:p text:style-name="P800"><text:span text:style-name="T801">30</text:span><text:span text:style-name="T802">. Mokomųjų išvykų į užsienį tikslas – bitininkų tarptautinių ryšių stiprinimas. Todėl paramos paraiškas teikiantys pareiškėjai turi užtikrinti, kad kuo daugiau bitininkų turėtų galimybę apsilankyti užsienio bitinin</text:span><text:span text:style-name="T803">kų bitynuose.</text:span></text:p>
      <text:p text:style-name="P804">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5">Punkto pakeitimai:</text:p>
      <text:p text:style-name="P806"><text:span text:style-name="T807">Nr.<text:s/></text:span><text:a xlink:href="https://www.e-tar.lt/portal/legalAct.html?documentId=ff51d380362311eb8d9fe110e148c770" office:target-frame-name="_top" xlink:show="replace"><text:span text:style-name="T808">3D-834</text:span></text:a><text:span text:style-name="T809">, 2020-12-04, paskelbta TAR 2020-12-04, i. k. 2020-26262</text:span></text:p>
      <text:p text:style-name="Normal"/>
      <text:p text:style-name="P810"><text:span text:style-name="T811">32</text:span><text:span text:style-name="T812">. Pareiškėjams, kurie teikia paramos paraiškas<text:s/></text:span><text:span text:style-name="T813">dalyvauti tarptautinėse maisto parodose užsienyje, rekomenduojama dalyvauti<text:s/></text:span><text:span text:style-name="T814">didžiausią eksporto potencialą turinčiose Lietuvos Respublikos tikslinėse eksporto rinkose organizuojamose<text:s/></text:span><text:span text:style-name="T815">maisto parodose</text:span><text:span text:style-name="T816">.</text:span></text:p>
      <text:p text:style-name="P817"/>
      <text:p text:style-name="P818"><text:span text:style-name="T819">ANTRASIS</text:span><text:span text:style-name="T820"><text:s/>SKIRSNIS</text:span></text:p>
      <text:p text:style-name="P821"><text:span text:style-name="T822">PRIEMONĖ „kova su avilių kenkėj</text:span><text:span text:style-name="T823">ais ir bičių ligomis, ypač varoATOze“<text:s/></text:span></text:p>
      <text:p text:style-name="P824"/>
      <text:p text:style-name="P825"><text:span text:style-name="T826">33</text:span><text:span text:style-name="T827">. <text:s/>Pagal priemonę „Kova su avilių kenkėjais ir bičių ligomis, ypač varoatoze“ tinkamos finansuoti išlaidos: preparatų bičių ligoms, ypač varoatozei, gydyti įsigijimo ir jos profilaktikos, biologinių, ekologinių</text:span><text:span text:style-name="T828"><text:s/>priemonių, taip pat bitininkų ar jų grupių konsultavimas apie avilių kenkėjus ir bičių ligų, ypač varoatozės, gydymo preparatus, jų įsigijimą, vartojimą ir profilaktines priemones bei jų naudojimą.</text:span></text:p>
      <text:p text:style-name="P829"><text:span text:style-name="T830">34</text:span><text:span text:style-name="T831">. Pagal priemonę „Kova su avilių kenkėjais ir bičių</text:span><text:span text:style-name="T832"><text:s/>ligomis, ypač varoatoze“ kompensuojama iki 100 proc. tinkamų finansuoti išlaidų:</text:span></text:p>
      <text:p text:style-name="P833"><text:span text:style-name="T834">34.1</text:span><text:span text:style-name="T835">. preparatų varoatozei gydyti įsigijimo ir jos profilaktikos, biologinių, ekologinių ir</text:span><text:span text:style-name="T836"><text:s/></text:span><text:span text:style-name="T837">zootechninių</text:span><text:span text:style-name="T838"><text:s/></text:span><text:span text:style-name="T839">priemonių (preparatų dozavimo / purškimo įrangos) įsigijimo</text:span><text:span text:style-name="T840">,<text:s/></text:span><text:span text:style-name="T841">bet ne</text:span><text:span text:style-name="T842"><text:s/>daugiau kaip<text:s/></text:span><text:span text:style-name="T843">1,50<text:s/></text:span><text:span text:style-name="T844">Eur vienai bičių šeimai;</text:span><text:s/></text:p>
      <text:p text:style-name="P845">Papunkčio pakeitimai:</text:p>
      <text:p text:style-name="P846"><text:span text:style-name="T847">Nr.<text:s/></text:span><text:a xlink:href="https://www.e-tar.lt/portal/legalAct.html?documentId=ff51d380362311eb8d9fe110e148c770" office:target-frame-name="_top" xlink:show="replace"><text:span text:style-name="T848">3D-834</text:span></text:a><text:span text:style-name="T849">, 2020-12-04, paskelbta TAR 2020-12-04, i. k. 2020-26262</text:span></text:p>
      <text:p text:style-name="Normal"/>
      <text:p text:style-name="P850"><text:span text:style-name="T851">34.2</text:span><text:span text:style-name="T852">. už bitininkų<text:s/></text:span><text:span text:style-name="T853">ar jų grupių konsultavimą kovos su avilių kenkėjais ir bičių ligomis, ypač varoatoze, klausimais:</text:span></text:p>
      <text:p text:style-name="P854"><text:span text:style-name="T855">34.2.1</text:span><text:span text:style-name="T856">.</text:span><text:span text:style-name="T857"><text:s/></text:span><text:span text:style-name="T858">ne daugiau kaip 170 Eur, jei prie paraiškos pridėtame sąraše yra 10–100 bičių laikytojų;</text:span></text:p>
      <text:p text:style-name="P859"><text:span text:style-name="T860">34.2.2</text:span><text:span text:style-name="T861">. ne daugiau kaip 290 Eur, jei prie paraiškos pri</text:span><text:span text:style-name="T862">dėtame sąraše yra 101 ir daugiau bičių laikytojų.</text:span></text:p>
      <text:p text:style-name="P863"><text:span text:style-name="T864">35</text:span><text:span text:style-name="T865">. Jeigu konsultuota mažiau bičių laikytojų nei nurodyta Bičių laikytojų, kurie gavo paramą pagal priemonę „K</text:span><text:span text:style-name="T866">ova su avilių kenkėjais ir bičių ligomis, ypač varoatoze</text:span><text:span text:style-name="T867">“, sąraše (2 priedas), paramos s</text:span><text:span text:style-name="T868">uma turi būti sumažinta atsižvelgiant į konsultuotų bičių laikytojų skaičių.</text:span></text:p>
      <text:p text:style-name="P869"/>
      <text:p text:style-name="P870"><text:span text:style-name="T871">TREČIASIS</text:span><text:span text:style-name="T872"><text:s/>SKIRSNIS</text:span></text:p>
      <text:p text:style-name="P873"><text:span text:style-name="T874">PRIEMONĖ „bičių AVILIŲ TRANSPORTAVIMO į ganyklas RACIONALIZAVIMAS“</text:span></text:p>
      <text:p text:style-name="P875"/>
      <text:p text:style-name="P876"><text:span text:style-name="T877">36</text:span><text:span text:style-name="T878">.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79">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0">imo įrenginio ir (ar) vieno jo priedo įsigijimas.</text:span><text:s/></text:p>
      <text:p text:style-name="P881">Punkto pakeitimai:</text:p>
      <text:p text:style-name="P882"><text:span text:style-name="T883">Nr.<text:s/></text:span><text:a xlink:href="https://www.e-tar.lt/portal/legalAct.html?documentId=ff51d380362311eb8d9fe110e148c770" office:target-frame-name="_top" xlink:show="replace"><text:span text:style-name="T884">3D-834</text:span></text:a><text:span text:style-name="T885">, 2020-12-04, paskelbta TAR 2020-12-04, i. k. 2020-26262</text:span></text:p>
      <text:p text:style-name="Normal"/>
      <text:p text:style-name="P886"><text:span text:style-name="T887">37</text:span><text:span text:style-name="T888">. Priemonės<text:s/></text:span><text:span text:style-name="T889">„Bičių avilių transportavimo į ganyklas racionalizavimas“ įgyvendinimas neremiamas, jei pareiškėjas:</text:span></text:p>
      <text:p text:style-name="P890">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1"><text:s/></text:span></text:p>
      <text:p text:style-name="P892">Papunkčio pakeitimai:</text:p>
      <text:p text:style-name="P893"><text:span text:style-name="T894">Nr.<text:s/></text:span><text:a xlink:href="https://www.e-tar.lt/portal/legalAct.html?documentId=ff51d380362311eb8d9fe110e148c770" office:target-frame-name="_top" xlink:show="replace"><text:span text:style-name="T895">3D-834</text:span></text:a><text:span text:style-name="T896">, 2020-12-04, paskelbta</text:span><text:span text:style-name="T897"><text:s/>TAR 2020-12-04, i. k. 2020-26262</text:span></text:p>
      <text:p text:style-name="Normal"/>
      <text:p text:style-name="P898"><text:span text:style-name="T899">37.2</text:span><text:span text:style-name="T900">. gavo paramą avilių transportavimo įrenginiui arba avilių transportavimo įrenginio priedui įsigyti pagal Lietuvos kaimo plėtros 2007–2013 metų programos ir (arba) Lietuvos kaimo plėtros 2014–2020 metų programos p</text:span><text:span text:style-name="T901">riemones.</text:span></text:p>
      <text:p text:style-name="P902"/>
      <text:p text:style-name="P903"><text:span text:style-name="T904">KETVIRTASIS</text:span><text:span text:style-name="T905"><text:s/>SKIRSNIS</text:span></text:p>
      <text:p text:style-name="P906"><text:span text:style-name="T907">PRIEMONĖ „Medaus ir bičių produktų fizinių ir cheminių savybių analizė, siekiant nustatyti jų kokybines savybes“<text:s/></text:span></text:p>
      <text:p text:style-name="P908"/>
      <text:p text:style-name="P909"><text:span text:style-name="T910">38</text:span><text:span text:style-name="T911">. Pagal priemonę „Medaus ir bičių produktų fizinių ir cheminių savybių analizė, siekiant nustat</text:span><text:span text:style-name="T912">yti jų kokybines savybes“ vienam paramos gavėjui kompensuojama iki<text:s/></text:span><text:span text:style-name="T913">70</text:span><text:span text:style-name="T914"><text:s/></text:span><text:span text:style-name="T915">proc. medaus mėginio kokybę ir natūralumą atspindinčių kriterijų ištyrimo išlaidų, bet ne daugiau kaip<text:s/></text:span><text:span text:style-name="T916">500<text:s/></text:span><text:span text:style-name="T917">Eur. Į šią sumą įeina medaus kokybę,<text:s/></text:span><text:span text:style-name="T918">saugą</text:span><text:span text:style-name="T919"><text:s/>ir natūralumą atspindinčių kriterijų</text:span><text:span text:style-name="T920"><text:s/>(medaus drėgnumas, diastazės aktyvumas, hidroksimetilfurfurolo bendrasis kiekis meduje, medaus botaninė sudėtis (žiedadulkių kiekiai ir jų rūšys) ištyrimas,<text:s/></text:span><text:span text:style-name="T921">antibiotikų, glifosato, neonikotinoidų nustatymas</text:span><text:span text:style-name="T922">.<text:s/></text:span></text:p>
      <text:p text:style-name="P923">Punkto pakeitimai:</text:p>
      <text:p text:style-name="P924"><text:span text:style-name="T925">Nr.<text:s/></text:span><text:a xlink:href="https://www.e-tar.lt/portal/legalAct.html?documentId=ff51d380362311eb8d9fe110e148c770" office:target-frame-name="_top" xlink:show="replace"><text:span text:style-name="T926">3D-834</text:span></text:a><text:span text:style-name="T927">, 2020-12-04, paskelbta TAR 2020-12-04, i. k. 2020-26262</text:span></text:p>
      <text:p text:style-name="Normal"/>
      <text:p text:style-name="P928"><text:span text:style-name="T929">39</text:span><text:span text:style-name="T930">. Gali būti tiriami kiekvieno medaus sukimo (pavasarinio, vasarinio, rudeninio) medaus mėg</text:span><text:span text:style-name="T931">iniai.</text:span></text:p>
      <text:p text:style-name="Normal"/>
      <text:p text:style-name="P932"><text:span text:style-name="T933">PENKTASIS</text:span><text:span text:style-name="T934"><text:s/>SKIRSNIS</text:span></text:p>
      <text:p text:style-name="P935"><text:span text:style-name="T936">PRIEMONĖ „bičių šeimų atnaujinimas“</text:span></text:p>
      <text:p text:style-name="P937"/>
      <text:p text:style-name="P938"><text:span text:style-name="T939">40</text:span><text:span text:style-name="T940">. Pagal priemonę „Bičių šeimų atnaujinimas“ tinkamos finansuoti išlaidos:</text:span></text:p>
      <text:p text:style-name="P941"><text:span text:style-name="T942">40.1</text:span><text:span text:style-name="T943">. kompensuojama iki<text:s/></text:span>70 proc<text:span text:style-name="T944">. kainos už<text:s/></text:span><text:span text:style-name="T945">grynarasę</text:span><text:span text:style-name="T946"><text:s/>bičių motiną, bet ne daugiau kaip:<text:s/></text:span></text:p>
      <text:p text:style-name="P947"><text:span text:style-name="T948">40.1.1</text:span><text:span text:style-name="T949">. 5 Eur už vieną neapvaisintą<text:s/></text:span><text:span text:style-name="T950">grynarasę</text:span><text:span text:style-name="T951"><text:s/>bičių motiną</text:span><text:span text:style-name="T952">, pirktą iš Lietuvoje bičių motinas platinančio veislinio bityno</text:span><text:span text:style-name="T953">;</text:span></text:p>
      <text:p text:style-name="P954"><text:span text:style-name="T955">40.1.2</text:span><text:span text:style-name="T956">.<text:s/></text:span><text:span text:style-name="T957">15</text:span><text:span text:style-name="T958"><text:s/>Eur už vieną apvaisintą<text:s/></text:span><text:span text:style-name="T959">grynarasę</text:span><text:span text:style-name="T960"><text:s/>bičių motiną</text:span><text:span text:style-name="T961">, pirktą iš Lietuvoje bičių motinas platinančio veislinio bityno;<text:s/></text:span></text:p>
      <text:p text:style-name="P962"><text:span text:style-name="T963">40.1.3</text:span><text:span text:style-name="T964">.<text:s/></text:span><text:span text:style-name="T965">100</text:span><text:span text:style-name="T966"><text:s/>Eur už vieną apvaisintą<text:s/></text:span><text:span text:style-name="T967">grynarasę</text:span><text:span text:style-name="T968"><text:s/>bičių motiną, pirktą iš užsienio<text:s/></text:span><text:span text:style-name="T969">(ES valstybės) bičių motinas platinančio<text:s/></text:span><text:span text:style-name="T970">veislinio bityno;</text:span></text:p>
      <text:p text:style-name="P971"><text:span text:style-name="T972">40.2</text:span><text:span text:style-name="T973">. <text:s/>bičių laikytojui naujų avilių įsigijimo išlaidos kompensuojamos iki<text:s/></text:span><text:span text:style-name="T974">70</text:span><text:span text:style-name="T975"><text:s/></text:span><text:span text:style-name="T976">proc. kainos, bet ne daugiau kaip 80 Eur</text:span><text:span text:style-name="T977"><text:s/>už vieną avilį (jei viršijamos šiai priemonei skirtos lėšos, pirmenybė teikiama mediniams aviliams).</text:span><text:s/></text:p>
      <text:p text:style-name="P978">Punkto pakeitimai:</text:p>
      <text:p text:style-name="P979"><text:span text:style-name="T980">Nr.<text:s/></text:span><text:a xlink:href="https://www.e-tar.lt/portal/legalAct.html?documentId=ff51d380362311eb8d9fe110e148c770" office:target-frame-name="_top" xlink:show="replace"><text:span text:style-name="T981">3D-834</text:span></text:a><text:span text:style-name="T982">, 2020-12-04, paskelbta<text:s/></text:span><text:span text:style-name="T983">TAR 2020-12-04, i. k. 2020-26262</text:span></text:p>
      <text:p text:style-name="Normal"/>
      <text:p text:style-name="P984"><text:span text:style-name="T985">41</text:span><text:span text:style-name="T986">. Paramos lėšomis galima įsigyti ne daugiau kaip<text:s/></text:span><text:span text:style-name="T987">5 proc. bičių motinų, perkamų iš užsienio (ES valstybės)</text:span><text:span text:style-name="T988"><text:s/>bičių motinas</text:span><text:span text:style-name="T989"><text:s/>platinančio veislinio bityno, skaičiuojant nuo deklaruotų bičių šeimų skaičiaus, arba ne daugiau</text:span><text:span text:style-name="T990"><text:s/>kaip 20 proc. bičių motinų, perkamų iš Lietuvoje esančio grynarases bičių motinas platinančio veislinio bityno, skaičiuojant nuo deklaruotų bičių šeimų skaičiaus.</text:span></text:p>
      <text:p text:style-name="P991"><text:span text:style-name="T992">42</text:span><text:span text:style-name="T993">. Bičių laikytojas paramos lėšomis gali įsigyti ne daugiau kaip<text:s/></text:span>10 naujų avilių<text:span text:style-name="T994">, kurie</text:span><text:span text:style-name="T995"><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6">Punkto pakeitimai:</text:p>
      <text:p text:style-name="P997"><text:span text:style-name="T998">Nr.<text:s/></text:span><text:a xlink:href="https://www.e-tar.lt/portal/legalAct.html?documentId=ff51d380362311eb8d9fe110e148c770" office:target-frame-name="_top" xlink:show="replace"><text:span text:style-name="T999">3D-834</text:span></text:a><text:span text:style-name="T1000">, 2020-12-04, paskelbta TAR 2020-12-04, i. k. 2020-26262</text:span></text:p>
      <text:p text:style-name="Normal"/>
      <text:p text:style-name="P1001"><text:span text:style-name="T1002">43</text:span><text:span text:style-name="T1003">. Naujų avilių įsigijimo</text:span><text:span text:style-name="T1004"><text:s/>išlaidos nekompensuojamos, jei:</text:span></text:p>
      <text:p text:style-name="P1005"><text:span text:style-name="T1006">43.1</text:span><text:span text:style-name="T1007">. pareiškėjas gavo paramą naujiems aviliams įsigyti pagal Lietuvos kaimo plėtros 2007–2013 metų programos ir (arba) Lietuvos kaimo plėtros 2014–2020 metų programos priemones;<text:s/></text:span></text:p>
      <text:p text:style-name="P1008"><text:span text:style-name="T1009">43.2</text:span><text:span text:style-name="T1010">. arba jeigu gavo paramą naujiems aviliams įsigyti pagal šią priemonę<text:s/></text:span><text:span text:style-name="T1011">2017–2020 metais.</text:span><text:s/></text:p>
      <text:p text:style-name="P1012">Papunkčio pakeitimai:</text:p>
      <text:p text:style-name="P1013"><text:span text:style-name="T1014">Nr.<text:s/></text:span><text:a xlink:href="https://www.e-tar.lt/portal/legalAct.html?documentId=ff51d380362311eb8d9fe110e148c770" office:target-frame-name="_top" xlink:show="replace"><text:span text:style-name="T1015">3D-834</text:span></text:a><text:span text:style-name="T1016">, 2020-12-04, paskelbta TAR 2020-12-0</text:span><text:span text:style-name="T1017">4, i. k. 2020-26262</text:span></text:p>
      <text:p text:style-name="Normal"/>
      <text:p text:style-name="P1018"><text:span text:style-name="T1019">ŠEŠTASIS</text:span><text:span text:style-name="T1020"><text:s/>SKIRSNIS</text:span></text:p>
      <text:p text:style-name="P1021"><text:span text:style-name="T1022">PRIEMONĖ „BITININKYSTei ir BITININKYSTĖS produktams skirtos taikomųjų mokslinių tyrimų programos“</text:span></text:p>
      <text:p text:style-name="P1023"/>
      <text:p text:style-name="P1024"><text:span text:style-name="T1025">44</text:span><text:span text:style-name="T1026">. Pagal priemonę „Bitininkystei ir bitininkystės produktams skirtos taikomųjų mokslinių tyrimų programos“ kompensuojama iki 100 proc. tinkamų finansuoti išlaidų, bet ne daugiau kaip 15 <text:s/>000 Eur už vieną taikomąjį mokslinį tyrimą.</text:span><text:span text:style-name="T1027"><text:s/></text:span></text:p>
      <text:p text:style-name="P1028">Punkto pakeitimai:</text:p>
      <text:p text:style-name="P1029"><text:span text:style-name="T1030">Nr.<text:s/></text:span><text:a xlink:href="https://www.e-tar.lt/portal/legalAct.html?documentId=ff51d380362311eb8d9fe110e148c770" office:target-frame-name="_top" xlink:show="replace"><text:span text:style-name="T1031">3D-834</text:span></text:a><text:span text:style-name="T1032">, 2020-12-04, paskelbta TAR 2020-12-04, i. k. 2020-26262</text:span></text:p>
      <text:p text:style-name="Normal"/>
      <text:p text:style-name="P1033"><text:span text:style-name="T1034">45</text:span><text:span text:style-name="T1035">. <text:s/>Pagal priemonę „Bitininkystei ir bitininkystės produktams skirtos taikomųjų mokslinių t</text:span><text:span text:style-name="T1036">yrimų programos“ tinkamos kompensuoti išlaidos:</text:span></text:p>
      <text:p text:style-name="P1037"><text:span text:style-name="T1038">45.1</text:span><text:span text:style-name="T1039">. taikomojo mokslinio tyrimo administravimo, t. y. darbo užmokestis priemonės administratoriui (-iams) pagal darbo sutartį (iki 5 proc. bendros taikomojo mokslinio tyrimo išlaidų sumos be PVM);</text:span></text:p>
      <text:p text:style-name="P1040"><text:span text:style-name="T1041">45.2</text:span><text:span text:style-name="T1042">.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3">aramos paraiškoje nurodytiems taikomiesiems moksliniams tyrimams vykdyti (iki 30 proc. bendros taikomojo tyrimo sumos be PVM);</text:span></text:p>
      <text:p text:style-name="P1044"><text:span text:style-name="T1045">45.3</text:span><text:span text:style-name="T1046">.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7">ų nustatyta tvarka privalomus mokėti mokesčius ir kitas su darbo teisiniais santykiais susijusias išmokas, jei dirbama pagal darbo sutartį, arba atlygis pagal paslaugų<text:s/></text:span><text:span text:style-name="T1048">sutartį (-is), kai paslaugas teikia juridinis (-iai) asmuo (-enys) arba Nuolatinio Lietu</text:span><text:span text:style-name="T1049">vos gyventojo individualios veiklos vykdymo pažymą<text:s/></text:span><text:span text:style-name="T1050">(-as) turintis (-ys) fizinis (-iai) asmuo (-enys), arba autorinis atlyginimas, įskaitant visus su autorinėmis sutartimis susijusius darbdaviui Lietuvos Respublikos teisės aktų nustatyta tvarka privalomus m</text:span><text:span text:style-name="T1051">okėti mokesčius). Teikiant paramos paraišką turi būti nurodyta, ar tyrimo vykdytoją (-us) ketinama samdyti pagal darbo, ar pagal paslaugų teikimo sutartį, ar pagal autorinę sutartį;</text:span></text:p>
      <text:p text:style-name="P1052"><text:span text:style-name="T1053">45.4</text:span><text:span text:style-name="T1054">. <text:s/>prekių (iki 30 proc. bendros projekto išlaidų sumos be PVM) įsi</text:span><text:span text:style-name="T1055">gijimo:</text:span></text:p>
      <text:p text:style-name="P1056"><text:span text:style-name="T1057">45.4.1</text:span><text:span text:style-name="T1058">. <text:s/>medžiagų, reagentų, instrumentų, darbo saugos priemonių ar priemonių, kurios sunaudojamos taikomojo mokslinio tyrimo vykdymo metu ir negali būti įtraukiamos į apskaitą kaip ilgalaikis turtas ar įranga, įsigijimo;</text:span></text:p>
      <text:p text:style-name="P1059"><text:span text:style-name="T1060">45.4.2</text:span><text:span text:style-name="T1061">. <text:s/>programinės</text:span><text:span text:style-name="T1062"><text:s/>įrangos ir kitos įrangos, kuri bus naudojama taikomajam moksliniam tyrimui atlikti bei jo rezultatams pritaikyti ūkinėje veikloje, įsigijimo arba nuomos;</text:span></text:p>
      <text:p text:style-name="P1063"><text:span text:style-name="T1064">45.4.3</text:span><text:span text:style-name="T1065">. prietaisų, kurie bus naudojami taikomajam moksliniam tyrimui atlikti bei jo rezultatams p</text:span><text:span text:style-name="T1066">ritaikyti ūkinėje veikloje, įsigijimo arba nuomos;</text:span></text:p>
      <text:p text:style-name="P1067"><text:span text:style-name="T1068">45.5</text:span><text:span text:style-name="T1069">. <text:s/>papildomos taikomojo mokslinio tyrimo išlaidos, tiesiogiai susijusios su šiais darbais arba jų rezultatų pritaikymu ūkinėje veikloje (iki 20 proc. bendros projekto išlaidų sumos be PVM), – pat</text:span><text:span text:style-name="T1070">alpų išlaikymo (patalpų nuoma, šildymas, elektros energija), ryšio (telefonas, paštas, internetas), transporto;</text:span></text:p>
      <text:p text:style-name="P1071"><text:span text:style-name="T1072">45.6</text:span><text:span text:style-name="T1073">. <text:s/>leidinių apie tyrimo rezultatus parengimo ir išleidimo;</text:span></text:p>
      <text:p text:style-name="P1074"><text:span text:style-name="T1075">45.7</text:span><text:span text:style-name="T1076">. mokėjimo už paslaugas, tiesiogiai susijusias su atliekamu taikomuoj</text:span><text:span text:style-name="T1077">u moksliniu tyrimu.</text:span></text:p>
      <text:p text:style-name="P1078"/>
      <text:p text:style-name="P1079"><text:span text:style-name="T1080">SEPTINTASIS</text:span><text:span text:style-name="T1081"><text:s/>SKIRSNIS</text:span></text:p>
      <text:p text:style-name="P1082"><text:span text:style-name="T1083">PRIEMONĖ „RINKOS STEBĖSENA“<text:s/></text:span></text:p>
      <text:p text:style-name="P1084"/>
      <text:p text:style-name="P1085"><text:span text:style-name="T1086">46</text:span><text:span text:style-name="T1087">. <text:s/>Pagal priemonę „Rinkos stebėsena“ kompensuojama iki 100 proc. tinkamų finansuoti išlaidų, bet ne daugiau kaip 10 000 Eur už bitininkystės sektoriaus studijos atlikimą.<text:s/></text:span></text:p>
      <text:p text:style-name="P1088"><text:span text:style-name="T1089">47</text:span><text:span text:style-name="T1090">. Pagal priemonę „Rinkos stebėsena“ tinkamos išlaidos:</text:span></text:p>
      <text:p text:style-name="P1091"><text:span text:style-name="T1092">47.1</text:span><text:span text:style-name="T1093">. bitininkystės s</text:span><text:span text:style-name="T1094">ektoriaus studijos administravimo, t. y. darbo užmokestis priemonės administratoriui (-iams) pagal darbo sutartį (iki 5 proc. bendros bitininkystės sektoriaus studijos išlaidų sumos be PVM);</text:span></text:p>
      <text:p text:style-name="P1095"><text:span text:style-name="T1096">47.2</text:span><text:span text:style-name="T1097">. komandiruočių, kurios tiesiogiai susijusios su bitinink</text:span><text:span text:style-name="T1098">ystės sektoriaus studijos atlikimu (iki 30 proc. bendros taikomojo tyrimo sumos be PVM);</text:span></text:p>
      <text:p text:style-name="P1099"><text:span text:style-name="T1100">47.3</text:span><text:span text:style-name="T1101">. mokėjimo už darbą asmenims, tiesiogiai susijusiems su bitininkystės sektoriaus studijos atlikimu (darbo užmokestis pagal darbo sutartį, įskaitant visus darbd</text:span><text:span text:style-name="T1102">aviui ir jo darbuotojui (-ams) Lietuvos Respublikos teisės aktų nustatyta tvarka privalomus mokėti mokesčius ir kitas su darbo teisiniais santykiais susijusias išmokas, jei dirbama pagal darbo sutartį, arba atlygis pagal paslaugų<text:s/></text:span><text:span text:style-name="T1103">sutartį (-is), kai paslaug</text:span><text:span text:style-name="T1104">as teikia juridinis (-iai) asmuo (-enys) arba Nuolatinio Lietuvos gyventojo individualios veiklos vykdymo pažymą<text:s/></text:span><text:span text:style-name="T1105">(-as) turintis (-ys) fizinis (-iai) asmuo (-enys), arba autorinis atlyginimas, įskaitant visus su autorinėmis sutartimis susijusius darbdaviui<text:s/></text:span><text:span text:style-name="T1106">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7">orinę sutartį;</text:span></text:p>
      <text:p text:style-name="P1108"><text:span text:style-name="T1109">47.4</text:span><text:span text:style-name="T1110">. <text:s/>prekių (iki 30 proc. bendros projekto išlaidų sumos be PVM) įsigijimo:</text:span></text:p>
      <text:p text:style-name="P1111"><text:span text:style-name="T1112">47.4.1</text:span><text:span text:style-name="T1113">. <text:s/>kanceliarinės prekės;</text:span></text:p>
      <text:p text:style-name="P1114"><text:span text:style-name="T1115">47.4.2</text:span><text:span text:style-name="T1116">. <text:s/>programinės įrangos ir kitos įrangos, kuri bus naudojama bitininkystės sektoriaus studijai atlikti, įsigijimo arba nuomos;</text:span></text:p>
      <text:p text:style-name="P1117"><text:span text:style-name="T1118">47.5</text:span><text:span text:style-name="T1119">. <text:s/>papildomos bitininkystės sektoriaus studijos išlaidos, tiesiogiai susijusios su šia studija (iki 20 proc. bendros pro</text:span><text:span text:style-name="T1120">jekto išlaidų sumos be PVM), – patalpų išlaikymo (patalpų nuoma, šildymas, elektros energija), ryšio (telefonas, paštas, internetas), transporto;</text:span></text:p>
      <text:p text:style-name="P1121"><text:span text:style-name="T1122">47.6</text:span><text:span text:style-name="T1123">. apmokėjimo už paslaugas, tiesiogiai susijusias su atliekamu taikomuoju moksliniu tyrimu.</text:span></text:p>
      <text:p text:style-name="P1124"/>
      <text:p text:style-name="P1125"><text:span text:style-name="T1126">AŠTU</text:span><text:span text:style-name="T1127">NTASIS</text:span><text:span text:style-name="T1128"><text:s/>SKIRSNIS</text:span></text:p>
      <text:p text:style-name="P1129"><text:span text:style-name="T1130">PRIEMONĖ „BITININKYSTĖS PRODUKTŲ KOKYBĖS GERINIMAS, SIEKIANT DIDINTI JŲ VERTĘ RINKOJE“</text:span></text:p>
      <text:p text:style-name="P1131"/>
      <text:p text:style-name="P1132"><text:span text:style-name="T1133">48</text:span><text:span text:style-name="T1134">. <text:s/>Pagal priemonę „Bitininkystės produktų kokybės gerinimas, siekiant didinti jų vertę rinkoje“ vienam pareiškėjui kompensuojama iki<text:s/></text:span><text:span text:style-name="T1135">70<text:s/></text:span><text:span text:style-name="T1136">proc.</text:span><text:span text:style-name="T1137"><text:s/></text:span><text:span text:style-name="T1138">pa</text:span><text:span text:style-name="T1139">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0">daugiau kaip:</text:span></text:p>
      <text:p text:style-name="P1141"><text:span text:style-name="T1142">48.1</text:span><text:span text:style-name="T1143">. 300 Eur už rankinį medsukį;<text:s/></text:span></text:p>
      <text:p text:style-name="P1144"><text:span text:style-name="T1145">48.2</text:span><text:span text:style-name="T1146">. 600 Eur už elektrinį-rankinį medsukį;</text:span></text:p>
      <text:p text:style-name="P1147"><text:span text:style-name="T1148">48.3</text:span><text:span text:style-name="T1149">. 900 Eur už elektrinį medsukį;</text:span></text:p>
      <text:p text:style-name="P1150"><text:span text:style-name="T1151">48.4</text:span><text:span text:style-name="T1152">. 500 Eur už nerūdijantį atakiavimo stalą;</text:span></text:p>
      <text:p text:style-name="P1153"><text:span text:style-name="T1154">48.5</text:span><text:span text:style-name="T1155">. 400 Eur už nerūdijantį vaško lydytuvą;</text:span></text:p>
      <text:p text:style-name="P1156"><text:span text:style-name="T1157">48.6</text:span><text:span text:style-name="T1158">. 500 Eur</text:span><text:span text:style-name="T1159"><text:s/>už elektrinį vaško lydytuvą;</text:span></text:p>
      <text:p text:style-name="P1160"><text:span text:style-name="T1161">48.7</text:span><text:span text:style-name="T1162">. 400 Eur už žiedadulkių džiovyklą;</text:span></text:p>
      <text:p text:style-name="P1163"><text:span text:style-name="T1164">48.8</text:span><text:span text:style-name="T1165">. 600 Eur už nerūdijančio plieno medaus laikymo – nusodinimo talpyklą arba talpyklų komplektą</text:span><text:span text:style-name="T1166">;</text:span><text:span text:style-name="T1167"><text:s/></text:span></text:p>
      <text:p text:style-name="P1168"><text:span text:style-name="T1169">48.9</text:span><text:span text:style-name="T1170">. 800 Eur už korių atakiavimo įrangą;</text:span></text:p>
      <text:p text:style-name="P1171"><text:span text:style-name="T1172">48.10</text:span><text:span text:style-name="T1173">. 1 000 Eur už bičių duonos pašalinimo iš korių mašiną; <text:s/></text:span></text:p>
      <text:p text:style-name="P1174"><text:span text:style-name="T1175">48.11</text:span><text:span text:style-name="T1176">. 700 Eur už bičių duonos džiovyklą ir dekristalizatorių;</text:span></text:p>
      <text:p text:style-name="P1177"><text:span text:style-name="T1178">48.12</text:span><text:span text:style-name="T1179">. 1 000 Eur už slėginį medaus filtrą;</text:span></text:p>
      <text:p text:style-name="P1180"><text:span text:style-name="T1181">48.13</text:span><text:span text:style-name="T1182">. 900 Eur už kaskadinį pašildomo medaus koštuvą;</text:span></text:p>
      <text:p text:style-name="P1183"><text:span text:style-name="T1184">48.14</text:span><text:span text:style-name="T1185">. 900 Eur už oru<text:s/></text:span><text:span text:style-name="T1186">kaitinamą medaus – vaško atskirtuvą;</text:span></text:p>
      <text:p text:style-name="P1187"><text:span text:style-name="T1188">48.15</text:span><text:span text:style-name="T1189">. 1 000 Eur už elektrinę medaus – vaško centrifugą;</text:span></text:p>
      <text:p text:style-name="P1190"><text:span text:style-name="T1191">48.16</text:span><text:span text:style-name="T1192">. 1 000 Eur už nusodinimo – skaidrinimo talpyklą (iki 1 000 l talpos);</text:span></text:p>
      <text:p text:style-name="P1193"><text:span text:style-name="T1194">48.17</text:span><text:span text:style-name="T1195">. 1 000 Eur už medaus ar sirupo siurblį.</text:span><text:s/></text:p>
      <text:p text:style-name="P1196">Punkto pakeitimai:</text:p>
      <text:p text:style-name="P1197"><text:span text:style-name="T1198">Nr.<text:s/></text:span><text:a xlink:href="https://www.e-tar.lt/portal/legalAct.html?documentId=ff51d380362311eb8d9fe110e148c770" office:target-frame-name="_top" xlink:show="replace"><text:span text:style-name="T1199">3D-834</text:span></text:a><text:span text:style-name="T1200">, 2020-12-04, paskelbta TAR 2020-12-04, i. k. 2020-26262</text:span></text:p>
      <text:p text:style-name="Normal"/>
      <text:p text:style-name="P1201"><text:span text:style-name="T1202">49</text:span><text:span text:style-name="T1203">. Pareiškėjas, kuris buvo gavęs paramą bitininkystės inventoriui įsigyti, gali teikti<text:s/></text:span><text:span text:style-name="T1204">paramos paraišką bitininkystės inventoriui įsigyti tik praėjus 2</text:span><text:span text:style-name="T1205"><text:s/></text:span><text:span text:style-name="T1206">metams<text:s/></text:span>nuo priemonės įgyvendinimo laikotarpio pabaigos<text:span text:style-name="T1207">.</text:span><text:s/></text:p>
      <text:p text:style-name="P1208">Punkto pakeitimai:</text:p>
      <text:p text:style-name="P1209"><text:span text:style-name="T1210">Nr.<text:s/></text:span><text:a xlink:href="https://www.e-tar.lt/portal/legalAct.html?documentId=ff51d380362311eb8d9fe110e148c770" office:target-frame-name="_top" xlink:show="replace"><text:span text:style-name="T1211">3D-834</text:span></text:a><text:span text:style-name="T1212">, 2020-</text:span><text:span text:style-name="T1213">12-04, paskelbta TAR 2020-12-04, i. k. 2020-26262</text:span></text:p>
      <text:p text:style-name="Normal"/>
      <text:p text:style-name="P1214"><text:span text:style-name="T1215">50</text:span><text:span text:style-name="T1216">. Parama bitininkavimo inventoriaus priemonei įsigyti pagal priemonę „Bitininkystės produktų kokybės gerinimas, siekiant didinti jų vertę rinkoje“ neskiriama, jeigu:</text:span></text:p>
      <text:p text:style-name="P1217"><text:span text:style-name="T1218">50.1</text:span><text:span text:style-name="T1219">. pareiškėjas gavo paramą t</text:span><text:span text:style-name="T1220">ai pačiai bitininkavimo inventoriaus priemonei įsigyti pagal šią priemonę 2017–2020 metais;</text:span><text:s/></text:p>
      <text:p text:style-name="P1221">Papunkčio pakeitimai:</text:p>
      <text:p text:style-name="P1222"><text:span text:style-name="T1223">Nr.<text:s/></text:span><text:a xlink:href="https://www.e-tar.lt/portal/legalAct.html?documentId=ff51d380362311eb8d9fe110e148c770" office:target-frame-name="_top" xlink:show="replace"><text:span text:style-name="T1224">3D-834</text:span></text:a><text:span text:style-name="T1225">, 2020-12-04, paskelbta TAR<text:s/></text:span><text:span text:style-name="T1226">2020-12-04, i. k. 2020-26262</text:span></text:p>
      <text:p text:style-name="Normal"/>
      <text:p text:style-name="P1227"><text:span text:style-name="T1228">50.2</text:span><text:span text:style-name="T1229">. arba jeigu gavo paramą ar ji buvo skirta bitininkavimo inventoriaus priemonei įsigyti pagal Lietuvos kaimo plėtros 2007–2013 metų programos priemones arba pagal</text:span><text:span text:style-name="T1230"><text:s/>Lietuvos kaimo plėtros 2014–2020 metų programos priemon</text:span><text:span text:style-name="T1231">es.</text:span><text:span text:style-name="T1232"><text:s text:c="2"/></text:span></text:p>
      <text:p text:style-name="Normal"/>
      <text:p text:style-name="P1233"><text:span text:style-name="T1234">VII</text:span><text:span text:style-name="T1235"><text:s/>SKYRIUS</text:span></text:p>
      <text:p text:style-name="P1236"><text:span text:style-name="T1237">KVIETIMAS TEIKTI PARAMOS PARAIŠKAS</text:span></text:p>
      <text:p text:style-name="P1238"/>
      <text:p text:style-name="P1239"><text:span text:style-name="T1240">51</text:span><text:span text:style-name="T1241">.<text:s/></text:span><text:span text:style-name="T1242">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3">ip pat kvietime nurodoma visoms teikiamoms paraiškoms kvietimo laikotarpiui skiriama bendra pagalbos suma, pagalbos intensyvumas ir kita informacija.<text:s/></text:span><text:span text:style-name="T1244">Kvietimas papildomai gali būti skelbiamas ir kituose leidiniuose, internete bei kitais būdais. Pareiškėjai</text:span><text:span text:style-name="T1245"><text:s/>gali teikti paramos paraiškas ne anksčiau kaip pirmąją kvietime teikti paramos paraiškas nurodytą dieną.</text:span><text:s/></text:p>
      <text:p text:style-name="P1246">Punkto pakeitimai:</text:p>
      <text:p text:style-name="P1247"><text:span text:style-name="T1248">Nr.<text:s/></text:span><text:a xlink:href="https://www.e-tar.lt/portal/legalAct.html?documentId=ff51d380362311eb8d9fe110e148c770" office:target-frame-name="_top" xlink:show="replace"><text:span text:style-name="T1249">3D-834</text:span></text:a><text:span text:style-name="T1250">, 2020-12-04, paskelbt</text:span><text:span text:style-name="T1251">a TAR 2020-12-04, i. k. 2020-26262</text:span></text:p>
      <text:p text:style-name="Normal"/>
      <text:p text:style-name="P1252"><text:span text:style-name="T1253">52</text:span><text:span text:style-name="T1254">. <text:s/>Pareiškėjas, pavėlavęs pateikti paramos paraišką dėl svarbios priežasties (nenugalima jėga, liga), gali ją pateikti dar dvi savaites po kvietimo teikti paramos paraiškas laikotarpio pabaigos (įskaitytinai) kartu</text:span><text:span text:style-name="T1255"><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6">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7">riimamos.</text:span></text:p>
      <text:p text:style-name="P1258"/>
      <text:p text:style-name="P1259"><text:span text:style-name="T1260">VIII</text:span><text:span text:style-name="T1261"><text:s/>SKYRIUS</text:span></text:p>
      <text:p text:style-name="P1262"><text:span text:style-name="T1263">PARAMOS PARAIŠKOS PILDYMAS, TEIKIMAS IR REGISTRAVIMAS</text:span></text:p>
      <text:p text:style-name="P1264"/>
      <text:p text:style-name="P1265"><text:span text:style-name="T1266">53</text:span><text:span text:style-name="T1267">. <text:s/>Užpildyta paramos paraiška pagal paramos Lietuvos bitininkystės sektoriui 2020–2022 metų programos priemones (3 priedas) kartu su reikalaujamais dokumentais (ar j</text:span><text:span text:style-name="T1268">ų kopijomis), nurodytais Dokumentų, teikiamų kartu su paramos paraiška, sąraše (4 priedas), šių Taisyklių nustatyta tvarka teikiama Agentūros teritoriniam paramos administravimo skyriui asmeniškai arba pareiškėjo įgalioto asmens<text:s/></text:span><text:span text:style-name="T1269">(</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0"><text:s/></text:span><text:span text:style-name="T1271">registruotu laišku</text:span><text:span text:style-name="T1272">,</text:span><text:span text:style-name="T1273"><text:s/>teikiama per pašto kurjerį Agentūros interneto svetainėje nurodytais adresais<text:s/></text:span><text:span text:style-name="T1274">arba paramos paraiška, pasirašyta saugiu elektroniniu parašu, siunčiama kvietime nurodytais elektroninio pašto adresais (pvz., Agentūros Kauno teritorinia</text:span><text:span text:style-name="T1275">m paramos skyriui el. p. dokumentai.kaunas@nma.lt)</text:span><text:span text:style-name="T1276">. Dėl svarbios priežasties pavėluotos paramos paraiškos teikiamos tokia pat tvarka.</text:span><text:s/></text:p>
      <text:p text:style-name="P1277">Punkto pakeitimai:</text:p>
      <text:p text:style-name="P1278"><text:span text:style-name="T1279">Nr.<text:s/></text:span><text:a xlink:href="https://www.e-tar.lt/portal/legalAct.html?documentId=ff51d380362311eb8d9fe110e148c770" office:target-frame-name="_top" xlink:show="replace"><text:span text:style-name="T1280">3D-834</text:span></text:a><text:span text:style-name="T1281">, 2020-12-04, paskelbta TAR 2020-12-04, i. k. 2020-26262</text:span></text:p>
      <text:p text:style-name="P1282"><text:span text:style-name="T1283">Nr.<text:s/></text:span><text:a xlink:href="https://www.e-tar.lt/portal/legalAct.html?documentId=e05673f04aaa11eb8d9fe110e148c770" office:target-frame-name="_top" xlink:show="replace"><text:span text:style-name="T1284">3D-888</text:span></text:a><text:span text:style-name="T1285">, 2020-12-30, paskelbta TAR 2020-12-30, i. k. 2020-29169</text:span></text:p>
      <text:p text:style-name="Normal"/>
      <text:p text:style-name="P1286"><text:span text:style-name="T1287">54</text:span><text:span text:style-name="T1288">. Siunčiant paramos p</text:span><text:span text:style-name="T1289">araišką registruotu laišku arba teikiant per pašto kurjerį,<text:s/></text:span><text:span text:style-name="T1290">arba pasinaudojant „paraiškų dėžutėmis“,</text:span><text:span text:style-name="T1291"><text:s/></text:span><text:span text:style-name="T1292">arba<text:s/></text:span><text:span text:style-name="T1293">paramos paraišką, pasirašytą saugiu elektroniniu parašu, siunčiant kvietime nurodytais elektroninio pašto adresais (pvz., Agentūros Kauno teritoriniam</text:span><text:span text:style-name="T1294"><text:s/>paramos skyriui el. p. dokumentai.kaunas@nma.lt)</text:span><text:span text:style-name="T1295">,</text:span><text:span text:style-name="T1296"><text:s/></text:span><text:span text:style-name="T1297">reikalaujamų dokumentų kopijos turi būti patvirtintos pareiškėjo parašu ir antspaudu (jei antspaudą privalu turėti) arba notaro teisės aktų nustatyta tvarka. Jei paramos paraiška teikiama asmeniškai ar par</text:span><text:span text:style-name="T1298">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299">a notaras <text:s/>teisės aktų nustatyta tvarka). Agentūros teritoriniai paramos administravimo skyriai paramos paraiškas ir kitus reikalingus dokumentus išsiunčia / perduoda Agentūros centriniam padaliniui.</text:span><text:s/></text:p>
      <text:p text:style-name="P1300">Punkto pakeitimai:</text:p>
      <text:p text:style-name="P1301"><text:span text:style-name="T1302">Nr.<text:s/></text:span><text:a xlink:href="https://www.e-tar.lt/portal/legalAct.html?documentId=ff51d380362311eb8d9fe110e148c770" office:target-frame-name="_top" xlink:show="replace"><text:span text:style-name="T1303">3D-834</text:span></text:a><text:span text:style-name="T1304">, 2020-12-04, paskelbta TAR 2020-12-04, i. k. 2020-26262</text:span></text:p>
      <text:p text:style-name="P1305"><text:span text:style-name="T1306">Nr.<text:s/></text:span><text:a xlink:href="https://www.e-tar.lt/portal/legalAct.html?documentId=e05673f04aaa11eb8d9fe110e148c770" office:target-frame-name="_top" xlink:show="replace"><text:span text:style-name="T1307">3D-888</text:span></text:a><text:span text:style-name="T1308">, 2020-12-30, paske</text:span><text:span text:style-name="T1309">lbta TAR 2020-12-30, i. k. 2020-29169</text:span></text:p>
      <text:p text:style-name="Normal"/>
      <text:p text:style-name="P1310"><text:span text:style-name="T1311">55</text:span><text:span text:style-name="T1312">. Paramos paraiškoje turi būti numatytos visos išlaidos, kurios yra susijusios su priemonės įgyvendinimu.<text:s/></text:span></text:p>
      <text:p text:style-name="P1313"><text:span text:style-name="T1314">56</text:span><text:span text:style-name="T1315">.<text:s/></text:span><text:span text:style-name="T1316">Tinkamos finansuoti išlaidos turi būti aiškiai išvardytos pagal išlaidų kategorijas,<text:s/></text:span><text:span text:style-name="T1317">o ne pateik</text:span><text:span text:style-name="T1318">iamos bendra suma</text:span><text:span text:style-name="T1319">.</text:span></text:p>
      <text:p text:style-name="P1320"><text:span text:style-name="T1321">57</text:span><text:span text:style-name="T1322">. Prie paramos paraiškos papildomai pateikiami užpildyti:</text:span></text:p>
      <text:p text:style-name="P1323"><text:span text:style-name="T1324">57.1</text:span><text:span text:style-name="T1325">.<text:s/></text:span><text:span text:style-name="T1326">18.5.1 papunktyje nurodyti pareiškėjai –<text:s/></text:span><text:span text:style-name="T1327">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28">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29">macija.<text:s/></text:span><text:span text:style-name="T1330">Bičių laikytojų sąraše neturi būti 18.5.2 nurodytų bičių laikytojų, jei jie teikė paramos paraišką pagal priemonę</text:span><text:s/><text:span text:style-name="T1331">„Kova su avilių kenkėjais ir bičių ligomis, ypač varoatoze“ savarankiškai;</text:span><text:s/></text:p>
      <text:p text:style-name="P1332">Papunkčio pakeitimai:</text:p>
      <text:p text:style-name="P1333"><text:span text:style-name="T1334">Nr.<text:s/></text:span><text:a xlink:href="https://www.e-tar.lt/portal/legalAct.html?documentId=ff51d380362311eb8d9fe110e148c770" office:target-frame-name="_top" xlink:show="replace"><text:span text:style-name="T1335">3D-834</text:span></text:a><text:span text:style-name="T1336">, 2020-12-04, paskelbta TAR 2020-12-04, i. k. 2020-26262</text:span></text:p>
      <text:p text:style-name="Normal"/>
      <text:p text:style-name="P1337"><text:span text:style-name="T1338">57.2</text:span><text:span text:style-name="T1339">. pareiškėjo, pretenduojančio gauti paramą pagal priemonę „Bitininkystei ir bitininkystės produktams skirtos taikomųjų</text:span><text:span text:style-name="T1340"><text:s/>mokslinių tyrimų programos“, tyrimo aprašymas (6 priedas);</text:span></text:p>
      <text:p text:style-name="P1341"><text:span text:style-name="T1342">57.3</text:span><text:span text:style-name="T1343">. pareiškėjo, pretenduojančio gauti paramą pagal priemonę „Rinkos stebėsena“, studijos aprašymas (7 priedas).</text:span></text:p>
      <text:p text:style-name="P1344"><text:span text:style-name="T1345">58</text:span><text:span text:style-name="T1346">. Paramos paraiškos teikiamos vieniems bitininkystės metams.<text:s/></text:span></text:p>
      <text:p text:style-name="P1347"><text:span text:style-name="T1348">59</text:span><text:span text:style-name="T1349">.<text:s/></text:span><text:span text:style-name="T1350">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1">s taikomųjų mokslinių tyrimų programos“, kai pareiškėjas, atitinkantis šiai priemonei keliamus reikalavimus, gali teikti ne daugiau kaip 3 (tris) paramos paraiškas<text:s/></text:span><text:span text:style-name="T1352">per bitininkystės metus</text:span><text:span text:style-name="T1353">. Kiekvienam tyrimui pildoma atskira paramos paraiška.</text:span><text:s/></text:p>
      <text:p text:style-name="P1354">Punkto pakeitimai:</text:p>
      <text:p text:style-name="P1355"><text:span text:style-name="T1356">Nr.<text:s/></text:span><text:a xlink:href="https://www.e-tar.lt/portal/legalAct.html?documentId=ff51d380362311eb8d9fe110e148c770" office:target-frame-name="_top" xlink:show="replace"><text:span text:style-name="T1357">3D-834</text:span></text:a><text:span text:style-name="T1358">, 2020-12-04, paskelbta TAR 2020-12-04, i. k. 2020-26262</text:span></text:p>
      <text:p text:style-name="Normal"/>
      <text:p text:style-name="P1359"><text:span text:style-name="T1360">60</text:span><text:span text:style-name="T1361">. <text:s/>Pareiškėjas įsipareigoja, kad išlaidos, kurioms finansuoti prašoma paramos,</text:span><text:span text:style-name="T1362"><text:s/>nebuvo, nėra ir nebus finansuojamos iš kitų nacionalinių programų ir Europos Sąjungos fondų.</text:span></text:p>
      <text:p text:style-name="P1363"><text:span text:style-name="T1364">61</text:span><text:span text:style-name="T1365">. <text:s/>Pareiškėjas turi įsipareigoti neparduoti ar kitaip neperduoti kitam asmeniui už paramos lėšas įsigyto turto (bitininkavimo inventoriaus, įrangos, technik</text:span><text:span text:style-name="T1366">os, naujų avilių ir kt.) penkerius metus nuo priemonės įgyvendinimo laikotarpio pabaigos ir patikros vietoje metu parodyti jį Agentūros darbuotojams.</text:span></text:p>
      <text:p text:style-name="P1367"><text:span text:style-name="T1368">62</text:span><text:span text:style-name="T1369">. Pareiškėjas įsipareigoja tvarkyti buhalterinę apskaitą nuo paramos paraiškos pateikimo Agentūros teritoriniam paramos administravimo skyriui dienos iki kalendorinių metų, kuriais pateiktas mokėjimo prašymas, pabaigos.<text:s/></text:span></text:p>
      <text:p text:style-name="P1370"><text:span text:style-name="T1371">63</text:span><text:span text:style-name="T1372">.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3"><text:s/>sumos (pareiškėjas gali atsisakyti dalies paramos sumos), – adresą ir pan.<text:s/></text:span></text:p>
      <text:p text:style-name="P1374"><text:span text:style-name="T1375">64</text:span><text:span text:style-name="T1376">. Paramos paraiškos pildomos ir kiti reikalingi dokumentai pateikiami</text:span><text:span text:style-name="T1377"><text:s/></text:span><text:span text:style-name="T1378">lietuvių kalba.</text:span></text:p>
      <text:p text:style-name="P1379"/>
      <text:p text:style-name="P1380"><text:span text:style-name="T1381">IX</text:span><text:span text:style-name="T1382"><text:s/>SKYRIUS<text:s/></text:span></text:p>
      <text:p text:style-name="P1383"><text:span text:style-name="T1384">PARAMOS PARAIŠKŲ VERTINIMAS IR PARAMOS SKYRIMAS</text:span></text:p>
      <text:p text:style-name="P1385"/>
      <text:p text:style-name="P1386"><text:span text:style-name="T1387">65</text:span><text:span text:style-name="T1388">. Agentūra pe</text:span><text:span text:style-name="T1389">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0">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1"><text:span text:style-name="T1392">66</text:span><text:span text:style-name="T1393">. Jeigu dė</text:span><text:span text:style-name="T1394">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5">papildomus dokumentus ir (arba) informaciją išsiunčia raštu ir (arba) elektroniniu paštu, jeigu asmuo sutiko, kad informacija jam būtų teikiama tokiu būdu. Prašyme pateikti papildomus dokumentus ir (arba) informaciją turi būti nurodytas 5–10 darbo dienų te</text:span><text:span text:style-name="T1396">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397">ministravimo subjektą (-us), kuriam (-iems) taikomi ilgesni terminai, nurodyti Lietuvos Respublikos viešojo administravimo įstatyme.</text:span></text:p>
      <text:p text:style-name="P1398"><text:span text:style-name="T1399">67</text:span><text:span text:style-name="T1400">. Jeigu per nustatytą terminą į paklausimą pareiškėjas neatsako, laikoma, kad pareiškėjas neatitinka tinkamumo sąlygo</text:span><text:span text:style-name="T1401">s (-ų) ir paramos paraiška atmetama. Apie priimtą sprendimą atmesti paramos paraišką Agentūra informuoja pareiškėją, nurodydama atmetimo priežastis.</text:span></text:p>
      <text:p text:style-name="P1402"><text:span text:style-name="T1403">68</text:span><text:span text:style-name="T1404">. Paraiškos atrankos kriterijai bei tinkamumas gauti paramą vertinami pagal paramos paraiškos pateiki</text:span><text:span text:style-name="T1405">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06">egistruose esančiais duomenimis.</text:span></text:p>
      <text:p text:style-name="P1407"><text:span text:style-name="T1408">69</text:span><text:span text:style-name="T1409">. Visos pateiktos paramos paraiškos Agentūros vertinamos pagal Taisyklėse nustatytas tinkamumo sąlygas ir reikalavimus bei atrankos kriterijus paramai gauti.</text:span></text:p>
      <text:p text:style-name="P1410"><text:span text:style-name="T1411">70</text:span><text:span text:style-name="T1412">. Agentūra nesiunčia pareiškėjui paklausimų, atmeta p</text:span><text:span text:style-name="T1413">aramos paraišką ir neteikia paramos paraiškos svarstyti<text:s/></text:span><text:span text:style-name="T1414">Lietuvos Respublikos žemės ūkio ministro įsakymu tvirtinamai Paramos bitininkystės sektoriui skyrimo ir probleminių klausimų sprendimo komisijai (toliau – Komisija)</text:span><text:span text:style-name="T1415">, kai:</text:span></text:p>
      <text:p text:style-name="P1416"><text:span text:style-name="T1417">70.1</text:span><text:span text:style-name="T1418">. pateikta paramos para</text:span><text:span text:style-name="T1419">iška užpildyta ne lietuvių kalba;</text:span></text:p>
      <text:p text:style-name="P1420"><text:span text:style-name="T1421">70.2</text:span><text:span text:style-name="T1422">. pateikta paramos paraiška užpildyta netinkamos formos;</text:span></text:p>
      <text:p text:style-name="P1423"><text:span text:style-name="T1424">70.3</text:span><text:span text:style-name="T1425">. prie paramos paraiškos pateikti kitokios, negu šių taisyklių nustatytos formos priedai.</text:span></text:p>
      <text:p text:style-name="P1426"><text:span text:style-name="T1427">71</text:span><text:span text:style-name="T1428">. Agentūra, įvertinusi paramos paraiškas, parengia<text:s/></text:span><text:span text:style-name="T1429">nustatytos formos Paramos paraiškų pagal Paramos Lietuvos bitininkystės sektoriui 2020–2022 metų programos priemones vertinimo rezultatų suvestinę (8 priedas), teikiamą<text:s/></text:span><text:span text:style-name="T1430">Komisijai</text:span><text:span text:style-name="T1431">, kuri per 10 darbo dienų nuo paramos paraiškų vertinimo rezultatų suvestinės<text:s/></text:span><text:span text:style-name="T1432">gavimo priima rekomendacinio pobūdžio sprendimą dėl paramos skyrimo ar neskyrimo.</text:span></text:p>
      <text:p text:style-name="P1433"><text:span text:style-name="T1434">72</text:span><text:span text:style-name="T1435">. Jei kvietimo teikti paramos paraiškas metu pareiškėjų prašoma suma yra ne didesnė nei kiekvienai priemonei (ar jos specialiajam tikslui įgyvendinti)</text:span><text:span text:style-name="T1436"><text:s/></text:span><text:span text:style-name="T1437">skirta paramos su</text:span><text:span text:style-name="T1438">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39"><text:s/>parama skiriama vadovaujantis šiais reikalavimais:</text:span></text:p>
      <text:p text:style-name="P1440"><text:span text:style-name="T1441">72.1</text:span><text:span text:style-name="T1442">. kai pagal Taisyklių 73 punktą vertinamas paramos paraiškų pirmumas – parama skiriama daugiausia pirmumo balų surinkusiems pareiškėjams. Jei po paramos paraiškų pirmumo vertinimo prašoma suma vis t</text:span><text:span text:style-name="T1443">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44">os paraiškų atrankos vertinimas, kaip nurodyta Taisyklių 72.2 papunktyje;</text:span></text:p>
      <text:p text:style-name="P1445"><text:span text:style-name="T1446">72.2</text:span><text:span text:style-name="T1447">. kai paramos paraiškų pirmumas nėra vertinamas, Komisija atlieka papildomą šių paramos paraiškų atrankos vertinimą ir priima rekomendacinį sprendimą, siekdama, kad parama bū</text:span><text:span text:style-name="T1448">tų skirta didesniam pareiškėjų skaičiui, ir vadovaudamasi šiais (vienu arba keliais) atrankos kriterijais:</text:span></text:p>
      <text:p text:style-name="P1449"><text:span text:style-name="T1450">72.2.1</text:span><text:span text:style-name="T1451">. proporcingai mažinamas paramos intensyvumas;</text:span></text:p>
      <text:p text:style-name="P1452"><text:span text:style-name="T1453">72.2.2</text:span><text:span text:style-name="T1454">. lėšos perskirstomos tarp priemonių (siūlant Lietuvos Respublikos žemės ūkio minist</text:span><text:span text:style-name="T1455">rui pakeisti Paramos Lietuvos bitininkystės sektoriui 2020–2022 metų programos finansavimo planą);</text:span></text:p>
      <text:p text:style-name="P1456"><text:span text:style-name="T1457">72.2.3</text:span><text:span text:style-name="T1458">. parama skiriama atsižvelgiant į pareiškėjų laikomą bičių šeimų skaičių (taikoma paramos paraiškoms pagal priemones „Bičių avilių transportavimo į</text:span><text:span text:style-name="T1459"><text:s/>ganyklas racionalizavimas“, „Bičių šeimų atnaujinimas“, „Bitininkystės produktų kokybės gerinimas, siekiant didinti jų vertę rinkoje“);</text:span></text:p>
      <text:p text:style-name="P1460"><text:span text:style-name="T1461">72.2.4</text:span><text:span text:style-name="T1462">. parama skiriama atsižvelgiant į nepriklausomo (-ų) eksperto (-ų) išvadas</text:span><text:span text:style-name="T1463"><text:s/></text:span><text:span text:style-name="T1464">apie temų aktualumą, naudą bitinin</text:span><text:span text:style-name="T1465">kams ir bitininkystės sektoriui (taikoma paramos paraiškoms pagal priemonę „Bitininkystei ir bitininkystės produktams skirtos taikomųjų mokslinių tyrimų programos“).</text:span></text:p>
      <text:p text:style-name="P1466"><text:span text:style-name="T1467">73</text:span><text:span text:style-name="T1468">. Paramos paraiškų pirmumas vertinamas pagal atitiktį pirmumo reikalavimams (9 p</text:span><text:span text:style-name="T1469">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0">kėjas neatitinka šio pirmumo reikalavimo (pareiškėjui pranešimas dėl papildomos informacijos teikimo arba patikslinimo nesiunčiamas).</text:span></text:p>
      <text:p text:style-name="P1471"><text:span text:style-name="T1472">74</text:span><text:span text:style-name="T1473">. Galutiniai sprendimai dėl paramos skyrimo ar neskyrimo įteisinami Ministerijos kanclerio potvarkiais per 15 darbo<text:s/></text:span><text:span text:style-name="T1474">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75">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76">potvarkyje dėl paramos neskyrimo turi būti nurodoma fizinio asmens vardas, pavardė arba juridinio asmens teisinė forma ir pavadinimas,</text:span><text:s/><text:span text:style-name="T1477">paramos neskyrimo priežastis/-ys (kurio Taisyklių punkto reikalavimų neatitinka ir kita svarbi informacija). Sprendimai d</text:span><text:span text:style-name="T1478">ėl paramos skyrimo ar neskyrimo per 5 darbo dienas nuo jų priėmimo dienos paskelbiami interneto tinklalapiuose (Ministerijos – https://zum.lrv.lt/ ir Agentūros – www.nma.lt).</text:span><text:s/></text:p>
      <text:p text:style-name="P1479">Punkto pakeitimai:</text:p>
      <text:p text:style-name="P1480"><text:span text:style-name="T1481">Nr.<text:s/></text:span><text:a xlink:href="https://www.e-tar.lt/portal/legalAct.html?documentId=ff51d380362311eb8d9fe110e148c770" office:target-frame-name="_top" xlink:show="replace"><text:span text:style-name="T1482">3D-834</text:span></text:a><text:span text:style-name="T1483">, 2020-12-04, paskelbta TAR 2020-12-04, i. k. 2020-26262</text:span></text:p>
      <text:p text:style-name="Normal"/>
      <text:p text:style-name="P1484"><text:span text:style-name="T1485">75</text:span><text:span text:style-name="T1486">. Apie sprendimą dėl paramos skyrimo ar neskyrimo pareiškėjai informuojami per 10 darbo dienų nuo Ministerijos kanclerio potvarkio gavimo dienos<text:s/></text:span><text:span text:style-name="T1487">Agentūros nustatyta tvarka.</text:span></text:p>
      <text:p text:style-name="P1488"><text:span text:style-name="T1489">76</text:span><text:span text:style-name="T1490">. Priėmus sprendimą suteikti paramą, pareiškėjas tampa paramos gavėju.</text:span></text:p>
      <text:p text:style-name="P1491"><text:span text:style-name="T1492">77</text:span><text:span text:style-name="T1493">. Išlaidų plano pakeitimai (kai keičiasi išlaidų rūšis), nesuderinti su Agentūra, <text:s/>negalimi.<text:s/></text:span></text:p>
      <text:p text:style-name="P1494"><text:span text:style-name="T1495">78</text:span><text:span text:style-name="T1496">. Apie išlaidų plano keitimą paramos gavėjas<text:s/></text:span><text:span text:style-name="T1497">turi informuoti Agentūros Kaimo plėtros ir žuvininkystės programų departamento Ketvirtąjį paramos administravimo skyrių ne vėliau kaip paskutinę mokėjimo prašymo pateikimo dieną (rugpjūčio 15 d., 2020 metais rugsėjo 15 d.).</text:span><text:s/></text:p>
      <text:p text:style-name="P1498">Punkto pakeitimai:</text:p>
      <text:p text:style-name="P1499"><text:span text:style-name="T1500">Nr.<text:s/></text:span><text:a xlink:href="https://www.e-tar.lt/portal/legalAct.html?documentId=02534340a4d211ea9515f752ff221ec9" office:target-frame-name="_top" xlink:show="replace"><text:span text:style-name="T1501">3D-415</text:span></text:a><text:span text:style-name="T1502">, 2020-06-02, paskelbta TAR 2020-06-02, i. k. 2020-11969</text:span></text:p>
      <text:p text:style-name="Normal"/>
      <text:p text:style-name="P1503"><text:span text:style-name="T1504">79</text:span><text:span text:style-name="T1505">.</text:span><text:span text:style-name="T1506"><text:s/></text:span><text:span text:style-name="T1507">Paramos gavėjas privalo 5 metus nuo priemonės įgyvendinimo laikotarpio pabaigos saugoti visus<text:s/></text:span><text:span text:style-name="T1508">su paramos gavimu susijusius dokumentus.</text:span></text:p>
      <text:p text:style-name="P1509"/>
      <text:p text:style-name="P1510"><text:span text:style-name="T1511">X</text:span><text:span text:style-name="T1512"><text:s/>SKYRIUS<text:s/></text:span></text:p>
      <text:p text:style-name="P1513"><text:span text:style-name="T1514">AVANSO MOKĖJIMO PRAŠYMO PILDYMAS, MOKĖJIMO PRAŠYMO PILDYMAS, TEIKIMAS, REGISTRAVIMAS IR PARAMOS IŠMOKĖJIMAS</text:span></text:p>
      <text:p text:style-name="P1515"/>
      <text:p text:style-name="P1516"><text:span text:style-name="T1517">80</text:span><text:span text:style-name="T1518">. Paramos gavėjas priemonės įgyvendinimo laikotarpiu pagal vieną paraišką gali pat</text:span><text:span text:style-name="T1519">eikti:</text:span></text:p>
      <text:p text:style-name="P1520"><text:span text:style-name="T1521">80.1</text:span><text:span text:style-name="T1522">. vieną mokėjimo prašymą, kai taikomas išlaidų kompensavimo būdas;</text:span></text:p>
      <text:p text:style-name="P1523"><text:span text:style-name="T1524">80.2</text:span><text:span text:style-name="T1525">. avanso mokėjimo prašymą ir vieną mokėjimo prašymą, kai taikomas išlaidų kompensavimo būdas su avanso mokėjimu. Bendra avanso mokėjimo prašyme ir mokėjimo prašyme<text:s/></text:span><text:span text:style-name="T1526">apskaičiuota kompensuojama paramos suma negali būti didesnė nei paramos gavėjui patvirtinta paramos suma.</text:span></text:p>
      <text:p text:style-name="P1527"><text:span text:style-name="T1528">81</text:span><text:span text:style-name="T1529">. Užpildytos avanso mokėjimo (10 priedas) ir (arba) mokėjimo prašymų formos (11 priedas) kartu su išlaidų pagrindimo ir apmokėjimo įrodymo dok</text:span><text:span text:style-name="T1530">umentais bei kitais Taisyklių 82 punkte numatytais reikiamais dokumentais teisės aktų nustatyta tvarka teikiamos Agentūros teritoriniams paramos administravimo skyriams asmeniškai arba paramos gavėjo įgalioto<text:s/></text:span><text:span text:style-name="T1531">asmens<text:s/></text:span><text:span text:style-name="T1532">(</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33"><text:s/>siunčiamo</text:span><text:span text:style-name="T1534">s registruotu laišku, teikiamos per pašto kurjerį Agentūros interneto svetainėje nurodytais adresais</text:span><text:span text:style-name="T1535"><text:s/></text:span><text:span text:style-name="T1536">arba mokėjimo prašymas, pasirašytas saugiu elektroniniu parašu, siunčiamas kvietime nurodytais elektroninio pašto adresais (pvz., Agentūros Kauno teritorin</text:span><text:span text:style-name="T1537">iam paramos skyriui el. p. dokumentai.kaunas@nma.lt)</text:span><text:span text:style-name="T1538">. Dėl svarbios priežasties pavėluotos paramos paraiškos teikiamos tokia pat tvarka.</text:span><text:s/></text:p>
      <text:p text:style-name="P1539">Punkto pakeitimai:</text:p>
      <text:p text:style-name="P1540"><text:span text:style-name="T1541">Nr.<text:s/></text:span><text:a xlink:href="https://www.e-tar.lt/portal/legalAct.html?documentId=ff51d380362311eb8d9fe110e148c770" office:target-frame-name="_top" xlink:show="replace"><text:span text:style-name="T1542">3D-834</text:span></text:a><text:span text:style-name="T1543">, 2020-12-04, paskelbta TAR 2020-12-04, i. k. 2020-26262</text:span></text:p>
      <text:p text:style-name="P1544"><text:span text:style-name="T1545">Nr.<text:s/></text:span><text:a xlink:href="https://www.e-tar.lt/portal/legalAct.html?documentId=e05673f04aaa11eb8d9fe110e148c770" office:target-frame-name="_top" xlink:show="replace"><text:span text:style-name="T1546">3D-888</text:span></text:a><text:span text:style-name="T1547">, 2020-12-30, paskelbta TAR 2020-12-30, i. k. 2020-29169</text:span></text:p>
      <text:p text:style-name="Normal"/>
      <text:p text:style-name="P1548"><text:span text:style-name="T1549">82</text:span><text:span text:style-name="T1550">. Teikiant mokėjimo prašymą asmeniškai arba paramos gavėjo įgaliotam asmeniui</text:span><text:span text:style-name="T1551"><text:s/></text:span><text:span text:style-name="T1552">(</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53"><text:s text:c="2"/>siunčiant registruotu laišku, teikiant per pašto kurjerį</text:span><text:span text:style-name="T1554"><text:s/></text:span><text:span text:style-name="T1555">arba mokėjimo</text:span><text:span text:style-name="T1556"><text:s/>prašymą, pasirašytą saugiu elektroniniu parašu, siunčiant kvietime nurodytais elektroninio pašto adresais (pvz., Agentūros Kauno teritoriniam paramos skyriui el. p. dokumentai.kaunas@nma.lt)</text:span><text:span text:style-name="T1557">, būtina pateikti išlaidų pagrindimo ir<text:s/></text:span><text:span text:style-name="T1558">apmokėjimo įrodymo dokume</text:span><text:span text:style-name="T1559">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0">niai paramos administravimo skyriai mokėjimo prašymus ir dokumentus ar jų kopijas išsiunčia / perduoda Agentūros centriniam padaliniui.</text:span><text:s/></text:p>
      <text:p text:style-name="P1561">Punkto pakeitimai:</text:p>
      <text:p text:style-name="P1562"><text:span text:style-name="T1563">Nr.<text:s/></text:span><text:a xlink:href="https://www.e-tar.lt/portal/legalAct.html?documentId=ff51d380362311eb8d9fe110e148c770" office:target-frame-name="_top" xlink:show="replace"><text:span text:style-name="T1564">3D-834</text:span></text:a><text:span text:style-name="T1565">, 2020-12-04, paskelbta TAR 2020-12-04, i. k. 2020-26262</text:span></text:p>
      <text:p text:style-name="P1566"><text:span text:style-name="T1567">Nr.<text:s/></text:span><text:a xlink:href="https://www.e-tar.lt/portal/legalAct.html?documentId=e05673f04aaa11eb8d9fe110e148c770" office:target-frame-name="_top" xlink:show="replace"><text:span text:style-name="T1568">3D-888</text:span></text:a><text:span text:style-name="T1569">, 2020-12-30, paskelbta TAR 2020-12-30, i. k. 2020-29169</text:span></text:p>
      <text:p text:style-name="Normal"/>
      <text:p text:style-name="P1570"><text:span text:style-name="T1571">83</text:span><text:span text:style-name="T1572">. Avanso mokėjimo<text:s/></text:span><text:span text:style-name="T1573">prašymas ir (arba) m</text:span><text:span text:style-name="T1574">okėjimo prašymas pildomas ir kiti reikalingi dokumentai pateikiami lietuvių kalba. Jei prekės ar paslaugos pirktos užsienyje, išlaidų apmokėjimo įrodymo ir išlaidų pagrindimo dokumentai turi būti išversti į lietuvių kalbą bei<text:s/></text:span><text:span text:style-name="T1575">patvirtint</text:span><text:span text:style-name="T1576">i pareiškėjo parašu ir antspaudu (jei antspaudą privalu turėti) arba notaro teisės aktų nustatyta tvarka. Perkant prekes ar paslaugas užsienyje, p</text:span><text:span text:style-name="T1577">rie dokumentų turi būti pridėtas valiutos, kuria padarytos išlaidos, oficialus Lietuvos banko kursas išlaidų p</text:span><text:span text:style-name="T1578">adarymo dieną; mokant už prekes ar paslaugas, perkamas užsienyje, per Lietuvos komercinį banką – to banko valiutos kursas išlaidų padarymo dieną. <text:s/></text:span></text:p>
      <text:p text:style-name="P1579"><text:span text:style-name="T1580">84</text:span><text:span text:style-name="T1581">. Agentūra savo nustatyta tvarka priima ir tikrina avanso mokėjimo prašymą ir mokėjimo prašymą, nustat</text:span><text:span text:style-name="T1582">o, kokia paramos suma bus mokama paramos gavėjui, užsako ir perveda paramos lėšas paramos gavėjui.</text:span></text:p>
      <text:p text:style-name="P1583"><text:span text:style-name="T1584">85</text:span><text:span text:style-name="T1585">. Prie mokėjimo prašymo paramos gavėjas papildomai pateikia užpildytus:</text:span></text:p>
      <text:p text:style-name="P1586"><text:span text:style-name="T1587">85.1</text:span><text:span text:style-name="T1588">. bičių laikytojų, kurie gavo paramą pagal priemonę „Kova su avilių kenkė</text:span><text:span text:style-name="T1589">jais ir bičių ligomis, ypač varoatoze“, sąrašą (2 priedas);</text:span></text:p>
      <text:p text:style-name="P1590"><text:span text:style-name="T1591">85.2</text:span><text:span text:style-name="T1592">. atlikto taikomojo mokslinio tyrimo ataskaitą (12 priedas) Agentūrai, o jos kopiją –Ministerijai (pagal priemonę „Bitininkystei ir bitininkystės produktams skirtos taikomųjų mokslinių tyr</text:span><text:span text:style-name="T1593">imų programos“).</text:span><text:span text:style-name="T1594"><text:s/></text:span><text:span text:style-name="T1595">Ministerijos interneto svetainėje https://zum.lrv.lt/ skelbiamos pagal priemonę „Bitininkystei ir bitininkystės produktams skirtos taikomųjų mokslinių tyrimų programos“ atliktų taikomųjų mokslinių tyrimų ataskaitos bei rezultatai, kurie <text:s/>M</text:span><text:span text:style-name="T1596">inisterijos interneto svetainėje saugomi ne trumpiau kaip 5 metus;</text:span></text:p>
      <text:p text:style-name="P1597"><text:span text:style-name="T1598">85.3</text:span><text:span text:style-name="T1599">. atliktos bitininkystės sektoriaus studijos ataskaitą (13 priedas) Agentūrai, o jos kopiją – Ministerijai (reikalavimas taikomas pareiškėjams pagal priemonę „Rinkos stebėsena“).</text:span><text:span text:style-name="T1600"><text:s/></text:span><text:span text:style-name="T1601">Mi</text:span><text:span text:style-name="T1602">nisterijos interneto svetainėje https://zum.lrv.lt/ skelbiamos pagal priemonę „Rinkos stebėsena“ atliktų bitininkystės sektoriaus studijų ataskaitos, kurios <text:s/>Ministerijos interneto svetainėje saugomos ne trumpiau kaip 5 metus.</text:span></text:p>
      <text:p text:style-name="P1603"><text:span text:style-name="T1604">86</text:span><text:span text:style-name="T1605">. Teikiantieji mokėji</text:span><text:span text:style-name="T1606">mo prašymus dėl reportažų per televiziją, radiją</text:span>, informaciją spaudoje, internete<text:s/><text:span text:style-name="T1607">turi pateikti informaciją apie<text:s/></text:span>reportažų / straipsnių<text:s/><text:span text:style-name="T1608">turinį ir reportažų transliavimo laiką / grafiką, informacijos spaudoje spausdinimo, skelbimo interneto platformose graf</text:span><text:span text:style-name="T1609">iką (el. laikmenas, dokumentą iš reportažų transliuotojo, informacijos skelbėjo, spausdintojo).</text:span><text:s/></text:p>
      <text:p text:style-name="P1610">Punkto pakeitimai:</text:p>
      <text:p text:style-name="P1611"><text:span text:style-name="T1612">Nr.<text:s/></text:span><text:a xlink:href="https://www.e-tar.lt/portal/legalAct.html?documentId=ff51d380362311eb8d9fe110e148c770" office:target-frame-name="_top" xlink:show="replace"><text:span text:style-name="T1613">3D-834</text:span></text:a><text:span text:style-name="T1614">, 2020-12-04, paskelbta TAR<text:s/></text:span><text:span text:style-name="T1615">2020-12-04, i. k. 2020-26262</text:span></text:p>
      <text:p text:style-name="Normal"/>
      <text:p text:style-name="P1616"><text:span text:style-name="T1617">87</text:span><text:span text:style-name="T1618">. Avanso mokėjimo prašymus ir mokėjimo prašymus paramos gavėjas turi pateikti Agentūros teritoriniams paramos administravimo skyriams po pranešimo apie paramos skyrimą gavimo. Mokėjimo prašymai turi būti pateikti ne vėli</text:span><text:span text:style-name="T1619">au kaip iki einamųjų metų rugpjūčio 15 d. (2020 metais iki rugsėjo 15 d.). Paramos gavėjas</text:span><text:span text:style-name="T1620">, pavėlavęs pateikti mokėjimo prašymą dėl svarbios priežasties (nenugalima jėga, liga), gali jį pateikti iki einamųjų metų rugpjūčio 29 d. (įskaitytinai) (2020 metais</text:span><text:span text:style-name="T1621"><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22">a, liga) negalėjo pateikti mokėjimo prašymo iki einamųjų metų rugpjūčio 15 d. (2020 metais iki rugsėjo 20 d.), priima rašytinį sprendimą dėl pavėluotai pateikto mokėjimo prašymo priėmimo.<text:s/></text:span><text:span text:style-name="T1623">Mokėjimo prašymai, pateikti po rugpjūčio 29 d. (2020 metais po rugsė</text:span><text:span text:style-name="T1624">jo 20 d.), nepriimami.</text:span><text:s/></text:p>
      <text:p text:style-name="P1625">Punkto pakeitimai:</text:p>
      <text:p text:style-name="P1626"><text:span text:style-name="T1627">Nr.<text:s/></text:span><text:a xlink:href="https://www.e-tar.lt/portal/legalAct.html?documentId=02534340a4d211ea9515f752ff221ec9" office:target-frame-name="_top" xlink:show="replace"><text:span text:style-name="T1628">3D-415</text:span></text:a><text:span text:style-name="T1629">, 2020-06-02, paskelbta TAR 2020-06-02, i. k. 2020-11969</text:span></text:p>
      <text:p text:style-name="Normal"/>
      <text:p text:style-name="P1630"><text:span text:style-name="T1631">88</text:span><text:span text:style-name="T1632">. Bičių laikytojai, kurie gavo paramą pag</text:span><text:span text:style-name="T1633">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34">ištyrimo protokolus. Rudeninio sukimo medaus kokybę ir natūralumą atspindinčių kriterijų ištyrimo protokolai pateikiami Agentūrai per 3 darbo dienas, kai bičių laikytojai juos gauna iš tyrimus atlikusios laboratorijos.</text:span><text:span text:style-name="T1635"><text:s/></text:span></text:p>
      <text:p text:style-name="P1636"><text:span text:style-name="T1637">89</text:span><text:span text:style-name="T1638">. <text:s/>Avanso mokėjimo prašymus ir</text:span><text:span text:style-name="T1639"><text:s/>mokėjimo prašymus kartu su reikalaujamais priedais iš paramos gavėjų priima ir registruoja Agentūros teritoriniai paramos administravimo skyriai.</text:span></text:p>
      <text:p text:style-name="P1640"><text:span text:style-name="T1641">90.</text:span><text:span text:style-name="T1642"><text:s/>Neteko galios nuo 2020-12-31</text:span></text:p>
      <text:p text:style-name="P1643">Punkto naikinimas:</text:p>
      <text:p text:style-name="P1644"><text:span text:style-name="T1645">Nr.<text:s/></text:span><text:a xlink:href="https://www.e-tar.lt/portal/legalAct.html?documentId=e05673f04aaa11eb8d9fe110e148c770" office:target-frame-name="_top" xlink:show="replace"><text:span text:style-name="T1646">3D-888</text:span></text:a><text:span text:style-name="T1647">, 2020-12-30, paskelbta TAR 2020-12-30, i. k. 2020-29169</text:span></text:p>
      <text:p text:style-name="Normal"/>
      <text:p text:style-name="P1648"><text:span text:style-name="T1649">91</text:span><text:span text:style-name="T1650">. Vertinant mokėjimo prašymą nustatoma, kokios išlaidos yra tinkamos finansuoti, ir nuo jų</text:span><text:span text:style-name="T1651"><text:s/>yra skaičiuojama kompensuojama paramos suma (ne didesnė, nei patvirtinta paramos suma).</text:span></text:p>
      <text:p text:style-name="P1652"><text:span text:style-name="T1653">92</text:span><text:span text:style-name="T1654">. Jei priimamas sprendimas išmokėti visą prašomą paramos sumą, lėšos pervedamos į paramos gavėjo nurodytą sąskaitą.</text:span></text:p>
      <text:p text:style-name="P1655"><text:span text:style-name="T1656">93</text:span><text:span text:style-name="T1657">. Jei mokėjimo prašymas atmetamas ar<text:s/></text:span><text:span text:style-name="T1658">neišmokama dalis prašomos paramos sumos, paramos gavėjas informuojamas raštu teisės aktų nustatyta tvarka, nurodant tokio sprendimo motyvus ir sprendimo apskundimo tvarką.</text:span></text:p>
      <text:p text:style-name="P1659"><text:span text:style-name="T1660">94</text:span><text:span text:style-name="T1661">. Jeigu vertinant mokėjimo prašymą kyla įtarimų, kad dokumentuose pateikta net</text:span><text:span text:style-name="T1662">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63"><text:span text:style-name="T1664">95</text:span><text:span text:style-name="T1665">. Agent</text:span><text:span text:style-name="T1666">ūra, įvertinusi avanso mokėjimo prašyme nurodyto avanso sumą (pagal Taisyklių 11punktą) ir (arba) mokėjimo prašyme nurodytų padarytų išlaidų tinkamumą finansuoti, užsako paramos lėšas.</text:span></text:p>
      <text:p text:style-name="P1667"><text:span text:style-name="T1668">96</text:span><text:span text:style-name="T1669">. Paramos lėšos užsakomos ir išmokamos Lėšų Europos Sąjungos žemė</text:span><text:span text:style-name="T1670">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71">kio fondų ir Europos Sąjungos žuvininkystės fondų priemonėms įgyvendinti išmokėjimo ir gavimo iš Europos Komisijos taisyklių patvirtinimo“, nustatyta tvarka.</text:span></text:p>
      <text:p text:style-name="P1672"><text:span text:style-name="T1673">97</text:span><text:span text:style-name="T1674">. Paramos lėšos paramos gavėjams išmokamos iki einamųjų metų spalio 15 d.</text:span></text:p>
      <text:p text:style-name="P1675"><text:span text:style-name="T1676">98</text:span><text:span text:style-name="T1677">. Iki einamų</text:span><text:span text:style-name="T1678">jų metų gruodžio 1 d. Agentūra pateikia Ministerijai ataskaitą apie Paramos Lietuvos bitininkystės sektoriui 2020–2022 metų programos priemonių įgyvendinimą (14 priedas).</text:span></text:p>
      <text:p text:style-name="P1679"/>
      <text:p text:style-name="P1680"><text:span text:style-name="T1681">XI</text:span><text:span text:style-name="T1682"><text:s/>SKYRIUS</text:span></text:p>
      <text:p text:style-name="P1683"><text:span text:style-name="T1684">KONTROLĖ IR PATIKRINIMAI</text:span></text:p>
      <text:p text:style-name="P1685"/>
      <text:p text:style-name="P1686"><text:span text:style-name="T1687">99</text:span><text:span text:style-name="T1688">. Patikros vietoje atliekamos priem</text:span><text:span text:style-name="T1689">onės įgyvendinimo ir kontrolės laikotarpiu remiantis Europos Sąjungos teisės aktų nuostatomis, reglamentuojančiomis patikrų atlikimo tvarką, bei Agentūros darbo procedūrų aprašais. Tikrinama ne mažiau kaip 5 proc. paramos gavėjų.</text:span></text:p>
      <text:p text:style-name="P1690">99<text:span text:style-name="T1691">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92">Papildyta punktu:</text:p>
      <text:p text:style-name="P1693"><text:span text:style-name="T1694">Nr.<text:s/></text:span><text:a xlink:href="https://www.e-tar.lt/portal/legalAct.html?documentId=ff51d380362311eb8d9fe110e148c770" office:target-frame-name="_top" xlink:show="replace"><text:span text:style-name="T1695">3D</text:span><text:span text:style-name="T1696">-834</text:span></text:a><text:span text:style-name="T1697">, 2020-12-04, paskelbta TAR 2020-12-04, i. k. 2020-26262</text:span></text:p>
      <text:p text:style-name="Normal"/>
      <text:p text:style-name="P1698"><text:span text:style-name="T1699">100</text:span><text:span text:style-name="T1700">. Atliekant patikras vietoje, kai įmanoma, paramos gavėjų išlaidų tinkamumo, kompleksinio paramos susiejimo ir kiti Europos Sąjungos teisės aktuose dėl paramos žemės ūkiui nustatyti<text:s/></text:span><text:span text:style-name="T1701">patikrinimai turi būti atliekami tuo pačiu metu.</text:span></text:p>
      <text:p text:style-name="P1702"><text:span text:style-name="T1703">101</text:span><text:span text:style-name="T1704">. Patikrinimų metu nustačius pažeidimų, taikomos sankcijos, numatytos šių Taisyklių XII skyriuje.</text:span></text:p>
      <text:p text:style-name="P1705"><text:span text:style-name="T1706">102</text:span><text:span text:style-name="T1707">. Paramos panaudojimo priežiūros patikrinimus atlieka tie Agentūros darbuotojai, kurie iki para</text:span><text:span text:style-name="T1708">mos lėšų išmokėjimo paramos gavėjui nedalyvavo vykdant atitinkamo projekto patikrinimus.</text:span></text:p>
      <text:p text:style-name="P1709"><text:span text:style-name="T1710">XII</text:span><text:span text:style-name="T1711"><text:s/>SKYRIUS</text:span></text:p>
      <text:p text:style-name="P1712"><text:span text:style-name="T1713">SANKCIJOS</text:span></text:p>
      <text:p text:style-name="P1714"/>
      <text:p text:style-name="P1715"><text:span text:style-name="T1716">103</text:span><text:span text:style-name="T1717">. Paramos gavėjui nesilaikant Pranešime apie paramos teikimą nurodytų sąlygų ar jas pažeidžiant numatomos šios sankcijų rūšys: para</text:span><text:span text:style-name="T1718">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19">asario 13 d. nutarimu Nr. 137 „Dėl Grąžintinų lėšų, susidariusių įgyvendinant Europos Sąjungos žemės ūkio fondų priemones, administravimo taisyklių patvirtinimo“.</text:span></text:p>
      <text:p text:style-name="P1720"><text:span text:style-name="T1721">104</text:span><text:span text:style-name="T1722">. Parama neskiriama arba susigrąžinama:</text:span></text:p>
      <text:p text:style-name="P1723"><text:span text:style-name="T1724">104.1</text:span><text:span text:style-name="T1725">. jei teikdamas paramos paraišką ir (ar</text:span><text:span text:style-name="T1726">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27"><text:span text:style-name="T1728">104.2</text:span><text:span text:style-name="T1729">.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0"><text:s/></text:span><text:span text:style-name="T1731">arba per paklausime</text:span><text:span text:style-name="T1732"><text:s/>nurodytą ilgesnį terminą. Paklausimas laikomas gautu praėjus 5 kalendorinėms dienoms nuo jo išsiuntimo registruotu paštu<text:s/></text:span><text:span text:style-name="T1733">arba išsiuntimo dieną, kai paklausimas siunčiamas elektroniniu paštu ar per informacines sistemas</text:span><text:span text:style-name="T1734">;<text:s/></text:span></text:p>
      <text:p text:style-name="P1735"><text:span text:style-name="T1736">104.3</text:span><text:span text:style-name="T1737">. jei paramos gavėjas nep</text:span><text:span text:style-name="T1738">ateikė mokėjimo prašymo iki einamųjų bitininkystės metų rugpjūčio 15 d. (2020 metais rugsėjo 15 d.) arba pateikė mokėjimo prašymą iki einamųjų bitininkystės metų rugpjūčio 29 d. (2020 metais iki rugsėjo 20 d.) (įskaitytinai), bet nepateikė vėlavimo priežas</text:span><text:span text:style-name="T1739">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40">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41"><text:s/></text:span></text:p>
      <text:p text:style-name="P1742"><text:span text:style-name="T1743">104.4</text:span><text:span text:style-name="T1744">.</text:span><text:span text:style-name="T1745"><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46">mo prašymas, pabaigos;</text:span></text:p>
      <text:p text:style-name="P1747"><text:span text:style-name="T1748">104.5</text:span><text:span text:style-name="T1749">. jei nustatoma, kad paramos gavėjas nesilaiko įsipareigojimo 5 metus nuo priemonės įgyvendinimo laikotarpio pabaigos saugoti visus su paramos gavimu susijusius dokumentus, susigrąžinama 5 proc. nuo išmokėtos paramos sumos,<text:s/></text:span><text:span text:style-name="T1750">bet ne mažiau nei 100,01 Eur;</text:span></text:p>
      <text:p text:style-name="P1751"><text:span text:style-name="T1752">104.6</text:span><text:span text:style-name="T1753">. jei nustatoma, kad mokėjimo prašyme nurodytos išlaidos neapmokėtos ir (arba) prekės neįsigytos<text:s/></text:span><text:span text:style-name="T1754">ir</text:span><text:s/><text:span text:style-name="T1755">jam taikoma papildoma sankcija, – jis vienus Bitininkystės metus netenka teisės kreiptis paramos pagal Bitininkystės<text:s/></text:span><text:span text:style-name="T1756">programą</text:span><text:span text:style-name="T1757">;</text:span></text:p>
      <text:p text:style-name="P1758"><text:span text:style-name="T1759">104.7</text:span><text:span text:style-name="T1760">. jei nustatoma, kad paramos gavėjas nesilaikė įsipareigojimo neparduoti ar kitaip neperduoti kitam asmeniui už paramos lėšas įsigyto turto (bitininkavimo inventoriaus, įrangos, technikos, naujų avilių ir kt.) penkerius metus nuo priemon</text:span><text:span text:style-name="T1761">ės įgyvendinimo laikotarpio pabaigos;</text:span></text:p>
      <text:p text:style-name="P1762"><text:span text:style-name="T1763">104.8</text:span><text:span text:style-name="T1764">. jei patikros vietoje metu Agentūros darbuotojams neparodo už paramos lėšas įsigyto turto (bitininkavimo inventoriaus, įrangos, technikos, naujų avilių ir kt.)<text:s/></text:span><text:span text:style-name="T1765">ir jam taikoma papildoma sankcija, – jis vienus<text:s/></text:span><text:span text:style-name="T1766">Bitininkystės metus netenka teisės kreiptis paramos pagal Bitininkystės programą;</text:span></text:p>
      <text:p text:style-name="P1767"><text:span text:style-name="T1768">104.9</text:span><text:span text:style-name="T1769">. jeigu mokėjimo prašymo patikros vietoje metu nustatomas mažesnis laikomų bičių šeimų skaičius nei buvo nurodyta paramos paraiškoje, patvirtintos paramos suma propo</text:span><text:span text:style-name="T1770">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71">vilių transp</text:span><text:span text:style-name="T1772">ortavimo į ganyklas racionalizavimas“, „Bičių šeimų atnaujinimas“ ir „Bitininkystės produktų kokybės gerinimas, siekiant didinti jų vertę rinkoje“</text:span><text:span text:style-name="T1773">;</text:span></text:p>
      <text:p text:style-name="P1774"><text:span text:style-name="T1775">104.10</text:span><text:span text:style-name="T1776">. jei patikros vietoje metu pagal priemonę „Bičių šeimų atnaujinimas“ nustatoma, kad paramos gavėj</text:span><text:span text:style-name="T1777">o per 2 metus nuo priemonės įgyvendinimo laikotarpio pabaigos įsigyti bičių aviliai neapgyvendinti bičių šeimomis, patvirtinta paramos suma proporcingai susigrąžinama atsižvelgiant į tuščių bičių avilių skaičių.</text:span><text:s/></text:p>
      <text:p text:style-name="P1778">Punkto pakeitimai:</text:p>
      <text:p text:style-name="P1779"><text:span text:style-name="T1780">Nr.<text:s/></text:span><text:a xlink:href="https://www.e-tar.lt/portal/legalAct.html?documentId=ff51d380362311eb8d9fe110e148c770" office:target-frame-name="_top" xlink:show="replace"><text:span text:style-name="T1781">3D-834</text:span></text:a><text:span text:style-name="T1782">, 2020-12-04, paskelbta TAR 2020-12-04, i. k. 2020-26262</text:span></text:p>
      <text:p text:style-name="Normal"/>
      <text:p text:style-name="P1783"><text:span text:style-name="T1784">XIII</text:span><text:span text:style-name="T1785"><text:s/>SKYRIUS</text:span></text:p>
      <text:p text:style-name="P1786"><text:span text:style-name="T1787">BAIGIAMOSIOS NUOSTATOS</text:span></text:p>
      <text:p text:style-name="P1788"/>
      <text:p text:style-name="P1789"><text:span text:style-name="T1790">105</text:span><text:span text:style-name="T1791">. <text:s/>Už paramos paraiškoje bei kituose dokumentuose pateiktų duomenų teisingumą atsako pareiškėjas ar paramos gavėjas.</text:span></text:p>
      <text:p text:style-name="P1792"><text:span text:style-name="T1793">106</text:span><text:span text:style-name="T1794">. <text:s/>Už paramos paraiškų ir mokėjimo prašymų bei prie jų pateikiamų dokumentų priėmimą, registravimą, tikrinimą, paramos dydžio apskai</text:span><text:span text:style-name="T1795">čiavimą ir išmokėjimą paramos gavėjams, lėšų apskaitą ir ataskaitų teikimą atsako Agentūra.</text:span></text:p>
      <text:p text:style-name="P1796"><text:span text:style-name="T1797">107</text:span><text:span text:style-name="T1798">. <text:s/>Už paramos gavėjų pateiktų avanso mokėjimo prašymų ir mokėjimo prašymų, kartu su mokėjimo prašymais pateikiamų išlaidų pagrindimo ir išlaidų apmokėjimo įr</text:span><text:span text:style-name="T1799">odymo dokumentų tikrinimą bei tinkamų finansuoti išlaidų nustatymą atsakinga Agentūra.</text:span></text:p>
      <text:p text:style-name="P1800"><text:span text:style-name="T1801">108</text:span><text:span text:style-name="T1802">. <text:s/>Pareiškėjai, neteisėtai gavę paramą, ir asmenys, prisidėję prie neteisėto paramos gavimo, atsako teisės aktų nustatyta tvarka.</text:span></text:p>
      <text:p text:style-name="P1803"><text:span text:style-name="T1804">109</text:span><text:span text:style-name="T1805">. <text:s/>Pareiškėjas ir (arba)<text:s/></text:span><text:span text:style-name="T1806">paramos gavėjas, nesutinkantis su Agentūros ar Ministerijos sprendimais, veikimu ar neveikimu, gali juos skųsti Vyriausiajai administracinių ginčų komisijai arba administraciniam teismui Lietuvos Respublikos teisės aktų nustatyta tvarka.</text:span></text:p>
      <text:p text:style-name="P1807"><text:span text:style-name="T1808">110</text:span><text:span text:style-name="T1809">. <text:s text:c="2"/>Pasikei</text:span><text:span text:style-name="T1810">tus šiose Taisyklėse nurodytiems teisės aktams, tiesiogiai taikomos naujos šių teisės aktų nuostatos.</text:span></text:p>
      <text:p text:style-name="P1811"/>
      <text:p text:style-name="P1812"><text:span text:style-name="T1813">____________________</text:span></text:p>
      <text:p text:style-name="P1814"/>
      <text:p text:style-name="Normal"/>
      <text:p text:style-name="Normal"/>
      <text:p text:style-name="Normal"/>
      <text:p text:style-name="P1815">Priedų pakeitimai:</text:p>
      <text:p text:style-name="Normal"/>
      <text:p text:style-name="P1816">3D-701 9 priedas</text:p>
      <text:p text:style-name="P1817">Priedo pakeitimai:</text:p>
      <text:p text:style-name="P1818"><text:span text:style-name="T1819">Nr.<text:s/></text:span><text:a xlink:href="https://www.e-tar.lt/portal/legalAct.html?documentId=ff51d380362311eb8d9fe110e148c770" office:target-frame-name="_top" xlink:show="replace"><text:span text:style-name="T1820">3D-834</text:span></text:a><text:span text:style-name="T1821">, 2020-12-04, paskelbta TAR 2020-12-04, i. k. 2020-26262</text:span></text:p>
      <text:p text:style-name="Normal"/>
      <text:p text:style-name="P1822">3D-701 11 priedas</text:p>
      <text:p text:style-name="P1823">Priedo pakeitimai:</text:p>
      <text:p text:style-name="P1824"><text:span text:style-name="T1825">Nr.<text:s/></text:span><text:a xlink:href="https://www.e-tar.lt/portal/legalAct.html?documentId=ff51d380362311eb8d9fe110e148c770" office:target-frame-name="_top" xlink:show="replace"><text:span text:style-name="T1826">3D-834</text:span></text:a><text:span text:style-name="T1827">,<text:s/></text:span><text:span text:style-name="T1828">2020-12-04, paskelbta TAR 2020-12-04, i. k. 2020-26262</text:span></text:p>
      <text:p text:style-name="Normal"/>
      <text:p text:style-name="P1829">3D-701 14 priedas</text:p>
      <text:p text:style-name="P1830">Priedo pakeitimai:</text:p>
      <text:p text:style-name="P1831"><text:span text:style-name="T1832">Nr.<text:s/></text:span><text:a xlink:href="https://www.e-tar.lt/portal/legalAct.html?documentId=ff51d380362311eb8d9fe110e148c770" office:target-frame-name="_top" xlink:show="replace"><text:span text:style-name="T1833">3D-834</text:span></text:a><text:span text:style-name="T1834">, 2020-12-04, paskelbta TAR 2020-12-04, i. k. 2020-2626</text:span><text:span text:style-name="T1835">2</text:span></text:p>
      <text:p text:style-name="Normal"/>
      <text:p text:style-name="P1836">1 priedas</text:p>
      <text:p text:style-name="P1837">Priedo pakeitimai:</text:p>
      <text:p text:style-name="P1838"><text:span text:style-name="T1839">Nr.<text:s/></text:span><text:a xlink:href="https://www.e-tar.lt/portal/legalAct.html?documentId=0c02c5d0dbc511eaabd5b5599dd4eebe" office:target-frame-name="_top" xlink:show="replace"><text:span text:style-name="T1840">3D-595</text:span></text:a><text:span text:style-name="T1841">, 2020-08-11, paskelbta TAR 2020-08-11, i. k. 2020-17206</text:span></text:p>
      <text:p text:style-name="P1842"><text:span text:style-name="T1843">Nr.<text:s/></text:span><text:a xlink:href="https://www.e-tar.lt/portal/legalAct.html?documentId=588c49a0d35211eba2bad9a0748ee64d" office:target-frame-name="_top" xlink:show="replace"><text:span text:style-name="T1844">3D-406</text:span></text:a><text:span text:style-name="T1845">, 2021-06-22, paskelbta TAR 2021-06-22, i. k. 2021-14084</text:span></text:p>
      <text:p text:style-name="P1846"><text:span text:style-name="T1847">Nr.<text:s/></text:span><text:a xlink:href="https://www.e-tar.lt/portal/legalAct.html?documentId=01898380f52011eb9f09e7df20500045" office:target-frame-name="_top" xlink:show="replace"><text:span text:style-name="T1848">3D-506</text:span></text:a><text:span text:style-name="T1849">, 2021-08-04, paskelbta TAR 2021-08-04, i.</text:span><text:span text:style-name="T1850"><text:s/>k. 2021-17042</text:span></text:p>
      <text:p text:style-name="Normal"/>
      <text:p text:style-name="P1851">3D-701 4 priedas</text:p>
      <text:p text:style-name="P1852">Priedo pakeitimai:</text:p>
      <text:p text:style-name="P1853"><text:span text:style-name="T1854">Nr.<text:s/></text:span><text:a xlink:href="https://www.e-tar.lt/portal/legalAct.html?documentId=ff51d380362311eb8d9fe110e148c770" office:target-frame-name="_top" xlink:show="replace"><text:span text:style-name="T1855">3D-834</text:span></text:a><text:span text:style-name="T1856">, 2020-12-04, paskelbta TAR 2020-12-04, i. k. 2020-26262</text:span></text:p>
      <text:p text:style-name="Normal"/>
      <text:p text:style-name="P1857">5 priedas</text:p>
      <text:p text:style-name="P1858">Priedo pakeitimai:</text:p>
      <text:p text:style-name="P1859"><text:span text:style-name="T1860">Nr.<text:s/></text:span><text:a xlink:href="https://www.e-tar.lt/portal/legalAct.html?documentId=e05673f04aaa11eb8d9fe110e148c770" office:target-frame-name="_top" xlink:show="replace"><text:span text:style-name="T1861">3D-888</text:span></text:a><text:span text:style-name="T1862">, 2020-12-30, paskelbta TAR 2020-12-30, i. k. 2020-29169</text:span></text:p>
      <text:p text:style-name="Normal"/>
      <text:p text:style-name="P1863">3D-701 8 priedas</text:p>
      <text:p text:style-name="P1864">Priedo pakeitimai:</text:p>
      <text:p text:style-name="P1865"><text:span text:style-name="T1866">Nr.<text:s/></text:span><text:a xlink:href="https://www.e-tar.lt/portal/legalAct.html?documentId=ff51d380362311eb8d9fe110e148c770" office:target-frame-name="_top" xlink:show="replace"><text:span text:style-name="T1867">3D-834</text:span></text:a><text:span text:style-name="T1868">, 2020-12-04, paskelbta TAR 2020-12-04, i. k. 2020-26262</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žemės ūkio ministerija, Įsakymas</text:span></text:p>
      <text:p text:style-name="P1878"><text:span text:style-name="T1879">Nr.<text:s/></text:span><text:a xlink:href="https://www.e-tar.lt/portal/legalAct.html?documentId=02534340a4d211ea9515f752ff221ec9" office:target-frame-name="_top" xlink:show="replace"><text:span text:style-name="T1880">3D-415</text:span></text:a><text:span text:style-name="T1881">, 2020-06-02, paskelbta TAR 2020-06-02, i. k. 2020-11969</text:span></text:p>
      <text:p text:style-name="P1882"><text:span text:style-name="T1883">Dėl Lietuvos Respublikos žemės ūkio ministro 2019 m. gruodžio 16 d. įsakymo Nr. 3D-701 "Dėl Param</text:span><text:span text:style-name="T1884">os Lietuvos bitininkystės sektoriui 2020–2022 metų programos įgyvendinimo taisyklių patvirtinimo“ pakeitimo</text:span></text:p>
      <text:p text:style-name="P1885"/>
      <text:p text:style-name="P1886"><text:span text:style-name="T1887">2.</text:span></text:p>
      <text:p text:style-name="P1888"><text:span text:style-name="T1889">Lietuvos Respublikos žemės ūkio ministerija, Įsakymas</text:span></text:p>
      <text:p text:style-name="P1890"><text:span text:style-name="T1891">Nr.<text:s/></text:span><text:a xlink:href="https://www.e-tar.lt/portal/legalAct.html?documentId=0c02c5d0dbc511eaabd5b5599dd4eebe" office:target-frame-name="_top" xlink:show="replace"><text:span text:style-name="T1892">3D-595</text:span></text:a><text:span text:style-name="T1893">, 2020-08-11, paskelbta TAR 2020-08-11, i. k. 2020-17206</text:span></text:p>
      <text:p text:style-name="P1894"><text:span text:style-name="T1895">Dėl žemės ūkio ministro 2019 m. gruodžio 16 d. įsakymo Nr. 3D-701 <text:s/>„Dėl paramos Lietuvos bitininkystės sektoriui 2020–2022 metų programos įgyvendinimo taisyklių patvirtinimo“ pakeit</text:span><text:span text:style-name="T1896">imo</text:span></text:p>
      <text:p text:style-name="P1897"/>
      <text:p text:style-name="P1898"><text:span text:style-name="T1899">3.</text:span></text:p>
      <text:p text:style-name="P1900"><text:span text:style-name="T1901">Lietuvos Respublikos žemės ūkio ministerija, Įsakymas</text:span></text:p>
      <text:p text:style-name="P1902"><text:span text:style-name="T1903">Nr.<text:s/></text:span><text:a xlink:href="https://www.e-tar.lt/portal/legalAct.html?documentId=ff51d380362311eb8d9fe110e148c770" office:target-frame-name="_top" xlink:show="replace"><text:span text:style-name="T1904">3D-834</text:span></text:a><text:span text:style-name="T1905">, 2020-12-04, paskelbta TAR 2020-12-04, i. k. 2020-26262</text:span></text:p>
      <text:p text:style-name="P1906"><text:span text:style-name="T1907">Dėl žemės ūkio ministro 2019<text:s/></text:span><text:span text:style-name="T1908">m. gruodžio 16 d. įsakymo Nr. 3D-701 „Dėl Paramos Lietuvos bitininkystės sektoriui 2020–2022 metų programos įgyvendinimo taisyklių patvirtinimo“ pakeitimo</text:span></text:p>
      <text:p text:style-name="P1909"/>
      <text:p text:style-name="P1910"><text:span text:style-name="T1911">4.</text:span></text:p>
      <text:p text:style-name="P1912"><text:span text:style-name="T1913">Lietuvos Respublikos žemės ūkio ministerija, Įsakymas</text:span></text:p>
      <text:p text:style-name="P1914"><text:span text:style-name="T1915">Nr.<text:s/></text:span><text:a xlink:href="https://www.e-tar.lt/portal/legalAct.html?documentId=34e659f03a2311eb8d9fe110e148c770" office:target-frame-name="_top" xlink:show="replace"><text:span text:style-name="T1916">3D-847</text:span></text:a><text:span text:style-name="T1917">, 2020-12-09, paskelbta TAR 2020-12-09, i. k. 2020-26704</text:span></text:p>
      <text:p text:style-name="P1918"><text:span text:style-name="T1919">Dėl žemės ūkio ministro 2019 m. gruodžio 16 d. įsakymo Nr. 3D-701 „Dėl Paramos Lietuvos bitininkystės sektoriui 2020–2022 metų program</text:span><text:span text:style-name="T1920">os įgyvendinimo taisyklių patvirtinimo“ pakeitimo</text:span></text:p>
      <text:p text:style-name="P1921"/>
      <text:p text:style-name="P1922"><text:span text:style-name="T1923">5.</text:span></text:p>
      <text:p text:style-name="P1924"><text:span text:style-name="T1925">Lietuvos Respublikos žemės ūkio ministerija, Įsakymas</text:span></text:p>
      <text:p text:style-name="P1926"><text:span text:style-name="T1927">Nr.<text:s/></text:span><text:a xlink:href="https://www.e-tar.lt/portal/legalAct.html?documentId=e05673f04aaa11eb8d9fe110e148c770" office:target-frame-name="_top" xlink:show="replace"><text:span text:style-name="T1928">3D-888</text:span></text:a><text:span text:style-name="T1929">, 2020-12-30, paskelbta TAR 2020-12-30,<text:s/></text:span><text:span text:style-name="T1930">i. k. 2020-29169</text:span></text:p>
      <text:p text:style-name="P1931"><text:span text:style-name="T1932">Dėl žemės ūkio ministro 2019 m. gruodžio 16 d. įsakymo Nr. 3D-701 ,,Dėl Paramos Lietuvos bitininkystės sektoriui 2020–2022 metų programos įgyvendinimo taisyklių patvirtinimo“ pakeitimo</text:span></text:p>
      <text:p text:style-name="P1933"/>
      <text:p text:style-name="P1934"><text:span text:style-name="T1935">6.</text:span></text:p>
      <text:p text:style-name="P1936"><text:span text:style-name="T1937">Lietuvos Respublikos žemės ūkio ministerija, Įsaky</text:span><text:span text:style-name="T1938">mas</text:span></text:p>
      <text:p text:style-name="P1939"><text:span text:style-name="T1940">Nr.<text:s/></text:span><text:a xlink:href="https://www.e-tar.lt/portal/legalAct.html?documentId=588c49a0d35211eba2bad9a0748ee64d" office:target-frame-name="_top" xlink:show="replace"><text:span text:style-name="T1941">3D-406</text:span></text:a><text:span text:style-name="T1942">, 2021-06-22, paskelbta TAR 2021-06-22, i. k. 2021-14084</text:span></text:p>
      <text:p text:style-name="P1943"><text:span text:style-name="T1944">Dėl žemės ūkio ministro 2019 m. gruodžio 16 d. įsakymo Nr. 3D-701 „Dėl Paramos Lietuvos</text:span><text:span text:style-name="T1945"><text:s/>bitininkystės sektoriui 2020–2022 metų programos įgyvendinimo taisyklių patvirtinimo“ pakeitimo</text:span></text:p>
      <text:p text:style-name="P1946"/>
      <text:p text:style-name="P1947"><text:span text:style-name="T1948">7.</text:span></text:p>
      <text:p text:style-name="P1949"><text:span text:style-name="T1950">Lietuvos Respublikos žemės ūkio ministerija, Įsakymas</text:span></text:p>
      <text:p text:style-name="P1951"><text:span text:style-name="T1952">Nr.<text:s/></text:span><text:a xlink:href="https://www.e-tar.lt/portal/legalAct.html?documentId=01898380f52011eb9f09e7df20500045" office:target-frame-name="_top" xlink:show="replace"><text:span text:style-name="T1953">3D-506</text:span></text:a><text:span text:style-name="T1954">, 2021-08-04, paskelbta TAR 2021-08-04, i. k. 2021-17042</text:span></text:p>
      <text:p text:style-name="P1955"><text:span text:style-name="T1956">Dėl žemės ūkio ministro 2019 m. gruodžio 16 d. įsakymo Nr. 3D-701 „Dėl Paramos Lietuvos bitininkystės sektoriui 2020–2022 metų programos įgyvendinimo taisykli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0</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1-12T10:07:00Z</meta:creation-date>
    <dc:date>2022-01-12T10:07:00Z</dc:date>
    <meta:template xlink:href="Normal.dotm" xlink:type="simple"/>
    <meta:editing-cycles>2</meta:editing-cycles>
    <meta:editing-duration>PT0S</meta:editing-duration>
    <meta:document-statistic meta:page-count="11" meta:paragraph-count="684" meta:word-count="10885" meta:character-count="92387" meta:row-count="1677" meta:non-whitespace-character-count="82186"/>
  </office:meta>
</office:document-meta>
</file>