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style:vertical-align="baseline"/>
      <style:text-properties fo:hyphenate="false"/>
    </style:style>
    <style:style style:name="P25" style:parent-style-name="Normal" style:family="paragraph">
      <style:paragraph-properties style:punctuation-wrap="simple" style:vertical-align="baseline" fo:line-height="150%"/>
      <style:text-properties fo:hyphenate="fals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3" style:parent-style-name="Normal" style:master-page-name="MPF1" style:family="paragraph">
      <style:paragraph-properties fo:keep-together="always" fo:break-before="page" style:vertical-align="middle" fo:line-height="10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P49"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50" style:parent-style-name="Normal" style:family="paragraph">
      <style:paragraph-properties fo:keep-together="always" fo:text-align="center" style:vertical-align="middle" fo:line-height="150%"/>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50%"/>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style:vertical-align="middle" fo:line-height="150%" fo:text-indent="0.5909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style:vertical-align="middle" fo:line-height="150%" fo:text-indent="0.5909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5909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style>
    <style:style style:name="P190" style:parent-style-name="Normal" style:family="paragraph">
      <style:paragraph-properties fo:keep-with-next="always" fo:keep-together="always" fo:text-align="center" style:vertical-align="middl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with-next="always" fo:keep-together="always" fo:text-align="center" style:vertical-align="middl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with-next="alway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96" style:parent-style-name="Normal" style:family="paragraph">
      <style:paragraph-properties fo:keep-with-next="always" fo:keep-together="always" fo:text-align="justify" style:vertical-align="middle"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style="italic" style:font-style-asian="italic"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style:vertical-align="middle" fo:line-height="150%"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line-height="150%"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909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weight-complex="bold" fo:color="#000000" style:font-size-complex="12pt"/>
    </style:style>
    <style:style style:name="P285" style:parent-style-name="Normal" style:family="paragraph">
      <style:paragraph-properties fo:text-align="justify" style:vertical-align="middle" fo:line-height="150%" fo:text-indent="0.5909in"/>
      <style:text-properties fo:hyphenate="false"/>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line-height="150%" fo:text-indent="0.5909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vertical-align="middle" fo:line-height="150%" fo:text-indent="0.5909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keep-together="always" fo:text-align="center" style:vertical-align="middle"/>
    </style:style>
    <style:style style:name="P305" style:parent-style-name="Normal" style:family="paragraph">
      <style:paragraph-properties fo:keep-together="always" fo:text-align="center" style:vertical-align="middl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style:vertical-align="middle"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50%" fo:text-indent="0.5909in"/>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fo:letter-spacing="0.0006in" style:font-size-complex="12pt"/>
    </style:style>
    <style:style style:name="P356" style:parent-style-name="Normal" style:family="paragraph">
      <style:paragraph-properties fo:keep-together="always" fo:text-align="center" style:vertical-align="middle" fo:line-height="150%"/>
    </style:style>
    <style:style style:name="P357" style:parent-style-name="Normal" style:family="paragraph">
      <style:paragraph-properties fo:keep-together="always" fo:text-align="center" style:vertical-align="middle"/>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keep-together="always" fo:text-align="center" style:vertical-align="middl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fo:text-align="center" style:vertical-align="middl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keep-together="always" fo:text-align="center" style:vertical-align="middle"/>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style:vertical-align="middle" fo:line-height="150%"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fo:line-height="150%" fo:text-indent="0.6458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fo:font-style="italic" style:font-style-asian="italic" fo:color="#000000"/>
    </style:style>
    <style:style style:name="P453" style:parent-style-name="Normal" style:family="paragraph">
      <style:paragraph-properties fo:text-align="justify" style:vertical-align="middle" fo:line-height="150%"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rial" style:font-name-complex="Arial" fo:color="#000000" fo:font-size="10.5pt" style:font-size-asian="10.5pt" style:font-size-complex="10.5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rial" style:font-name-complex="Arial" fo:color="#000000" fo:font-size="10.5pt" style:font-size-asian="10.5pt" style:font-size-complex="10.5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style:vertical-align="middle" fo:line-height="150%"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style>
    <style:style style:name="T512" style:parent-style-name="DefaultParagraphFont" style:family="text">
      <style:text-properties fo:color="#000000" fo:letter-spacing="0.002in" style:font-size-complex="12pt"/>
    </style:style>
    <style:style style:name="T513" style:parent-style-name="DefaultParagraphFont" style:family="text">
      <style:text-properties fo:color="#000000" fo:letter-spacing="0.002in" style:font-size-complex="12pt"/>
    </style:style>
    <style:style style:name="T514" style:parent-style-name="DefaultParagraphFont" style:family="text">
      <style:text-properties fo:color="#000000" fo:letter-spacing="0.002in"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keep-together="always" fo:text-align="center" style:vertical-align="middle" fo:line-height="150%"/>
    </style:style>
    <style:style style:name="P551" style:parent-style-name="Normal" style:family="paragraph">
      <style:paragraph-properties fo:keep-together="always" fo:text-align="center" style:vertical-align="middl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keep-together="always" fo:text-align="center" style:vertical-align="middle"/>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7" style:parent-style-name="Normal" style:family="paragraph">
      <style:paragraph-properties fo:text-align="justify" style:vertical-align="middle" fo:line-height="150%" fo:text-indent="0.5909in"/>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P595" style:parent-style-name="Normal" style:family="paragraph">
      <style:paragraph-properties fo:keep-together="always" fo:text-align="center" style:vertical-align="middle"/>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keep-together="always" fo:text-align="center" style:vertical-align="middle"/>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text-align="justify" style:vertical-align="middle" fo:line-height="150%" fo:text-indent="0.5909in"/>
      <style:text-properties fo:color="#000000" style:font-size-complex="12pt"/>
    </style:style>
    <style:style style:name="P601" style:parent-style-name="Normal" style:family="paragraph">
      <style:paragraph-properties fo:text-align="justify" style:vertical-align="middle"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50%"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50%"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P636" style:parent-style-name="Normal" style:family="paragraph">
      <style:paragraph-properties fo:text-align="justify" style:vertical-align="middle" fo:line-height="150%"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line-height="150%" fo:text-indent="0.5909in"/>
      <style:text-properties fo:hyphenate="false"/>
    </style:style>
    <style:style style:name="P640" style:parent-style-name="Normal" style:family="paragraph">
      <style:paragraph-properties fo:text-align="justify" style:vertical-align="middle" fo:line-height="150%" fo:text-indent="0.602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P685" style:parent-style-name="Normal" style:family="paragraph">
      <style:paragraph-properties fo:text-align="justify" style:vertical-align="middle" fo:line-height="150%"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50%"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50%"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50%"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50%"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50%"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50%" fo:text-indent="0.5909in"/>
      <style:text-properties fo:hyphenate="false"/>
    </style:style>
    <style:style style:name="P741" style:parent-style-name="Normal" style:family="paragraph">
      <style:paragraph-properties fo:text-align="justify" style:vertical-align="middle" fo:line-height="150%" fo:text-indent="0.5909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vertical-align="middle" fo:line-height="150%" fo:text-indent="0.5909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line-height="150%" fo:text-indent="0.5909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line-height="150%"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5909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middle" fo:line-height="150%"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line-height="150%"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middle" fo:line-height="150%"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FF0000"/>
    </style:style>
    <style:style style:name="P782" style:parent-style-name="Normal" style:family="paragraph">
      <style:paragraph-properties fo:text-align="justify" style:vertical-align="middle" fo:line-height="150%" fo:text-indent="0.5909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line-height="150%" fo:text-indent="0.5909in"/>
    </style:style>
    <style:style style:name="P787" style:parent-style-name="Normal" style:family="paragraph">
      <style:paragraph-properties fo:keep-together="always" fo:text-align="center" style:vertical-align="middle"/>
    </style:style>
    <style:style style:name="T788" style:parent-style-name="DefaultParagraphFont" style:family="text">
      <style:text-properties fo:font-weight="bold" style:font-weight-asian="bold" style:font-weight-complex="bold" fo:text-transform="uppercase" fo:color="#000000" style:font-size-complex="12pt"/>
    </style:style>
    <style:style style:name="T789" style:parent-style-name="DefaultParagraphFont" style:family="text">
      <style:text-properties fo:font-weight="bold" style:font-weight-asian="bold" style:font-weight-complex="bold" fo:text-transform="uppercase" fo:color="#000000" style:font-size-complex="12pt"/>
    </style:style>
    <style:style style:name="P790" style:parent-style-name="Normal" style:family="paragraph">
      <style:paragraph-properties fo:keep-together="always" fo:text-align="center" style:vertical-align="middle"/>
    </style:style>
    <style:style style:name="T791" style:parent-style-name="DefaultParagraphFont" style:family="text">
      <style:text-properties fo:font-weight="bold" style:font-weight-asian="bold" style:font-weight-complex="bold" fo:text-transform="uppercase" fo:color="#000000" style:font-size-complex="12pt"/>
    </style:style>
    <style:style style:name="P79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93" style:parent-style-name="Normal" style:family="paragraph">
      <style:paragraph-properties fo:text-align="justify" style:vertical-align="middle" fo:line-height="150%"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50%"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font-style="italic" style:font-style-asian="italic"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50%"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50%"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50%"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50%" fo:text-indent="0.5909in"/>
    </style:style>
    <style:style style:name="P831" style:parent-style-name="Normal" style:family="paragraph">
      <style:paragraph-properties fo:keep-together="always" fo:text-align="center" style:vertical-align="middle"/>
    </style:style>
    <style:style style:name="T832" style:parent-style-name="DefaultParagraphFont" style:family="text">
      <style:text-properties fo:font-weight="bold" style:font-weight-asian="bold" style:font-weight-complex="bold" fo:text-transform="uppercase" fo:color="#000000" style:font-size-complex="12pt"/>
    </style:style>
    <style:style style:name="T833" style:parent-style-name="DefaultParagraphFont" style:family="text">
      <style:text-properties fo:font-weight="bold" style:font-weight-asian="bold" style:font-weight-complex="bold" fo:text-transform="uppercase" fo:color="#000000" style:font-size-complex="12pt"/>
    </style:style>
    <style:style style:name="P834" style:parent-style-name="Normal" style:family="paragraph">
      <style:paragraph-properties fo:keep-together="always" fo:text-align="center" style:vertical-align="middle"/>
    </style:style>
    <style:style style:name="T835" style:parent-style-name="DefaultParagraphFont" style:family="text">
      <style:text-properties fo:font-weight="bold" style:font-weight-asian="bold" style:font-weight-complex="bold" fo:text-transform="uppercase" fo:color="#000000" style:font-size-complex="12pt"/>
    </style:style>
    <style:style style:name="T836" style:parent-style-name="DefaultParagraphFont" style:family="text">
      <style:text-properties fo:font-weight="bold" style:font-weight-asian="bold" style:font-weight-complex="bold" fo:text-transform="uppercase" fo:color="#000000" style:font-size-complex="12pt"/>
    </style:style>
    <style:style style:name="P83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38" style:parent-style-name="Normal" style:family="paragraph">
      <style:paragraph-properties fo:text-align="justify" style:vertical-align="middle" fo:line-height="150%" fo:text-indent="0.5909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50%" fo:text-indent="0.5909in"/>
      <style:text-properties fo:hyphenate="false"/>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line-height="150%"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keep-together="always" fo:text-align="center" style:vertical-align="middle" fo:line-height="150%" fo:text-indent="0.5909in"/>
    </style:style>
    <style:style style:name="P853" style:parent-style-name="Normal" style:family="paragraph">
      <style:paragraph-properties fo:keep-together="always" fo:text-align="center" style:vertical-align="middle"/>
    </style:style>
    <style:style style:name="T854" style:parent-style-name="DefaultParagraphFont" style:family="text">
      <style:text-properties fo:font-weight="bold" style:font-weight-asian="bold" style:font-weight-complex="bold" fo:text-transform="uppercase" fo:color="#000000" style:font-size-complex="12pt"/>
    </style:style>
    <style:style style:name="T855" style:parent-style-name="DefaultParagraphFont" style:family="text">
      <style:text-properties fo:font-weight="bold" style:font-weight-asian="bold" style:font-weight-complex="bold" fo:text-transform="uppercase" fo:color="#000000" style:font-size-complex="12pt"/>
    </style:style>
    <style:style style:name="P856" style:parent-style-name="Normal" style:family="paragraph">
      <style:paragraph-properties fo:keep-together="always" fo:text-align="center" style:vertical-align="middle"/>
    </style:style>
    <style:style style:name="T857" style:parent-style-name="DefaultParagraphFont" style:family="text">
      <style:text-properties fo:font-weight="bold" style:font-weight-asian="bold" style:font-weight-complex="bold" fo:text-transform="uppercase" fo:color="#000000" style:font-size-complex="12pt"/>
    </style:style>
    <style:style style:name="P8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859" style:parent-style-name="Normal" style:family="paragraph">
      <style:paragraph-properties fo:text-align="justify" style:vertical-align="middle" fo:line-height="150%" fo:text-indent="0.5909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fo:color="#FF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FF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50%" fo:text-indent="0.5909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keep-together="always" fo:text-align="center" style:vertical-align="middle"/>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keep-together="always" fo:text-align="center" style:vertical-align="middle"/>
    </style:style>
    <style:style style:name="T890" style:parent-style-name="DefaultParagraphFont" style:family="text">
      <style:text-properties fo:font-weight="bold" style:font-weight-asian="bold" style:font-weight-complex="bold" fo:text-transform="uppercase" fo:color="#000000" style:font-size-complex="12pt"/>
    </style:style>
    <style:style style:name="P89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92" style:parent-style-name="Normal" style:family="paragraph">
      <style:paragraph-properties fo:text-align="justify" style:vertical-align="middle" fo:line-height="150%"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50%" fo:text-indent="0.5909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line-height="150%" fo:text-indent="0.5909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50%" fo:text-indent="0.5909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50%" fo:text-indent="0.5909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50%" fo:text-indent="0.5909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keep-together="always" fo:text-align="justify" style:vertical-align="middle" fo:line-height="150%"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keep-together="always" fo:text-align="justify" style:vertical-align="middle" fo:line-height="150%"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keep-together="always" fo:text-align="justify" style:vertical-align="middle" fo:line-height="150%"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keep-together="always" fo:text-align="center" style:vertical-align="middle"/>
    </style:style>
    <style:style style:name="P955" style:parent-style-name="Normal" style:family="paragraph">
      <style:paragraph-properties fo:keep-together="always" fo:text-align="center" style:vertical-align="middle"/>
    </style:style>
    <style:style style:name="T956" style:parent-style-name="DefaultParagraphFont" style:family="text">
      <style:text-properties fo:font-weight="bold" style:font-weight-asian="bold" style:font-weight-complex="bold" fo:text-transform="uppercase" fo:color="#000000" style:font-size-complex="12pt"/>
    </style:style>
    <style:style style:name="T957" style:parent-style-name="DefaultParagraphFont" style:family="text">
      <style:text-properties fo:font-weight="bold" style:font-weight-asian="bold" style:font-weight-complex="bold" fo:text-transform="uppercase" fo:color="#000000" style:font-size-complex="12pt"/>
    </style:style>
    <style:style style:name="P958" style:parent-style-name="Normal" style:family="paragraph">
      <style:paragraph-properties fo:keep-together="always" fo:text-align="center" style:vertical-align="middle"/>
    </style:style>
    <style:style style:name="T959" style:parent-style-name="DefaultParagraphFont" style:family="text">
      <style:text-properties fo:font-weight="bold" style:font-weight-asian="bold" style:font-weight-complex="bold" fo:text-transform="uppercase" fo:color="#000000" style:font-size-complex="12pt"/>
    </style:style>
    <style:style style:name="P96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61" style:parent-style-name="Normal" style:family="paragraph">
      <style:paragraph-properties style:vertical-align="baseline" fo:line-height="150%"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P966" style:parent-style-name="Normal" style:family="paragraph">
      <style:paragraph-properties fo:text-align="justify" style:vertical-align="middle" fo:line-height="150%" fo:text-indent="0.5909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50%" fo:text-indent="0.5909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50%"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50%" fo:text-indent="0.5909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letter-spacing="-0.002in" style:font-size-complex="12pt"/>
    </style:style>
    <style:style style:name="T983" style:parent-style-name="DefaultParagraphFont" style:family="text">
      <style:text-properties fo:color="#000000" fo:letter-spacing="-0.002in"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50%" fo:text-indent="0.5909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50%"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50%"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50%"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50%"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50%"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style:vertical-align="middle" fo:line-height="150%" fo:text-indent="0.3937in"/>
    </style:style>
    <style:style style:name="P1013" style:parent-style-name="Normal" style:family="paragraph">
      <style:paragraph-properties fo:text-align="center" style:vertical-align="middle"/>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style:vertical-align="middle"/>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center" style:vertical-align="middle" fo:text-indent="0.5909in"/>
      <style:text-properties fo:font-weight="bold" style:font-weight-asian="bold" fo:color="#000000" style:font-size-complex="12pt"/>
    </style:style>
    <style:style style:name="P1019" style:parent-style-name="Normal" style:family="paragraph">
      <style:paragraph-properties fo:text-align="justify" style:vertical-align="middle" fo:line-height="150%" fo:text-indent="0.5909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50%"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50%"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50%"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letter-spacing="-0.002in" style:font-size-complex="12pt"/>
    </style:style>
    <style:style style:name="T1038" style:parent-style-name="DefaultParagraphFont" style:family="text">
      <style:text-properties fo:color="#000000" fo:letter-spacing="-0.002in"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50%"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50%" fo:text-indent="0.5909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50%"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center" style:vertical-align="middle" fo:line-height="150%" fo:text-indent="0.3937in"/>
    </style:style>
    <style:style style:name="P1060" style:parent-style-name="Normal" style:family="paragraph">
      <style:paragraph-properties fo:text-align="center" style:vertical-align="middle"/>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center" style:vertical-align="middle"/>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paragraph-properties fo:text-align="center" style:vertical-align="middle" fo:text-indent="0.3937in"/>
      <style:text-properties fo:font-weight="bold" style:font-weight-asian="bold" fo:color="#000000" style:font-size-complex="12pt"/>
    </style:style>
    <style:style style:name="P1066" style:parent-style-name="Normal" style:family="paragraph">
      <style:paragraph-properties fo:text-align="justify" style:vertical-align="middle" fo:line-height="150%"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fo:line-height="150%" fo:text-indent="0.5909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fo:line-height="150%"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fo:line-height="150%" fo:text-indent="0.5909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fo:keep-together="always" fo:text-align="center" style:vertical-align="middle"/>
    </style:style>
    <style:style style:name="P1108" style:parent-style-name="Normal" style:family="paragraph">
      <style:paragraph-properties fo:keep-together="always" fo:text-align="center" style:vertical-align="middle"/>
    </style:style>
    <style:style style:name="T1109" style:parent-style-name="DefaultParagraphFont" style:family="text">
      <style:text-properties fo:font-weight="bold" style:font-weight-asian="bold" style:font-weight-complex="bold" fo:text-transform="uppercase" fo:color="#000000" style:font-size-complex="12pt"/>
    </style:style>
    <style:style style:name="T1110" style:parent-style-name="DefaultParagraphFont" style:family="text">
      <style:text-properties fo:font-weight="bold" style:font-weight-asian="bold" style:font-weight-complex="bold" fo:text-transform="uppercase" fo:color="#000000" style:font-size-complex="12pt"/>
    </style:style>
    <style:style style:name="P1111" style:parent-style-name="Normal" style:family="paragraph">
      <style:paragraph-properties fo:keep-together="always" fo:text-align="center" style:vertical-align="middle"/>
    </style:style>
    <style:style style:name="T1112" style:parent-style-name="DefaultParagraphFont" style:family="text">
      <style:text-properties fo:font-weight="bold" style:font-weight-asian="bold" style:font-weight-complex="bold" fo:text-transform="uppercase" fo:color="#000000" style:font-size-complex="12pt"/>
    </style:style>
    <style:style style:name="P1113" style:parent-style-name="Normal" style:family="paragraph">
      <style:paragraph-properties fo:keep-together="always" fo:text-align="center" style:vertical-align="middle"/>
      <style:text-properties fo:color="#000000"/>
    </style:style>
    <style:style style:name="P1114" style:parent-style-name="Normal" style:family="paragraph">
      <style:paragraph-properties fo:keep-together="always" fo:text-align="justify" style:vertical-align="middle" fo:line-height="150%" fo:text-indent="0.5909in"/>
      <style:text-properties fo:hyphenate="false"/>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50%"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50%"/>
    </style:style>
    <style:style style:name="P1129" style:parent-style-name="Normal" style:family="paragraph">
      <style:paragraph-properties fo:keep-together="always" fo:text-align="center" style:vertical-align="middle"/>
    </style:style>
    <style:style style:name="T1130" style:parent-style-name="DefaultParagraphFont" style:family="text">
      <style:text-properties fo:font-weight="bold" style:font-weight-asian="bold" style:font-weight-complex="bold" fo:text-transform="uppercase" fo:color="#000000" style:font-size-complex="12pt"/>
    </style:style>
    <style:style style:name="T1131" style:parent-style-name="DefaultParagraphFont" style:family="text">
      <style:text-properties fo:font-weight="bold" style:font-weight-asian="bold" style:font-weight-complex="bold" fo:text-transform="uppercase" fo:color="#000000" style:font-size-complex="12pt"/>
    </style:style>
    <style:style style:name="P1132" style:parent-style-name="Normal" style:family="paragraph">
      <style:paragraph-properties fo:keep-together="always" fo:text-align="center" style:vertical-align="middle"/>
    </style:style>
    <style:style style:name="T1133" style:parent-style-name="DefaultParagraphFont" style:family="text">
      <style:text-properties fo:font-weight="bold" style:font-weight-asian="bold" style:font-weight-complex="bold" fo:text-transform="uppercase" fo:color="#000000" style:font-size-complex="12pt"/>
    </style:style>
    <style:style style:name="P113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135" style:parent-style-name="Normal" style:family="paragraph">
      <style:paragraph-properties fo:text-align="justify" style:vertical-align="middle" fo:line-height="150%"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50%" fo:text-indent="0.5909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size-complex="12p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50%" fo:text-indent="0.5909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line-height="150%" fo:text-indent="0.5909in"/>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50%"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50%" fo:text-indent="0.5909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5909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50%" fo:text-indent="0.5909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50%" fo:text-indent="0.5909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50%" fo:text-indent="0.5909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50%" fo:text-indent="0.5909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50%" fo:text-indent="0.5909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line-height="150%"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50%" fo:text-indent="0.5909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50%" fo:text-indent="0.5909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keep-together="always" fo:text-align="center" style:vertical-align="middle" fo:line-height="150%"/>
    </style:style>
    <style:style style:name="P1223" style:parent-style-name="Normal" style:family="paragraph">
      <style:paragraph-properties fo:keep-together="always" fo:text-align="center" style:vertical-align="middle"/>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keep-together="always" fo:text-align="center" style:vertical-align="middle"/>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229" style:parent-style-name="Normal" style:family="paragraph">
      <style:paragraph-properties fo:text-align="justify" style:vertical-align="middle" fo:line-height="150%"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line-height="150%" fo:text-indent="0.5909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50%" fo:text-indent="0.5909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font-style="italic" style:font-style-asian="italic" style:font-style-complex="italic"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50%" fo:text-indent="0.5909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50%" fo:text-indent="0.5909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50%"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line-height="150%"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50%" fo:text-indent="0.5909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5909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line-height="150%" fo:text-indent="0.5909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50%" fo:text-indent="0.5909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50%" fo:text-indent="0.5909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50%" fo:text-indent="0.5909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line-height="150%"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50%" fo:text-indent="0.5909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50%" fo:text-indent="0.5909in"/>
    </style:style>
    <style:style style:name="T1339" style:parent-style-name="DefaultParagraphFont" style:family="text">
      <style:text-properties fo:color="#000000" fo:letter-spacing="0.002in" style:font-size-complex="12pt"/>
    </style:style>
    <style:style style:name="T1340" style:parent-style-name="DefaultParagraphFont" style:family="text">
      <style:text-properties fo:color="#000000" fo:letter-spacing="0.002in" style:font-size-complex="12pt"/>
    </style:style>
    <style:style style:name="T1341" style:parent-style-name="DefaultParagraphFont" style:family="text">
      <style:text-properties fo:color="#000000" fo:letter-spacing="0.002in"/>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50%" fo:text-indent="0.2166in"/>
    </style:style>
    <style:style style:name="P1344" style:parent-style-name="Normal" style:family="paragraph">
      <style:paragraph-properties fo:keep-together="always" fo:text-align="center" style:vertical-align="middle"/>
    </style:style>
    <style:style style:name="T1345" style:parent-style-name="DefaultParagraphFont" style:family="text">
      <style:text-properties fo:font-weight="bold" style:font-weight-asian="bold" style:font-weight-complex="bold" fo:text-transform="uppercase" fo:color="#000000" style:font-size-complex="12pt"/>
    </style:style>
    <style:style style:name="T1346" style:parent-style-name="DefaultParagraphFont" style:family="text">
      <style:text-properties fo:font-weight="bold" style:font-weight-asian="bold" style:font-weight-complex="bold" fo:text-transform="uppercase" fo:color="#000000" style:font-size-complex="12pt"/>
    </style:style>
    <style:style style:name="P1347" style:parent-style-name="Normal" style:family="paragraph">
      <style:paragraph-properties fo:keep-together="always" fo:text-align="center" style:vertical-align="middle"/>
    </style:style>
    <style:style style:name="T1348" style:parent-style-name="DefaultParagraphFont" style:family="text">
      <style:text-properties fo:font-weight="bold" style:font-weight-asian="bold" style:font-weight-complex="bold" fo:text-transform="uppercase" fo:color="#000000" style:font-size-complex="12pt"/>
    </style:style>
    <style:style style:name="T1349" style:parent-style-name="DefaultParagraphFont" style:family="text">
      <style:text-properties fo:font-weight="bold" style:font-weight-asian="bold" style:font-weight-complex="bold" fo:text-transform="uppercase" fo:color="#000000" style:font-size-complex="12pt"/>
    </style:style>
    <style:style style:name="P1350" style:parent-style-name="Normal" style:family="paragraph">
      <style:paragraph-properties fo:text-align="justify" style:vertical-align="middle" fo:text-indent="0.5909in"/>
      <style:text-properties fo:color="#000000" style:font-size-complex="12pt"/>
    </style:style>
    <style:style style:name="P1351" style:parent-style-name="Normal" style:family="paragraph">
      <style:paragraph-properties fo:text-align="justify" style:vertical-align="middle" fo:line-height="150%" fo:text-indent="0.5909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50%"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50%" fo:text-indent="0.5909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50%" fo:text-indent="0.5909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weight-complex="bold"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line-height="150%" fo:text-indent="0.5909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50%" fo:text-indent="0.5909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P1399" style:parent-style-name="Normal" style:family="paragraph">
      <style:paragraph-properties fo:text-align="justify" style:vertical-align="middle" fo:line-height="150%" fo:text-indent="0.5909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50%" fo:text-indent="0.5909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50%" fo:text-indent="0.5909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line-height="150%" fo:text-indent="0.5909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50%" fo:text-indent="0.5909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vertical-align="middle" fo:line-height="150%" fo:text-indent="0.5909in"/>
      <style:text-properties fo:hyphenate="false"/>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fo:background-color="#FFFFFF"/>
    </style:style>
    <style:style style:name="P1438" style:parent-style-name="Normal" style:family="paragraph">
      <style:paragraph-properties fo:text-align="justify" style:vertical-align="middle" fo:line-height="150%" fo:text-indent="0.5909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style>
    <style:style style:name="P1451" style:parent-style-name="Normal" style:family="paragraph">
      <style:paragraph-properties fo:text-align="justify" style:vertical-align="middle" fo:line-height="150%"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50%"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5909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50%" fo:text-indent="0.5909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909in"/>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P1470" style:parent-style-name="Normal" style:family="paragraph">
      <style:paragraph-properties fo:text-align="justify" style:vertical-align="middle" fo:line-height="150%" fo:text-indent="0.5909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50%" fo:text-indent="0.59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5909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50%" fo:text-indent="0.5909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keep-together="always" fo:text-align="center" style:vertical-align="middle" fo:line-height="15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paragraph-properties fo:text-align="center" fo:line-height="150%"/>
      <style:text-properties fo:color="#000000" style:font-size-complex="12pt" style:language-asian="lt" style:country-asian="LT"/>
    </style:style>
    <style:style style:name="P1492" style:parent-style-name="Normal" style:family="paragraph">
      <style:paragraph-properties fo:text-align="justify" fo:line-height="150%" fo:text-indent="0.5909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fo:line-height="150%" fo:text-indent="0.5909in"/>
      <style:text-properties fo:hyphenate="false"/>
    </style:style>
    <style:style style:name="P1497" style:parent-style-name="Normal" style:family="paragraph">
      <style:paragraph-properties fo:text-align="justify" fo:line-height="150%" fo:text-indent="0.5909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909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909in"/>
    </style:style>
    <style:style style:name="P1509" style:parent-style-name="Normal" style:family="paragraph">
      <style:paragraph-properties fo:keep-together="always" fo:text-align="center" style:vertical-align="middle"/>
    </style:style>
    <style:style style:name="T1510" style:parent-style-name="DefaultParagraphFont" style:family="text">
      <style:text-properties fo:font-weight="bold" style:font-weight-asian="bold" style:font-weight-complex="bold" fo:text-transform="uppercase" fo:color="#000000" style:font-size-complex="12pt"/>
    </style:style>
    <style:style style:name="T1511" style:parent-style-name="DefaultParagraphFont" style:family="text">
      <style:text-properties fo:font-weight="bold" style:font-weight-asian="bold" style:font-weight-complex="bold" fo:text-transform="uppercase" fo:color="#000000" style:font-size-complex="12pt"/>
    </style:style>
    <style:style style:name="P1512" style:parent-style-name="Normal" style:family="paragraph">
      <style:paragraph-properties fo:keep-together="always" fo:text-align="center" style:vertical-align="middle"/>
    </style:style>
    <style:style style:name="T1513" style:parent-style-name="DefaultParagraphFont" style:family="text">
      <style:text-properties fo:font-weight="bold" style:font-weight-asian="bold" style:font-weight-complex="bold" fo:text-transform="uppercase" fo:color="#000000" style:font-size-complex="12pt"/>
    </style:style>
    <style:style style:name="P151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515" style:parent-style-name="Normal" style:family="paragraph">
      <style:paragraph-properties fo:text-align="justify" style:vertical-align="middle" fo:line-height="150%" fo:text-indent="0.5909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50%" fo:text-indent="0.5909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50%" fo:text-indent="0.5909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50%" fo:text-indent="0.5909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50%" fo:text-indent="0.5909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fo:font-size="10pt" style:font-size-asian="10pt"/>
    </style:style>
    <style:style style:name="P1544" style:parent-style-name="Normal" style:family="paragraph">
      <style:paragraph-properties fo:text-align="justify" style:vertical-align="middle" fo:line-height="150%" fo:text-indent="0.5909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50%" fo:text-indent="0.5909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50%" fo:text-indent="0.5909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50%" fo:text-indent="0.5909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50%" fo:text-indent="0.5909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line-height="150%" fo:text-indent="0.5909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50%" fo:text-indent="0.5909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vertical-align="middle" fo:line-height="150%" fo:text-indent="0.5909in"/>
      <style:text-properties fo:hyphenate="false"/>
    </style:style>
    <style:style style:name="P1580" style:parent-style-name="Normal" style:family="paragraph">
      <style:paragraph-properties fo:keep-together="always" fo:text-align="center" style:vertical-align="middle"/>
    </style:style>
    <style:style style:name="T1581" style:parent-style-name="DefaultParagraphFont" style:family="text">
      <style:text-properties fo:font-weight="bold" style:font-weight-asian="bold" style:font-weight-complex="bold" fo:text-transform="uppercase" fo:color="#000000" style:font-size-complex="12pt"/>
    </style:style>
    <style:style style:name="T1582" style:parent-style-name="DefaultParagraphFont" style:family="text">
      <style:text-properties fo:font-weight="bold" style:font-weight-asian="bold" style:font-weight-complex="bold" fo:text-transform="uppercase" fo:color="#000000" style:font-size-complex="12pt"/>
    </style:style>
    <style:style style:name="T1583" style:parent-style-name="DefaultParagraphFont" style:family="text">
      <style:text-properties fo:font-weight="bold" style:font-weight-asian="bold" style:font-weight-complex="bold" fo:text-transform="uppercase" fo:color="#000000" style:font-size-complex="12pt"/>
    </style:style>
    <style:style style:name="P1584" style:parent-style-name="Normal" style:family="paragraph">
      <style:paragraph-properties fo:keep-together="always" fo:text-align="center" style:vertical-align="middle"/>
    </style:style>
    <style:style style:name="T1585" style:parent-style-name="DefaultParagraphFont" style:family="text">
      <style:text-properties fo:font-weight="bold" style:font-weight-asian="bold" style:font-weight-complex="bold" fo:text-transform="uppercase" fo:color="#000000" style:font-size-complex="12pt"/>
    </style:style>
    <style:style style:name="P15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587" style:parent-style-name="Normal" style:family="paragraph">
      <style:paragraph-properties fo:text-align="justify" style:vertical-align="middle" fo:line-height="150%" fo:text-indent="0.5909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50%" fo:text-indent="0.5909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909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middle" fo:line-height="150%" fo:text-indent="0.5909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50%" fo:text-indent="0.5909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909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center" style:vertical-align="middle" fo:line-height="150%"/>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weight="bold" style:font-weight-asian="bold"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style:font-style-complex="italic" fo:font-size="10pt" style:font-size-asian="10pt"/>
    </style:style>
    <style:style style:name="P1617" style:parent-style-name="Normal" style:family="paragraph">
      <style:text-properties style:font-name-asian="MS Mincho" style:font-style-complex="italic" fo:font-size="10pt" style:font-size-asian="10pt"/>
    </style:style>
    <style:style style:name="P1618" style:parent-style-name="Normal" style:family="paragraph">
      <style:text-properties style:font-name-asian="MS Mincho" style:font-style-complex="italic" fo:font-size="10pt" style:font-size-asian="10pt"/>
    </style:style>
    <style:style style:name="P1619" style:parent-style-name="Normal" style:family="paragraph">
      <style:text-properties style:font-name-asian="MS Mincho"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style:font-style-complex="italic" fo:font-size="10pt" style:font-size-asian="10pt"/>
    </style:style>
    <style:style style:name="P1623" style:parent-style-name="Normal" style:family="paragraph">
      <style:text-properties style:font-name-asian="MS Mincho" style:font-style-complex="italic" fo:font-size="10pt" style:font-size-asian="10pt"/>
    </style:style>
    <style:style style:name="P1624" style:parent-style-name="Normal" style:family="paragraph">
      <style:text-properties style:font-name-asian="MS Mincho" style:font-style-complex="italic" fo:font-size="10pt" style:font-size-asian="10pt"/>
    </style:style>
    <style:style style:name="P1625" style:parent-style-name="Normal" style:family="paragraph">
      <style:text-properties style:font-name-asian="MS Mincho"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1 iki 2022-01-20</text:span></text:p>
      <text:p text:style-name="P8"/>
      <text:p text:style-name="P9"><text:span text:style-name="T10">Įsakymas paskelbtas: TAR 2019-12-16, i. k. 2019-2024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PARAMOS LIETUVOS BITININKYSTĖS SEKTORIUI 2020–2022 METŲ PROGRAMOS ĮGYVENDINIMO TAISYKLIŲ PATVIRTINIMO <text:s/></text:p>
      <text:p text:style-name="P21"/>
      <text:p text:style-name="P22">2019 m. gruodžio 16 d. Nr. 3D-701</text:p>
      <text:p text:style-name="P23">Vilnius</text:p>
      <text:p text:style-name="P24"/>
      <text:p text:style-name="P25"/>
      <text:p text:style-name="P26">Vadovaudamasis Lietuvos Respublikos žemės ūkio ministerijos nuostatų, patvirtintų Lietuvos Respublikos<text:s/>Vyriausybės 1998 m. rugsėjo 15 d. nutarimu Nr. 1120 „Dėl Lietuvos Respublikos žemės ūkio ministerijos nuostatų patvirtinimo“, 12.2, 12.4, 12.6 papunkčiais ir<text:s/><text:soft-page-break/>atsižvelgdamas į Paramos Lietuvos bitininkystės sektoriui 2020–2022 metų programos, patvirtintos Lietuvos Respublikos žemės ūkio ministro 2019 m. rugsėjo 10 d. įsakymu Nr. 3D-507 „Dėl Paramos Lietuvos bitininkystės sektoriui 2020–2022 metų programos patvirtinimo“, 21 punktą,</text:p>
      <text:p text:style-name="P27">t v i r t i n u Paramos Lietuvos bitininkystės sektoriui 2020–2022 metų programos įgyvendinimo taisykles (pridedama).<text:s/></text:p>
      <text:p text:style-name="P28"/>
      <text:p text:style-name="P29"/>
      <text:p text:style-name="P30"/>
      <text:p text:style-name="P31">Žemės ūkio ministras<text:tab/>Andrius Palionis</text:p>
      <text:p text:style-name="P32"/>
      <text:soft-page-break/>
      <text:p text:style-name="P33">PATVIRTINTA</text:p>
      <text:p text:style-name="P39">Lietuvos Respublikos žemės ūkio ministro</text:p>
      <text:p text:style-name="P40"><text:span text:style-name="T41">2019 m. gruodžio<text:s/></text:span><text:span text:style-name="T42">16</text:span><text:span text:style-name="T43"><text:s/>d. įsakymu Nr. 3D-701</text:span></text:p>
      <text:p text:style-name="P44">(Lietuvos Respublikos žemės ūkio ministro<text:s/></text:p>
      <text:p text:style-name="P45">2022 m. sausio 10 d. įsakymo Nr. 3D-5</text:p>
      <text:p text:style-name="P46"><text:span text:style-name="T47">redakcija</text:span><text:span text:style-name="T48">)</text:span></text:p>
      <text:p text:style-name="P49"/>
      <text:p text:style-name="P50"><text:span text:style-name="T51">PARAMOS LIETUVOS Bitininkystės SEKTORIUI<text:s/></text:span></text:p>
      <text:p text:style-name="P52"><text:span text:style-name="T53">2020–2022 METŲ PROGRAMOS ĮGYVENDINIMO taisyklės</text:span></text:p>
      <text:p text:style-name="P54"/>
      <text:p text:style-name="P55"><text:span text:style-name="T56">I</text:span><text:span text:style-name="T57"><text:s/>SKYRIUS<text:s/></text:span></text:p>
      <text:p text:style-name="P58"><text:span text:style-name="T59">BENDROSIOS NUOS</text:span><text:span text:style-name="T60">TATOS</text:span></text:p>
      <text:p text:style-name="P61"/>
      <text:p text:style-name="P62"><text:span text:style-name="T63">1</text:span><text:span text:style-name="T64">. Paramos Lietuvos bitininkystės sektoriui 2020–2022 metų programos įgyvendinimo taisyklės (toliau – Taisyklės) parengtos vadovaujantis Lietuvos Respublikos žemės ūkio, maisto ūkio ir kaimo plėtros įstatymu ir atsižvelgiant į 2013 m. gruodžio 1</text:span><text:span text:style-name="T65">7 d. Europos Parlamento ir Tarybos reglamentą<text:s/></text:span><text:span text:style-name="T66">(ES) Nr. 1308/2013</text:span><text:span text:style-name="T67">, kuriuo nustatomas bendras žemės ūkio produktų rinkų organizavimas ir panaikinami Tarybos reglamentai<text:s/></text:span><text:span text:style-name="T68">(EEB) Nr. 922/72</text:span><text:span text:style-name="T69">,<text:s/></text:span><text:span text:style-name="T70">(EEB) Nr. 234/79</text:span><text:span text:style-name="T71">,<text:s/></text:span><text:span text:style-name="T72">(EB) Nr. 1037/2001</text:span><text:span text:style-name="T73"><text:s/>ir<text:s/></text:span><text:span text:style-name="T74">(EB) Nr. 1234/2007</text:span><text:span text:style-name="T75">, su visais p</text:span><text:span text:style-name="T76">akeitimais, 2013 m. gruodžio 17 d. Europos Parlamento ir Tarybos reglamentą<text:s/></text:span><text:span text:style-name="T77">(ES) Nr. 1306/2013</text:span><text:span text:style-name="T78"><text:s/>dėl bendros žemės ūkio politikos<text:s/></text:span><text:soft-page-break/><text:span text:style-name="T79">finansavimo, valdymo ir stebėsenos, kuriuo panaikinami Tarybos reglamentai<text:s/></text:span><text:span text:style-name="T80">(EEB) Nr. 352/78</text:span><text:span text:style-name="T81">,<text:s/></text:span><text:span text:style-name="T82">(EB) Nr. 165/94</text:span><text:span text:style-name="T83">,<text:s/></text:span><text:span text:style-name="T84">(EB) Nr. 2799/98</text:span><text:span text:style-name="T85">,<text:s/></text:span><text:span text:style-name="T86">(EB) Nr. 814/2000</text:span><text:span text:style-name="T87">,<text:s/></text:span><text:span text:style-name="T88">(EB) Nr. 1290/2005</text:span><text:span text:style-name="T89"><text:s/>ir<text:s/></text:span><text:span text:style-name="T90">(EB) Nr. 485/2008</text:span><text:span text:style-name="T91">, su visais pakeitimais, 2015 m. gegužės 11 d. Komisijos deleguotąjį reglamentą<text:s/></text:span><text:span text:style-name="T92">(ES) Nr. 2015/1366</text:span><text:span text:style-name="T93">, kuriuo papildomos Europos Parlamento ir Tarybos reglamento<text:s/></text:span><text:span text:style-name="T94">(ES) Nr. 1308/2013</text:span><text:span text:style-name="T95"><text:s/>nuostatos dėl pagalb</text:span><text:span text:style-name="T96">os bitininkystės sektoriuje, 2015 m. rugpjūčio 6 d. Komisijos įgyvendinimo reglamentą<text:s/></text:span><text:span text:style-name="T97">(ES) Nr. 2015/1368</text:span><text:span text:style-name="T98">, kuriuo nustatomos Europos Parlamento ir Tarybos reglamento<text:s/></text:span><text:span text:style-name="T99">(ES) Nr. 1308/2013</text:span><text:span text:style-name="T100"><text:s/>nuostatų dėl pagalbos bitininkystės sektoriuje taikymo taisyklės, 2020 m. balandžio 30 d. Komisijos įgyvendinimo reglamentą<text:s/></text:span><text:span text:style-name="T101">(ES) 2020/600</text:span><text:span text:style-name="T102">, kuriuo dėl tam tikrų kovos su COVID-19 pandemijos sukelta krize priemonių nukrypstama nuo Įgyvendinimo reglamento<text:s/></text:span><text:span text:style-name="T103">(E</text:span><text:span text:style-name="T104">S) 2017/892</text:span><text:span text:style-name="T105">, Įgyvendinimo reglamento<text:s/></text:span><text:span text:style-name="T106">(ES) 2016/1150</text:span><text:span text:style-name="T107">, Įgyvendinimo reglamento<text:s/></text:span><text:span text:style-name="T108">(ES) Nr. 615/2014</text:span><text:span text:style-name="T109">, Įgyvendinimo reglamento<text:s/></text:span><text:span text:style-name="T110">(ES) 2015/1368</text:span><text:span text:style-name="T111"><text:s/>ir Įgyvendinimo reglamento<text:s/></text:span><text:span text:style-name="T112">(ES) 2017/39</text:span><text:span text:style-name="T113"><text:s/>nuostatų, Paramos Lietuvos bitininkystės sektoriui 2020–2022 metų programą, patvi</text:span><text:span text:style-name="T114">rtintą Lietuvos Respublikos žemės ūkio ministro 2019 m. rugsėjo 10 d. įsakymu Nr. 3D-507 „Dėl Paramos Lietuvos bitininkystės sektoriui 2020–2022 metų programos patvirtinimo“ (toliau – Bitininkystės programa), ir Bitynų, bičių produktų ir bičių užkrečiamųjų</text:span><text:span text:style-name="T115"><text:s/>ligų kontrolės reikalavimus, patvirtintus Lietuvos Respublikos valstybinės maisto ir veterinarijos tarnybos direktoriaus 2005 m. kovo 18 d.<text:s/></text:span><text:soft-page-break/><text:span text:style-name="T116">įsakymu Nr. B1-180 „Dėl Bitynų, bičių produktų ir bičių užkrečiamųjų ligų kontrolės reikalavimų patvirtinimo“.</text:span><text:s/></text:p>
      <text:p text:style-name="P117"><text:span text:style-name="T118">2</text:span><text:span text:style-name="T119">.</text:span><text:span text:style-name="T120"><text:tab/>Taisyklių paskirtis – nustatyti Europos žemės ūkio garantijų fondo ir Lietuvos Respublikos valstybės biudžeto lėšų (toliau – parama) administravimo ir mokėjimo tvarką <text:s/>asmenims, pretenduojantiems gauti paramą ir įgyvendinantiems Bitininkystės programos</text:span><text:span text:style-name="T121"><text:s/>priemones.</text:span></text:p>
      <text:p text:style-name="P122"><text:span text:style-name="T123">3</text:span><text:span text:style-name="T124">. Taisyklėse vartojamos sąvokos:</text:span></text:p>
      <text:p text:style-name="P125"><text:span text:style-name="T126">3.1</text:span><text:span text:style-name="T127">.</text:span><text:span text:style-name="T128"><text:tab/></text:span><text:span text:style-name="T129">Bitininkystės metai</text:span><text:span text:style-name="T130"><text:s/>– dvylikos mėnesių laikotarpis nuo rugpjūčio 1 d. iki kitų metų liepos 31 d., per kurį įgyvendinama Bitininkystės programa.<text:s/></text:span></text:p>
      <text:p text:style-name="P131"><text:span text:style-name="T132">3.2</text:span><text:span text:style-name="T133">.</text:span><text:span text:style-name="T134"><text:tab/></text:span><text:span text:style-name="T135">Bitininkystės programos priemonės<text:s/></text:span><text:span text:style-name="T136">įgyvendinimo laikotarpis</text:span><text:span text:style-name="T137"><text:s/>(toliau – priemonės įgyvendinimo laikotarpis) – laikotarpis nuo paramos paraiškos užregistravimo Nacionalinės mokėjimo agentūros prie Žemės ūkio ministerijos (toliau – Agentūra) Kaimo plėtros ir paramos regionams departamento<text:s/></text:span><text:span text:style-name="T138">terit</text:span><text:span text:style-name="T139">oriniame</text:span><text:span text:style-name="T140"><text:s/>paramos administravimo skyriuje (toliau – Agentūros teritorinis paramos administravimo skyrius) iki paskutinės mokėjimo prašymo pateikimo Agentūros teritoriniam paramos administravimo skyriui dienos, t. y. einamųjų metų rugpjūčio 29 d.<text:s/></text:span></text:p>
      <text:p text:style-name="P141"><text:span text:style-name="T142">3.3</text:span><text:span text:style-name="T143">.</text:span><text:span text:style-name="T144"><text:tab/></text:span><text:span text:style-name="T145">I</text:span><text:span text:style-name="T146">šlaidų apmokėjimo įrodymo dokumentai<text:s/></text:span><text:span text:style-name="T147">–</text:span><text:span text:style-name="T148"><text:s/></text:span><text:span text:style-name="T149">banko sąskaitos išrašai, kasos išlaidų orderiai, internetine bankininkyste besinaudojančių paramos gavėjų pateikti išrašai, patvirtinti<text:s/></text:span><text:soft-page-break/><text:span text:style-name="T150">paramos gavėjo parašu, ar kiti dokumentai (kasos pajamų orderiai / prekių (paslau</text:span><text:span text:style-name="T151">gų) pirkimo–pardavimo kvitai / kasos pajamų čekiai), kuriais įrodoma, kad pagal išlaidų pagrindimo dokumentus buvo atliktas mokėjimas.</text:span></text:p>
      <text:p text:style-name="P152"><text:span text:style-name="T153">3.4</text:span><text:span text:style-name="T154">.</text:span><text:span text:style-name="T155"><text:s/>Išlaidų pagrindimo dokumentai<text:s/></text:span><text:span text:style-name="T156">–</text:span><text:span text:style-name="T157"><text:s/></text:span><text:span text:style-name="T158">rangovų, paslaugų teikėjų ar prekių tiekėjų pateiktos sąskaitos, perdavimo aktai</text:span><text:span text:style-name="T159">, darbo laiko apskaitos žiniaraščiai, kelionių ir (ar) kiti dokumentai, kuriais pagrindžiamos patirtos išlaidos.</text:span></text:p>
      <text:p text:style-name="P160"><text:span text:style-name="T161">3.5</text:span><text:span text:style-name="T162">.</text:span><text:span text:style-name="T163"><text:s/>Mokėjimo prašymas</text:span><text:span text:style-name="T164"><text:s/>– nustatytos formos dokumentas, kurį paramos gavėjas teikia <text:s/>Agentūros teritoriniam paramos administravimo skyriui p</text:span><text:span text:style-name="T165">rašydamas išmokėti paramos lėšas.</text:span></text:p>
      <text:p text:style-name="P166"><text:span text:style-name="T167">3.6</text:span><text:span text:style-name="T168">.<text:s/></text:span><text:span text:style-name="T169">Paramos paraiška</text:span><text:span text:style-name="T170"><text:s/>– nustatytos formos dokumentas, kurį turi užpildyti ir pateikti Agentūros teritoriniam paramos administravimo skyriui pareiškėjas, siekiantis gauti paramą bitininkystės sektoriui 2020–2022 metais.</text:span></text:p>
      <text:p text:style-name="P171"><text:span text:style-name="T172">3.7</text:span><text:span text:style-name="T173">.</text:span><text:span text:style-name="T174"><text:s/>Pareiškėjas</text:span><text:span text:style-name="T175"><text:s/>– fizinis arba juridinis asmuo, nustatyta tvarka teikiantis paramos paraišką Agentūrai.</text:span></text:p>
      <text:p text:style-name="P176"><text:span text:style-name="T177">3.8</text:span><text:span text:style-name="T178">.</text:span><text:span text:style-name="T179"><text:s/>Patikra</text:span><text:span text:style-name="T180"><text:s/></text:span><text:span text:style-name="T181">vietoje</text:span><text:span text:style-name="T182"><text:s/>– Agentūros darbuotojų atliekamas fizinis ir (arba) administracinis pareiškėjo ir (ar) paramos gavėjo paramos paraiškoje<text:s/></text:span><text:span text:style-name="T183">ir mokėjimo prašyme pateiktų duomenų ir dokumentų patikrinimas Programos priemonės įgyvendinimo vietoje.</text:span></text:p>
      <text:p text:style-name="P184"><text:span text:style-name="T185">3.9</text:span><text:span text:style-name="T186">.<text:s/></text:span><text:span text:style-name="T187">Kitos Taisyklėse vartojamos sąvokos suprantamos taip, kaip jos apibrėžtos Lietuvos Respublikos žemės ūkio, maisto ūkio ir kaimo plėtros įstaty</text:span><text:span text:style-name="T188">me.</text:span></text:p>
      <text:p text:style-name="P189"/>
      <text:p text:style-name="P190"><text:span text:style-name="T191">II</text:span><text:span text:style-name="T192"><text:s/>SKYRIUS</text:span></text:p>
      <text:p text:style-name="P193"><text:span text:style-name="T194">PARAMOS TIKSLAI IR REMIAMOS PRIEMONĖS</text:span></text:p>
      <text:p text:style-name="P195"/>
      <text:p text:style-name="P196"><text:span text:style-name="T197">4</text:span><text:span text:style-name="T198">. Bitininkystės programos bendrasis tikslas – gerinti bendrąsias bitininkystės produktų gamybos ir prekybos jais sąlygas, užtikrinti bitininkystės sektoriaus tvarumą ir plėtrą.<text:s/></text:span></text:p>
      <text:p text:style-name="P199"><text:span text:style-name="T200">5</text:span><text:span text:style-name="T201">. Spe</text:span><text:span text:style-name="T202">cialieji tikslai:</text:span></text:p>
      <text:p text:style-name="P203"><text:span text:style-name="T204">5.1</text:span><text:span text:style-name="T205">. „Techninė pagalba bitininkams ir jų grupėms“ – užtikrinti bitininkystės sektoriaus tvarumą ir plėtrą; skatinti visuomenės (ypač jaunimo) susidomėjimą bitininkyste; stiprinti bitininkų asociacijas; teikti paramą organizuojant<text:s/></text:span><text:span text:style-name="T206">mokomąsias išvykas (vieną mokomąją išvyką šalies mastu bitininkams ir vieną mokomąją išvyką šalies mastu jauniesiems bitininkams); stiprinti bitininkų atstovavimą Lietuvoje ir užsienyje,</text:span><text:span text:style-name="T207"><text:s/></text:span><text:span text:style-name="T208">pagerinti informacijos perdavimą tobulinant ir administruojant<text:s/></text:span><text:span text:style-name="T209">interneto svetainę bitininkams; skleisti informaciją apie bitininkystę, bičių produktų naudą per televiziją, radiją, spaudą, internetines platformas; remti bitininkų leidinių parengimą ir išleidimą;</text:span><text:span text:style-name="T210"><text:s/>skatinti jaunimo susidomėjimą šia žemės ūkio šaka, remti<text:s/></text:span><text:span text:style-name="T211">Lietuvos ir kitų šalių jaunųjų bitininkų bendravimą (dalyvauti tarptautiniuose jaunųjų bitininkų konkursuose) bei pačių bitininkų aktyvų<text:s/></text:span><text:soft-page-break/><text:span text:style-name="T212">dalyvavimą tiek šalies (bitininkus vienijančių organizacijų), tiek užsienio bitininkų veikloje;</text:span><text:span text:style-name="T213"><text:s/></text:span><text:span text:style-name="T214">organizuoti bitininkų d</text:span><text:span text:style-name="T215">alyvavimą maisto parodose užsienyje, siekiant rasti naujų rinkų medui realizuoti;</text:span><text:s/></text:p>
      <text:p text:style-name="P216"><text:span text:style-name="T217">5.2</text:span><text:span text:style-name="T218">. „K</text:span><text:span text:style-name="T219">ova su bičių kenkėjais ir bičių ligomis, ypač varoatoze</text:span><text:span text:style-name="T220">“ – pagerinti bičių sveikatingumą ir sumažinti bičių šeimų</text:span><text:span text:style-name="T221"><text:s/></text:span><text:span text:style-name="T222">sergamumą bičių ligomis, ypač varoatoze, sumažin</text:span><text:span text:style-name="T223">ti bičių šeimų gydymo nuo bičių ligų išlaidas, skatinti preparatų, kurių likučių meduje nelieka, bičių ligoms gydyti naudojimą;</text:span><text:span text:style-name="T224"><text:s/>didesnį dėmesį skirti profilaktikai: informacijai apie priemones, padedančias išvengti bičių ligų ir kenkėjų bei nuo jų apsisaug</text:span><text:span text:style-name="T225">oti, bičių šeimų sveikatingumui palaikyti teisingai naikinant erkes<text:s/></text:span><text:span text:style-name="T226">Varroa destructor</text:span><text:span text:style-name="T227"><text:s/>ir t. t.</text:span></text:p>
      <text:p text:style-name="P228"><text:span text:style-name="T229">5.3</text:span><text:span text:style-name="T230">. „Bičių šeimų transportavimo į ganyklas racionalizavimas“ – didinti bičių šeimų produktyvumą ir gauti įvairesnio medaus efektyviau panaudojant natūralias</text:span><text:span text:style-name="T231"><text:s/>bičių ganyklas Lietuvos teritorijoje;</text:span></text:p>
      <text:p text:style-name="P232"><text:span text:style-name="T233">5.4</text:span><text:span text:style-name="T234">. „Medaus ir bičių produktų fizinių ir cheminių savybių analizė, siekiant nustatyti jų kokybines savybes“ –<text:s/></text:span><text:span text:style-name="T235">kompensuoti bičių produktų kokybės tyrimų išlaidas bitininkams stebėjimo ir analizės tikslais;<text:s/></text:span></text:p>
      <text:p text:style-name="P236"><text:span text:style-name="T237">5.5</text:span><text:span text:style-name="T238">. „Bičių šeimų atnaujinimas“ – pakeisti nežinomos kilmės mažo produktyvumo bičių šeimų motinas didelio produktyvumo, aukštos veislinės vertės, atspariomis bičių ligoms ir kitomis<text:s/></text:span><text:soft-page-break/><text:span text:style-name="T239">teigiamomis savybėmis pasižyminčiomis bičių motinomis; atkurti ir plėsti bit</text:span><text:span text:style-name="T240">ynus kokybiškomis bičių motinomis; remti naujų bičių avilių įsigijimą;<text:s/></text:span></text:p>
      <text:p text:style-name="P241"><text:span text:style-name="T242">5.6</text:span><text:span text:style-name="T243">. „Bitininkystei ir bitininkystės produktams skirtos taikomųjų mokslinių tyrimų programos“ – skatinti bitininkystės sektoriaus pažangą, mokslo pasiekimus bitininkystės srityje p</text:span><text:span text:style-name="T244">ritaikant praktikoje Lietuvos sąlygomis, skleisti atliktų taikomųjų mokslinių tyrimų rezultatus pagal šias kryptis</text:span>:</text:p>
      <text:p text:style-name="P245"><text:span text:style-name="T246">5.6.1</text:span><text:span text:style-name="T247">. varoatozės erkių biologijos ir kitų bičių ligų, kenkėjų ir kovos su jais priemonių tyrimai;</text:span></text:p>
      <text:p text:style-name="P248"><text:span text:style-name="T249">5.6.2</text:span><text:span text:style-name="T250">. bičių produktų savybių tyrim</text:span><text:span text:style-name="T251">ai;</text:span></text:p>
      <text:p text:style-name="P252"><text:span text:style-name="T253">5.6.3</text:span><text:span text:style-name="T254">. bičių biologijos, veislininkystės, ekologijos ir genetiniai tyrimai;</text:span></text:p>
      <text:p text:style-name="P255"><text:span text:style-name="T256">5.6.4</text:span><text:span text:style-name="T257">. pesticidų ir sunkiųjų metalų likučių bičių produktuose tyrimai;</text:span></text:p>
      <text:p text:style-name="P258"><text:span text:style-name="T259">5.6.5</text:span><text:span text:style-name="T260">. bičių šeimų priežiūros metodų tobulinimas;</text:span></text:p>
      <text:p text:style-name="P261"><text:span text:style-name="T262">5.7</text:span><text:span text:style-name="T263">. „Rinkos stebėsena“ – kiekvienais Bitininkystės programos įgyvendinimo metais <text:s/>stebėti bitininkystės sektorių: rinkti informaciją apie Lietuvos bitynuose laikomų bičių šeimų skaičiaus pokyčius, surenkamos ir gaminamos bičių produkcijos rūšis ir kiekius, b</text:span><text:span text:style-name="T264">ičių šeimų sveikatingumą, bitynų apsirūpinimą inventoriumi, bitininkų amžių, jų kvalifikaciją ir kt.</text:span></text:p>
      <text:p text:style-name="P265"><text:span text:style-name="T266">5.8</text:span><text:span text:style-name="T267">. „Bitininkystės produktų kokybės gerinimas, siekiant didinti jų vertę rinkoje“ – užtikrinti kokybiškų bitininkystės produktų tiekimą rinkai, didint</text:span><text:span text:style-name="T268">i jų vertę, gerinti bičių produktų tvarkymą ir apdorojimą (bitininkystės inventoriaus įsigijimas); gerinti bičių produktų trumpoms tiekimo grandinėms sąlygas, gerinti bitininkystės sektoriaus apsaugą ir <text:s/>medaus atsekamumą.</text:span></text:p>
      <text:p text:style-name="P269"><text:span text:style-name="T270">6</text:span><text:span text:style-name="T271">. Bitininkystės programai<text:s/></text:span><text:span text:style-name="T272">įgyvendinti numatytos šios priemonės (toliau – priemonės):</text:span></text:p>
      <text:p text:style-name="P273"><text:span text:style-name="T274">6.1</text:span><text:span text:style-name="T275">. „T</text:span><text:span text:style-name="T276">echninė pagalba bitininkams ir jų grupėms“;<text:s/></text:span></text:p>
      <text:p text:style-name="P277"><text:span text:style-name="T278">6.2</text:span><text:span text:style-name="T279">. „K</text:span><text:span text:style-name="T280">ova su bičių kenkėjais ir bičių ligomis, ypač varoatoze“;</text:span></text:p>
      <text:p text:style-name="P281"><text:span text:style-name="T282">6.3</text:span><text:span text:style-name="T283">. <text:s/>„Bičių<text:s/></text:span><text:span text:style-name="T284">šeimų transportavimo į ganyklas racionalizavimas“;</text:span></text:p>
      <text:p text:style-name="P285"><text:span text:style-name="T286">6.4</text:span><text:span text:style-name="T287">. „Medaus ir bičių produktų fizinių ir cheminių savybių analizė, siekiant nustatyti jų kokybines savybes“</text:span><text:span text:style-name="T288">;</text:span></text:p>
      <text:p text:style-name="P289"><text:span text:style-name="T290">6.5</text:span><text:span text:style-name="T291">. „B</text:span><text:span text:style-name="T292">ičių šeimų atnaujinimas“;</text:span></text:p>
      <text:p text:style-name="P293"><text:span text:style-name="T294">6.6</text:span><text:span text:style-name="T295">. „Bitininkystei ir bitininkystės produktams skirtos taikomųjų mokslinių tyrimų programos“;</text:span></text:p>
      <text:p text:style-name="P296"><text:span text:style-name="T297">6.7</text:span><text:span text:style-name="T298">. „R</text:span><text:span text:style-name="T299">i</text:span><text:span text:style-name="T300">nkos stebėsena“;</text:span></text:p>
      <text:p text:style-name="P301"><text:span text:style-name="T302">6.8</text:span><text:span text:style-name="T303">. „Bitininkystės produktų kokybės gerinimas, siekiant didinti jų vertę rinkoje“.</text:span></text:p>
      <text:p text:style-name="P304"/>
      <text:p text:style-name="P305"><text:span text:style-name="T306">III</text:span><text:span text:style-name="T307"><text:s/>SKYRIUS</text:span></text:p>
      <text:p text:style-name="P308"><text:span text:style-name="T309">Lėšos priemonėms įgyvendinti ir jų kompensavimas</text:span></text:p>
      <text:p text:style-name="P310"/>
      <text:p text:style-name="P311"><text:span text:style-name="T312">7</text:span><text:span text:style-name="T313">. Lėšos paramai skiriamos iš Europos žemės ūkio garantijų fondo (toliau –<text:s/></text:span><text:span text:style-name="T314">EŽŪGF) (50 proc.) ir Lietuvos Respublikos valstybės biudžeto (50 proc.) pagal taisyklių 1 priede patvirtintą Paramos Bitininkystės programai finansavimo planą.</text:span></text:p>
      <text:p text:style-name="P315"><text:span text:style-name="T316">8</text:span><text:span text:style-name="T317">. Paramos lėšos paramos gavėjams pagal Bitininkystės programos priemones gali būti išmokėto</text:span><text:span text:style-name="T318">s šiais būdais:</text:span></text:p>
      <text:p text:style-name="P319"><text:span text:style-name="T320">8.1</text:span><text:span text:style-name="T321">. išlaidų kompensavimo;</text:span></text:p>
      <text:p text:style-name="P322"><text:span text:style-name="T323">8.2</text:span><text:span text:style-name="T324">. išlaidų kompensavimo su avanso mokėjimu.</text:span></text:p>
      <text:p text:style-name="P325"><text:span text:style-name="T326">9</text:span><text:span text:style-name="T327">.<text:s/></text:span><text:span text:style-name="T328">Taikant išlaidų kompensavimo būdą, paramos gavėjas po paramos paraiškos pateikimo pradeda įgyvendinti priemonę iš nuosavų arba skolintų lėšų ir Agentūro</text:span><text:span text:style-name="T329">s teritoriniam paramos administravimo skyriui teikia mokėjimo prašymą, pridėdamas išlaidų pagrindimo ir apmokėjimo įrodymo dokumentus.</text:span></text:p>
      <text:p text:style-name="P330"><text:span text:style-name="T331">10</text:span><text:span text:style-name="T332">. Taikant išlaidų kompensavimo su avanso mokėjimu būdą, kai avansas nėra Europos Komisijai tinkamos kompensuoti išl</text:span><text:span text:style-name="T333">aidos, paramos gavėjas Agentūros teritoriniam paramos administravimo skyriui teikia avanso mokėjimo prašymą. Gavęs avansą, paramos gavėjas įgyvendina priemonę ir Agentūros teritoriniam paramos administravimo skyriui teikia mokėjimo<text:s/></text:span><text:soft-page-break/><text:span text:style-name="T334">prašymą, pridėdamas rang</text:span><text:span text:style-name="T335">ovų, paslaugų teikėjų ar prekių tiekėjų išlaidų pagrindimo ir paramos gavėjo apmokėjimo įrodymo dokumentus.</text:span></text:p>
      <text:p text:style-name="P336"><text:span text:style-name="T337">11</text:span><text:span text:style-name="T338">. Išlaidų kompensavimo su avanso mokėjimu būdas gali būti taikomas biudžetinėms įstaigoms ir viešiesiems juridiniams asmenims, kurių veiklą re</text:span><text:span text:style-name="T339">glamentuoja Lietuvos Respublikos asociacijų įstatymas, Lietuvos Respublikos viešųjų įstaigų įstatymas arba Lietuvos Respublikos labdaros ir paramos fondų įstatymas, ir kurie įgyvendina priemones „Techninė pagalba bitininkams ir jų grupėms“,<text:s/></text:span><text:span text:style-name="T340"><text:s/></text:span><text:span text:style-name="T341">„Bitininkystei</text:span><text:span text:style-name="T342"><text:s/>ir bitininkystės produktams skirtos taikomųjų mokslinių tyrimų programos“ ir „Rinkos stebėsena“. Didžiausias Programos priemonei taikomas avanso dydis negali būti didesnis nei</text:span><text:span text:style-name="T343"><text:s/>40</text:span><text:span text:style-name="T344"><text:s/>procentų patvirtintos paramos sumos</text:span><text:span text:style-name="T345">.</text:span></text:p>
      <text:p text:style-name="P346"><text:span text:style-name="T347">12</text:span><text:span text:style-name="T348">. Išlaidos, patirtos įgyvendinant</text:span><text:span text:style-name="T349"><text:s/>remiamas priemones, kompensuojamos be pridėtinės vertės mokesčio (toliau – PVM).</text:span></text:p>
      <text:p text:style-name="P350"><text:span text:style-name="T351">13</text:span><text:span text:style-name="T352">.<text:s/></text:span><text:span text:style-name="T353">Prekių ir (arba) paslaugų pirkimo PVM, tenkantis paramos daliai, yra kompensuojamas iš Lietuvos Respublikos biudžeto lėšų tiems paramos gavėjams, kurie pagal Lietuvos</text:span><text:span text:style-name="T354"><text:s/>Respublikos pridėtinės vertės mokesčio įstatymą neturi ar negalėtų turėti galimybės įtraukti šio PVM į PVM atskaitą. Pareiškėjai, esantys PVM mokėtojais, tačiau paramos paraiškoje prašantys kompensuoti PVM, kartu su paramos paraiška turi pateikti prašymą,</text:span><text:span text:style-name="T355"><text:s/>kuriame išsamiai pagrįstų, kodėl šio PVM jie negali įtraukti į PVM atskaitą.</text:span></text:p>
      <text:p text:style-name="P356"/>
      <text:p text:style-name="P357"><text:span text:style-name="T358">IV</text:span><text:span text:style-name="T359"><text:s/>SKYRIUS</text:span></text:p>
      <text:p text:style-name="P360"><text:span text:style-name="T361">TINKAMUMO SĄLYGOS ir <text:s/>REIKALAVIMAI PARAMAI GAUTI<text:s/></text:span></text:p>
      <text:p text:style-name="P362"/>
      <text:p text:style-name="P363"><text:span text:style-name="T364">14</text:span><text:span text:style-name="T365">. Visi pareiškėjai turi tvarkyti buhalterinę apskaitą nuo paramos paraiškos pateikimo Agentūros teritor</text:span><text:span text:style-name="T366">iniam paramos administravimo skyriui dienos iki kalendorinių metų,</text:span><text:span text:style-name="T367"><text:s/></text:span><text:span text:style-name="T368">kuriais pateiktas mokėjimo prašymas, pabaigos. Buhalterinę apskaitą tvarkantys pareiškėjai vadovaujasi Lietuvos Respublikos buhalterinės apskaitos įstatymu ir Ūkininko ūkio ir gyventojų,<text:s/></text:span><text:span text:style-name="T369">kurie neįregistravę ūkininko ūkio verčiasi individualia žemės ūkio veikla, veiklos buhalterinės apskaitos tvarkos aprašu, patvirtintu Lietuvos Respublikos Vyriausybės 1999 m. gruodžio 1 d. nutarimu Nr. 1333 „Dėl Ūkininko ūkio ir gyventojų, kurie neįregistr</text:span><text:span text:style-name="T370">avę ūkininko ūkio verčiasi individualia žemės ūkio veikla, veiklos buhalterinės apskaitos tvarkos aprašo patvirtinimo“, taip pat gali vadovautis žemės ūkio ministro tvirtinamomis rekomendacijomis, nustatančiomis, kaip tvarkyti ūkininko ūkio ir gyventojų ve</text:span><text:span text:style-name="T371">iklos buhalterinę apskaitą.</text:span></text:p>
      <text:p text:style-name="P372"><text:span text:style-name="T373">15</text:span><text:span text:style-name="T374">. Visos priemonės įgyvendinimo išlaidos turi būti patvirtintos apskaitos dokumentais, turinčiais visus Lietuvos Respublikos buhalterinės apskaitos įstatymo nustatytus apskaitos dokumentų rekvizitus. Paramos gavėjas tvarko<text:s/></text:span><text:span text:style-name="T375">šių lėšų apskaitą ir saugo su priemonės įgyvendinimo apskaita susijusius dokumentus 5 metus nuo priemonės įgyvendinimo laikotarpio pabaigos.<text:s/></text:span></text:p>
      <text:p text:style-name="P376"><text:span text:style-name="T377">16</text:span><text:span text:style-name="T378">. Pareiškėjas neturi įsiskolinimų Valstybinei mokesčių inspekcijai prie Lietuvos Respublikos finansų ministe</text:span><text:span text:style-name="T379">rijos ir Valstybiniam socialinio draudimo fondui prie Lietuvos Respublikos socialinės apsaugos ir darbo ministerijos ir Agentūrai (ši nuostata netaikoma įstaigoms, kurių veikla finansuojama iš valstybės ar savivaldybės biudžeto, pareiškėjams, kuriems Lietu</text:span><text:span text:style-name="T380">vos Respublikos teisės aktų nustatyta tvarka yra atidėti mokesčių ar socialinio draudimo įmokų mokėjimo terminai) (atitiktis šiai sąlygai gali būti tikslinama paramos paraiškos vertinimo metu).</text:span></text:p>
      <text:p text:style-name="P381"><text:span text:style-name="T382">17</text:span><text:span text:style-name="T383">. Pareiškėjas užtikrina, kad priemonei įgyvendinti numat</text:span><text:span text:style-name="T384">ytos išlaidos nebuvo, nėra ir nebus finansuojamos iš kitų ES fondų ir kitų lėšų.</text:span></text:p>
      <text:p text:style-name="Normal"/>
      <text:p text:style-name="P385"><text:span text:style-name="T386">V</text:span><text:span text:style-name="T387"><text:s/>SKYRIUS</text:span></text:p>
      <text:p text:style-name="P388"><text:span text:style-name="T389">TINKAMI IR NETINKAMI PAREIŠKĖJAI</text:span></text:p>
      <text:p text:style-name="P390"/>
      <text:p text:style-name="P391"><text:span text:style-name="T392">18</text:span><text:span text:style-name="T393">. Paramos paraiškas gali teikti:</text:span></text:p>
      <text:p text:style-name="P394"><text:span text:style-name="T395">18.1</text:span><text:span text:style-name="T396">. <text:s/>pagal priemonę „Techninė pagalba bitininkams ir jų grupėms“:</text:span></text:p>
      <text:p text:style-name="P397"/>
      <text:p text:style-name="P398"><text:span text:style-name="T399">18.1.1</text:span><text:span text:style-name="T400">. šalies bitininkų <text:s/>asociacija, kurios viena iš veiklos sričių yra švietimas, mokymas ar kvalifikacijos tobulinimas – teminiams mokymams, pagal mokymų programas, kurios<text:s/></text:span><text:span text:style-name="T401">įtrauktos į viešosios įstaigos Kaimo verslo ir rinkų plėtros agentūros sudarytą Žemės,<text:s/></text:span><text:span text:style-name="T402">miškų, žuvininkystės ūkio ir kaimo plėtros sektoriaus dalyvių neformaliojo tęstinio profesinio mokymo programų sąvadą<text:s/></text:span><text:span text:style-name="T403">https://www.litfood.lt/paslaugos/zemdirbiu-mokymas/mokymo-programos/</text:span><text:span text:style-name="T404">,<text:s/></text:span><text:span text:style-name="T405">deleguotiems bitininkų asociacijų nariams (kurie gautas žinias sklei</text:span><text:span text:style-name="T406">s savo asociacijose) ir (arba) <text:s/>vienai konferencijai šalies mastu organizuoti<text:s/></text:span><text:span text:style-name="T407">(konferencijos šalies mastu informacinė medžiaga, pranešimų medžiaga turi būti viešai prieinama visiems šalies bitininkams)</text:span><text:span text:style-name="T408">; ir (arba) bitininkų mokymui regiono, savivaldybės mas</text:span><text:span text:style-name="T409">tu organizuoti; vienai mokomajai bitininkų išvykai organizuoti, vienai mokomajai jaunųjų bitininkų (vaikų) išvykai organizuoti, bitininkų interneto svetainei įkurti, tobulinti ir palaikyti</text:span><text:span text:style-name="T410">,</text:span><text:span text:style-name="T411"><text:s/>svetainės informacijai atnaujinti, bitininkų leidiniui respublikin</text:span><text:span text:style-name="T412">iu mastu parengti ir išleisti, straipsniams,<text:s/></text:span><text:span text:style-name="T413">mokomiesiems / informaciniams reportažams<text:s/></text:span><text:span text:style-name="T414">spaudoje, internetinėse platformose užsakyti / pirkti / parengti / paskelbti;<text:s/></text:span></text:p>
      <text:p text:style-name="Normal"/>
      <text:p text:style-name="P415"><text:span text:style-name="T416">18.1.2</text:span><text:span text:style-name="T417">. bitininkų asociacijos, kurių viena iš veiklos sričių yra mokymas, švietimas<text:s/></text:span><text:span text:style-name="T418">ar kvalifikacijos tobulinimas, žinių apie bites ir bičių produktus bei jų naudą sklaida – mokymui organizuoti savivaldybės mastu (bitininkams); bitininkams skirtam leidiniui parengti ir išleisti; reportažams per televiziją, radiją, interneto platformas; st</text:span><text:span text:style-name="T419">raipsniams spaudoje</text:span><text:span text:style-name="T420">;</text:span></text:p>
      <text:p text:style-name="P421"><text:span text:style-name="T422">18.1.3</text:span><text:span text:style-name="T423">. bendradarbiavimo sutartis pasirašiusios bitininkų asociacijos, kooperatyvai – dalyvauti tarptautinėse maisto parodose užsienyje bei jose rengti reklaminius stendus;</text:span><text:s/></text:p>
      <text:p text:style-name="P424"><text:span text:style-name="T425">18.2</text:span><text:span text:style-name="T426">. pagal priemonę „K</text:span><text:span text:style-name="T427">ova su bičių kenkėjais ir bi</text:span><text:span text:style-name="T428">čių ligomis, ypač varoatoze</text:span><text:span text:style-name="T429">“:</text:span></text:p>
      <text:p text:style-name="P430"><text:span text:style-name="T431">18.2.1</text:span><text:span text:style-name="T432">. bitininkų asociacijos, kooperatyvai;</text:span></text:p>
      <text:p text:style-name="P433"><text:span text:style-name="T434">18.2.2</text:span><text:span text:style-name="T435">. bičių laikytojai, turintys daugiau kaip 150 bičių šeimų (informacija apie laikomų bičių šeimų skaičių turi būti atnaujinama kasmet. Agentūra paramos paraiškose nurodyt</text:span><text:span text:style-name="T436">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text:span><text:span text:style-name="T437">ų gyvūnų registre esančia informacija), ir Lietuvos Respublikos žemės ūkio ir kaimo verslo registre žemės ūkio valdą įregistravę valdytojai;<text:s/></text:span></text:p>
      <text:p text:style-name="P438"><text:span text:style-name="T439">18.3</text:span><text:span text:style-name="T440">. pagal priemonę „Bičių šeimų transportavimo į ganyklas racionalizavimas“ – bičių laikytojai, turintys n</text:span><text:span text:style-name="T441">e m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text:span><text:span text:style-name="T442">ruotu bičių šeimų skaičiumi. Jeigu bičių laikytojo nurodyti duomenys ir duomenys Ūkinių gyvūnų registre nesutampa, Agentūra vadovaujasi Ūkinių gyvūnų registre esančia informacija), ir Lietuvos Respublikos žemės ūkio ir kaimo verslo registre žemės ūkio vald</text:span><text:span text:style-name="T443">ą įregistravę valdytojai;</text:span><text:s/></text:p>
      <text:p text:style-name="P444"><text:span text:style-name="T445">18.4</text:span><text:span text:style-name="T446">. pagal priemonę „Medaus ir bičių produktų fizinių ir cheminių savybių analizė, siekiant nustatyti jų kokybines savybes“ – bičių laikytojai, kurių laikomos bičių šeimos registruotos Ūkinių gyvūnų registre</text:span><text:span text:style-name="T447"><text:s/></text:span><text:span text:style-name="T448">(informacija api</text:span><text:span text:style-name="T449">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ext:span><text:span text:style-name="T450">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451">;</text:span><text:span text:style-name="T452"><text:s/></text:span></text:p>
      <text:p text:style-name="P453"><text:span text:style-name="T454">18.5</text:span><text:span text:style-name="T455">. pagal pri</text:span><text:span text:style-name="T456">emonę „Bičių šeimų atnaujinimas“:</text:span></text:p>
      <text:p text:style-name="P457"><text:span text:style-name="T458">18.5.1</text:span><text:span text:style-name="T459">. bičių laikytojai<text:s/></text:span><text:span text:style-name="T460">(</text:span><text:span text:style-name="T461">informacija apie laikomų bičių šeimų skaičių turi būti atnaujinama kasmet. Agentūra paramos paraiškose nurodytą bičių šeimų skaičių sutikrina su Ūkinių gyvūnų registre einamųjų bitininkystės met</text:span><text:span text:style-name="T462">ų spalio 31 d. esančiu užregistruotu bičių šeimų skaičiumi. Jeigu bičių laikytojo nurodyti duomenys ir duomenys Ūkinių gyvūnų registre nesutampa, Agentūra vadovaujasi Ūkinių gyvūnų registre esančia informacija) ir Lietuvos Respublikos žemės ūkio ir kaimo v</text:span><text:span text:style-name="T463">erslo registre žemės ūkio valdą įregistravę valdytojai,</text:span><text:span text:style-name="T464"><text:s/></text:span>turintys bent dvejus metus bitininkavimo patirties (informacija apie bitininkavimo patirtį patikrinama pagal bičių šeimų užregistravimo Ūkinių gyvūnų registre datą<text:span text:style-name="T465">),<text:s/></text:span><text:span text:style-name="T466">– grynarasėms bičių motinoms įsigy</text:span><text:span text:style-name="T467">ti;<text:s/></text:span></text:p>
      <text:p text:style-name="P468"><text:span text:style-name="T469">18.5.2</text:span>. bičių laikytojai,<text:span text:style-name="T470"><text:s/></text:span><text:span text:style-name="T471">kurių laikomos bičių šeimos registruotos Ūkinių gyvūnų registre <text:s/>(</text:span><text:span text:style-name="T472">informacija apie laikomų bičių šeimų skaičių turi būti atnaujinama kasmet. Agentūra paramos paraiškose nurodytą bičių šeimų skaičių sutikrina su Ūkinių gyv</text:span><text:span text:style-name="T473">ūnų registre einamųjų bitininkystės metų spalio 31 d. esančiu užregistruotu bičių šeimų skaičiumi. Jeigu bičių laikytojo nurodyti duomenys ir duomenys Ūkinių gyvūnų registre nesutampa, Agentūra vadovaujasi Ūkinių gyvūnų registre esančia informacija), ir Li</text:span><text:span text:style-name="T474">etuvos Respublikos žemės ūkio ir kaimo verslo registre žemės ūkio valdą įregistravę valdytojai – naujiems aviliams įsigyti;</text:span><text:s/></text:p>
      <text:p text:style-name="P475"><text:span text:style-name="T476">18.6</text:span><text:span text:style-name="T477">. pagal priemonę „Bitininkystei ir bitininkystės produktams skirtos taikomųjų mokslinių tyrimų programos“ – mokslo ir<text:s/></text:span><text:span text:style-name="T478">studijų institucijos, bendradarbiaujančios su šalies bitininkų asociacijomis</text:span><text:span text:style-name="T479">;</text:span></text:p>
      <text:p text:style-name="P480"><text:span text:style-name="T481">18.7</text:span><text:span text:style-name="T482">. pagal priemonę „Rinkos stebėsena“ – mokslo ir studijų institucijos, valstybinės institucijos ir įstaigos, ūkio subjektai, atliekantys įvairius statistinius</text:span><text:span text:style-name="T483"><text:s/></text:span><text:span text:style-name="T484">rinkos</text:span><text:span text:style-name="T485"><text:s/></text:span><text:span text:style-name="T486">tyrim</text:span><text:span text:style-name="T487">us;</text:span></text:p>
      <text:p text:style-name="P488"><text:span text:style-name="T489">18.8</text:span><text:span text:style-name="T490">. pagal priemonę „Bitininkystės produktų kokybės gerinimas, siekiant didinti jų vertę rinkoje“ – bičių laikytojai,<text:s/></text:span><text:span text:style-name="T491">turintys ne mažiau kaip 20 bičių šeimų</text:span><text:span text:style-name="T492"><text:s/>(informacija apie laikomų bičių šeimų skaičių turi būti atnaujinama kasmet. Agentūra param</text:span><text:span text:style-name="T493">os paraiškose nurodytą bičių šeimų skaičių <text:s/>sutikrina su Ūkinių gyvūnų registre einamųjų bitininkystės metų spalio 31 d. esančiu užregistruotu bičių šeimų skaičiumi. Jeigu bičių laikytojo nurodyti duomenys ir duomenys Ūkinių gyvūnų registre nesutampa, Agen</text:span><text:span text:style-name="T494">tūra vadovaujasi Ūkinių gyvūnų registre esančia informacija), ir Lietuvos Respublikos žemės ūkio ir kaimo verslo registre žemės ūkio valdą įregistravę valdytojai.</text:span><text:s/></text:p>
      <text:p text:style-name="P495"><text:span text:style-name="T496">19</text:span><text:span text:style-name="T497">. Pareiškėjui, atitikusiam taisyklių nustatytus reikalavimus, mirus, įpėdinis, perimantis pareiškėjo įsipareigojimus, gavęs paveldėjimo fakto patvirtinimo dokumentus (paveldėjimo teisės liudijimą, nuosavybės teisės liudijimą ar pan.) ir atitinkantis taisyk</text:span><text:span text:style-name="T498">lių reikalavimus gauti paramą, pateikia Agentūros teritoriniam paramos administravimo skyriui <text:s/>pagal gyvenamąją vietą arba buveinės adresą laisvos formos prašymą dėl paramos priskyrimo kartu su paveldėjimo fakto patvirtinimo dokumentų kopijomis, nurodo ban</text:span><text:span text:style-name="T499">ko pavadinimą, kodą ir sąskaitos bei valdos numerį. Agentūros teritorinio paramos administravimo skyriaus darbuotojas, patvirtinęs pateiktus dokumentus, raštu pateikia juos Agentūrai.</text:span><text:span text:style-name="T500"><text:s/></text:span><text:span text:style-name="T501">Įsipareigojimų perėmimo ir paveldėjimo fakto patvirtinimo dokumentai tur</text:span><text:span text:style-name="T502">i būti pateikti ne vėliau kaip iki einamųjų bitininkystės metų rugpjūčio 29 d</text:span><text:span text:style-name="T503">.<text:s/></text:span></text:p>
      <text:p text:style-name="P504"><text:span text:style-name="T505">20</text:span><text:span text:style-name="T506">. Pareiškėjo tinkamumas gauti paramą vertinamas pagal paramos paraiškos pateikimo dieną pareiškėjo pateiktus ir atitinkamais dokumentais pagrįstus duomenis, viešuosiuose<text:s/></text:span><text:span text:style-name="T507">registruose esančius duomenis, taip pat pagal dokumentus ir informaciją, gautą iš pareiškėjo po Agentūros paklausimo (-ų). Jei šie duomenys skiriasi, vadovaujamasi registruose esančiais duomenimis. <text:s text:c="4"/></text:span></text:p>
      <text:p text:style-name="P508"><text:span text:style-name="T509">21</text:span><text:span text:style-name="T510">. Pareiškėjui parama neskiriama, jeigu jis:</text:span></text:p>
      <text:p text:style-name="P511"><text:span text:style-name="T512">21.</text:span><text:span text:style-name="T513">1</text:span><text:span text:style-name="T514">.<text:s/></text:span><text:span text:style-name="T515">per Agentūros nustatytą terminą nepanaikino mokestinės nepriemokos Lietuvos Respublikos valstybės biudžetui, savivaldybių biudžetams, fondams, į kuriuos mokamus mokesčius administruoja Valstybinė mokesčių inspekcija prie Finansų ministerijos (išskyrus</text:span><text:span text:style-name="T516"><text:s/>atvejus, kai mokesčių, delspinigių, baudų mokėjimas atidėtas Lietuvos Respublikos teisės aktų nustatyta tvarka arba dėl šių mokesčių, delspinigių, baudų vyksta mokestinis ginčas), įsiskolinimo Valstybinio socialinio draudimo fondo biudžetui ir (arba) Agen</text:span><text:span text:style-name="T517">tūrai;</text:span></text:p>
      <text:p text:style-name="P518"><text:span text:style-name="T519">21.2</text:span><text:span text:style-name="T520">. paramos paraiškoje arba jos prieduose Agentūrai pateikė neteisingą informaciją arba nuslėpė informaciją, turėsiančią reikšmės vėlesniam sprendimo priėmimui suteikti paramą;</text:span></text:p>
      <text:p text:style-name="P521"><text:span text:style-name="T522">21.3</text:span><text:span text:style-name="T523">. teikdamas paramos paraišką, nepridėjo reikiamų dokumentų</text:span><text:span text:style-name="T524"><text:s/>ir trūkstamos informacijos nepateikė Agentūrai per 5 darbo dienas nuo gauto iš Agentūros paklausimo apie dokumentų / duomenų tikslinimą gavimo dienos. Paklausimas laikomas gautu praėjus 5 kalendorinėms dienoms nuo jo išsiuntimo registruotu paštu<text:s/></text:span><text:span text:style-name="T525">arba išsi</text:span><text:span text:style-name="T526">untimo dieną, kai paklausimas siunčiamas elektroniniu paštu ar per informacines sistemas,</text:span><text:span text:style-name="T527"><text:s/>ir papildomai telefonu informavus pareiškėją apie dokumentų / duomenų tikslinimą;</text:span></text:p>
      <text:p text:style-name="P528"><text:span text:style-name="T529">21.4</text:span><text:span text:style-name="T530">. neatitinka 18 punkte nustatytų tinkamumo kriterijų;</text:span></text:p>
      <text:p text:style-name="P531"><text:span text:style-name="T532">21.5</text:span><text:span text:style-name="T533">. yra / buvo p</text:span><text:span text:style-name="T534">atvirtintas paramos gavėju / gauna / gavo paramą pagal Kaimo plėtros 2004–2006 metų plano priemonę „</text:span><text:span text:style-name="T535">Ankstyvo pasitraukimo iš prekinės žemės ūkio gamybos rėmimas“ arba</text:span><text:span text:style-name="T536"><text:s/>Lietuvos kaimo plėtros 2007–2013 metų programos priemonę „Ankstyvas pasitraukimas iš prekinės žemės ūkio gamybos“, arba yra paramos gavėjo pagal vieną iš šių priemonių sutuoktinis;</text:span></text:p>
      <text:p text:style-name="P537"><text:span text:style-name="T538">21.6</text:span><text:span text:style-name="T539">. buvo patvirtintas paramos gavėju 2021 metais pagal Bitininkystės</text:span><text:span text:style-name="T540"><text:s/>programos priemonę, tačiau iki 2021 m. rugpjūčio 15 d. nepateikė mokėjimo prašymo ir apie tai neinformavo Agentūros (išskyrus paramos gavėjus, kurie teikė mokėjimo prašymus pagal Bitininkystės programos priemonę „Kova su bičių kenkėjais ir bičių ligomis,<text:s/></text:span><text:span text:style-name="T541">ypač varoatoze“); <text:s/></text:span></text:p>
      <text:p text:style-name="P542"><text:span text:style-name="T543">21.7</text:span><text:span text:style-name="T544">. paramos paraiškoje, pridedamuose ar pagal Agentūros paklausimą pateiktuose dokumentuose pateikė melagingą informaciją. Tokiu atveju pareiškėjas neturi teisės gauti paramos pagal priemonę tuos kalendorinius metus, kuriais teikė</text:span><text:span text:style-name="T545"><text:s/>paraišką paramai gauti, ir kitus kalendorinius metus;</text:span></text:p>
      <text:p text:style-name="P546"><text:span text:style-name="T547">21.8</text:span><text:span text:style-name="T548">. yra priimtas galutinis sprendimas dėl pareiškėjo, ketinusio ir (arba) gavusio paramą iš EŽŪGF, paramos teikimo ar sutarties sąlygų pažeidimo, apie kurį teisės aktų nustatyta tvarka buvo prane</text:span><text:span text:style-name="T549">šta Europos Komisijai. Tokiu atveju pareiškėjas neturi teisės pretenduoti į paramą vienus metus nuo galutinio sprendimo priėmimo.</text:span></text:p>
      <text:p text:style-name="P550"/>
      <text:p text:style-name="P551"><text:span text:style-name="T552">VI</text:span><text:span text:style-name="T553"><text:s/>SKYRIUS</text:span></text:p>
      <text:p text:style-name="P554"><text:span text:style-name="T555">TINKAMOS KOMPENSUOTI IŠLAIDOS<text:s/></text:span></text:p>
      <text:p text:style-name="P556"/>
      <text:p text:style-name="P557"><text:span text:style-name="T558">22</text:span><text:span text:style-name="T559">. Iš paramos lėšų finansuojamos tik tinkamos kompensuoti ir būtinos<text:s/></text:span><text:span text:style-name="T560">priemonei įgyvendinti išlaidos, išvardytos Taisyklių VI skyriaus pirmajame–aštuntajame skirsniuose, ir ne daugiau, nei Taisyklėse numatytas paramos dydis. Tinkamų finansuoti išlaidų, kurioms nėra nustatytos didžiausios kompensuojamos sumos, dydžiai nustato</text:span><text:span text:style-name="T561">mi pagal viešai Europos struktūrinių ir investicijų fondų (Europos regioninės plėtros fondas, Europos socialinis fondas, Sanglaudos fondas, Europos žemės ūkio fondas kaimo plėtrai, Europos jūrų reikalų ir žuvininkystės fondas) <text:s/>administruojančių institucij</text:span><text:span text:style-name="T562">ų interneto svetainėse skelbiamus prekių ir (arba) paslaugų kainų rinkos tyrimuose nustatytus dydžius, kurie taikomi tokioms pat išlaidoms įgyvendinant panašaus pobūdžio projektus ir panašiems paramos gavėjams.</text:span><text:span text:style-name="T563"><text:s/></text:span></text:p>
      <text:p text:style-name="P564"><text:span text:style-name="T565">23</text:span><text:span text:style-name="T566">. Visoms remiamoms priemonėms, kurioms</text:span><text:span text:style-name="T567"><text:s/>įgyvendinti paskirta parama, numatytos išlaidos turi būti padarytos (išlaidos apmokėtos, prekės / paslaugos įsigytos) nuo paramos paraiškos užregistravimo Agentūros teritoriniame paramos administravimo skyriuje dienos iki einamųjų metų liepos 31 d. Išlaid</text:span><text:span text:style-name="T568">os gali būti apmokėtos tik paties paramos gavėjo.</text:span><text:s/></text:p>
      <text:p text:style-name="P569"><text:span text:style-name="T570">24</text:span><text:span text:style-name="T571">. Tinkamų finansuoti išlaidų (išskyrus autorinių sutarčių, darbo užmokesčio, kuro, pašto, elektros, šildymo, interneto ir ryšių išlaidų) sumoms pagrįsti turi būti<text:s/></text:span><text:span text:style-name="T572">pateikti trys skirtingų tiekėjų kome</text:span><text:span text:style-name="T573">rciniai pasiūlymai (kai paslaugas teikia ar prekes rinkoje tiekia tik vienas tiekėjas, u</text:span><text:span text:style-name="T574">žtenka vieno komercinio pasiūlymo) iš prekių tiekėjų, paslaugų teikėjų ar rangovų arba viešai tiekėjų pateikta informacija (internete, reklaminėje medžiagoje ir pan.).</text:span><text:span text:style-name="T575"><text:s/></text:span><text:span text:style-name="T576">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77"><text:span text:style-name="T578">25</text:span><text:span text:style-name="T579">. T</text:span><text:span text:style-name="T580">inkama<text:s/></text:span><text:span text:style-name="T581">finansuoti išlaidų suma nustatoma pagal mažiausią pasiūlytą kainą</text:span><text:span text:style-name="T582">. Komerciniuose pasiūlymuose <text:s/>turi būti nurodyta:</text:span></text:p>
      <text:p text:style-name="P583"><text:span text:style-name="T584">25.1</text:span><text:span text:style-name="T585">. planuojamos įsigyti prekės (-ių) (įrangos, technikos ar kt.) pavadinimas ir techniniai parametrai, paslaugos (-ų) ar darbo (-ų) pavad</text:span><text:span text:style-name="T586">inimas bei detalizavimas;</text:span></text:p>
      <text:p text:style-name="P587"><text:span text:style-name="T588">25.2</text:span><text:span text:style-name="T589">. galutinė siūlomų prekių, paslaugų ar darbų kaina eurais (be PVM ir su PVM);</text:span></text:p>
      <text:p text:style-name="P590"><text:span text:style-name="T591">25.3</text:span><text:span text:style-name="T592">. patvirtinimas, kad siūloma įsigyti prekė, technika ir įranga yra nauja ir nenaudota, o technika ir įranga atitinka teisės aktų<text:s/></text:span><text:span text:style-name="T593">nustatytus saugos reikalavimus. Pagal priemonę „Bičių šeimų transportavimo į ganyklas racionalizavimas“ turi būti nurodoma prekės paskirtis.</text:span><text:span text:style-name="T594"><text:s/></text:span></text:p>
      <text:p text:style-name="Normal"/>
      <text:p text:style-name="P595"><text:span text:style-name="T596">PIRMASIS</text:span><text:span text:style-name="T597"><text:s/>SKIRSNIS</text:span></text:p>
      <text:p text:style-name="P598"><text:span text:style-name="T599">PRIEMONĖ „TECHNINĖ PAGALBA bitininkams ir jų grupėms“</text:span></text:p>
      <text:p text:style-name="P600"/>
      <text:p text:style-name="P601"><text:span text:style-name="T602">26</text:span><text:span text:style-name="T603">. <text:s/>Pagal priemonę „Techninė<text:s/></text:span><text:span text:style-name="T604">pagalba bitininkams ir jų grupėms“ kompensuojama iki 100 proc. patirtų tinkamų finansuoti išlaidų, bet ne daugiau kaip:</text:span></text:p>
      <text:p text:style-name="P605"><text:span text:style-name="T606">26.1</text:span><text:span text:style-name="T607">. 16 000 Eur mokymui (ne nuotoliniu būdu) (regiono mastu) organizuoti (iki 4 regionų);<text:s/></text:span></text:p>
      <text:p text:style-name="P608"><text:span text:style-name="T609">26.2</text:span><text:span text:style-name="T610">.<text:s/></text:span><text:span text:style-name="T611">2000<text:s/></text:span><text:span text:style-name="T612">Eur mokymui (ne nuotoliniu<text:s/></text:span><text:span text:style-name="T613">būdu) (savivaldybės mastu) organizuoti;</text:span></text:p>
      <text:p text:style-name="P614"><text:span text:style-name="T615">26.3</text:span><text:span text:style-name="T616">.<text:s/></text:span><text:span text:style-name="T617">12 000<text:s/></text:span><text:span text:style-name="T618">Eur konferencijai (ne nuotoliniu būdu) šalies mastu organizuoti;</text:span></text:p>
      <text:p text:style-name="P619"><text:span text:style-name="T620">26.4</text:span><text:span text:style-name="T621">.<text:s/></text:span><text:span text:style-name="T622">20 000<text:s/></text:span><text:span text:style-name="T623">Eur mokomajai išvykai bitininkams į užsienį organizuoti (1 išvyka šalies mastu);</text:span></text:p>
      <text:p text:style-name="P624"><text:span text:style-name="T625">26.5</text:span><text:span text:style-name="T626">.<text:s/></text:span><text:span text:style-name="T627">5 000<text:s/></text:span><text:span text:style-name="T628">Eur jaunųjų bitinink</text:span><text:span text:style-name="T629">ų mokomajai išvykai į užsienį organizuoti (1 išvyka šalies mastu);</text:span></text:p>
      <text:p text:style-name="P630"><text:span text:style-name="T631">26.6</text:span><text:span text:style-name="T632">. 6 000<text:s/></text:span><text:span text:style-name="T633"><text:s/></text:span><text:span text:style-name="T634">Eur bitininkų leidiniui parengti ir išleisti (šalies mastu);</text:span></text:p>
      <text:p text:style-name="P635">26.7. 10 000 Eur Lietuvos bitininkystės sektorių šalies mastu reprezentuojančios interneto svetainės<text:s/>sukūrimui ir palaikymui;</text:p>
      <text:p text:style-name="P636"><text:span text:style-name="T637">26.8</text:span><text:span text:style-name="T638">. 20 000 Eur dalyvauti tarptautinėse maisto parodose užsienyje;<text:s/></text:span></text:p>
      <text:p text:style-name="P639">26.9. 15 000 Eur mokomiesiems / informaciniams reportažams, informacijos apie bičių produktų naudą sukūrimui ir sklaidai (reportažai per televiziją, radiją, internetą, bet ne daugiau kaip 2 000 Eur už vieną reportažą; straipsniai spaudoje, interneto platformose, bet ne daugiau kaip <text:s/>200 Eur už vieną straipsnį);<text:s/></text:p>
      <text:p text:style-name="P640"><text:span text:style-name="T641">27</text:span><text:span text:style-name="T642">. <text:s/>Pagal priemonę „Techninė pagalba bitininkams ir jų grupėms“ tinkamos finansuoti išlai</text:span><text:span text:style-name="T643">dos:</text:span></text:p>
      <text:p text:style-name="P644"><text:span text:style-name="T645">27.1</text:span><text:span text:style-name="T646">. <text:s/>mokymo, konferencijos organizavimo:</text:span></text:p>
      <text:p text:style-name="P647"><text:span text:style-name="T648">27.1.1</text:span><text:span text:style-name="T649">. administracinės išlaidos, kurios negali sudaryti daugiau kaip 20 proc. visos paramos sumos (skaičiuojant nuo visų tinkamų finansuoti išlaidų be PVM) (darbo užmokestis priemonės administratoriams p</text:span><text:span text:style-name="T650">agal darbo sutartį; skelbimai spaudoje bei kitose viešojo informavimo priemonėse, stendų parengimas; ryšių (telefono, pašto, interneto)</text:span><text:span text:style-name="T651">.<text:s/></text:span></text:p>
      <text:p text:style-name="P652"><text:span text:style-name="T653">27.1.2</text:span><text:span text:style-name="T654">. darbo užmokestis arba atlygis dėstytojui (-ams)<text:s/></text:span><text:span text:style-name="T655">/<text:s/></text:span><text:span text:style-name="T656">pranešėjui (-ams) (darbo užmokestis, įskaitant visus dar</text:span><text:span text:style-name="T657">bdaviui ir jo darbuotojui (-ams) Lietuvos Respublikos teisės aktų nustatyta tvarka privalomus mokėti mokesčius ir kitas su darbo teisiniais santykiais susijusias išmokas, jei dirbama pagal darbo sutartį, arba atlygis pagal paslaugų sutartį (-is), kai pasla</text:span><text:span text:style-name="T658">ugas teikia juridinis (-iai) asmuo (-enys) arba Nuolatinio Lietuvos gyventojo individualios veiklos vykdymo pažymą (-as) turintis (-ys) fizinis (-iai) asmuo (-enys), arba autorinis atlyginimas, įskaitant visus su autorinėmis sutartimis susijusius darbdaviu</text:span><text:span text:style-name="T659">i Lietuvos Respublikos teisės aktų nustatyta tvarka privalomus mokėti mokesčius), kuriam negali būti skirta daugiau kaip 72 Eur už akademinę val., neišskaičius darbuotojui ir darbdaviui privalomų mokėti mokesčių;</text:span></text:p>
      <text:p text:style-name="P660"><text:span text:style-name="T661">27.1.3</text:span><text:span text:style-name="T662">. metodinės ir techninės medžiago</text:span><text:span text:style-name="T663">s įsigijimo (kanceliarinės prekės; kompiuterinės mokymo programos; mokymo baigimo pažymėjimai; kvietimai; programos; lankstinukai;</text:span><text:span text:style-name="T664"><text:s/></text:span><text:span text:style-name="T665">praktinio mokymo priemonės, kurios bus naudojamos mokymų vykdymo metu ir negali būti įtraukiamos į apskaitą kaip ilgalaikis m</text:span><text:span text:style-name="T666">aterialusis turtas ar įranga);</text:span></text:p>
      <text:p text:style-name="P667"><text:span text:style-name="T668">27.1.4</text:span><text:span text:style-name="T669">. patalpų, įrangos (mokymo medžiagos demonstravimo technika) nuomos, kurios negali sudaryti daugiau kaip 15 proc. visos paramos sumos (skaičiuojant nuo visų tinkamų finansuoti mokymo / konferencijos organizavimo išl</text:span><text:span text:style-name="T670">aidų be PVM);</text:span></text:p>
      <text:p text:style-name="P671"><text:span text:style-name="T672">27.1.5</text:span><text:span text:style-name="T673">. priemonei įgyvendinti reikalingos dalijamosios medžiagos dauginimo, įrišimo (dalijamoji medžiaga – mokymo, konferencijos programa, lektorių pranešimai, jų pagrindu atspausdintos knygos, paskaitų konspektai ir pan.),</text:span><text:span text:style-name="T674"><text:s/></text:span><text:span text:style-name="T675">kurios negali<text:s/></text:span><text:span text:style-name="T676">sudaryti daugiau kaip 20 proc. visos mokymo, konferencijos organizavimui skirtos paramos sumos (skaičiuojant nuo visų tinkamų finansuoti išlaidų be PVM);</text:span></text:p>
      <text:p text:style-name="P677"><text:span text:style-name="T678">27.1.6</text:span><text:span text:style-name="T679">. transporto (dėstytojo (-ų) ir pranešėjo (-ų) atvykimo į mokymą, konferenciją ar bitynus su</text:span><text:span text:style-name="T680">pažindinti su naujovėmis);</text:span></text:p>
      <text:p text:style-name="P681"><text:span text:style-name="T682">27.1.7</text:span><text:span text:style-name="T683">. mokymo, konferencijos dalyvių aprūpinimo maitinimu ir (arba) nakvyne;</text:span><text:span text:style-name="T684"><text:s/></text:span></text:p>
      <text:p text:style-name="P685"><text:span text:style-name="T686">27.2</text:span><text:span text:style-name="T687">. mokomosios<text:s/></text:span><text:span text:style-name="T688"><text:s/></text:span><text:span text:style-name="T689">išvykos organizavimo:</text:span></text:p>
      <text:p text:style-name="P690"><text:span text:style-name="T691">27.2.1</text:span><text:span text:style-name="T692">. kelionės išlaidos (bilietų įsigijimo; transporto nuomos);<text:s/></text:span></text:p>
      <text:p text:style-name="P693"><text:span text:style-name="T694">27.2.2</text:span><text:span text:style-name="T695">. autorinis<text:s/></text:span><text:span text:style-name="T696">atlyginimas, įskaitant visus su autorinėmis sutartimis susijusius darbdaviui Lietuvos Respublikos teisės aktų nustatyta tvarka privalomus mokėti mokesčius, už mokomosios išvykos programos parengimą išvykos organizatoriui (ne daugiau kaip 10 proc. visos mok</text:span><text:span text:style-name="T697">omajai išvykai organizuoti reikalingos sumos (skaičiuojant nuo visų tinkamų finansuoti išlaidų be PVM);</text:span><text:span text:style-name="T698"><text:s/></text:span></text:p>
      <text:p text:style-name="P699"><text:span text:style-name="T700">27.2.3</text:span><text:span text:style-name="T701">. <text:s/>valiutos konvertavimo mokesčiai;<text:s/></text:span></text:p>
      <text:p text:style-name="P702"><text:span text:style-name="T703">27.2.4</text:span><text:span text:style-name="T704">. <text:s/>tarptautinio mokėjimo pavedimo mokesčiai;<text:s/></text:span></text:p>
      <text:p text:style-name="P705"><text:span text:style-name="T706">27.2.5</text:span><text:span text:style-name="T707">. <text:s/>nakvynės išlaidos;<text:s/></text:span></text:p>
      <text:p text:style-name="P708"><text:span text:style-name="T709">27.2.6</text:span><text:span text:style-name="T710">. rep</text:span><text:span text:style-name="T711">rezentacinės išlaidos (ne daugiau kaip 15 proc. visos mokomajai išvykai organizuoti reikalingos paramos sumos (skaičiuojant nuo visų tinkamų finansuoti išlaidų be PVM);<text:s/></text:span></text:p>
      <text:p text:style-name="P712"><text:span text:style-name="T713">27.2.7</text:span><text:span text:style-name="T714">. kelionės draudimo išlaidos;<text:s/></text:span></text:p>
      <text:p text:style-name="P715"><text:span text:style-name="T716">27.2.8</text:span><text:span text:style-name="T717">. dalyvio mokestis (jei toks nustat</text:span><text:span text:style-name="T718">ytas);</text:span></text:p>
      <text:p text:style-name="P719"><text:span text:style-name="T720">27.3</text:span><text:span text:style-name="T721">. bitininkų leidinio parengimo:</text:span></text:p>
      <text:p text:style-name="P722"><text:span text:style-name="T723">27.3.1</text:span><text:span text:style-name="T724">. autorinis atlyginimas, įskaitant visus su autorinėmis sutartimis susijusius darbdaviui Lietuvos Respublikos teisės aktų nustatyta tvarka privalomus mokėti mokesčius, už leidinio parengimą (ne daugi</text:span><text:span text:style-name="T725">au kaip 10 proc. visos bitininkų leidinio parengimui reikalingos sumos (skaičiuojant nuo visų tinkamų finansuoti išlaidų be PVM);</text:span><text:span text:style-name="T726"><text:s/></text:span></text:p>
      <text:p text:style-name="P727"><text:span text:style-name="T728">27.3.2</text:span><text:span text:style-name="T729">. išleidimo (leidinio spausdinimas ir maketavimas);</text:span></text:p>
      <text:p text:style-name="P730"><text:span text:style-name="T731">27.4</text:span><text:span text:style-name="T732">. sukurtos bitininkams interneto svetainės palaikymo,</text:span><text:span text:style-name="T733"><text:s/>priežiūros, informacijos atnaujinimo, redagavimo, tobulinimo;</text:span></text:p>
      <text:p text:style-name="P734"><text:span text:style-name="T735">27.5</text:span><text:span text:style-name="T736">. dalyvavimo maisto parodoje užsienyje:</text:span></text:p>
      <text:p text:style-name="P737"><text:span text:style-name="T738">27.5.1</text:span><text:span text:style-name="T739">. privalomi dalyvavimo maisto parodoje užsienyje mokesčiai;</text:span></text:p>
      <text:p text:style-name="P740">27.5.2. kelionės išlaidos (bilietų įsigijimo; transporto nuomos, transportavimo paslaugos, muitinės paslaugos);<text:s/></text:p>
      <text:p text:style-name="P741"><text:span text:style-name="T742">27.5.3</text:span><text:span text:style-name="T743">. nakvynės išlaidos;</text:span></text:p>
      <text:p text:style-name="P744"><text:span text:style-name="T745">27.5.4</text:span><text:span text:style-name="T746">. valiutos konvertavimo mokesčiai;<text:s/></text:span></text:p>
      <text:p text:style-name="P747"><text:span text:style-name="T748">27.5.5</text:span><text:span text:style-name="T749">. <text:s/>tarptautinio mokėjimo pavedimo mokesčiai;<text:s/></text:span></text:p>
      <text:p text:style-name="P750"><text:span text:style-name="T751">27.5.6</text:span><text:span text:style-name="T752">. parodos ploto (stendo, ekspozicijos) nuomos (ne daugiau kaip 20 kv. m.<text:s/></text:span><text:span text:style-name="T753">tuščio parodos ploto);</text:span></text:p>
      <text:p text:style-name="P754"><text:span text:style-name="T755">27.5.7</text:span><text:span text:style-name="T756">. renginio vietos (stendo, ekspozicijos) įrengimo, išlaikymo ir priežiūros (sumontavimo, išmontavimo, būtinos įrangos bei baldų nuomos, apipavidalinimo, eksploatavimo, pervežimo ir pan.), bet ne daugiau kaip 900 Eur už 1<text:s/></text:span><text:span text:style-name="T757">kv. m.;</text:span><text:s/></text:p>
      <text:p text:style-name="P758"><text:span text:style-name="T759">27.6</text:span><text:span text:style-name="T760">. informacijai apie bičių produktų naudą skleisti – reklaminiai reportažai per televiziją, radiją;</text:span></text:p>
      <text:p text:style-name="P761"><text:span text:style-name="T762">27.7</text:span><text:span text:style-name="T763">. vertėjo paslaugos, bet ne daugiau kaip 60 Eur/val.</text:span><text:s/></text:p>
      <text:p text:style-name="P764"><text:span text:style-name="T765">28</text:span><text:span text:style-name="T766">. Vieno mokymo bitininkams regiono mastu trukmė ne ilgesnė kaip 32 a</text:span><text:span text:style-name="T767">kademinės valandos (iš viso), vieno mokymo bitininkams savivaldybių mastu trukmė ne ilgesnė kaip 16 akademinių valandų (iš viso). Viename mokyme bitininkams tas pats dėstytojas paskaitas gali skaityti ne daugiau kaip 6 akademines valandas per dieną. Pareiš</text:span><text:span text:style-name="T768">kėjas, sudarydamas bitininkų grupes, turi atsižvelgti į tai, kad mažiausias klausytojų skaičius grupėje turi būti 60 – šalies ir regiono mastu, 15 – savivaldybės mastu. Jei bitininkų mokyme dalyvavo mažesnis klausytojų skaičius, paramos gavėjui pateikus mo</text:span><text:span text:style-name="T769">kėjimo prašymą, bus kompensuojamos tik tos išlaidos, kurios tiesiogiai nepriklauso nuo klausytojų skaičiaus, o visų kitų išlaidų kompensuojama suma turi būti proporcingai sumažinta atsižvelgiant į dalyvavusių klausytojų skaičių.</text:span><text:span text:style-name="T770"><text:s/></text:span></text:p>
      <text:p text:style-name="P771"><text:span text:style-name="T772">29</text:span><text:span text:style-name="T773">. Bitininkų internet</text:span><text:span text:style-name="T774">o svetainė turi būti skirta visos Lietuvos bitininkams, joje skelbiama informacija turi būti aktuali ir asocijuotiems nariams, ir pavieniams bitininkams. Pareiškėjas privalo būti pasirašęs daugiašalę bendradarbiavimo sutartį su kitomis Lietuvos mastu veiki</text:span><text:span text:style-name="T775">ančiomis asociacijomis.</text:span></text:p>
      <text:p text:style-name="P776"><text:span text:style-name="T777">30</text:span><text:span text:style-name="T778">. Mokomųjų išvykų į užsienį tikslas – bitininkų tarptautinių ryšių stiprinimas. Todėl paramos paraiškas teikiantys pareiškėjai turi užtikrinti, kad kuo daugiau bitininkų turėtų galimybę apsilankyti užsienio bitininkų bitynuose. Mokomąsias išvykas organizuo</text:span><text:span text:style-name="T779">jantis pareiškėjas turi užtikrinti galimybę mokomojoje išvykoje dalyvauti bent po vieną atstovą iš visų Lietuvos mastu veikiančių asociacijų.<text:s/></text:span></text:p>
      <text:p text:style-name="P780">31. Teikiantieji paramos paraiškas reportažams per televiziją, radiją, informacijai spaudoje, internete rengti, turėtų užtikrinti, kad reportažuose, straipsniuose bus skleidžiama informacija vartotojams apie lietuvišką medų<text:span text:style-name="T781"><text:s/></text:span>ir kitus bičių produktus, jų naudą, kokybinius rodiklius ir kita. Mokomieji / informaciniai reportažai turi būti parengti aktualia Lietuvos bitininkams tema.<text:s/></text:p>
      <text:p text:style-name="P782"><text:span text:style-name="T783">32</text:span><text:span text:style-name="T784">. Pareiškėjams, kurie teikia paramos paraiškas dalyvauti tarptautinėse maisto parodose užsienyje, rekomenduojama dalyvauti didžiausią eksporto potencialą turinčiose Lietuvos Respublikos tikslinėse eksporto rinkose organizuojamose ma</text:span><text:span text:style-name="T785">isto parodose.</text:span></text:p>
      <text:p text:style-name="P786"/>
      <text:p text:style-name="P787"><text:span text:style-name="T788">ANTRASIS</text:span><text:span text:style-name="T789"><text:s/>SKIRSNIS</text:span></text:p>
      <text:p text:style-name="P790"><text:span text:style-name="T791">PRIEMONĖ „kova su bičių kenkėjais ir bičių ligomis, ypač varoATOze“<text:s/></text:span></text:p>
      <text:p text:style-name="P792"/>
      <text:p text:style-name="P793"><text:span text:style-name="T794">33</text:span><text:span text:style-name="T795">. Pagal priemonę „Kova su bičių kenkėjais ir bičių ligomis, ypač varoatoze“ tinkamos finansuoti išlaidos: preparatų bičių ligoms, ypač varoa</text:span><text:span text:style-name="T796">tozei, gydyti įsigijimo ir jos profilaktikos, biologinių, ekologinių priemonių, taip pat bitininkų ar jų grupių konsultavimas apie bičių kenkėjus ir bičių ligų, ypač varoatozės, gydymo preparatus, jų įsigijimą, vartojimą ir profilaktines priemones bei jų n</text:span><text:span text:style-name="T797">audojimą.</text:span></text:p>
      <text:p text:style-name="P798"><text:span text:style-name="T799">34</text:span><text:span text:style-name="T800">. Pagal priemonę „Kova su bičių kenkėjais ir bičių ligomis, ypač varoatoze“ kompensuojama iki 100 proc. tinkamų finansuoti išlaidų:</text:span></text:p>
      <text:p text:style-name="P801"><text:span text:style-name="T802">34.1</text:span><text:span text:style-name="T803">. preparatų varoatozei gydyti įsigijimo ir jos profilaktikos, biologinių, ekologinių ir</text:span><text:span text:style-name="T804"><text:s/></text:span><text:span text:style-name="T805">zootechninių</text:span><text:span text:style-name="T806"><text:s/></text:span><text:span text:style-name="T807">priemonių (preparatų dozavimo / purškimo įrangos) įsigijimo</text:span><text:span text:style-name="T808">,<text:s/></text:span><text:span text:style-name="T809">bet ne daugiau kaip<text:s/></text:span><text:span text:style-name="T810">1,50<text:s/></text:span><text:span text:style-name="T811">Eur vienai bičių šeimai;</text:span><text:s/></text:p>
      <text:p text:style-name="P812"><text:span text:style-name="T813">34.2</text:span><text:span text:style-name="T814">. už bitininkų ar jų grupių konsultavimą kovos su bičių kenkėjais ir bičių ligomis, ypač varoatoze, klausimais:</text:span></text:p>
      <text:p text:style-name="P815"><text:span text:style-name="T816">34.2.1</text:span><text:span text:style-name="T817">.</text:span><text:span text:style-name="T818"><text:s/></text:span><text:span text:style-name="T819">ne daugiau kai</text:span><text:span text:style-name="T820">p <text:s/>350 Eur, jei prie paraiškos pridėtame sąraše yra 10–100 bičių laikytojų;</text:span></text:p>
      <text:p text:style-name="P821"><text:span text:style-name="T822">34.2.2</text:span><text:span text:style-name="T823">. ne daugiau kaip <text:s/>600 Eur, jei prie paraiškos pridėtame sąraše yra 101 ir daugiau bičių laikytojų.</text:span></text:p>
      <text:p text:style-name="P824"><text:span text:style-name="T825">35</text:span><text:span text:style-name="T826">. Jeigu konsultuota mažiau bičių laikytojų nei nurodyta Biči</text:span><text:span text:style-name="T827">ų laikytojų, kurie gavo paramą pagal priemonę „K</text:span><text:span text:style-name="T828">ova su bičių kenkėjais ir bičių ligomis, ypač varoatoze</text:span><text:span text:style-name="T829">“, sąraše (2 priedas), paramos suma turi būti sumažinta atsižvelgiant į konsultuotų bičių laikytojų skaičių.</text:span></text:p>
      <text:p text:style-name="P830"/>
      <text:p text:style-name="P831"><text:span text:style-name="T832">TREČIASIS</text:span><text:span text:style-name="T833"><text:s/>SKIRSNIS</text:span></text:p>
      <text:p text:style-name="P834"><text:span text:style-name="T835">PRIEMONĖ „bičių še</text:span><text:span text:style-name="T836">imų TRANSPORTAVIMO į ganyklas RACIONALIZAVIMAS“</text:span></text:p>
      <text:p text:style-name="P837"/>
      <text:p text:style-name="P838"><text:span text:style-name="T839">36</text:span><text:span text:style-name="T840">. <text:s/>Pagal priemonę „Bičių šeimų transportavimo į ganyklas racionalizavimas“ tinkamos finansuoti išlaidos: kompensuojama iki 70 proc. tinkamų finansuoti išlaidų, bet ne daugiau kaip 1 500 Eur už vieno av</text:span><text:span text:style-name="T841">ilių transportavimo įrenginio (priekabos bičių aviliams transportuoti) ir ne daugiau kaip 320 Eur už vieno priedo avilių transportavimo įrenginiui įsigijimą (bičių avilių krovimo inventorius, automobiliniai liftai-keltuvai ir krovimo mechanizmai). Vienam p</text:span><text:span text:style-name="T842">areiškėjui kompensuojamas tik vieno avilių transportavimo įrenginio ir (ar) vieno jo priedo įsigijimas.</text:span><text:s/></text:p>
      <text:p text:style-name="P843"><text:span text:style-name="T844">37</text:span><text:span text:style-name="T845">. Priemonės „Bičių šeimų transportavimo į ganyklas racionalizavimas“ įgyvendinimas neremiamas, jei pareiškėjas:</text:span></text:p>
      <text:p text:style-name="P846">37.1. gavo paramą pagal Paramos<text:s/>Lietuvos bitininkystės sektoriui 2014–2016 metų programos arba Paramos Lietuvos bitininkystės sektoriui 2017–2019 metų programos, arba Bitininkystės programos priemonę 2021 metais;<text:span text:style-name="T847"><text:s/></text:span></text:p>
      <text:p text:style-name="P848"><text:span text:style-name="T849">37.2</text:span><text:span text:style-name="T850">. gavo paramą avilių transportavimo įrenginiui arba avilių transp</text:span><text:span text:style-name="T851">ortavimo įrenginio priedui įsigyti pagal Lietuvos kaimo plėtros 2007–2013 metų programos ir (arba) Lietuvos kaimo plėtros 2014–2020 metų programos priemones.</text:span></text:p>
      <text:p text:style-name="P852"/>
      <text:p text:style-name="P853"><text:span text:style-name="T854">KETVIRTASIS</text:span><text:span text:style-name="T855"><text:s/>SKIRSNIS</text:span></text:p>
      <text:p text:style-name="P856"><text:span text:style-name="T857">PRIEMONĖ „Medaus ir bičių produktų fizinių ir cheminių savybių analizė, siekiant nustatyti jų kokybines savybes“<text:s/></text:span></text:p>
      <text:p text:style-name="P858"/>
      <text:p text:style-name="P859"><text:span text:style-name="T860">38</text:span><text:span text:style-name="T861">. Pagal priemonę „Medaus ir bičių produktų fizinių ir cheminių savybių analizė, siekiant nustatyti jų kokybines savybes“:</text:span></text:p>
      <text:p text:style-name="P862"><text:span text:style-name="T863">38.1</text:span><text:span text:style-name="T864">.<text:s/></text:span><text:span text:style-name="T865">viena</text:span><text:span text:style-name="T866">m<text:s/></text:span><text:span text:style-name="T867">fiziniam<text:s/></text:span><text:span text:style-name="T868">paramos gavėjui kompensuojama iki<text:s/></text:span><text:span text:style-name="T869">70</text:span><text:span text:style-name="T870"><text:s/></text:span><text:span text:style-name="T871">proc.<text:s/></text:span><text:span text:style-name="T872">bičių produktų mėginių</text:span><text:span text:style-name="T873"><text:s/></text:span><text:span text:style-name="T874">kokybę ir natūralumą atspindinčių kriterijų ištyrimo išlaidų, bet ne daugiau kaip<text:s/></text:span><text:span text:style-name="T875">500<text:s/></text:span><text:span text:style-name="T876">Eur. Į šią sumą įeina<text:s/></text:span><text:span text:style-name="T877">bičių produktų<text:s/></text:span><text:span text:style-name="T878">kokybę,<text:s/></text:span><text:span text:style-name="T879">saugą</text:span><text:span text:style-name="T880"><text:s/>ir natūralumą atspindintys<text:s/></text:span><text:span text:style-name="T881">kokybiniai rodi</text:span><text:span text:style-name="T882">kliai.</text:span></text:p>
      <text:p text:style-name="P883"><text:span text:style-name="T884">39</text:span><text:span text:style-name="T885">. Gali būti tiriami kiekvieno medaus sukimo (pavasarinio, vasarinio, rudeninio) medaus mėginiai.</text:span></text:p>
      <text:p text:style-name="Normal"/>
      <text:p text:style-name="P886"><text:span text:style-name="T887">PENKTASIS</text:span><text:span text:style-name="T888"><text:s/>SKIRSNIS</text:span></text:p>
      <text:p text:style-name="P889"><text:span text:style-name="T890">PRIEMONĖ „bičių šeimų atnaujinimas“</text:span></text:p>
      <text:p text:style-name="P891"/>
      <text:p text:style-name="P892"><text:span text:style-name="T893">40</text:span><text:span text:style-name="T894">. Pagal priemonę „Bičių šeimų atnaujinimas“ tinkamos finansuoti išlaidos:</text:span></text:p>
      <text:p text:style-name="P895"><text:span text:style-name="T896">4</text:span><text:span text:style-name="T897">0.1</text:span><text:span text:style-name="T898">. kompensuojama iki<text:s/></text:span>70 proc<text:span text:style-name="T899">. kainos už<text:s/></text:span><text:span text:style-name="T900">grynarasę</text:span><text:span text:style-name="T901"><text:s/>bičių motiną, bet ne daugiau kaip:<text:s/></text:span></text:p>
      <text:p text:style-name="P902"><text:span text:style-name="T903">40.1.1</text:span><text:span text:style-name="T904">. 5 Eur už vieną neapvaisintą<text:s/></text:span><text:span text:style-name="T905">grynarasę</text:span><text:span text:style-name="T906"><text:s/>bičių motiną</text:span><text:span text:style-name="T907">, pirktą iš Lietuvoje bičių motinas auginančio veislinio bityno</text:span><text:span text:style-name="T908">;</text:span></text:p>
      <text:p text:style-name="P909"><text:span text:style-name="T910">40.1.2</text:span><text:span text:style-name="T911">.<text:s/></text:span><text:span text:style-name="T912">15</text:span><text:span text:style-name="T913"><text:s/>Eur už vieną apvaisintą<text:s/></text:span><text:span text:style-name="T914">grynarasę</text:span><text:span text:style-name="T915"><text:s/>bičių motiną</text:span><text:span text:style-name="T916">, pirktą iš Lietuvoje bičių motinas auginančio veislinio bityno;<text:s/></text:span></text:p>
      <text:p text:style-name="P917"><text:span text:style-name="T918">40.1.3</text:span><text:span text:style-name="T919">. 120 Eur už vieną apvaisintą<text:s/></text:span><text:span text:style-name="T920">grynarasę</text:span><text:span text:style-name="T921"><text:s/>bičių motiną, pirktą iš užsienio<text:s/></text:span><text:span text:style-name="T922">(ES valstybės) bičių motinas auginančio<text:s/></text:span><text:span text:style-name="T923">veislinio bityno;</text:span></text:p>
      <text:p text:style-name="P924"><text:span text:style-name="T925">40.2</text:span><text:span text:style-name="T926">. bičių laikytoju</text:span><text:span text:style-name="T927">i naujų avilių įsigijimo išlaidos kompensuojamos iki<text:s/></text:span><text:span text:style-name="T928">70</text:span><text:span text:style-name="T929"><text:s/></text:span><text:span text:style-name="T930">proc. kainos, bet ne daugiau kaip 100 Eur už vieną avilį (jei viršijamos šiai priemonei skirtos lėšos, pirmenybė teikiama mediniams aviliams).</text:span><text:s/></text:p>
      <text:p text:style-name="P931"><text:span text:style-name="T932">41</text:span><text:span text:style-name="T933">. Paramos lėšomis galima įsigyti ne daugiau kaip</text:span><text:span text:style-name="T934"><text:s/></text:span><text:span text:style-name="T935">5 proc. bičių motinų, perkamų iš užsienio (ES valstybės)</text:span><text:span text:style-name="T936"><text:s/>bičių motinas</text:span><text:span text:style-name="T937"><text:s/>platinančio veislinio bityno, skaičiuojant nuo deklaruotų bičių šeimų skaičiaus, arba ne daugiau kaip 20 proc. bičių motinų, perkamų iš Lietuvoje esančio grynarases bičių motinas plati</text:span><text:span text:style-name="T938">nančio veislinio bityno, skaičiuojant nuo deklaruotų bičių šeimų skaičiaus.</text:span></text:p>
      <text:p text:style-name="P939"><text:span text:style-name="T940">42</text:span><text:span text:style-name="T941">. Bičių laikytojas paramos lėšomis gali įsigyti ne daugiau kaip<text:s/></text:span>10 naujų avilių<text:span text:style-name="T942">, kurie turi būti sunumeruoti (nurodant avilio eilės numerį bei įsigijimo metus) ir<text:s/></text:span>per 2 metus<text:s/>nuo priemonės įgyvendinimo laikotarpio pabaigos juose turi būti apgyvendintos bičių šeimos. Paramos lėšomis galima įsigyti ne daugiau kaip 50 proc. avilių, skaičiuojant nuo deklaruotų bičių šeimų skaičiaus.<text:s/></text:p>
      <text:p text:style-name="P943"><text:span text:style-name="T944">43</text:span><text:span text:style-name="T945">. Naujų avilių įsigijimo išlaidos nekompe</text:span><text:span text:style-name="T946">nsuojamos, jei:</text:span></text:p>
      <text:p text:style-name="P947"><text:span text:style-name="T948">43.1</text:span><text:span text:style-name="T949">. pareiškėjas gavo paramą naujiems aviliams įsigyti pagal Lietuvos kaimo plėtros 2007–2013 metų programos ir (arba) Lietuvos kaimo plėtros 2014–2020 metų programos priemones;<text:s/></text:span></text:p>
      <text:p text:style-name="P950"><text:span text:style-name="T951">43.2</text:span><text:span text:style-name="T952">. arba jeigu gavo paramą naujiems aviliams įsigyti pagal šią priemonę<text:s/></text:span><text:span text:style-name="T953">2019–2021 metais.</text:span><text:s/></text:p>
      <text:p text:style-name="P954"/>
      <text:p text:style-name="P955"><text:span text:style-name="T956">ŠEŠTASIS</text:span><text:span text:style-name="T957"><text:s/>SKIRSNIS</text:span></text:p>
      <text:p text:style-name="P958"><text:span text:style-name="T959">PRIEMONĖ „BITININKYSTei ir BITININKYSTĖS produktams skirtos taikomųjų mokslinių tyrimų programos“</text:span></text:p>
      <text:p text:style-name="P960"/>
      <text:p text:style-name="P961"><text:span text:style-name="T962">44</text:span><text:span text:style-name="T963">. Pagal priemonę „Bitininkystei ir<text:s/></text:span><text:span text:style-name="T964">bitininkystės produktams skirtos taikomųjų mokslinių tyrimų programos“ kompensuojama iki 100 proc. tinkamų finansuoti išlaidų, bet ne daugiau kaip 15 <text:s/>000 Eur už vieną taikomąjį mokslinį tyrimą.</text:span><text:span text:style-name="T965"><text:s/></text:span></text:p>
      <text:p text:style-name="P966"><text:span text:style-name="T967">45</text:span><text:span text:style-name="T968">. <text:s/>Pagal priemonę „Bitininkystei ir bitininkystės produktams skirtos taikomųjų mokslinių tyrimų programos“ tinkamos kompensuoti išlaidos:</text:span></text:p>
      <text:p text:style-name="P969"><text:span text:style-name="T970">45.1</text:span><text:span text:style-name="T971">. taikomojo mokslinio tyrimo administravimo, t. y. darbo užmokestis priemonės administratoriui (-iams) pagal dar</text:span><text:span text:style-name="T972">bo sutartį (iki 5 proc. bendros taikomojo mokslinio tyrimo išlaidų sumos be PVM);</text:span></text:p>
      <text:p text:style-name="P973"><text:span text:style-name="T974">45.2</text:span><text:span text:style-name="T975">. komandiruočių, mokslinių konferencijų / seminarų, kurie tiesiogiai susiję su taikomųjų mokslinių tyrimų vykdymu ir pristatomais mokslinio tyrimo rezultatais. Komand</text:span><text:span text:style-name="T976">iruotės į užsienį gali būti mokamos, jei tyrimui atlikti būtina pasinaudoti užsienio archyvais, laboratorine įranga ar kitomis unikaliomis mokslinėmis priemonėmis paramos paraiškoje nurodytiems taikomiesiems moksliniams tyrimams vykdyti (iki 30 proc. bendr</text:span><text:span text:style-name="T977">os taikomojo tyrimo sumos be PVM);</text:span></text:p>
      <text:p text:style-name="P978"><text:span text:style-name="T979">45.3</text:span><text:span text:style-name="T980">. mokėjimo už darbą asmenims, tiesiogiai susijusiems su taikomaisiais moksliniais tyrimais, jų rezultatų pritaikymu ūkinėje veikloje (darbo užmokestis pagal darbo sutartį, įskaitant visus darbdaviui ir jo darbuoto</text:span><text:span text:style-name="T981">jui (-ams) Lietuvos Respublikos teisės aktų nustatyta tvarka privalomus mokėti mokesčius ir kitas su darbo teisiniais santykiais susijusias išmokas, jei dirbama pagal darbo sutartį, arba atlygis pagal paslaugų<text:s/></text:span><text:span text:style-name="T982">sutartį (-is), kai paslaugas teikia juridinis<text:s/></text:span><text:span text:style-name="T983">(-iai) asmuo (-enys) arba Nuolatinio Lietuvos gyventojo individualios veiklos vykdymo pažymą<text:s/></text:span><text:span text:style-name="T984">(-as) turintis (-ys) fizinis (-iai) asmuo (-enys), arba autorinis atlyginimas, įskaitant visus su autorinėmis sutartimis susijusius darbdaviui Lietuvos Respublikos</text:span><text:span text:style-name="T985"><text:s/>teisės aktų nustatyta tvarka privalomus mokėti mokesčius). Teikiant paramos paraišką turi būti nurodyta, ar tyrimo vykdytoją (-us) ketinama samdyti pagal darbo, ar pagal paslaugų teikimo sutartį, ar pagal autorinę sutartį;</text:span></text:p>
      <text:p text:style-name="P986"><text:span text:style-name="T987">45.4</text:span><text:span text:style-name="T988">. prekių (iki 30 proc. b</text:span><text:span text:style-name="T989">endros projekto išlaidų sumos be PVM) įsigijimo:</text:span></text:p>
      <text:p text:style-name="P990"><text:span text:style-name="T991">45.4.1</text:span><text:span text:style-name="T992">. medžiagų, reagentų, instrumentų, darbo saugos priemonių ar priemonių, kurios sunaudojamos taikomojo mokslinio tyrimo vykdymo metu ir negali būti įtraukiamos į apskaitą kaip ilgalaikis turtas ar įra</text:span><text:span text:style-name="T993">nga, įsigijimo;</text:span></text:p>
      <text:p text:style-name="P994"><text:span text:style-name="T995">45.4.2</text:span><text:span text:style-name="T996">. programinės įrangos ir kitos įrangos, kuri bus naudojama taikomajam moksliniam tyrimui atlikti bei jo rezultatams pritaikyti ūkinėje veikloje, įsigijimo arba nuomos;</text:span></text:p>
      <text:p text:style-name="P997"><text:span text:style-name="T998">45.4.3</text:span><text:span text:style-name="T999">. prietaisų, kurie bus naudojami taikomajam mokslini</text:span><text:span text:style-name="T1000">am tyrimui atlikti bei jo rezultatams pritaikyti ūkinėje veikloje, įsigijimo arba nuomos;</text:span></text:p>
      <text:p text:style-name="P1001"><text:span text:style-name="T1002">45.5</text:span><text:span text:style-name="T1003">. papildomos taikomojo mokslinio tyrimo išlaidos, tiesiogiai susijusios su šiais darbais arba jų rezultatų pritaikymu ūkinėje veikloje (iki 20 proc. bendros</text:span><text:span text:style-name="T1004"><text:s/>projekto išlaidų sumos be PVM), – patalpų išlaikymo (patalpų nuoma, šildymas, elektros energija), ryšio (telefonas, paštas, internetas), transporto;</text:span></text:p>
      <text:p text:style-name="P1005"><text:span text:style-name="T1006">45.6</text:span><text:span text:style-name="T1007">. leidinių apie tyrimo rezultatus parengimo ir išleidimo;</text:span></text:p>
      <text:p text:style-name="P1008"><text:span text:style-name="T1009">45.7</text:span><text:span text:style-name="T1010">. mokėjimo už paslaugas, tiesiog</text:span><text:span text:style-name="T1011">iai susijusias su atliekamu taikomuoju moksliniu tyrimu.</text:span></text:p>
      <text:p text:style-name="P1012"/>
      <text:p text:style-name="P1013"><text:span text:style-name="T1014">SEPTINTASIS</text:span><text:span text:style-name="T1015"><text:s/>SKIRSNIS</text:span></text:p>
      <text:p text:style-name="P1016"><text:span text:style-name="T1017">PRIEMONĖ „RINKOS STEBĖSENA“<text:s/></text:span></text:p>
      <text:p text:style-name="P1018"/>
      <text:p text:style-name="P1019"><text:span text:style-name="T1020">46</text:span><text:span text:style-name="T1021">. Pagal priemonę „Rinkos stebėsena“ kompensuojama iki 100 proc. tinkamų finansuoti išlaidų, bet ne daugiau kaip 10 000 Eur už bitininkystės sektoriaus studijos atlikimą.<text:s/></text:span></text:p>
      <text:p text:style-name="P1022"><text:span text:style-name="T1023">47</text:span><text:span text:style-name="T1024">. Pagal priemonę „Rinkos stebėsena“ tinkamos išlaidos:</text:span></text:p>
      <text:p text:style-name="P1025"><text:span text:style-name="T1026">47.1</text:span><text:span text:style-name="T1027">. bitininkystės<text:s/></text:span><text:span text:style-name="T1028">sektoriaus studijos administravimo, t. y. darbo užmokestis priemonės administratoriui (-iams) pagal darbo sutartį (iki 5 proc. bendros bitininkystės sektoriaus studijos išlaidų sumos be PVM);</text:span></text:p>
      <text:p text:style-name="P1029"><text:span text:style-name="T1030">47.2</text:span><text:span text:style-name="T1031">. komandiruočių, kurios tiesiogiai susijusios su bitinin</text:span><text:span text:style-name="T1032">kystės sektoriaus studijos atlikimu (iki 30 proc. bendros taikomojo tyrimo sumos be PVM);</text:span></text:p>
      <text:p text:style-name="P1033"><text:span text:style-name="T1034">47.3</text:span><text:span text:style-name="T1035">. mokėjimo už darbą asmenims, tiesiogiai susijusiems su bitininkystės sektoriaus studijos atlikimu (darbo užmokestis pagal darbo sutartį, įskaitant visus darb</text:span><text:span text:style-name="T1036">daviui ir jo darbuotojui (-ams) Lietuvos Respublikos teisės aktų nustatyta tvarka privalomus mokėti mokesčius ir kitas su darbo teisiniais santykiais susijusias išmokas, jei dirbama pagal darbo sutartį, arba atlygis pagal paslaugų<text:s/></text:span><text:span text:style-name="T1037">sutartį (-is), kai paslau</text:span><text:span text:style-name="T1038">gas teikia juridinis (-iai) asmuo (-enys) arba Nuolatinio Lietuvos gyventojo individualios veiklos vykdymo pažymą<text:s/></text:span><text:span text:style-name="T1039">(-as) turintis (-ys) fizinis (-iai) asmuo (-enys), arba autorinis atlyginimas, įskaitant visus su autorinėmis sutartimis susijusius darbdaviui</text:span><text:span text:style-name="T1040"><text:s/>Lietuvos Respublikos teisės aktų nustatyta tvarka privalomus mokėti mokesčius). Teikiant paramos paraišką turi būti nurodyta, ar bitininkystės sektoriaus studijos vykdytoją (-us) ketinama samdyti pagal darbo, ar pagal paslaugų teikimo sutartį, ar pagal au</text:span><text:span text:style-name="T1041">torinę sutartį;</text:span></text:p>
      <text:p text:style-name="P1042"><text:span text:style-name="T1043">47.4</text:span><text:span text:style-name="T1044">. prekių (iki 30 proc. bendros projekto išlaidų sumos be PVM) įsigijimo:</text:span></text:p>
      <text:p text:style-name="P1045"><text:span text:style-name="T1046">47.4.1</text:span><text:span text:style-name="T1047">. kanceliarinės prekės;</text:span></text:p>
      <text:p text:style-name="P1048"><text:span text:style-name="T1049">47.4.2</text:span><text:span text:style-name="T1050">. programinės įrangos ir kitos įrangos, kuri bus naudojama bitininkystės sektoriaus studijai atlikti, įsigijimo arba<text:s/></text:span><text:span text:style-name="T1051">nuomos;</text:span></text:p>
      <text:p text:style-name="P1052"><text:span text:style-name="T1053">47.5</text:span><text:span text:style-name="T1054">. papildomos bitininkystės sektoriaus studijos išlaidos, tiesiogiai susijusios su šia studija (iki 20 proc. bendros projekto išlaidų sumos be PVM), – patalpų išlaikymo (patalpų nuoma, šildymas, elektros energija), ryšio (telefonas, paštas</text:span><text:span text:style-name="T1055">, internetas), transporto;</text:span></text:p>
      <text:p text:style-name="P1056"><text:span text:style-name="T1057">47.6</text:span><text:span text:style-name="T1058">. apmokėjimo už paslaugas, tiesiogiai susijusias su atliekamu taikomuoju moksliniu tyrimu.</text:span></text:p>
      <text:p text:style-name="P1059"/>
      <text:p text:style-name="P1060"><text:span text:style-name="T1061">AŠTUNTASIS</text:span><text:span text:style-name="T1062"><text:s/>SKIRSNIS</text:span></text:p>
      <text:p text:style-name="P1063"><text:span text:style-name="T1064">PRIEMONĖ „BITININKYSTĖS PRODUKTŲ KOKYBĖS GERINIMAS, SIEKIANT DIDINTI JŲ VERTĘ RINKOJE“</text:span></text:p>
      <text:p text:style-name="P1065"/>
      <text:p text:style-name="P1066"><text:span text:style-name="T1067">48</text:span><text:span text:style-name="T1068">. Pagal</text:span><text:span text:style-name="T1069"><text:s/>priemonę „Bitininkystės produktų kokybės gerinimas, siekiant didinti jų vertę rinkoje“ vienam pareiškėjui kompensuojama iki<text:s/></text:span><text:span text:style-name="T1070">70<text:s/></text:span><text:span text:style-name="T1071">proc.</text:span><text:span text:style-name="T1072"><text:s/></text:span><text:span text:style-name="T1073">patirtų tinkamų finansuoti išlaidų<text:s/></text:span><text:span text:style-name="T1074">išvardinto bitininkavimo inventoriaus priemonėms įsigyti, tačiau<text:s/></text:span><text:span text:style-name="T1075">ne daugiau kaip 1 300<text:s/></text:span><text:span text:style-name="T1076">Eur vienam pareiškėjui (vienas pareiškėjas gali įsigyti<text:s/></text:span><text:span text:style-name="T1077">kelis įrenginius</text:span><text:span text:style-name="T1078">, jei neviršijama bendra paramos suma). Pareiškėjas gali įsigyti rankinį medsukį; elektrinį-rankinį medsukį; elektrinį medsukį; nerūdijantį atakiavimo stalą; nerūdijantį vaško lydytuvą</text:span><text:span text:style-name="T1079">; elektrinį vaško lydytuvą; žiedadulkių džiovyklą; nerūdijančio plieno medaus laikymo-nusodinimo talpyklą arba talpyklų komplektą</text:span><text:span text:style-name="T1080">;</text:span><text:span text:style-name="T1081"><text:s/>korių atakiavimo įrangą; bičių duonos pašalinimo iš korių mašiną; bičių duonos džiovyklą ir dekristalizatorių; slėginį medaus</text:span><text:span text:style-name="T1082"><text:s/>filtrą; kaskadinį pašildomo medaus koštuvą; oru kaitinamą medaus-vaško atskirtuvą; elektrinę medaus-vaško centrifugą; nusodinimo-skaidrinimo talpyklą; medaus ar sirupo siurblį</text:span><text:span text:style-name="T1083">; elektronines svarstykles, išmaniuosius avilius, bityno stebėjimo įrangą (kamer</text:span><text:span text:style-name="T1084">ą); refraktometrą; medaus dekristalizatorių, oksalo rūgšties garinimo komplektą, oro putiklį, medaus refrakto poliarimetrą, medaus spalvos fotometrą, mikroskopą</text:span><text:span text:style-name="T1085">.</text:span><text:s/></text:p>
      <text:p text:style-name="P1086"><text:span text:style-name="T1087">49</text:span><text:span text:style-name="T1088">. Pareiškėjas, kuris buvo gavęs paramą bitininkystės inventoriui įsigyti, gali teikti<text:s/></text:span><text:span text:style-name="T1089">paramos paraišką bitininkystės inventoriui įsigyti tik praėjus 2</text:span><text:span text:style-name="T1090"><text:s/></text:span><text:span text:style-name="T1091">metams<text:s/></text:span>nuo priemonės įgyvendinimo laikotarpio pabaigos<text:span text:style-name="T1092">.</text:span><text:s/></text:p>
      <text:p text:style-name="P1093"><text:span text:style-name="T1094">50</text:span><text:span text:style-name="T1095">. Parama bitininkavimo inventoriaus priemonei įsigyti pagal priemonę „Bitininkystės produktų kokybės gerinimas, siekiant didinti</text:span><text:span text:style-name="T1096"><text:s/>jų vertę rinkoje“ neskiriama, jeigu:</text:span></text:p>
      <text:p text:style-name="P1097"><text:span text:style-name="T1098">50.1</text:span><text:span text:style-name="T1099">. pareiškėjas gavo paramą tam pačiam bitininkavimo inventoriui įsigyti pagal šią priemonę 2017–2021 metais;</text:span><text:s/></text:p>
      <text:p text:style-name="P1100"><text:span text:style-name="T1101">50.2</text:span><text:span text:style-name="T1102">. arba jeigu gavo paramą ar ji buvo skirta bitininkavimo inventor</text:span>iui<text:span text:style-name="T1103"><text:s/>įsigyti pagal Lietuvos kai</text:span><text:span text:style-name="T1104">mo plėtros 2007–2013 metų programos priemones arba pagal</text:span><text:span text:style-name="T1105"><text:s/>Lietuvos kaimo plėtros 2014–2020 metų programos priemones.</text:span><text:span text:style-name="T1106"><text:s text:c="2"/></text:span></text:p>
      <text:p text:style-name="P1107"/>
      <text:p text:style-name="P1108"><text:span text:style-name="T1109">VII</text:span><text:span text:style-name="T1110"><text:s/>SKYRIUS</text:span></text:p>
      <text:p text:style-name="P1111"><text:span text:style-name="T1112">KVIETIMAS TEIKTI PARAMOS PARAIŠKAS</text:span></text:p>
      <text:p text:style-name="P1113"/>
      <text:p text:style-name="P1114"><text:span text:style-name="T1115">51</text:span><text:span text:style-name="T1116">.<text:s/></text:span><text:span text:style-name="T1117">Ministerija interneto svetainėje www.zum.lrv.lt skelbia kvietimus teikt</text:span><text:span text:style-name="T1118">i paramos paraiškas, nurodydama paramos paraiškų priėmimo terminus, paramos paraiškų pateikimo vietą, informaciją, kur galima rasti paramos teikimo tvarką ir paramos paraiškos formą. Taip pat kvietime nurodoma visoms teikiamoms paraiškoms kvietimo laikotar</text:span><text:span text:style-name="T1119">piui skiriama bendra pagalbos suma, pagalbos intensyvumas ir kita informacija.<text:s/></text:span><text:span text:style-name="T1120">Kvietimas papildomai gali būti skelbiamas ir kituose leidiniuose, internete bei kitais būdais. Pareiškėjai gali teikti paramos paraiškas ne anksčiau kaip pirmąją kvietime teikti</text:span><text:span text:style-name="T1121"><text:s/>paramos paraiškas nurodytą dieną.</text:span><text:s/></text:p>
      <text:p text:style-name="P1122"><text:span text:style-name="T1123">52</text:span><text:span text:style-name="T1124">. <text:s/>Pareiškėjas, pavėlavęs pateikti paramos paraišką dėl svarbios priežasties (nenugalima jėga, liga), gali ją pateikti dar dvi savaites po kvietimo teikti paramos paraiškas laikotarpio pabaigos (įskaitytinai) kartu</text:span><text:span text:style-name="T1125"><text:s/>su prašymu ją priimti ir vėlavimo priežasties pagrindimo dokumentais. Agentūros teritorinis paramos administravimo skyrius, pripažinęs vėlavimo priežastį pateisinama, t. y. kad pareiškėjas dėl svarbios priežasties (nenugalima jėga, liga) negalėjo pateikti</text:span><text:span text:style-name="T1126"><text:s/>paramos paraiškos per kvietime nustatytą terminą, priima rašytinį sprendimą dėl pavėluotai pateiktos paramos paraiškos priėmimo. Paramos paraiškos, pateiktos po dviejų savaičių (įskaitytinai) po kvietimo teikti paramos paraiškas laikotarpio pabaigos, nepr</text:span><text:span text:style-name="T1127">iimamos.</text:span></text:p>
      <text:p text:style-name="P1128"/>
      <text:p text:style-name="P1129"><text:span text:style-name="T1130">VIII</text:span><text:span text:style-name="T1131"><text:s/>SKYRIUS</text:span></text:p>
      <text:p text:style-name="P1132"><text:span text:style-name="T1133">PARAMOS PARAIŠKOS PILDYMAS, TEIKIMAS IR REGISTRAVIMAS</text:span></text:p>
      <text:p text:style-name="P1134"/>
      <text:p text:style-name="P1135"><text:span text:style-name="T1136">53</text:span><text:span text:style-name="T1137">. <text:s/>Užpildyta paramos paraiška pagal Bitininkystės programos priemones (3 priedas) kartu su reikalaujamais dokumentais (ar jų kopijomis), nurodytais Dokumentų, teikiam</text:span><text:span text:style-name="T1138">ų kartu su paramos paraiška, sąraše (4 priedas), šių Taisyklių nustatyta tvarka teikiama Agentūros teritoriniam paramos administravimo skyriui<text:s/></text:span><text:span text:style-name="T1139">pasirašyta saugiu elektroniniu parašu, siunčiama kvietime nurodytais elektroninio pašto adresais (pvz., Agentūros</text:span><text:span text:style-name="T1140"><text:s/>Kauno teritoriniam paramos skyriui el. p.<text:s/></text:span><text:span text:style-name="T1141">dokumentai.kaunas@nma.lt)</text:span><text:span text:style-name="T1142">., arba asmeniškai, arba pareiškėjo įgalioto asmens<text:s/></text:span><text:span text:style-name="T1143">(</text:span>karantino ar ekstremalios situacijos dėl COVID-19 ligos (koronaviruso infekcijos) plitimo grėsmės metu paramos mokėjimo prašymai ir<text:s/>prašomi dokumentai papildomai gali būti pateikti pasinaudojant Agentūros teritoriniuose paramos administravimo skyriuose įrengtomis „paraiškų dėžutėmis“)<text:span text:style-name="T1144"><text:s/></text:span><text:span text:style-name="T1145">registruotu laišku</text:span><text:span text:style-name="T1146">,</text:span><text:span text:style-name="T1147"><text:s/>teikiama per pašto kurjerį Agentūros interneto svetainėje nurodytais adresais Dėl<text:s/></text:span><text:span text:style-name="T1148">svarbios priežasties pavėluotos paramos paraiškos teikiamos tokia pat tvarka.</text:span><text:s/></text:p>
      <text:p text:style-name="P1149"><text:span text:style-name="T1150">54</text:span><text:span text:style-name="T1151">. Siunčiant paramos paraišką registruotu laišku arba teikiant per pašto kurjerį,<text:s/></text:span><text:span text:style-name="T1152">arba pasinaudojant „paraiškų dėžutėmis“,</text:span><text:span text:style-name="T1153"><text:s/></text:span><text:span text:style-name="T1154">arba<text:s/></text:span><text:span text:style-name="T1155">paramos paraišką, pasirašytą saugiu elektron</text:span><text:span text:style-name="T1156">iniu parašu, siunčiant kvietime nurodytais elektroninio pašto adresais (pvz., Agentūros Kauno teritoriniam paramos skyriui el. p. dokumentai.kaunas@nma.lt)</text:span><text:span text:style-name="T1157">,</text:span><text:span text:style-name="T1158"><text:s/></text:span><text:span text:style-name="T1159">reikalaujamų dokumentų kopijos turi būti patvirtintos pareiškėjo parašu ir antspaudu (jei antspaudą</text:span><text:span text:style-name="T1160"><text:s/>privalu turėti) arba notaro teisės aktų nustatyta tvarka. Jei paramos paraiška teikiama asmeniškai ar pareiškėjo įgalioto asmens, pateikiami reikalingų dokumentų originalai ar reikalingų dokumentų kopijos (kopijas patvirtina Agentūros teritoriniai paramos</text:span><text:span text:style-name="T1161"><text:s/>administravimo skyriai arba patys pareiškėjai savo parašu ir antspaudu (jei antspaudą privalu turėti) arba notaras <text:s/>teisės aktų nustatyta tvarka). Agentūros teritoriniai paramos administravimo skyriai paramos paraiškas ir kitus reikalingus dokumentus išsi</text:span><text:span text:style-name="T1162">unčia / perduoda Agentūros centriniam padaliniui.</text:span><text:s/></text:p>
      <text:p text:style-name="P1163"><text:span text:style-name="T1164">55</text:span><text:span text:style-name="T1165">. Paramos paraiškoje turi būti numatytos visos išlaidos, kurios yra susijusios su priemonės įgyvendinimu.<text:s/></text:span></text:p>
      <text:p text:style-name="P1166"><text:span text:style-name="T1167">56</text:span><text:span text:style-name="T1168">.<text:s/></text:span><text:span text:style-name="T1169">Tinkamos finansuoti išlaidos turi būti aiškiai išvardytos pagal išlaidų kategorijas,</text:span><text:span text:style-name="T1170"><text:s/></text:span><text:span text:style-name="T1171">o ne pateikiamos bendra suma</text:span><text:span text:style-name="T1172">.</text:span></text:p>
      <text:p text:style-name="P1173"><text:span text:style-name="T1174">57</text:span><text:span text:style-name="T1175">. Prie paramos paraiškos papildomai pateikiami užpildyti:</text:span></text:p>
      <text:p text:style-name="P1176"><text:span text:style-name="T1177">57.1</text:span><text:span text:style-name="T1178">.<text:s/></text:span><text:span text:style-name="T1179">18.2.1 papunktyje nurodytas<text:s/></text:span><text:span text:style-name="T1180">Bičių laikytojų, kurie pretenduoja gauti paramą pagal priemonę „Kova su bičių kenkėjais ir bičių ligomis, ypač varoatoze“, sąrašas (toliau – Bičių laikytojų sąrašas) (5 priedas). Agentūra Bičių laikytojų sąraše nurodytą bičių šeimų skaičių sutikrina su Ūki</text:span><text:span text:style-name="T1181">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text:span><text:span text:style-name="T1182">macija.<text:s/></text:span><text:span text:style-name="T1183">Bičių laikytojų sąraše neturi būti 18.2.2 p. nurodytų bičių laikytojų, jei jie teikė paramos paraišką pagal priemonę</text:span><text:s/><text:span text:style-name="T1184">„Kova su bičių kenkėjais ir bičių ligomis, ypač varoatoze“ savarankiškai;</text:span><text:s/></text:p>
      <text:p text:style-name="P1185"><text:span text:style-name="T1186">57.2</text:span><text:span text:style-name="T1187">. pareiškėjo, pretenduojančio gauti paramą pagal</text:span><text:span text:style-name="T1188"><text:s/>priemonę „Bitininkystei ir bitininkystės produktams skirtos taikomųjų mokslinių tyrimų programos“, tyrimo aprašymas (6 priedas);</text:span></text:p>
      <text:p text:style-name="P1189"><text:span text:style-name="T1190">57.3</text:span><text:span text:style-name="T1191">. pareiškėjo, pretenduojančio gauti paramą pagal priemonę „Rinkos stebėsena“, studijos aprašymas (7 priedas).</text:span></text:p>
      <text:p text:style-name="P1192"><text:span text:style-name="T1193">58</text:span><text:span text:style-name="T1194">. Paramos paraiškos teikiamos vieniems bitininkystės metams.<text:s/></text:span></text:p>
      <text:p text:style-name="P1195"><text:span text:style-name="T1196">59</text:span><text:span text:style-name="T1197">. Vienas pareiškėjas gali teikti kelias paramos paraiškas pagal kelias priemones, jei atitinka tai priemonei keliamus reikalavimus, bet tik vieną paramos paraišką pagal vieną priemonę, išs</text:span><text:span text:style-name="T1198">kyrus</text:span><text:span text:style-name="T1199"><text:s/>pagal priemonę „Bitininkystei ir bitininkystės produktams skirtos taikomųjų mokslinių tyrimų programos“, kai pareiškėjas, atitinkantis šiai priemonei keliamus reikalavimus, gali teikti ne daugiau kaip 3 (tris) paramos paraiškas per bitininkystės metu</text:span><text:span text:style-name="T1200">s. Kiekvienam tyrimui pildoma atskira paramos paraiška;</text:span><text:s/></text:p>
      <text:p text:style-name="P1201"><text:span text:style-name="T1202">60</text:span><text:span text:style-name="T1203">. Pareiškėjas įsipareigoja, kad išlaidos, kurioms finansuoti prašoma paramos, nebuvo, nėra ir nebus finansuojamos iš kitų nacionalinių programų ir Europos Sąjungos fondų.</text:span></text:p>
      <text:p text:style-name="P1204"><text:span text:style-name="T1205">61</text:span><text:span text:style-name="T1206">. Pareiškėjas<text:s/></text:span><text:span text:style-name="T1207">turi įsipareigoti neparduoti ar kitaip neperduoti kitam asmeniui už paramos lėšas įsigyto turto (bitininkavimo inventoriaus, įrangos, technikos, naujų avilių ir kt.) penkerius metus nuo priemonės įgyvendinimo laikotarpio pabaigos ir patikros vietoje metu p</text:span><text:span text:style-name="T1208">arodyti jį Agentūros darbuotojams.</text:span></text:p>
      <text:p text:style-name="P1209"><text:span text:style-name="T1210">62</text:span><text:span text:style-name="T1211">. Pareiškėjas įsipareigoja tvarkyti buhalterinę apskaitą nuo paramos paraiškos pateikimo Agentūros teritoriniam paramos administravimo skyriui dienos iki kalendorinių metų, kuriais pateiktas mokėjimo prašymas, pabai</text:span><text:span text:style-name="T1212">gos.<text:s/></text:span></text:p>
      <text:p text:style-name="P1213"><text:span text:style-name="T1214">63</text:span><text:span text:style-name="T1215">. Pasikeitus paramos paraiškos duomenims, pareiškėjas iki paramos paraiškų priėmimo termino pabaigos gali pateikti prašymą dėl duomenų keitimo. Po paramos paraiškų priėmimo termino pabaigos pareiškėjas gali keisti tik tuos duomenis, kurie nedid</text:span><text:span text:style-name="T1216">ina paramos sumos (pareiškėjas gali atsisakyti dalies paramos sumos), – adresą ir pan.<text:s/></text:span></text:p>
      <text:p text:style-name="P1217"><text:span text:style-name="T1218">64</text:span><text:span text:style-name="T1219">. Paramos paraiškos pildomos ir kiti reikalingi dokumentai pateikiami</text:span><text:span text:style-name="T1220"><text:s/></text:span><text:span text:style-name="T1221">lietuvių kalba.</text:span></text:p>
      <text:p text:style-name="P1222"/>
      <text:p text:style-name="P1223"><text:span text:style-name="T1224">IX</text:span><text:span text:style-name="T1225"><text:s/>SKYRIUS<text:s/></text:span></text:p>
      <text:p text:style-name="P1226"><text:span text:style-name="T1227">PARAMOS PARAIŠKŲ VERTINIMAS IR PARAMOS SKYRIMAS</text:span></text:p>
      <text:p text:style-name="P1228"/>
      <text:p text:style-name="P1229"><text:span text:style-name="T1230">65</text:span><text:span text:style-name="T1231">.<text:s/></text:span><text:span text:style-name="T1232">Agentūra per 60 darbo dienų (neįskaičiuojamas paklausimų pareiškėjui terminas) nuo paramos paraiškų priėmimo termino pabaigos įvertina priimtų paramos paraiškų tinkamumą paramai gauti (ar paramos paraiška ir kiti reikalingi dokumentai gauti iki galutinio p</text:span><text:span text:style-name="T1233">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234"><text:span text:style-name="T1235">66</text:span><text:span text:style-name="T1236">. Jeigu dėl paramos paraiškoje pateiktos neišsamios ar netikslios informacijos, trūkstamų dokumentų Agentūra negali įvertinti paramos paraiškos, ji turi paprašyti pareiškėjo pateikti papildomus dokumentus ir (arba) informaciją. Agentūra pareiškėjui prašymą</text:span><text:span text:style-name="T1237"><text:s/>pateikti papildomus dokumentus ir (arba) informaciją išsiunčia raštu ir (arba) elektroniniu paštu, jeigu asmuo sutiko, kad informacija jam būtų teikiama tokiu būdu. Prašyme pateikti papildomus dokumentus ir (arba) informaciją turi būti nurodytas 5–10 darb</text:span><text:span text:style-name="T1238">o dienų terminas, priklausomai nuo prašomos pateikti informacijos apimties. Prašyme pateikti papildomus dokumentus ir (arba) informaciją nurodytas terminas gali būti pratęstas, jeigu pareiškėjas dėl prašomų dokumentų ir (arba) informacijos turi kreiptis į<text:s/></text:span><text:span text:style-name="T1239">viešojo administravimo subjektą (-us), kuriam (-iems) taikomi ilgesni terminai, nurodyti Lietuvos Respublikos viešojo administravimo įstatyme.</text:span></text:p>
      <text:p text:style-name="P1240"><text:span text:style-name="T1241">67</text:span><text:span text:style-name="T1242">. Jeigu per nustatytą terminą į paklausimą pareiškėjas neatsako, laikoma, kad pareiškėjas neatitinka tinkam</text:span><text:span text:style-name="T1243">umo sąlygos (-ų) ir paramos paraiška atmetama. Apie priimtą sprendimą atmesti paramos paraišką Agentūra informuoja pareiškėją, nurodydama atmetimo priežastis.</text:span></text:p>
      <text:p text:style-name="P1244"><text:span text:style-name="T1245">68</text:span><text:span text:style-name="T1246">. Paraiškos atrankos kriterijai bei tinkamumas gauti paramą vertinami pagal paramos paraišk</text:span><text:span text:style-name="T1247">os pateikimo dieną pareiškėjo pateiktus ir atitinkamais dokumentais pagrįstus duomenis, viešuosiuose registruose esančius duomenis, taip pat pagal dokumentus ir informaciją, gautą iš pareiškėjo po Agentūros paklausimo (-ų). Jei šie duomenys skiriasi, vadov</text:span><text:span text:style-name="T1248">aujamasi registruose esančiais duomenimis.</text:span></text:p>
      <text:p text:style-name="P1249"><text:span text:style-name="T1250">69</text:span><text:span text:style-name="T1251">. Visos pateiktos paramos paraiškos Agentūros vertinamos pagal Taisyklėse nustatytas tinkamumo sąlygas ir reikalavimus bei atrankos kriterijus paramai gauti.</text:span></text:p>
      <text:p text:style-name="P1252"><text:span text:style-name="T1253">70</text:span><text:span text:style-name="T1254">. Agentūra nesiunčia pareiškėjui paklausimų</text:span><text:span text:style-name="T1255">, atmeta paramos paraišką ir neteikia paramos paraiškos svarstyti<text:s/></text:span><text:span text:style-name="T1256">Lietuvos Respublikos žemės ūkio ministro įsakymu tvirtinamai Paramos bitininkystės sektoriui skyrimo ir probleminių klausimų sprendimo komisijai (toliau – Komisija)</text:span><text:span text:style-name="T1257">, kai:</text:span></text:p>
      <text:p text:style-name="P1258"><text:span text:style-name="T1259">70.1</text:span><text:span text:style-name="T1260">. pateikta pa</text:span><text:span text:style-name="T1261">ramos paraiška užpildyta ne lietuvių kalba;</text:span></text:p>
      <text:p text:style-name="P1262"><text:span text:style-name="T1263">70.2</text:span><text:span text:style-name="T1264">. pateikta paramos paraiška užpildyta netinkamos formos;</text:span></text:p>
      <text:p text:style-name="P1265"><text:span text:style-name="T1266">70.3</text:span><text:span text:style-name="T1267">. prie paramos paraiškos pateikti kitokios negu šių taisyklių nustatytos formos priedai.</text:span></text:p>
      <text:p text:style-name="P1268"><text:span text:style-name="T1269">71</text:span><text:span text:style-name="T1270">. Agentūra, įvertinusi paramos paraiškas, parengia nustatytos formos Paramos paraiškų pagal Bitininkystės programos priemones vertinimo rezultatų suvestinę (8 priedas), teikiamą<text:s/></text:span><text:span text:style-name="T1271">Komisijai</text:span><text:span text:style-name="T1272">, kuri per 10 darbo dienų nuo paramos paraiškų vertinimo rezultatų su</text:span><text:span text:style-name="T1273">vestinės gavimo priima rekomendacinio pobūdžio sprendimą dėl paramos skyrimo ar neskyrimo.</text:span></text:p>
      <text:p text:style-name="P1274"><text:span text:style-name="T1275">72</text:span><text:span text:style-name="T1276">. Jei kvietimo teikti paramos paraiškas metu pareiškėjų prašoma suma yra ne didesnė nei kiekvienai priemonei (ar jos specialiajam tikslui įgyvendinti)</text:span><text:span text:style-name="T1277"><text:s/></text:span><text:span text:style-name="T1278">skirta p</text:span><text:span text:style-name="T1279">aramos suma, parama suteikiama visiems pareiškėjams, kurie po paramos paraiškų vertinimo pripažįstami tinkamais gauti paramą. Tuo atveju, jei pareiškėjų prašoma suma yra didesnė nei kiekvienai priemonei (ar jos specialiajam tikslui įgyvendinti) skirta para</text:span><text:span text:style-name="T1280">mos suma, parama skiriama vadovaujantis šiais reikalavimais:</text:span></text:p>
      <text:p text:style-name="P1281"><text:span text:style-name="T1282">72.1</text:span><text:span text:style-name="T1283">. kai pagal Taisyklių 73 punktą vertinamas paramos paraiškų pirmumas – parama skiriama daugiausia pirmumo balų surinkusiems pareiškėjams, išskyrus atvejus, kuomet paraiškos teikiamos pagal<text:s/></text:span><text:span text:style-name="T1284">priemonę „Techninė pagalba bitininkams ir jų grupėms“ – tokiu atveju paramos paraiškų pirmumas nustatomas pagal asociacijoje esančių narių skaičių (tiesiogiai ir per jungiamas asociacijas). Jei po paramos paraiškų pirmumo vertinimo prašoma suma vis tiek yr</text:span><text:span text:style-name="T1285">a didesnė nei kiekvienai priemonei (ar jos specialiajam tikslui įgyvendinti) skirta paramos suma, gali būti atliekamas papildomas vienodą pirmumo balą surinkusių tinkamų gauti paramą pareiškėjų, kurių paramos paraiškoms finansuoti trūksta lėšų, paramos par</text:span><text:span text:style-name="T1286">aiškų atrankos vertinimas, kaip nurodyta Taisyklių 72.2 papunktyje;</text:span></text:p>
      <text:p text:style-name="P1287"><text:span text:style-name="T1288">72.2</text:span><text:span text:style-name="T1289">. kai paramos paraiškų pirmumas nėra vertinamas, Komisija atlieka papildomą šių paramos paraiškų atrankos vertinimą ir priima rekomendacinį sprendimą, siekdama, kad parama būtų ski</text:span><text:span text:style-name="T1290">rta didesniam pareiškėjų skaičiui, ir vadovaujantis šiais (vienu arba keliais) atrankos kriterijais:</text:span></text:p>
      <text:p text:style-name="P1291"><text:span text:style-name="T1292">72.2.1</text:span><text:span text:style-name="T1293">. proporcingai mažinamas paramos intensyvumas;</text:span></text:p>
      <text:p text:style-name="P1294"><text:span text:style-name="T1295">72.2.2</text:span><text:span text:style-name="T1296">. lėšos perskirstomos tarp priemonių (siūlant Lietuvos Respublikos žemės ūkio ministrui pa</text:span><text:span text:style-name="T1297">keisti Bitininkystės programos finansavimo planą);</text:span></text:p>
      <text:p text:style-name="P1298"><text:span text:style-name="T1299">72.2.3</text:span><text:span text:style-name="T1300">. parama skiriama atsižvelgiant į pareiškėjų laikomą bičių šeimų skaičių (taikoma paramos paraiškoms pagal priemones „Bičių šeimų transportavimo į ganyklas racionalizavimas“, „Bičių šeimų atnauji</text:span><text:span text:style-name="T1301">nimas“, „Bitininkystės produktų kokybės gerinimas, siekiant didinti jų vertę rinkoje“);</text:span></text:p>
      <text:p text:style-name="P1302"><text:span text:style-name="T1303">72.2.4</text:span><text:span text:style-name="T1304">. parama skiriama atsižvelgiant į nepriklausomo (-ų) eksperto (-ų) išvadas</text:span><text:span text:style-name="T1305"><text:s/></text:span><text:span text:style-name="T1306">apie temų aktualumą, naudą bitininkams ir bitininkystės sektoriui (taikoma paramos<text:s/></text:span><text:span text:style-name="T1307">paraiškoms pagal priemonę „Bitininkystei ir bitininkystės produktams skirtos taikomųjų mokslinių tyrimų programos“).</text:span></text:p>
      <text:p text:style-name="P1308"><text:span text:style-name="T1309">73</text:span><text:span text:style-name="T1310">. Paramos paraiškų pirmumas vertinamas pagal atitiktį pirmumo reikalavimams (9 priedas). Pirmumo reikalavimai nustatomi atsižvelg</text:span><text:span text:style-name="T1311">iant į paramos paraiškoje pateiktą informaciją ir prie jos pateiktus dokumentus. Jei paramos paraiškos byloje nėra duomenų, leidžiančių nustatyti pareiškėjo atitiktį pirmumo reikalavimui, laikoma, kad pareiškėjas neatitinka šio pirmumo reikalavimo (pareišk</text:span><text:span text:style-name="T1312">ėjui pranešimas dėl papildomos informacijos teikimo arba patikslinimo nesiunčiamas). Jei pateikiama daugiau nei viena paraiška pagal priemonę „Techninė pagalba bitininkams ir jų grupėms“ konferencijai šalies mastu organizuoti, mokomajai išvykai bitininkams</text:span><text:span text:style-name="T1313"><text:s/>į užsienį organizuoti, periodiniams bitininkų leidiniams respublikiniu mastu rengti ir išleisti – tokiu atveju paramos paraiškų pirmumas nustatomas pagal asociacijoje esančių narių skaičių (tiesiogiai ir per jungiamas asociacijas).</text:span></text:p>
      <text:p text:style-name="P1314"><text:span text:style-name="T1315">74</text:span><text:span text:style-name="T1316">. Galutiniai spre</text:span><text:span text:style-name="T1317">ndimai dėl paramos skyrimo ar neskyrimo įteisinami Ministerijos kanclerio potvarkiais per 15 darbo dienų po Komisijos priimto rekomendacinio pobūdžio sprendimo dėl paramos skyrimo ar neskyrimo. Ministerijos kanclerio potvarkiuose dėl paramos skyrimo turi b</text:span><text:span text:style-name="T1318">ūti nurodoma fizinio asmens vardas, pavardė arba juridinio asmens teisinė forma ir pavadinimas, skirta paramos suma (prie pareiškėjų, kuriems skiriama parama priemonei „Bitininkystei ir bitininkystės produktams skirtos taikomųjų mokslinių tyrimų programos“</text:span><text:span text:style-name="T1319"><text:s/>įgyvendinti, papildomai nurodomas ir numatomo atlikti tyrimo pavadinimas). Ministerijos kanclerio potvarkyje dėl paramos neskyrimo turi būti nurodoma fizinio asmens vardas, pavardė arba juridinio asmens teisinė forma ir pavadinimas,</text:span><text:s/><text:span text:style-name="T1320">paramos neskyrimo prie</text:span><text:span text:style-name="T1321">žastis (-ys) (kurio Taisyklių punkto reikalavimų neatitinka ir kita svarbi informacija). Sprendimai dėl paramos skyrimo ar neskyrimo per 5 darbo dienas nuo jų priėmimo dienos paskelbiami interneto tinklalapiuose (Ministerijos – https://zum.lrv.lt/ ir Agent</text:span><text:span text:style-name="T1322">ūros – www.nma.lt).</text:span><text:s/></text:p>
      <text:p text:style-name="P1323"><text:span text:style-name="T1324">75</text:span><text:span text:style-name="T1325">. Apie sprendimą dėl paramos skyrimo ar neskyrimo pareiškėjai informuojami per 15 darbo dienų nuo Ministerijos kanclerio potvarkio gavimo dienos Agentūros nustatyta tvarka.</text:span></text:p>
      <text:p text:style-name="P1326"><text:span text:style-name="T1327">76</text:span><text:span text:style-name="T1328">. Priėmus sprendimą suteikti paramą, pareiškėjas t</text:span><text:span text:style-name="T1329">ampa paramos gavėju.</text:span></text:p>
      <text:p text:style-name="P1330"><text:span text:style-name="T1331">77</text:span><text:span text:style-name="T1332">. Išlaidų plano pakeitimai (kai keičiasi išlaidų rūšis), nesuderinti su Agentūra, <text:s/>negalimi.<text:s/></text:span></text:p>
      <text:p text:style-name="P1333"><text:span text:style-name="T1334">78</text:span><text:span text:style-name="T1335">. Apie išlaidų plano keitimą paramos gavėjas turi informuoti <text:s/></text:span><text:span text:style-name="T1336">Agentūros teritorinį paramos administravimo skyrių</text:span><text:span text:style-name="T1337"><text:s/>ne vėliau kaip paskutinę mokėjimo prašymo pateikimo dieną (rugpjūčio 15 d.).</text:span><text:s/></text:p>
      <text:p text:style-name="P1338"><text:span text:style-name="T1339">79</text:span><text:span text:style-name="T1340">.</text:span><text:span text:style-name="T1341"><text:s/></text:span><text:span text:style-name="T1342">Paramos gavėjas privalo 5 metus nuo priemonės įgyvendinimo laikotarpio pabaigos saugoti visus su paramos gavimu susijusius dokumentus.</text:span></text:p>
      <text:p text:style-name="P1343"/>
      <text:p text:style-name="P1344"><text:span text:style-name="T1345">X</text:span><text:span text:style-name="T1346"><text:s/>SKYRIUS<text:s/></text:span></text:p>
      <text:p text:style-name="P1347"><text:span text:style-name="T1348">AVANSO MOKĖJIMO<text:s/></text:span><text:span text:style-name="T1349">PRAŠYMO PILDYMAS, MOKĖJIMO PRAŠYMO PILDYMAS, TEIKIMAS, REGISTRAVIMAS IR PARAMOS IŠMOKĖJIMAS</text:span></text:p>
      <text:p text:style-name="P1350"/>
      <text:p text:style-name="P1351"><text:span text:style-name="T1352">80</text:span><text:span text:style-name="T1353">. Paramos gavėjas priemonės įgyvendinimo laikotarpiu pagal vieną paraišką gali pateikti:</text:span></text:p>
      <text:p text:style-name="P1354"><text:span text:style-name="T1355">80.1</text:span><text:span text:style-name="T1356">. vieną mokėjimo prašymą, kai taikomas išlaidų kompensavimo<text:s/></text:span><text:span text:style-name="T1357">būdas;</text:span></text:p>
      <text:p text:style-name="P1358"><text:span text:style-name="T1359">80.2</text:span><text:span text:style-name="T1360">. avanso mokėjimo prašymą ir vieną mokėjimo prašymą, kai taikomas išlaidų kompensavimo būdas su avanso mokėjimu. Bendra avanso mokėjimo prašyme ir mokėjimo prašyme apskaičiuota kompensuojama paramos suma negali būti didesnė nei paramos gavėj</text:span><text:span text:style-name="T1361">ui patvirtinta paramos suma.</text:span></text:p>
      <text:p text:style-name="P1362"><text:span text:style-name="T1363">81</text:span><text:span text:style-name="T1364">. Užpildytos avanso mokėjimo (10 priedas) ir (arba) mokėjimo prašymų formos (11 priedas) kartu su išlaidų pagrindimo ir apmokėjimo įrodymo dokumentais bei kitais Taisyklių 82 punkte numatytais reikiamais dokumentais tei</text:span><text:span text:style-name="T1365">sės aktų nustatyta tvarka teikiamos Agentūros teritoriniams paramos administravimo skyriams asmeniškai arba paramos gavėjo įgalioto<text:s/></text:span><text:span text:style-name="T1366">asmens<text:s/></text:span><text:span text:style-name="T1367">(</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368"><text:s/>siunčiamos registruotu laišku, teikiamos per pašto kurjerį Agentūros interneto svetain</text:span><text:span text:style-name="T1369">ėje nurodytais adresais</text:span><text:span text:style-name="T1370"><text:s/></text:span><text:span text:style-name="T1371">arba mokėjimo prašymas, pasirašytas saugiu elektroniniu parašu, siunčiamas kvietime nurodytais elektroninio pašto adresais (pvz., Agentūros Kauno teritoriniam paramos skyriui el. p. dokumentai.kaunas@nma.lt)</text:span><text:span text:style-name="T1372">. Dėl svarbios priežastie</text:span><text:span text:style-name="T1373">s pavėluotos paramos paraiškos teikiamos tokia pat tvarka.</text:span><text:s/></text:p>
      <text:p text:style-name="P1374"><text:span text:style-name="T1375">82</text:span><text:span text:style-name="T1376">. Teikiant mokėjimo prašymą asmeniškai arba paramos gavėjo įgaliotam asmeniui</text:span><text:span text:style-name="T1377"><text:s/></text:span><text:span text:style-name="T1378">(</text:span>karantino ar ekstremalios situacijos dėl COVID-19 ligos (koronaviruso infekcijos) plitimo grėsmės metu paramos<text:s/>mokėjimo prašymai ir prašomi dokumentai papildomai gali būti pateikti pasinaudojant Agentūros teritoriniuose paramos administravimo skyriuose įrengtomis „paraiškų dėžutėmis“),<text:span text:style-name="T1379"><text:s text:c="2"/>siunčiant registruotu laišku, teikiant per pašto kurjerį</text:span><text:span text:style-name="T1380"><text:s/></text:span><text:span text:style-name="T1381">arba mokėjimo prašymą,</text:span><text:span text:style-name="T1382"><text:s/>pasirašytą saugiu elektroniniu parašu, siunčiant kvietime nurodytais elektroninio pašto adresais (pvz., Agentūros Kauno teritoriniam paramos skyriui el. p. dokumentai.kaunas@nma.lt)</text:span><text:span text:style-name="T1383">, būtina pateikti išlaidų pagrindimo ir<text:s/></text:span><text:span text:style-name="T1384">apmokėjimo įrodymo dokumentų origi</text:span><text:span text:style-name="T1385">nalus arba patvirtintas kopijas (kopijas patvirtina Agentūros teritoriniai paramos administravimo skyriai arba patys pareiškėjai savo parašu ir antspaudu (jei antspaudą privalu turėti) arba notaras teisės aktų nustatyta tvarka). Agentūros teritoriniai para</text:span><text:span text:style-name="T1386">mos administravimo skyriai mokėjimo prašymus ir dokumentus ar jų kopijas išsiunčia / perduoda Agentūros centriniam padaliniui.</text:span><text:s/></text:p>
      <text:p text:style-name="P1387"><text:span text:style-name="T1388">83</text:span><text:span text:style-name="T1389">. Avanso mokėjimo prašymas ir (arba) m</text:span><text:span text:style-name="T1390">okėjimo prašymas pildomas ir kiti reikalingi dokumentai pateikiami lietuvių kalba. Jei prekės ar paslaugos pirktos užsienyje, išlaidų apmokėjimo įrodymo ir išlaidų pagrindimo dokumentai turi būti išversti į lietuvių kalbą bei<text:s/></text:span><text:span text:style-name="T1391">patvirtinti pareiškėjo parašu<text:s/></text:span><text:span text:style-name="T1392">ir antspaudu (jei antspaudą privalu turėti) arba notaro teisės aktų nustatyta tvarka. Perkant prekes ar paslaugas užsienyje, p</text:span><text:span text:style-name="T1393">rie dokumentų turi būti pridėtas valiutos, kuria padarytos išlaidos, oficialus Lietuvos banko kursas išlaidų padarymo dieną; mokan</text:span><text:span text:style-name="T1394">t už prekes ar paslaugas, perkamas užsienyje, per Lietuvos komercinį banką – to banko valiutos kursas išlaidų padarymo dieną. <text:s/></text:span></text:p>
      <text:p text:style-name="P1395"><text:span text:style-name="T1396">84</text:span><text:span text:style-name="T1397">. Agentūra savo nustatyta tvarka priima ir tikrina avanso mokėjimo prašymą ir mokėjimo prašymą, nustato, kokia paramos sum</text:span><text:span text:style-name="T1398">a bus mokama paramos gavėjui, užsako ir perveda paramos lėšas paramos gavėjui.</text:span></text:p>
      <text:p text:style-name="P1399"><text:span text:style-name="T1400">85</text:span><text:span text:style-name="T1401">. Prie mokėjimo prašymo paramos gavėjas papildomai pateikia užpildytus:</text:span></text:p>
      <text:p text:style-name="P1402"><text:span text:style-name="T1403">85.1</text:span><text:span text:style-name="T1404">. bičių laikytojų, kurie gavo paramą pagal priemonę „Kova su bičių kenkėjais ir bičių ligomis</text:span><text:span text:style-name="T1405">, ypač varoatoze“, sąrašą (2 priedas);</text:span></text:p>
      <text:p text:style-name="P1406"><text:span text:style-name="T1407">85.2</text:span><text:span text:style-name="T1408">. atlikto taikomojo mokslinio tyrimo ataskaitą (12 priedas) Agentūrai, o jos kopiją –Ministerijai (pagal priemonę „Bitininkystei ir bitininkystės produktams skirtos taikomųjų mokslinių tyrimų programos“).</text:span><text:span text:style-name="T1409"><text:s/></text:span><text:span text:style-name="T1410">Mini</text:span><text:span text:style-name="T1411">sterijos interneto svetainėje https://zum.lrv.lt/ skelbiamos pagal priemonę „Bitininkystei ir bitininkystės produktams skirtos taikomųjų mokslinių tyrimų programos“ atliktų taikomųjų mokslinių tyrimų ataskaitos bei rezultatai, kurie <text:s/>Ministerijos interneto</text:span><text:span text:style-name="T1412"><text:s/>svetainėje saugomi ne trumpiau kaip 5 metus;</text:span></text:p>
      <text:p text:style-name="P1413"><text:span text:style-name="T1414">85.3</text:span><text:span text:style-name="T1415">. atliktos bitininkystės sektoriaus studijos ataskaitą (13 priedas) Agentūrai, o jos kopiją – Ministerijai (reikalavimas taikomas pareiškėjams pagal priemonę „Rinkos stebėsena“).</text:span><text:span text:style-name="T1416"><text:s/></text:span><text:span text:style-name="T1417">Ministerijos interneto<text:s/></text:span><text:span text:style-name="T1418">svetainėje https://zum.lrv.lt/ skelbiamos pagal priemonę „Rinkos stebėsena“ atliktų bitininkystės sektoriaus studijų ataskaitos, kurios <text:s/>Ministerijos interneto svetainėje saugomos ne trumpiau kaip 5 metus.</text:span></text:p>
      <text:p text:style-name="P1419"><text:span text:style-name="T1420">86</text:span><text:span text:style-name="T1421">. Teikiantieji mokėjimo prašymus dėl repor</text:span><text:span text:style-name="T1422">tažų per televiziją, radiją</text:span>, informaciją spaudoje, internete<text:s/><text:span text:style-name="T1423">turi pateikti informaciją apie<text:s/></text:span>reportažų / straipsnių<text:s/><text:span text:style-name="T1424">turinį ir reportažų transliavimo laiką / grafiką, informacijos spaudoje spausdinimo, skelbimo interneto platformose grafiką (el. laikmenas, d</text:span><text:span text:style-name="T1425">okumentą iš reportažų transliuotojo, informacijos skelbėjo, spausdintojo).</text:span><text:s/></text:p>
      <text:p text:style-name="P1426"><text:span text:style-name="T1427">87</text:span><text:span text:style-name="T1428">. Avanso mokėjimo prašymus ir mokėjimo prašymus paramos gavėjas turi pateikti Agentūros teritoriniams paramos administravimo skyriams po pranešimo apie paramos skyrimą gavimo</text:span><text:span text:style-name="T1429">. Mokėjimo prašymai turi būti pateikti ne vėliau kaip iki einamųjų metų <text:s/>rugpjūčio 15 d. Paramos gavėjas</text:span><text:span text:style-name="T1430">, pavėlavęs pateikti mokėjimo prašymą dėl svarbios priežasties (nenugalima jėga, liga), gali jį pateikti iki einamųjų metų <text:s/></text:span><text:span text:style-name="T1431">rugpjūčio 29<text:s/></text:span><text:span text:style-name="T1432">d. kartu su pra</text:span><text:span text:style-name="T1433">šymu jį priimti ir vėlavimo priežasties pagrindimo dokumentais. Agentūros teritorinis paramos administravimo skyrius, pripažinęs vėlavimo priežastį pateisinama (t. y. kad pareiškėjas dėl svarbios priežasties (nenugalima jėga, liga) negalėjo pateikti mokėji</text:span><text:span text:style-name="T1434">mo prašymo iki einamųjų metų<text:s/></text:span><text:span text:style-name="T1435">rugpjūčio 29 d</text:span><text:span text:style-name="T1436">.), priima rašytinį sprendimą dėl pavėluotai pateikto mokėjimo prašymo priėmimo.<text:s/></text:span><text:span text:style-name="T1437">Mokėjimo prašymai, pateikti po rugpjūčio 29 d., nepriimami.</text:span><text:s/></text:p>
      <text:p text:style-name="P1438"><text:span text:style-name="T1439">88</text:span><text:span text:style-name="T1440">. Bičių laikytojai</text:span><text:span text:style-name="T1441"><text:s/>ir šalies bitininkų asociacijos</text:span><text:span text:style-name="T1442">, kurios gavo p</text:span><text:span text:style-name="T1443">aramą pagal priemonę „Medaus ir bičių produktų fizinių ir cheminių savybių analizė, siekiant nustatyti jų kokybines savybes“, kartu su mokėjimo prašymu pateikia<text:s/></text:span><text:span text:style-name="T1444">(jei aktualu)<text:s/></text:span><text:span text:style-name="T1445">kiekvieno sukimo (pavasarinio, vasarinio, rudeninio) medaus kokybę ir natūralumą<text:s/></text:span><text:span text:style-name="T1446">atspindinčių kriterijų ištyrimo protokolus,</text:span><text:span text:style-name="T1447"><text:s/>kitu atveju pateikia bičių produktų atliktų tyrimų protokolus</text:span><text:span text:style-name="T1448">. Rudeninio sukimo medaus kokybę ir natūralumą atspindinčių kriterijų ištyrimo protokolai pateikiami Agentūrai per 3 darbo dienas, kai bičių laikytojai</text:span><text:span text:style-name="T1449"><text:s/>juos gauna iš tyrimus atlikusios laboratorijos.</text:span><text:span text:style-name="T1450"><text:s/></text:span></text:p>
      <text:p text:style-name="P1451"><text:span text:style-name="T1452">89</text:span><text:span text:style-name="T1453">. <text:s/>Avanso mokėjimo prašymus ir mokėjimo prašymus kartu su reikalaujamais priedais iš paramos gavėjų priima ir registruoja Agentūros teritoriniai paramos administravimo skyriai.</text:span></text:p>
      <text:p text:style-name="P1454"><text:span text:style-name="T1455">90</text:span><text:span text:style-name="T1456">. Vertinant<text:s/></text:span><text:span text:style-name="T1457">mokėjimo prašymą nustatoma, kokios išlaidos yra tinkamos finansuoti, ir nuo jų yra skaičiuojama kompensuojama paramos suma (ne didesnė, nei patvirtinta paramos suma).</text:span></text:p>
      <text:p text:style-name="P1458"><text:span text:style-name="T1459">91</text:span><text:span text:style-name="T1460">. Jei priimamas sprendimas išmokėti visą prašomą paramos sumą, lėšos pervedamos į p</text:span><text:span text:style-name="T1461">aramos gavėjo nurodytą sąskaitą.</text:span></text:p>
      <text:p text:style-name="P1462"><text:span text:style-name="T1463">92</text:span><text:span text:style-name="T1464">. Jei mokėjimo prašymas atmetamas ar neišmokama dalis prašomos paramos sumos, paramos gavėjas informuojamas raštu teisės aktų nustatyta tvarka, nurodant tokio sprendimo motyvus ir sprendimo apskundimo tvarką.</text:span></text:p>
      <text:p text:style-name="P1465"><text:span text:style-name="T1466">93</text:span><text:span text:style-name="T1467">.<text:s/></text:span><text:span text:style-name="T1468">Jeigu vertinant mokėjimo prašymą kyla įtarimų, kad dokumentuose pateikta netiksli, neišsami ar neteisinga informacija, turi būti atlikta užsakomoji patikra vietoje. Jeigu nustatoma, kad paramos gavėjas sąmoningai pateikė neteisingą informaciją, paramos gav</text:span><text:span text:style-name="T1469">ėjui taikoma šių Taisyklių 104.1 papunktyje numatyta sankcija.</text:span></text:p>
      <text:p text:style-name="P1470"><text:span text:style-name="T1471">94</text:span><text:span text:style-name="T1472">. Agentūra, įvertinusi avanso mokėjimo prašyme nurodyto avanso sumą (pagal Taisyklių 11punktą) ir (arba) mokėjimo prašyme nurodytų padarytų išlaidų tinkamumą finansuoti, užsako paramos lė</text:span><text:span text:style-name="T1473">šas.</text:span></text:p>
      <text:p text:style-name="P1474"><text:span text:style-name="T1475">95</text:span><text:span text:style-name="T1476">. Paramos lėšos užsakomos ir išmokamos Lėšų Europos Sąjungos žemės ūkio fondų ir Europos Sąjungos žuvininkystės fondų priemonėms įgyvendinti išmokėjimo ir gavimo iš Europos Komisijos taisyklių, patvirtintų Lietuvos Respublikos žemės ūkio ministr</text:span><text:span text:style-name="T1477">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478"><text:span text:style-name="T1479">96</text:span><text:span text:style-name="T1480">. Paramos lėšos<text:s/></text:span><text:span text:style-name="T1481">paramos gavėjams išmokamos iki einamųjų metų spalio 15 d.</text:span></text:p>
      <text:p text:style-name="P1482"><text:span text:style-name="T1483">97</text:span><text:span text:style-name="T1484">. Iki einamųjų metų gruodžio 1 d. Agentūra pateikia Ministerijai ataskaitą apie Paramos Bitininkystės programos priemonių įgyvendinimą (14 priedas).</text:span></text:p>
      <text:p text:style-name="P1485"/>
      <text:p text:style-name="P1486"><text:span text:style-name="T1487">XI</text:span><text:span text:style-name="T1488"><text:s/>SKYRIUS</text:span></text:p>
      <text:p text:style-name="P1489"><text:span text:style-name="T1490">KONTROLĖ IR PATIKRINIMAI</text:span></text:p>
      <text:p text:style-name="P1491"/>
      <text:p text:style-name="P1492"><text:span text:style-name="T1493">98</text:span><text:span text:style-name="T1494">. Patikros vietoje atliekamos priemonės įgyvendinimo ir kontrolės laikotarpiu remiantis Europos Sąjungos teisės aktų nuostatomis, reglamentuojančiomis patikrų atlikimo tvarką, bei Agentūros darbo procedūrų aprašais. Tikrinama ne mažiau kaip 5 proc.<text:s/></text:span><text:span text:style-name="T1495">paramos gavėjų.</text:span></text:p>
      <text:p text:style-name="P1496">99. Karantino ar ekstremalios situacijos dėl COVID-19 ligos (koronaviruso infekcijos) plitimo grėsmės metu patikros vietoje, jei jas būtina atlikti, gali būti atliekamos nevykstant į projekto įgyvendinimo ir (ar) administravimo vietą, o<text:s/>tikrinant dokumentus, vaizdo įrašus, kaip papildomą medžiagą, naudojant mobiliąją programėlę „NMA agro“, su geografiniu žymeniu pažymėtas nuotraukas ir (ar) kitus įrodymus.<text:s/></text:p>
      <text:p text:style-name="P1497"><text:span text:style-name="T1498">100</text:span><text:span text:style-name="T1499">. Atliekant patikras vietoje, kai įmanoma, paramos gavėjų išlaidų tinkamum</text:span><text:span text:style-name="T1500">o, kompleksinio paramos susiejimo ir kiti Europos Sąjungos teisės aktuose dėl paramos žemės ūkiui nustatyti patikrinimai turi būti atliekami tuo pačiu metu.</text:span></text:p>
      <text:p text:style-name="P1501"><text:span text:style-name="T1502">101</text:span><text:span text:style-name="T1503">. Patikrinimų metu nustačius pažeidimų, taikomos sankcijos, numatytos šių Taisyklių XII skyr</text:span><text:span text:style-name="T1504">iuje.</text:span></text:p>
      <text:p text:style-name="P1505"><text:span text:style-name="T1506">102</text:span><text:span text:style-name="T1507">. Paramos panaudojimo priežiūros patikrinimus atlieka tie Agentūros darbuotojai, kurie iki paramos lėšų išmokėjimo paramos gavėjui nedalyvavo vykdant atitinkamo projekto patikrinimus.</text:span></text:p>
      <text:p text:style-name="P1508"/>
      <text:p text:style-name="P1509"><text:span text:style-name="T1510">XII</text:span><text:span text:style-name="T1511"><text:s/>SKYRIUS</text:span></text:p>
      <text:p text:style-name="P1512"><text:span text:style-name="T1513">SANKCIJOS</text:span></text:p>
      <text:p text:style-name="P1514"/>
      <text:p text:style-name="P1515"><text:span text:style-name="T1516">103</text:span><text:span text:style-name="T1517">. Paramos gavėjui<text:s/></text:span><text:span text:style-name="T1518">nesilaikant Pranešime apie paramos teikimą nurodytų sąlygų ar jas pažeidžiant numatomos šios sankcijų rūšys: paramos neskyrimas ir (arba) paramos susigrąžinimas. Paramos susigrąžinimas vykdomas pagal Grąžintinų lėšų, susidariusių įgyvendinant Europos Sąjun</text:span><text:span text:style-name="T1519">gos žemės ūkio fondų priemones, administravimo taisykles, patvirtintas Lietuvos Respublikos Vyriausybės 2008 m. vasario 13 d. nutarimu Nr. 137 „Dėl Grąžintinų lėšų, susidariusių įgyvendinant Europos Sąjungos žemės ūkio fondų priemones, administravimo taisy</text:span><text:span text:style-name="T1520">klių patvirtinimo“.</text:span></text:p>
      <text:p text:style-name="P1521"><text:span text:style-name="T1522">104</text:span><text:span text:style-name="T1523">. Parama neskiriama arba susigrąžinama:</text:span></text:p>
      <text:p text:style-name="P1524"><text:span text:style-name="T1525">104.1</text:span><text:span text:style-name="T1526">. jei teikdamas paramos paraišką ir (arba) prašydamas išmokėti paramos lėšas, arba įgyvendindamas priemonę paramos gavėjas pateikia neteisingą informaciją arba nuslepia informaciją,<text:s/></text:span><text:span text:style-name="T1527">turinčią reikšmės priimant sprendimą suteikti paramą arba tinkamai kontroliuoti priemonės įgyvendinimą;<text:s/></text:span></text:p>
      <text:p text:style-name="P1528"><text:span text:style-name="T1529">104.2</text:span><text:span text:style-name="T1530">. jei teikdamas mokėjimo prašymą paramos gavėjas nepridėjo reikiamų dokumentų ir trūkstamos informacijos nepateikė Agentūrai per 5 darbo diena</text:span><text:span text:style-name="T1531">s nuo gauto iš Agentūros paklausimo apie dokumentų ir (arba) duomenų tikslinimą gavimo dienos</text:span><text:span text:style-name="T1532"><text:s/></text:span><text:span text:style-name="T1533">arba per paklausime nurodytą ilgesnį terminą. Paklausimas laikomas gautu praėjus 5 kalendorinėms dienoms nuo jo išsiuntimo registruotu paštu<text:s/></text:span><text:span text:style-name="T1534">arba išsiuntimo dieną</text:span><text:span text:style-name="T1535">, kai paklausimas siunčiamas elektroniniu paštu ar per informacines sistemas</text:span><text:span text:style-name="T1536">;<text:s/></text:span></text:p>
      <text:p text:style-name="P1537"><text:span text:style-name="T1538">104.3</text:span><text:span text:style-name="T1539">. jei paramos gavėjas nepateikė mokėjimo prašymo iki einamųjų bitininkystės metų rugpjūčio 15 d. arba pateikė mokėjimo prašymą iki einamųjų bitininkystės metų rugpjūčio</text:span><text:span text:style-name="T1540"><text:s/>20 d. (įskaitytinai), bet nepateikė vėlavimo priežastį (nenugalima jėga, liga) pagrindžiančių dokumentų. Jei paramos gavėjas iki paskutinės mokėjimo prašymų pateikimo dienos (rugpjūčio 20 d. apie mokėjimo prašymo nepateikimą neinformavo Agentūros, jam tai</text:span><text:span text:style-name="T1541">koma papildoma sankcija – jis vienus Bitininkystės metus netenka teisės kreiptis paramos pagal Bitininkystės programą. Ši sankcija netaikoma paramos gavėjams, kurie teikia mokėjimo prašymus pagal priemonę „Kova su bičių kenkėjais ir bičių ligomis, ypač var</text:span><text:span text:style-name="T1542">oatoze“;</text:span><text:span text:style-name="T1543"><text:s/></text:span></text:p>
      <text:p text:style-name="P1544"><text:span text:style-name="T1545">104.4</text:span><text:span text:style-name="T1546">. jei nustatoma, kad pareiškėjas netvarko buhalterinės apskaitos pagal Lietuvos Respublikos teisės aktų reikalavimus nuo paramos paraiškos pateikimo Agentūros teritoriniam paramos administravimo skyriui dienos iki kalendorinių metų, kuri</text:span><text:span text:style-name="T1547">ais pateiktas mokėjimo prašymas, pabaigos;</text:span></text:p>
      <text:p text:style-name="P1548"><text:span text:style-name="T1549">104.5</text:span><text:span text:style-name="T1550">. jei nustatoma, kad paramos gavėjas nesilaiko įsipareigojimo 5 metus nuo priemonės įgyvendinimo laikotarpio pabaigos saugoti visus su paramos gavimu susijusius dokumentus, susigrąžinama 5 proc. nuo išmok</text:span><text:span text:style-name="T1551">ėtos paramos sumos, bet ne mažiau nei 100,01 Eur;</text:span></text:p>
      <text:p text:style-name="P1552"><text:span text:style-name="T1553">104.6</text:span><text:span text:style-name="T1554">. jei nustatoma, kad mokėjimo prašyme nurodytos išlaidos neapmokėtos ir (arba) prekės neįsigytos<text:s/></text:span><text:span text:style-name="T1555">ir</text:span><text:s/><text:span text:style-name="T1556">jam taikoma papildoma sankcija, – jis vienus Bitininkystės metus netenka teisės kreiptis paramos<text:s/></text:span><text:span text:style-name="T1557">pagal Bitininkystės programą</text:span><text:span text:style-name="T1558">;</text:span></text:p>
      <text:p text:style-name="P1559"><text:span text:style-name="T1560">104.7</text:span><text:span text:style-name="T1561">. jei nustatoma, kad paramos gavėjas nesilaikė įsipareigojimo neparduoti ar kitaip neperduoti kitam asmeniui už paramos lėšas įsigyto turto (bitininkavimo inventoriaus, įrangos, technikos, naujų avilių ir kt.)<text:s/></text:span><text:span text:style-name="T1562">penkerius metus nuo priemonės įgyvendinimo laikotarpio pabaigos;</text:span></text:p>
      <text:p text:style-name="P1563"><text:span text:style-name="T1564">104.8</text:span><text:span text:style-name="T1565">. jei patikros vietoje metu Agentūros darbuotojams neparodo už paramos lėšas įsigyto turto (bitininkavimo inventoriaus, įrangos, technikos, naujų avilių ir kt.)<text:s/></text:span><text:span text:style-name="T1566">ir jam taikoma papild</text:span><text:span text:style-name="T1567">oma sankcija, – jis vienus Bitininkystės metus netenka teisės kreiptis paramos pagal Bitininkystės programą;</text:span></text:p>
      <text:p text:style-name="P1568"><text:span text:style-name="T1569">104.9</text:span><text:span text:style-name="T1570">. jeigu mokėjimo prašymo patikros vietoje metu nustatomas mažesnis laikomų bičių šeimų skaičius nei buvo nurodyta paramos paraiškoje, patv</text:span><text:span text:style-name="T1571">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text:span><text:span text:style-name="T1572">emones „Bičių<text:s/></text:span><text:span text:style-name="T1573">šeimų transportavimo į ganyklas racionalizavimas“, „Bičių šeimų atnaujinimas“ ir „Bitininkystės produktų kokybės gerinimas, siekiant didinti jų vertę rinkoje“</text:span><text:span text:style-name="T1574">;</text:span></text:p>
      <text:p text:style-name="P1575"><text:span text:style-name="T1576">104.10</text:span><text:span text:style-name="T1577">. jei patikros vietoje metu pagal priemonę „Bičių šeimų atnaujinimas“ nu</text:span><text:span text:style-name="T1578">statoma, kad paramos gavėjo per 2 metus nuo priemonės įgyvendinimo laikotarpio pabaigos įsigyti bičių aviliai neapgyvendinti bičių šeimomis, patvirtinta paramos suma proporcingai susigrąžinama atsižvelgiant į tuščių bičių avilių skaičių.</text:span><text:s/></text:p>
      <text:p text:style-name="P1579"/>
      <text:p text:style-name="P1580"><text:span text:style-name="T1581">XIII</text:span><text:span text:style-name="T1582"><text:s/>SKY</text:span><text:span text:style-name="T1583">RIUS</text:span></text:p>
      <text:p text:style-name="P1584"><text:span text:style-name="T1585">BAIGIAMOSIOS NUOSTATOS</text:span></text:p>
      <text:p text:style-name="P1586"/>
      <text:p text:style-name="P1587"><text:span text:style-name="T1588">105</text:span><text:span text:style-name="T1589">. Už paramos paraiškoje bei kituose dokumentuose pateiktų duomenų teisingumą atsako pareiškėjas ar paramos gavėjas.</text:span></text:p>
      <text:p text:style-name="P1590"><text:span text:style-name="T1591">106</text:span><text:span text:style-name="T1592">. Už paramos paraiškų ir mokėjimo prašymų bei prie jų pateikiamų dokumentų priėmimą, registravimą</text:span><text:span text:style-name="T1593">, tikrinimą, paramos dydžio apskaičiavimą ir išmokėjimą paramos gavėjams, lėšų apskaitą ir ataskaitų teikimą atsako Agentūra.</text:span></text:p>
      <text:p text:style-name="P1594"><text:span text:style-name="T1595">107</text:span><text:span text:style-name="T1596">. Už paramos gavėjų pateiktų avanso mokėjimo prašymų ir mokėjimo prašymų, kartu su mokėjimo prašymais pateikiamų išlaidų pa</text:span><text:span text:style-name="T1597">grindimo ir išlaidų apmokėjimo įrodymo dokumentų tikrinimą bei tinkamų finansuoti išlaidų nustatymą atsakinga Agentūra.</text:span></text:p>
      <text:p text:style-name="P1598"><text:span text:style-name="T1599">108</text:span><text:span text:style-name="T1600">. Pareiškėjai, neteisėtai gavę paramą, ir asmenys, prisidėję prie neteisėto paramos gavimo, atsako teisės aktų nustatyta tvarka.</text:span></text:p>
      <text:p text:style-name="P1601"><text:span text:style-name="T1602">109</text:span><text:span text:style-name="T1603">. Pareiškėjas ir (arba) paramos gavėjas, nesutinkantis su Agentūros ar Ministerijos sprendimais, veikimu ar neveikimu, gali juos skųsti Vyriausiajai administracinių ginčų komisijai arba administraciniam teismui Lietuvos Respublikos teisės aktų nusta</text:span><text:span text:style-name="T1604">tyta tvarka.</text:span></text:p>
      <text:p text:style-name="P1605"><text:span text:style-name="T1606">110</text:span><text:span text:style-name="T1607">. Pasikeitus šiose Taisyklėse nurodytiems teisės aktams, tiesiogiai taikomos naujos šių teisės aktų nuostatos.</text:span></text:p>
      <text:p text:style-name="P1608"/>
      <text:p text:style-name="P1609"><text:span text:style-name="T1610">____________________</text:span></text:p>
      <text:p text:style-name="Normal"/>
      <text:p text:style-name="Normal"/>
      <text:p text:style-name="Normal"/>
      <text:p text:style-name="P1611">Priedų pakeitimai:</text:p>
      <text:p text:style-name="Normal"/>
      <text:p text:style-name="P1612">1 priedas</text:p>
      <text:p text:style-name="Normal"/>
      <text:p text:style-name="P1613">2 priedas</text:p>
      <text:p text:style-name="Normal"/>
      <text:p text:style-name="P1614">3 priedas</text:p>
      <text:p text:style-name="Normal"/>
      <text:p text:style-name="P1615">4 priedas</text:p>
      <text:p text:style-name="Normal"/>
      <text:p text:style-name="P1616">5 priedas</text:p>
      <text:p text:style-name="Normal"/>
      <text:p text:style-name="P1617">6 priedas</text:p>
      <text:p text:style-name="Normal"/>
      <text:p text:style-name="P1618">7<text:s/>priedas</text:p>
      <text:p text:style-name="Normal"/>
      <text:p text:style-name="P1619">8 priedas</text:p>
      <text:p text:style-name="Normal"/>
      <text:p text:style-name="P1620">9 priedas</text:p>
      <text:p text:style-name="Normal"/>
      <text:p text:style-name="P1621">10 priedas</text:p>
      <text:p text:style-name="Normal"/>
      <text:p text:style-name="P1622">11 priedas</text:p>
      <text:p text:style-name="Normal"/>
      <text:p text:style-name="P1623">12 priedas</text:p>
      <text:p text:style-name="Normal"/>
      <text:p text:style-name="P1624">13 priedas</text:p>
      <text:p text:style-name="Normal"/>
      <text:p text:style-name="P1625">14 priedas</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žemės ūkio ministerija, Įsakymas</text:span></text:p>
      <text:p text:style-name="P1635"><text:span text:style-name="T1636">Nr.<text:s/></text:span><text:a xlink:href="https://www.e-tar.lt/portal/legalAct.html?documentId=02534340a4d211ea9515f752ff221ec9" office:target-frame-name="_top" xlink:show="replace"><text:span text:style-name="T1637">3D-415</text:span></text:a><text:span text:style-name="T1638">, 2020-06-02, paskelbta TAR 2020-06-02, i. k. 2020-11969</text:span></text:p>
      <text:p text:style-name="P1639"><text:span text:style-name="T1640">Dėl Lietuvos Respublikos žemės ūkio ministro 2019 m. gruodžio 16 d. įsakymo Nr. 3D-701 "Dėl Param</text:span><text:span text:style-name="T1641">os Lietuvos bitininkystės sektoriui 2020–2022 metų programos įgyvendinimo taisyklių patvirtinimo“ pakeitimo</text:span></text:p>
      <text:p text:style-name="P1642"/>
      <text:p text:style-name="P1643"><text:span text:style-name="T1644">2.</text:span></text:p>
      <text:p text:style-name="P1645"><text:span text:style-name="T1646">Lietuvos Respublikos žemės ūkio ministerija, Įsakymas</text:span></text:p>
      <text:p text:style-name="P1647"><text:span text:style-name="T1648">Nr.<text:s/></text:span><text:a xlink:href="https://www.e-tar.lt/portal/legalAct.html?documentId=0c02c5d0dbc511eaabd5b5599dd4eebe" office:target-frame-name="_top" xlink:show="replace"><text:span text:style-name="T1649">3D-595</text:span></text:a><text:span text:style-name="T1650">, 2020-08-11, paskelbta TAR 2020-08-11, i. k. 2020-17206</text:span></text:p>
      <text:p text:style-name="P1651"><text:span text:style-name="T1652">Dėl žemės ūkio ministro 2019 m. gruodžio 16 d. įsakymo Nr. 3D-701 <text:s/>„Dėl paramos Lietuvos bitinink</text:span><text:span text:style-name="T1653">ystės sektoriui 2020–2022 metų programos įgyvendinimo taisyklių patvirtinimo“ pakeitimo</text:span></text:p>
      <text:p text:style-name="P1654"/>
      <text:p text:style-name="P1655"><text:span text:style-name="T1656">3.</text:span></text:p>
      <text:p text:style-name="P1657"><text:span text:style-name="T1658">Lietuvos Respublikos žemės ūkio ministerija, Įsakymas</text:span></text:p>
      <text:p text:style-name="P1659"><text:span text:style-name="T1660">Nr.<text:s/></text:span><text:a xlink:href="https://www.e-tar.lt/portal/legalAct.html?documentId=ff51d380362311eb8d9fe110e148c770" office:target-frame-name="_top" xlink:show="replace"><text:span text:style-name="T1661">3D-834</text:span></text:a><text:span text:style-name="T1662">,<text:s/></text:span><text:span text:style-name="T1663">2020-12-04, paskelbta TAR 2020-12-04, i. k. 2020-26262</text:span></text:p>
      <text:p text:style-name="P1664"><text:span text:style-name="T1665">Dėl žemės ūkio ministro 2019 m. gruodžio 16 d. įsakymo Nr. 3D-701 „Dėl Paramos Lietuvos bitininkystės sektoriui 2020–2022 metų programos įgyvendinimo taisyklių patvirtinimo“ pakeitimo</text:span></text:p>
      <text:p text:style-name="P1666"/>
      <text:p text:style-name="P1667"><text:span text:style-name="T1668">4.</text:span></text:p>
      <text:p text:style-name="P1669"><text:span text:style-name="T1670">Lietuvos Resp</text:span><text:span text:style-name="T1671">ublikos žemės ūkio ministerija, Įsakymas</text:span></text:p>
      <text:p text:style-name="P1672"><text:span text:style-name="T1673">Nr.<text:s/></text:span><text:a xlink:href="https://www.e-tar.lt/portal/legalAct.html?documentId=34e659f03a2311eb8d9fe110e148c770" office:target-frame-name="_top" xlink:show="replace"><text:span text:style-name="T1674">3D-847</text:span></text:a><text:span text:style-name="T1675">, 2020-12-09, paskelbta TAR 2020-12-09, i. k. 2020-26704</text:span></text:p>
      <text:p text:style-name="P1676"><text:span text:style-name="T1677">Dėl žemės ūkio ministro 2019 m. gruodžio 16 d. įsa</text:span><text:span text:style-name="T1678">kymo Nr. 3D-701 „Dėl Paramos Lietuvos bitininkystės sektoriui 2020–2022 metų programos įgyvendinimo taisyklių patvirtinimo“ pakeitimo</text:span></text:p>
      <text:p text:style-name="P1679"/>
      <text:p text:style-name="P1680"><text:span text:style-name="T1681">5.</text:span></text:p>
      <text:p text:style-name="P1682"><text:span text:style-name="T1683">Lietuvos Respublikos žemės ūkio ministerija, Įsakymas</text:span></text:p>
      <text:p text:style-name="P1684"><text:span text:style-name="T1685">Nr.<text:s/></text:span><text:a xlink:href="https://www.e-tar.lt/portal/legalAct.html?documentId=e05673f04aaa11eb8d9fe110e148c770" office:target-frame-name="_top" xlink:show="replace"><text:span text:style-name="T1686">3D-888</text:span></text:a><text:span text:style-name="T1687">, 2020-12-30, paskelbta TAR 2020-12-30, i. k. 2020-29169</text:span></text:p>
      <text:p text:style-name="P1688"><text:span text:style-name="T1689">Dėl žemės ūkio ministro 2019 m. gruodžio 16 d. įsakymo Nr. 3D-701 ,,Dėl Paramos Lietuvos bitininkystės sektoriui 2020–2022 metų programos įgyvendinimo tais</text:span><text:span text:style-name="T1690">yklių patvirtinimo“ pakeitimo</text:span></text:p>
      <text:p text:style-name="P1691"/>
      <text:p text:style-name="P1692"><text:span text:style-name="T1693">6.</text:span></text:p>
      <text:p text:style-name="P1694"><text:span text:style-name="T1695">Lietuvos Respublikos žemės ūkio ministerija, Įsakymas</text:span></text:p>
      <text:p text:style-name="P1696"><text:span text:style-name="T1697">Nr.<text:s/></text:span><text:a xlink:href="https://www.e-tar.lt/portal/legalAct.html?documentId=588c49a0d35211eba2bad9a0748ee64d" office:target-frame-name="_top" xlink:show="replace"><text:span text:style-name="T1698">3D-406</text:span></text:a><text:span text:style-name="T1699">, 2021-06-22, paskelbta TAR 2021-06-22, i. k. 2021-14084</text:span></text:p>
      <text:p text:style-name="P1700"><text:span text:style-name="T1701">Dėl</text:span><text:span text:style-name="T1702"><text:s/>žemės ūkio ministro 2019 m. gruodžio 16 d. įsakymo Nr. 3D-701 „Dėl Paramos Lietuvos bitininkystės sektoriui 2020–2022 metų programos įgyvendinimo taisyklių patvirtinimo“ pakeitimo</text:span></text:p>
      <text:p text:style-name="P1703"/>
      <text:p text:style-name="P1704"><text:span text:style-name="T1705">7.</text:span></text:p>
      <text:p text:style-name="P1706"><text:span text:style-name="T1707">Lietuvos Respublikos žemės ūkio ministerija, Įsakymas</text:span></text:p>
      <text:p text:style-name="P1708"><text:span text:style-name="T1709">Nr.<text:s/></text:span><text:a xlink:href="https://www.e-tar.lt/portal/legalAct.html?documentId=01898380f52011eb9f09e7df20500045" office:target-frame-name="_top" xlink:show="replace"><text:span text:style-name="T1710">3D-506</text:span></text:a><text:span text:style-name="T1711">, 2021-08-04, paskelbta TAR 2021-08-04, i. k. 2021-17042</text:span></text:p>
      <text:p text:style-name="P1712"><text:span text:style-name="T1713">Dėl žemės ūkio ministro 2019 m. gruodžio 16 d. įsakymo Nr. 3D-701 „Dėl Paramos Lietuvos bitininkystės sektor</text:span><text:span text:style-name="T1714">iui 2020–2022 metų programos įgyvendinimo taisyklių patvirtinimo” pakeitimo</text:span></text:p>
      <text:p text:style-name="P1715"/>
      <text:p text:style-name="P1716"><text:span text:style-name="T1717">8.</text:span></text:p>
      <text:p text:style-name="P1718"><text:span text:style-name="T1719">Lietuvos Respublikos žemės ūkio ministerija, Įsakymas</text:span></text:p>
      <text:p text:style-name="P1720"><text:span text:style-name="T1721">Nr.<text:s/></text:span><text:a xlink:href="https://www.e-tar.lt/portal/legalAct.html?documentId=18bec5e0721811ec993ff5ca6e8ba60c" office:target-frame-name="_top" xlink:show="replace"><text:span text:style-name="T1722">3D-5</text:span></text:a><text:span text:style-name="T1723">, 2022-01-10,<text:s/></text:span><text:span text:style-name="T1724">paskelbta TAR 2022-01-10, i. k. 2022-00301</text:span></text:p>
      <text:p text:style-name="P1725"><text:span text:style-name="T1726">Dėl žemės ūkio ministro 2019 m. gruodžio 16 d. įsakymo Nr. 3D-701 „Dėl Paramos Lietuvos bitininkystės sektoriui 2020–2022 metų programos įgyvendinimo taisyklių patvir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30</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1-21T10:05:00Z</meta:creation-date>
    <dc:date>2022-01-21T10:05:00Z</dc:date>
    <meta:template xlink:href="Normal.dotm" xlink:type="simple"/>
    <meta:editing-cycles>2</meta:editing-cycles>
    <meta:editing-duration>PT0S</meta:editing-duration>
    <meta:document-statistic meta:page-count="13" meta:paragraph-count="659" meta:word-count="10265" meta:character-count="82495" meta:row-count="2351" meta:non-whitespace-character-count="72889"/>
  </office:meta>
</office:document-meta>
</file>