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50%" fo:text-indent="0.5909in"/>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line-height="150%" fo:text-indent="0.5909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5909in"/>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style>
    <style:style style:name="P198" style:parent-style-name="Normal" style:family="paragraph">
      <style:paragraph-properties fo:keep-with-next="always" fo:keep-together="always" fo:text-align="center" style:vertical-align="middl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with-next="always" fo:keep-together="always" fo:text-align="center" style:vertical-align="middl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204" style:parent-style-name="Normal" style:family="paragraph">
      <style:paragraph-properties fo:keep-with-next="always" fo:keep-together="always" fo:text-align="justify" style:vertical-align="middle"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font-style="italic" style:font-style-asian="italic"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style:punctuation-wrap="simple" fo:text-align="justify" style:vertical-align="middle"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en" fo:country="GB"/>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50%"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weight-complex="bold"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style:font-name-asian="Calibri" style:font-weight-complex="bold"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style:punctuation-wrap="simple" fo:text-align="justify" style:vertical-align="middle" fo:line-height="150%" fo:text-indent="0.5909in"/>
      <style:text-properties fo:hyphenate="false"/>
    </style:style>
    <style:style style:name="T298" style:parent-style-name="DefaultParagraphFont" style:family="text">
      <style:text-properties style:font-name-asian="Calibri" style:font-size-complex="12pt" fo:language="en" fo:country="GB"/>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name-asian="Calibri" style:font-weight-complex="bold" style:font-size-complex="12pt" fo:language="en" fo:country="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style:font-name-asian="Calibri" style:font-weight-complex="bold" fo:color="#000000" style:font-size-complex="12pt"/>
    </style:style>
    <style:style style:name="T309" style:parent-style-name="DefaultParagraphFont" style:family="text">
      <style:text-properties style:font-name-asian="Calibri" style:font-weight-complex="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line-height="150%"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P318" style:parent-style-name="Normal" style:family="paragraph">
      <style:paragraph-properties fo:text-align="justify" style:vertical-align="middle" fo:line-height="150%" fo:text-indent="0.5909in"/>
      <style:text-properties fo:hyphenate="false"/>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keep-together="always" fo:text-align="center" style:vertical-align="middle"/>
    </style:style>
    <style:style style:name="P327" style:parent-style-name="Normal" style:family="paragraph">
      <style:paragraph-properties fo:keep-together="always" fo:text-align="center" style:vertical-align="middle"/>
    </style:style>
    <style:style style:name="T328" style:parent-style-name="DefaultParagraphFont" style:family="text">
      <style:text-properties fo:font-weight="bold" style:font-weight-asian="bold" style:font-weight-complex="bold" fo:text-transform="uppercase" fo:color="#000000" style:font-size-complex="12pt"/>
    </style:style>
    <style:style style:name="T329" style:parent-style-name="DefaultParagraphFont" style:family="text">
      <style:text-properties fo:font-weight="bold" style:font-weight-asian="bold" style:font-weight-complex="bold" fo:text-transform="uppercase" fo:color="#000000" style:font-size-complex="12pt"/>
    </style:style>
    <style:style style:name="P330" style:parent-style-name="Normal" style:family="paragraph">
      <style:paragraph-properties fo:keep-together="always" fo:text-align="center" style:vertical-align="middle"/>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line-height="150%"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50%" fo:text-indent="0.5909in"/>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middle" fo:line-height="150%"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fo:language="en" fo:country="US"/>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06in" style:font-size-complex="12pt"/>
    </style:style>
    <style:style style:name="P388" style:parent-style-name="Normal" style:family="paragraph">
      <style:paragraph-properties fo:keep-together="always" fo:text-align="center" style:vertical-align="middle" fo:line-height="150%"/>
    </style:style>
    <style:style style:name="P389" style:parent-style-name="Normal" style:family="paragraph">
      <style:paragraph-properties fo:keep-together="always" fo:text-align="center" style:vertical-align="middl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keep-together="alway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27" style:parent-style-name="Normal" style:family="paragraph">
      <style:paragraph-properties fo:text-align="justify" style:vertical-align="middle" fo:line-height="150%"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909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909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tyle-complex="italic" fo:color="#000000" style:font-size-complex="12pt"/>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style:vertical-align="middle" fo:line-height="150%" fo:text-indent="0.5909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50%"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rial" style:font-name-complex="Arial" fo:color="#000000" fo:font-size="10.5pt" style:font-size-asian="10.5pt" style:font-size-complex="10.5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rial" style:font-name-complex="Arial" fo:color="#000000" fo:font-size="10.5pt" style:font-size-asian="10.5pt" style:font-size-complex="10.5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50%" fo:text-indent="0.5909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50%" fo:text-indent="0.5909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style>
    <style:style style:name="T555" style:parent-style-name="DefaultParagraphFont" style:family="text">
      <style:text-properties fo:color="#000000" fo:letter-spacing="0.002in" style:font-size-complex="12pt"/>
    </style:style>
    <style:style style:name="T556" style:parent-style-name="DefaultParagraphFont" style:family="text">
      <style:text-properties fo:color="#000000" fo:letter-spacing="0.002in"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keep-together="always" fo:text-align="center" style:vertical-align="middle" fo:line-height="150%"/>
    </style:style>
    <style:style style:name="P593" style:parent-style-name="Normal" style:family="paragraph">
      <style:paragraph-properties fo:keep-together="always" fo:text-align="center" style:vertical-align="middle"/>
    </style:style>
    <style:style style:name="T594" style:parent-style-name="DefaultParagraphFont" style:family="text">
      <style:text-properties fo:font-weight="bold" style:font-weight-asian="bold" style:font-weight-complex="bold" fo:text-transform="uppercase" fo:color="#000000" style:font-size-complex="12pt"/>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keep-together="always" fo:text-align="center" style:vertical-align="middle"/>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99" style:parent-style-name="Normal" style:family="paragraph">
      <style:paragraph-properties fo:text-align="justify" style:vertical-align="middle" fo:line-height="150%" fo:text-indent="0.5909in"/>
    </style:style>
    <style:style style:name="T600" style:parent-style-name="DefaultParagraphFont" style:family="text">
      <style:text-properties fo:color="#000000" fo:letter-spacing="-0.0006in" style:font-size-complex="12pt"/>
    </style:style>
    <style:style style:name="T601" style:parent-style-name="DefaultParagraphFont" style:family="text">
      <style:text-properties fo:color="#000000" fo:letter-spacing="-0.0006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fo:color="#000000" fo:letter-spacing="-0.0006in" style:font-size-complex="12pt"/>
    </style:style>
    <style:style style:name="T604" style:parent-style-name="DefaultParagraphFont" style:family="text">
      <style:text-properties fo:color="#000000" fo:letter-spacing="-0.0006in" style:font-size-complex="12pt"/>
    </style:style>
    <style:style style:name="T605" style:parent-style-name="DefaultParagraphFont" style:family="text">
      <style:text-properties fo:color="#000000"/>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line-height="150%" fo:text-indent="0.590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P642" style:parent-style-name="Normal" style:family="paragraph">
      <style:paragraph-properties fo:keep-together="always" fo:text-align="center" style:vertical-align="middle"/>
    </style:style>
    <style:style style:name="T643" style:parent-style-name="DefaultParagraphFont" style:family="text">
      <style:text-properties fo:font-weight="bold" style:font-weight-asian="bold" style:font-weight-complex="bold" fo:text-transform="uppercase" fo:color="#000000" style:font-size-complex="12pt"/>
    </style:style>
    <style:style style:name="T644" style:parent-style-name="DefaultParagraphFont" style:family="text">
      <style:text-properties fo:font-weight="bold" style:font-weight-asian="bold" style:font-weight-complex="bold" fo:text-transform="uppercase" fo:color="#000000" style:font-size-complex="12pt"/>
    </style:style>
    <style:style style:name="P645" style:parent-style-name="Normal" style:family="paragraph">
      <style:paragraph-properties fo:keep-together="always" fo:text-align="center" style:vertical-align="middle"/>
    </style:style>
    <style:style style:name="T646" style:parent-style-name="DefaultParagraphFont" style:family="text">
      <style:text-properties fo:font-weight="bold" style:font-weight-asian="bold" style:font-weight-complex="bold" fo:text-transform="uppercase" fo:color="#000000" style:font-size-complex="12pt"/>
    </style:style>
    <style:style style:name="P647" style:parent-style-name="Normal" style:family="paragraph">
      <style:paragraph-properties fo:text-align="justify" style:vertical-align="middle" fo:line-height="150%" fo:text-indent="0.5909in"/>
      <style:text-properties fo:color="#000000" style:font-size-complex="12pt"/>
    </style:style>
    <style:style style:name="P648" style:parent-style-name="Normal" style:family="paragraph">
      <style:paragraph-properties fo:text-align="justify" style:vertical-align="middle" fo:line-height="150%"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909in"/>
      <style:text-properties fo:hyphenate="false"/>
    </style:style>
    <style:style style:name="P681" style:parent-style-name="Normal" style:family="paragraph">
      <style:paragraph-properties fo:text-align="justify" style:vertical-align="middle" fo:line-height="150%" fo:text-indent="0.5909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line-height="150%" fo:text-indent="0.5909in"/>
      <style:text-properties fo:hyphenate="false"/>
    </style:style>
    <style:style style:name="P685" style:parent-style-name="Normal" style:family="paragraph">
      <style:paragraph-properties fo:text-align="justify" style:vertical-align="middle" fo:line-height="150%" fo:text-indent="0.602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line-height="150%" fo:text-indent="0.5909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5909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5909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50%"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P785" style:parent-style-name="Normal" style:family="paragraph">
      <style:paragraph-properties fo:text-align="justify" style:vertical-align="middle" fo:line-height="150%"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line-height="150%" fo:text-indent="0.590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vertical-align="middle"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line-height="150%" fo:text-indent="0.5909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line-height="150%"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line-height="150%" fo:text-indent="0.5909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vertical-align="middle" fo:line-height="150%" fo:text-indent="0.5909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FF0000"/>
    </style:style>
    <style:style style:name="P825" style:parent-style-name="Normal" style:family="paragraph">
      <style:paragraph-properties fo:text-align="justify" style:vertical-align="middle" fo:line-height="150%" fo:text-indent="0.5909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5909in"/>
    </style:style>
    <style:style style:name="P830" style:parent-style-name="Normal" style:family="paragraph">
      <style:paragraph-properties fo:keep-together="always" fo:text-align="center" style:vertical-align="middle"/>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keep-together="always" fo:text-align="center" style:vertical-align="middle"/>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50%" fo:text-indent="0.5909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909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50%"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font-style="italic" style:font-style-asian="italic" fo:color="#000000"/>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line-height="150%"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line-height="150%"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line-height="150%"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909in"/>
    </style:style>
    <style:style style:name="P876" style:parent-style-name="Normal" style:family="paragraph">
      <style:paragraph-properties fo:keep-together="always" fo:text-align="center" style:vertical-align="middle"/>
    </style:style>
    <style:style style:name="T877" style:parent-style-name="DefaultParagraphFont" style:family="text">
      <style:text-properties fo:font-weight="bold" style:font-weight-asian="bold" style:font-weight-complex="bold" fo:text-transform="uppercase" fo:color="#000000" style:font-size-complex="12pt"/>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keep-together="always" fo:text-align="center" style:vertical-align="middle"/>
    </style:style>
    <style:style style:name="T880" style:parent-style-name="DefaultParagraphFont" style:family="text">
      <style:text-properties fo:font-weight="bold" style:font-weight-asian="bold" style:font-weight-complex="bold" fo:text-transform="uppercase" fo:color="#000000" style:font-size-complex="12pt"/>
    </style:style>
    <style:style style:name="P88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line-height="150%" fo:text-indent="0.5909in"/>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50%" fo:text-indent="0.5909in"/>
    </style:style>
    <style:style style:name="T900" style:parent-style-name="DefaultParagraphFont" style:family="text">
      <style:text-properties fo:color="#000000" style:font-size-complex="12pt" fo:language="en" fo:country="GB"/>
    </style:style>
    <style:style style:name="T901" style:parent-style-name="DefaultParagraphFont" style:family="text">
      <style:text-properties fo:color="#000000" style:font-size-complex="12pt" fo:language="en" fo:country="GB"/>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50%" fo:text-indent="0.5909in"/>
      <style:text-properties fo:hyphenate="false"/>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5909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keep-together="always" fo:text-align="center" style:vertical-align="middle" fo:line-height="150%" fo:text-indent="0.5909in"/>
    </style:style>
    <style:style style:name="P914" style:parent-style-name="Normal" style:family="paragraph">
      <style:paragraph-properties fo:keep-together="always" fo:text-align="center" style:vertical-align="middle"/>
    </style:style>
    <style:style style:name="T915" style:parent-style-name="DefaultParagraphFont" style:family="text">
      <style:text-properties fo:font-weight="bold" style:font-weight-asian="bold" style:font-weight-complex="bold" fo:text-transform="uppercase" fo:color="#000000" style:font-size-complex="12pt"/>
    </style:style>
    <style:style style:name="T916" style:parent-style-name="DefaultParagraphFont" style:family="text">
      <style:text-properties fo:font-weight="bold" style:font-weight-asian="bold" style:font-weight-complex="bold" fo:text-transform="uppercase" fo:color="#000000" style:font-size-complex="12pt"/>
    </style:style>
    <style:style style:name="P917" style:parent-style-name="Normal" style:family="paragraph">
      <style:paragraph-properties fo:keep-together="always" fo:text-align="center" style:vertical-align="middle"/>
    </style:style>
    <style:style style:name="T918" style:parent-style-name="DefaultParagraphFont" style:family="text">
      <style:text-properties fo:font-weight="bold" style:font-weight-asian="bold" style:font-weight-complex="bold" fo:text-transform="uppercase" fo:color="#000000" style:font-size-complex="12pt"/>
    </style:style>
    <style:style style:name="P9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20" style:parent-style-name="Normal" style:family="paragraph">
      <style:paragraph-properties fo:text-align="justify" style:vertical-align="middle" fo:line-height="150%"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fo:color="#FF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FF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keep-together="always" fo:text-align="center" style:vertical-align="middle"/>
    </style:style>
    <style:style style:name="T951" style:parent-style-name="DefaultParagraphFont" style:family="text">
      <style:text-properties fo:font-weight="bold" style:font-weight-asian="bold" style:font-weight-complex="bold" fo:text-transform="uppercase" fo:color="#000000" style:font-size-complex="12pt"/>
    </style:style>
    <style:style style:name="P95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5909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50%" fo:text-indent="0.5909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keep-together="always" fo:text-align="justify" style:vertical-align="middle" fo:line-height="150%"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keep-together="alway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keep-together="always" fo:text-align="justify" style:vertical-align="middle" fo:line-height="150%"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keep-together="always" fo:text-align="center" style:vertical-align="middle"/>
    </style:style>
    <style:style style:name="P1016" style:parent-style-name="Normal" style:family="paragraph">
      <style:paragraph-properties fo:keep-together="always" fo:text-align="center" style:vertical-align="middl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T1018" style:parent-style-name="DefaultParagraphFont" style:family="text">
      <style:text-properties fo:font-weight="bold" style:font-weight-asian="bold" style:font-weight-complex="bold" fo:text-transform="uppercase" fo:color="#000000" style:font-size-complex="12pt"/>
    </style:style>
    <style:style style:name="P1019" style:parent-style-name="Normal" style:family="paragraph">
      <style:paragraph-properties fo:keep-together="always" fo:text-align="center" style:vertical-align="middle"/>
    </style:style>
    <style:style style:name="T1020" style:parent-style-name="DefaultParagraphFont" style:family="text">
      <style:text-properties fo:font-weight="bold" style:font-weight-asian="bold" style:font-weight-complex="bold" fo:text-transform="uppercase" fo:color="#000000" style:font-size-complex="12pt"/>
    </style:style>
    <style:style style:name="P102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22" style:parent-style-name="Normal" style:family="paragraph">
      <style:paragraph-properties style:vertical-align="baseline" fo:line-height="150%" fo:text-indent="0.5909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P1026" style:parent-style-name="Normal" style:family="paragraph">
      <style:paragraph-properties fo:text-align="justify" style:vertical-align="middle" fo:line-height="150%" fo:text-indent="0.5909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5909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50%" fo:text-indent="0.5909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etter-spacing="-0.002in" style:font-size-complex="12pt"/>
    </style:style>
    <style:style style:name="T1044" style:parent-style-name="DefaultParagraphFont" style:family="text">
      <style:text-properties fo:color="#000000" fo:letter-spacing="-0.002in"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line-height="150%"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center" style:vertical-align="middle" fo:line-height="150%" fo:text-indent="0.3937in"/>
    </style:style>
    <style:style style:name="P1074" style:parent-style-name="Normal" style:family="paragraph">
      <style:paragraph-properties fo:text-align="center" style:vertical-align="middle"/>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vertical-align="middle"/>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vertical-align="middle" fo:text-indent="0.5909in"/>
      <style:text-properties fo:font-weight="bold" style:font-weight-asian="bold"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vertical-align="middle" fo:line-height="150%" fo:text-indent="0.5909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50%"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line-height="150%" fo:text-indent="0.5909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2in" style:font-size-complex="12pt"/>
    </style:style>
    <style:style style:name="T1099" style:parent-style-name="DefaultParagraphFont" style:family="text">
      <style:text-properties fo:color="#000000" fo:letter-spacing="-0.002in"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line-height="150%" fo:text-indent="0.5909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center" style:vertical-align="middle" fo:line-height="150%" fo:text-indent="0.3937in"/>
    </style:style>
    <style:style style:name="P1121" style:parent-style-name="Normal" style:family="paragraph">
      <style:paragraph-properties fo:text-align="center" style:vertical-align="middle"/>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P1124" style:parent-style-name="Normal" style:family="paragraph">
      <style:paragraph-properties fo:text-align="center" style:vertical-align="middle"/>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center" style:vertical-align="middle" fo:text-indent="0.3937in"/>
      <style:text-properties fo:font-weight="bold" style:font-weight-asian="bold" fo:color="#000000" style:font-size-complex="12pt"/>
    </style:style>
    <style:style style:name="P1127" style:parent-style-name="Normal" style:family="paragraph">
      <style:paragraph-properties fo:text-align="justify" style:vertical-align="middle" fo:line-height="150%" fo:text-indent="0.5909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1149" style:parent-style-name="DefaultParagraphFont" style:family="text">
      <style:text-properties style:font-size-complex="12pt" fo:language="en" fo:country="GB"/>
    </style:style>
    <style:style style:name="T1150" style:parent-style-name="DefaultParagraphFont" style:family="text">
      <style:text-properties fo:font-weight="bold" style:font-weight-asian="bold" style:font-weight-complex="bold" fo:color="#C00000" style:font-size-complex="12pt" fo:language="en" fo:country="GB"/>
    </style:style>
    <style:style style:name="T1151" style:parent-style-name="DefaultParagraphFont" style:family="text">
      <style:text-properties style:font-size-complex="12pt" fo:language="en" fo:country="GB"/>
    </style:style>
    <style:style style:name="T1152" style:parent-style-name="DefaultParagraphFont" style:family="text">
      <style:text-properties fo:color="#C00000" style:font-size-complex="12pt" fo:language="en" fo:country="GB"/>
    </style:style>
    <style:style style:name="T1153" style:parent-style-name="DefaultParagraphFont" style:family="text">
      <style:text-properties fo:language="en" fo:country="GB"/>
    </style:style>
    <style:style style:name="T1154" style:parent-style-name="DefaultParagraphFont" style:family="text">
      <style:text-properties style:font-size-complex="12pt" fo:language="en" fo:country="GB"/>
    </style:style>
    <style:style style:name="T1155" style:parent-style-name="DefaultParagraphFont" style:family="text">
      <style:text-properties fo:language="en" fo:country="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fo:line-height="150%" fo:text-indent="0.5909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line-height="150%" fo:text-indent="0.5909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fo:line-height="150%" fo:text-indent="0.5909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style>
    <style:style style:name="P1175" style:parent-style-name="Normal" style:family="paragraph">
      <style:paragraph-properties fo:keep-together="always" fo:text-align="center" style:vertical-align="middle"/>
    </style:style>
    <style:style style:name="P1176" style:parent-style-name="Normal" style:family="paragraph">
      <style:paragraph-properties fo:keep-together="always" fo:text-align="center" style:vertical-align="middle"/>
    </style:style>
    <style:style style:name="T1177" style:parent-style-name="DefaultParagraphFont" style:family="text">
      <style:text-properties fo:font-weight="bold" style:font-weight-asian="bold" style:font-weight-complex="bold" fo:text-transform="uppercase" fo:color="#000000" style:font-size-complex="12pt"/>
    </style:style>
    <style:style style:name="T1178" style:parent-style-name="DefaultParagraphFont" style:family="text">
      <style:text-properties fo:font-weight="bold" style:font-weight-asian="bold" style:font-weight-complex="bold" fo:text-transform="uppercase" fo:color="#000000" style:font-size-complex="12pt"/>
    </style:style>
    <style:style style:name="P1179" style:parent-style-name="Normal" style:family="paragraph">
      <style:paragraph-properties fo:keep-together="always" fo:text-align="center" style:vertical-align="middle"/>
    </style:style>
    <style:style style:name="T1180" style:parent-style-name="DefaultParagraphFont" style:family="text">
      <style:text-properties fo:font-weight="bold" style:font-weight-asian="bold" style:font-weight-complex="bold" fo:text-transform="uppercase" fo:color="#000000" style:font-size-complex="12pt"/>
    </style:style>
    <style:style style:name="P1181" style:parent-style-name="Normal" style:family="paragraph">
      <style:paragraph-properties fo:keep-together="always" fo:text-align="center" style:vertical-align="middle"/>
      <style:text-properties fo:color="#000000"/>
    </style:style>
    <style:style style:name="P1182" style:parent-style-name="Normal" style:family="paragraph">
      <style:paragraph-properties fo:keep-together="always" fo:text-align="justify" style:vertical-align="middle" fo:line-height="150%" fo:text-indent="0.5909in"/>
      <style:text-properties fo:hyphenate="false"/>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text-align="center" style:vertical-align="middle"/>
    </style:style>
    <style:style style:name="T1201" style:parent-style-name="DefaultParagraphFont" style:family="text">
      <style:text-properties fo:font-weight="bold" style:font-weight-asian="bold" style:font-weight-complex="bold" fo:text-transform="uppercase" fo:color="#000000" style:font-size-complex="12pt"/>
    </style:style>
    <style:style style:name="T1202" style:parent-style-name="DefaultParagraphFont" style:family="text">
      <style:text-properties fo:font-weight="bold" style:font-weight-asian="bold" style:font-weight-complex="bold" fo:text-transform="uppercase" fo:color="#000000" style:font-size-complex="12pt"/>
    </style:style>
    <style:style style:name="P1203" style:parent-style-name="Normal" style:family="paragraph">
      <style:paragraph-properties fo:keep-together="always" fo:text-align="center" style:vertical-align="middle"/>
    </style:style>
    <style:style style:name="T1204" style:parent-style-name="DefaultParagraphFont" style:family="text">
      <style:text-properties fo:font-weight="bold" style:font-weight-asian="bold" style:font-weight-complex="bold" fo:text-transform="uppercase" fo:color="#000000" style:font-size-complex="12pt"/>
    </style:style>
    <style:style style:name="T1205" style:parent-style-name="DefaultParagraphFont" style:family="text">
      <style:text-properties fo:font-weight="bold" style:font-weight-asian="bold" style:font-weight-complex="bold" fo:text-transform="uppercase" fo:color="#000000" style:font-size-complex="12pt"/>
    </style:style>
    <style:style style:name="P120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07" style:parent-style-name="Normal" style:family="paragraph">
      <style:paragraph-properties style:punctuation-wrap="simple" fo:text-align="justify" style:vertical-align="middle" fo:line-height="150%" fo:text-indent="0.5909in"/>
      <style:text-properties fo:hyphenate="false"/>
    </style:style>
    <style:style style:name="T1208" style:parent-style-name="DefaultParagraphFont" style:family="text">
      <style:text-properties fo:color="#000000" style:font-size-complex="12pt" fo:language="en" fo:country="GB"/>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fo:language="en" fo:country="GB"/>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fo:language="en" fo:country="GB"/>
    </style:style>
    <style:style style:name="T1224" style:parent-style-name="DefaultParagraphFont" style:family="text">
      <style:text-properties fo:color="#000000" style:font-size-complex="12pt" fo:language="en" fo:country="GB"/>
    </style:style>
    <style:style style:name="T1225" style:parent-style-name="DefaultParagraphFont" style:family="text">
      <style:text-properties fo:color="#000000" style:font-size-complex="12pt" fo:language="en" fo:country="GB"/>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50%" fo:text-indent="0.5909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line-height="150%" fo:text-indent="0.5909in"/>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50%"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5909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50%" fo:text-indent="0.5909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style:vertical-align="middle" fo:line-height="150%"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909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50%"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line-height="150%" fo:text-indent="0.5909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keep-together="always" fo:text-align="center" style:vertical-align="middle" fo:line-height="150%"/>
    </style:style>
    <style:style style:name="P1297" style:parent-style-name="Normal" style:family="paragraph">
      <style:paragraph-properties fo:keep-together="always" fo:text-align="center" style:vertical-align="middl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T1299" style:parent-style-name="DefaultParagraphFont" style:family="text">
      <style:text-properties fo:font-weight="bold" style:font-weight-asian="bold" style:font-weight-complex="bold" fo:text-transform="uppercase" fo:color="#000000" style:font-size-complex="12pt"/>
    </style:style>
    <style:style style:name="P1300" style:parent-style-name="Normal" style:family="paragraph">
      <style:paragraph-properties fo:keep-together="always" fo:text-align="center" style:vertical-align="middle"/>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03" style:parent-style-name="Normal" style:family="paragraph">
      <style:paragraph-properties fo:text-align="justify" style:vertical-align="middle" fo:line-height="150%" fo:text-indent="0.5909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line-height="150%"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style="italic" style:font-style-asian="italic" style:font-style-complex="italic"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50%" fo:text-indent="0.5909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50%" fo:text-indent="0.5909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50%"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50%" fo:text-indent="0.5909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style:punctuation-wrap="simple" fo:text-align="justify" style:vertical-align="baseline" fo:line-height="150%" fo:text-indent="0.5909in"/>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style>
    <style:style style:name="T1376" style:parent-style-name="DefaultParagraphFont" style:family="text">
      <style:text-properties fo:color="#000000" style:font-size-complex="12pt" fo:language="en" fo:country="GB"/>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line-height="150%" fo:text-indent="0.5909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50%" fo:text-indent="0.5909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50%" fo:text-indent="0.5909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line-height="150%" fo:text-indent="0.5909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50%" fo:text-indent="0.5909in"/>
    </style:style>
    <style:style style:name="T1423" style:parent-style-name="DefaultParagraphFont" style:family="text">
      <style:text-properties fo:color="#000000" fo:letter-spacing="0.002in" style:font-size-complex="12pt"/>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fo:letter-spacing="0.002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line-height="150%" fo:text-indent="0.2166in"/>
    </style:style>
    <style:style style:name="P1429" style:parent-style-name="Normal" style:family="paragraph">
      <style:paragraph-properties fo:keep-together="always" fo:text-align="center" style:vertical-align="middl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style:vertical-align="middl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text-align="justify" style:vertical-align="middle" fo:text-indent="0.5909in"/>
      <style:text-properties fo:color="#000000" style:font-size-complex="12pt"/>
    </style:style>
    <style:style style:name="P1435" style:parent-style-name="Normal" style:family="paragraph">
      <style:paragraph-properties fo:text-align="justify" style:vertical-align="middle" fo:line-height="150%" fo:text-indent="0.5909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50%" fo:text-indent="0.5909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50%" fo:text-indent="0.5909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style:punctuation-wrap="simple" fo:text-align="justify" style:vertical-align="middle" fo:line-height="150%" fo:text-indent="0.5909in"/>
      <style:text-properties fo:hyphenate="false"/>
    </style:style>
    <style:style style:name="T1447" style:parent-style-name="DefaultParagraphFont" style:family="text">
      <style:text-properties fo:color="#000000" style:font-size-complex="12pt" fo:language="en" fo:country="GB"/>
    </style:style>
    <style:style style:name="T1448" style:parent-style-name="DefaultParagraphFont" style:family="text">
      <style:text-properties fo:color="#000000" style:font-size-complex="12pt" fo:language="en" fo:country="GB"/>
    </style:style>
    <style:style style:name="T1449" style:parent-style-name="DefaultParagraphFont" style:family="text">
      <style:text-properties fo:color="#000000" style:font-size-complex="12pt" fo:language="en" fo:country="GB"/>
    </style:style>
    <style:style style:name="T1450" style:parent-style-name="DefaultParagraphFont" style:family="text">
      <style:text-properties style:font-size-complex="12pt" fo:language="en" fo:country="GB"/>
    </style:style>
    <style:style style:name="T1451" style:parent-style-name="DefaultParagraphFont" style:family="text">
      <style:text-properties fo:color="#000000" style:font-size-complex="12pt" fo:language="en" fo:country="GB"/>
    </style:style>
    <style:style style:name="T1452" style:parent-style-name="DefaultParagraphFont" style:family="text">
      <style:text-properties fo:color="#000000"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T1455" style:parent-style-name="DefaultParagraphFont" style:family="text">
      <style:text-properties fo:color="#000000" style:font-size-complex="12pt" fo:language="en" fo:country="GB"/>
    </style:style>
    <style:style style:name="T1456" style:parent-style-name="DefaultParagraphFont" style:family="text">
      <style:text-properties fo:color="#000000" style:font-size-complex="12pt" fo:language="en" fo:country="GB"/>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style:punctuation-wrap="simple" fo:text-align="justify" style:vertical-align="middle" fo:line-height="150%" fo:text-indent="0.5909in"/>
    </style:style>
    <style:style style:name="T1463" style:parent-style-name="DefaultParagraphFont" style:family="text">
      <style:text-properties fo:color="#000000" style:font-size-complex="12pt" fo:language="en" fo:country="GB"/>
    </style:style>
    <style:style style:name="T1464" style:parent-style-name="DefaultParagraphFont" style:family="text">
      <style:text-properties fo:color="#000000" style:font-size-complex="12pt" fo:language="en" fo:country="GB"/>
    </style:style>
    <style:style style:name="T1465" style:parent-style-name="DefaultParagraphFont" style:family="text">
      <style:text-properties fo:color="#000000"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fo:color="#000000" style:font-size-complex="12pt" fo:language="en" fo:country="GB"/>
    </style:style>
    <style:style style:name="T1468" style:parent-style-name="DefaultParagraphFont" style:family="text">
      <style:text-properties fo:color="#000000" style:font-size-complex="12pt" fo:language="en" fo:country="GB"/>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vertical-align="middle" fo:line-height="150%" fo:text-indent="0.59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line-height="150%" fo:text-indent="0.5909in"/>
    </style:style>
    <style:style style:name="T1484" style:parent-style-name="DefaultParagraphFont" style:family="text">
      <style:text-properties fo:color="#000000" style:font-size-complex="12pt" fo:background-color="#FFFFFF" style:language-asian="lt" style:country-asian="LT"/>
    </style:style>
    <style:style style:name="T1485" style:parent-style-name="DefaultParagraphFont" style:family="text">
      <style:text-properties fo:color="#000000" style:font-size-complex="12pt" fo:background-color="#FFFFFF" style:language-asian="lt" style:country-asian="LT"/>
    </style:style>
    <style:style style:name="T1486" style:parent-style-name="DefaultParagraphFont" style:family="text">
      <style:text-properties fo:color="#000000" style:font-size-complex="12pt" fo:background-color="#FFFFFF" style:language-asian="lt" style:country-asian="LT"/>
    </style:style>
    <style:style style:name="P1487" style:parent-style-name="Normal" style:family="paragraph">
      <style:paragraph-properties fo:text-align="justify" style:vertical-align="middle" fo:line-height="150%" fo:text-indent="0.5909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line-height="150%" fo:text-indent="0.5909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line-height="150%" fo:text-indent="0.5909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style:punctuation-wrap="simple" fo:text-align="justify" style:vertical-align="middle" fo:line-height="150%" fo:text-indent="0.5909in"/>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fo:background-color="#FFFFFF"/>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line-height="150%" fo:text-indent="0.5909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style>
    <style:style style:name="P1543" style:parent-style-name="Normal" style:family="paragraph">
      <style:paragraph-properties fo:text-align="justify" style:vertical-align="middle" fo:line-height="150%"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middle" fo:line-height="150%"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909in"/>
    </style:style>
    <style:style style:name="T1563" style:parent-style-name="DefaultParagraphFont" style:family="text">
      <style:text-properties fo:color="#000000" style:font-size-complex="12pt" fo:background-color="#FFFFFF" style:language-asian="lt" style:country-asian="LT"/>
    </style:style>
    <style:style style:name="T1564" style:parent-style-name="DefaultParagraphFont" style:family="text">
      <style:text-properties fo:color="#000000" style:font-size-complex="12pt" fo:background-color="#FFFFFF" style:language-asian="lt" style:country-asian="LT"/>
    </style:style>
    <style:style style:name="T1565" style:parent-style-name="DefaultParagraphFont" style:family="text">
      <style:text-properties fo:color="#000000" style:font-size-complex="12pt" fo:background-color="#FFFFFF" style:language-asian="lt" style:country-asian="LT"/>
    </style:style>
    <style:style style:name="P1566" style:parent-style-name="Normal" style:family="paragraph">
      <style:paragraph-properties fo:text-align="justify" style:vertical-align="middle" fo:line-height="150%"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50%"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5909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line-height="150%" fo:text-indent="0.5909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keep-together="always" fo:text-align="center" style:vertical-align="middle" fo:line-height="150%"/>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center" fo:line-height="150%"/>
      <style:text-properties fo:color="#000000" style:font-size-complex="12pt" style:language-asian="lt" style:country-asian="LT"/>
    </style:style>
    <style:style style:name="P1589" style:parent-style-name="Normal" style:family="paragraph">
      <style:paragraph-properties fo:text-align="justify" fo:line-height="150%" fo:text-indent="0.5909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middle" fo:line-height="150%" fo:text-indent="0.5909in"/>
      <style:text-properties fo:hyphenate="false"/>
    </style:style>
    <style:style style:name="P1594" style:parent-style-name="Normal" style:family="paragraph">
      <style:paragraph-properties fo:text-align="justify" fo:line-height="150%" fo:text-indent="0.5909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909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5909in"/>
    </style:style>
    <style:style style:name="P1606" style:parent-style-name="Normal" style:family="paragraph">
      <style:paragraph-properties fo:keep-together="always" fo:text-align="center" style:vertical-align="middle"/>
    </style:style>
    <style:style style:name="T1607" style:parent-style-name="DefaultParagraphFont" style:family="text">
      <style:text-properties fo:font-weight="bold" style:font-weight-asian="bold" style:font-weight-complex="bold" fo:text-transform="uppercase" fo:color="#000000" style:font-size-complex="12pt"/>
    </style:style>
    <style:style style:name="T1608" style:parent-style-name="DefaultParagraphFont" style:family="text">
      <style:text-properties fo:font-weight="bold" style:font-weight-asian="bold" style:font-weight-complex="bold" fo:text-transform="uppercase" fo:color="#000000" style:font-size-complex="12pt"/>
    </style:style>
    <style:style style:name="P1609" style:parent-style-name="Normal" style:family="paragraph">
      <style:paragraph-properties fo:keep-together="always" fo:text-align="center" style:vertical-align="middle"/>
    </style:style>
    <style:style style:name="T1610" style:parent-style-name="DefaultParagraphFont" style:family="text">
      <style:text-properties fo:font-weight="bold" style:font-weight-asian="bold" style:font-weight-complex="bold" fo:text-transform="uppercase" fo:color="#000000" style:font-size-complex="12pt"/>
    </style:style>
    <style:style style:name="P161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12" style:parent-style-name="Normal" style:family="paragraph">
      <style:paragraph-properties fo:text-align="justify" style:vertical-align="middle" fo:line-height="150%" fo:text-indent="0.5909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5909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50%" fo:text-indent="0.5909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middle" fo:line-height="150%" fo:text-indent="0.5909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style:vertical-align="middle" fo:line-height="150%"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line-height="150%" fo:text-indent="0.5909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line-height="150%" fo:text-indent="0.5909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line-height="150%"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50%"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line-height="150%" fo:text-indent="0.5909in"/>
      <style:text-properties fo:hyphenate="false"/>
    </style:style>
    <style:style style:name="T1668" style:parent-style-name="DefaultParagraphFont" style:family="text">
      <style:text-properties fo:color="#000000" style:font-size-complex="12pt" fo:language="en" fo:country="GB"/>
    </style:style>
    <style:style style:name="T1669" style:parent-style-name="DefaultParagraphFont" style:family="text">
      <style:text-properties fo:color="#000000" style:font-size-complex="12pt" fo:language="en" fo:country="GB"/>
    </style:style>
    <style:style style:name="T1670" style:parent-style-name="DefaultParagraphFont" style:family="text">
      <style:text-properties fo:color="#000000" style:font-size-complex="12pt" fo:language="en" fo:country="GB"/>
    </style:style>
    <style:style style:name="T1671" style:parent-style-name="DefaultParagraphFont" style:family="text">
      <style:text-properties fo:color="#000000" fo:language="en" fo:country="GB"/>
    </style:style>
    <style:style style:name="T1672" style:parent-style-name="DefaultParagraphFont" style:family="text">
      <style:text-properties fo:color="#000000" fo:language="en" fo:country="GB"/>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vertical-align="middle" fo:line-height="150%" fo:text-indent="0.5909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style:vertical-align="middle" fo:line-height="150%" fo:text-indent="0.5909in"/>
      <style:text-properties fo:hyphenate="false"/>
    </style:style>
    <style:style style:name="P1684" style:parent-style-name="Normal" style:family="paragraph">
      <style:paragraph-properties fo:keep-together="always" fo:text-align="center" style:vertical-align="middle"/>
    </style:style>
    <style:style style:name="T1685" style:parent-style-name="DefaultParagraphFont" style:family="text">
      <style:text-properties fo:font-weight="bold" style:font-weight-asian="bold" style:font-weight-complex="bold" fo:text-transform="uppercase" fo:color="#000000" style:font-size-complex="12pt"/>
    </style:style>
    <style:style style:name="T1686" style:parent-style-name="DefaultParagraphFont" style:family="text">
      <style:text-properties fo:font-weight="bold" style:font-weight-asian="bold" style:font-weight-complex="bold" fo:text-transform="uppercase" fo:color="#000000" style:font-size-complex="12pt"/>
    </style:style>
    <style:style style:name="P1687" style:parent-style-name="Normal" style:family="paragraph">
      <style:paragraph-properties fo:keep-together="always" fo:text-align="center" style:vertical-align="middle"/>
    </style:style>
    <style:style style:name="T1688" style:parent-style-name="DefaultParagraphFont" style:family="text">
      <style:text-properties fo:font-weight="bold" style:font-weight-asian="bold" style:font-weight-complex="bold" fo:text-transform="uppercase" fo:color="#000000" style:font-size-complex="12pt"/>
    </style:style>
    <style:style style:name="P168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90" style:parent-style-name="Normal" style:family="paragraph">
      <style:paragraph-properties fo:text-align="justify" style:vertical-align="middle" fo:line-height="150%" fo:text-indent="0.5909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line-height="150%" fo:text-indent="0.5909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style:vertical-align="middle" fo:line-height="150%" fo:text-indent="0.5909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line-height="150%" fo:text-indent="0.5909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line-height="150%" fo:text-indent="0.5909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center" style:vertical-align="middle" fo:line-height="150%"/>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style:font-style-complex="italic" fo:font-size="10pt" style:font-size-asian="10pt"/>
    </style:style>
    <style:style style:name="P1724" style:parent-style-name="Normal" style:family="paragraph">
      <style:text-properties style:font-name-asian="MS Mincho"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style:font-style-complex="italic" fo:font-size="10pt" style:font-size-asian="10pt"/>
    </style:style>
    <style:style style:name="P1733" style:parent-style-name="Normal" style:family="paragraph">
      <style:text-properties style:font-name-asian="MS Mincho" style:font-style-complex="italic" fo:font-size="10pt" style:font-size-asian="10pt"/>
    </style:style>
    <style:style style:name="P1734" style:parent-style-name="Normal" style:family="paragraph">
      <style:text-properties style:font-name-asian="MS Mincho"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style:font-style-complex="italic" fo:font-size="10pt" style:font-size-asian="10pt"/>
    </style:style>
    <style:style style:name="P1747" style:parent-style-name="Normal" style:family="paragraph">
      <style:text-properties style:font-name-asian="MS Mincho"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style:font-style-complex="italic" fo:font-size="10pt" style:font-size-asian="10pt"/>
    </style:style>
    <style:style style:name="P1754" style:parent-style-name="Normal" style:family="paragraph">
      <style:text-properties style:font-name-asian="MS Mincho"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4 iki 2022-07-07</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3.2.<text:tab/><text:span text:style-name="T132">Bitininkystės programos priemonės<text:s/></text:span><text:span text:style-name="T133">įgyvendinimo laikotarpis</text:span><text:s/>(toliau – priemonės įgyvendinimo laikotarpis) – laikotarpis nuo paramos paraiškos užregistravimo Nacionalinėje mokėjimo agentūroje prie Žemės ūkio ministerijos (toliau – Agentūra) iki paskutinės mokėjimo prašymo pateikimo Agentūrai<text:s/>dienos, t. y. einamųjų metų rugpjūčio 29 d.<text:s/></text:p>
      <text:p text:style-name="P134">Papunkčio pakeitimai:</text:p>
      <text:p text:style-name="P135"><text:span text:style-name="T136">Nr.<text:s/></text:span><text:a xlink:href="https://www.e-tar.lt/portal/legalAct.html?documentId=0e6a5de184bd11ecbd43a994b3e2e1cb" office:target-frame-name="_top" xlink:show="replace"><text:span text:style-name="T137">3D-74</text:span></text:a><text:span text:style-name="T138">, 2022-02-03, paskelbta TAR 2022-02-03, i. k. 2022-01910</text:span></text:p>
      <text:p text:style-name="Normal"/>
      <text:p text:style-name="P139"><text:span text:style-name="T140">3.3</text:span><text:span text:style-name="T141">.</text:span><text:span text:style-name="T142"><text:tab/></text:span><text:span text:style-name="T143">Išlaidų apmokė</text:span><text:span text:style-name="T144">jimo įrodymo dokumentai<text:s/></text:span><text:span text:style-name="T145">–</text:span><text:span text:style-name="T146"><text:s/></text:span><text:span text:style-name="T147">banko sąskaitos išrašai, kasos išlaidų orderiai, internetine bankininkyste besinaudojančių paramos gavėjų pateikti išrašai, patvirtinti paramos gavėjo parašu, ar kiti dokumentai (kasos pajamų orderiai / prekių (paslaugų)<text:s/></text:span><text:span text:style-name="T148">pirkimo–</text:span><text:soft-page-break/><text:span text:style-name="T149">pardavimo kvitai / kasos pajamų čekiai), kuriais įrodoma, kad pagal išlaidų pagrindimo dokumentus buvo atliktas mokėjimas.</text:span></text:p>
      <text:p text:style-name="P150"><text:span text:style-name="T151">3.4</text:span><text:span text:style-name="T152">.</text:span><text:span text:style-name="T153"><text:s/>Išlaidų pagrindimo dokumentai<text:s/></text:span><text:span text:style-name="T154">–</text:span><text:span text:style-name="T155"><text:s/></text:span><text:span text:style-name="T156">rangovų, paslaugų teikėjų ar prekių tiekėjų pateiktos sąskaitos, perdavimo aktai, da</text:span><text:span text:style-name="T157">rbo laiko apskaitos žiniaraščiai, kelionių ir (ar) kiti dokumentai, kuriais pagrindžiamos patirtos išlaidos.</text:span></text:p>
      <text:p text:style-name="P158"><text:span text:style-name="T159">3.5</text:span><text:span text:style-name="T160">.</text:span><text:span text:style-name="T161"><text:s/>Mokėjimo prašymas</text:span><text:span text:style-name="T162"><text:s/>– nustatytos formos dokumentas, kurį paramos gavėjas teikia <text:s/>Agentūrai prašydamas išmokėti paramos lėšas.</text:span><text:s/></text:p>
      <text:p text:style-name="P163">Papunkčio pakeitimai:</text:p>
      <text:p text:style-name="P164"><text:span text:style-name="T165">Nr.<text:s/></text:span><text:a xlink:href="https://www.e-tar.lt/portal/legalAct.html?documentId=0e6a5de184bd11ecbd43a994b3e2e1cb" office:target-frame-name="_top" xlink:show="replace"><text:span text:style-name="T166">3D-74</text:span></text:a><text:span text:style-name="T167">, 2022-02-03, paskelbta TAR 2022-02-03, i. k. 2022-01910</text:span></text:p>
      <text:p text:style-name="Normal"/>
      <text:p text:style-name="P168"><text:span text:style-name="T169">3.6</text:span><text:span text:style-name="T170">.<text:s/></text:span><text:span text:style-name="T171">Paramos paraiška</text:span><text:span text:style-name="T172"><text:s/>– nustatytos formos dokumentas, kurį turi užpildyti ir p</text:span><text:span text:style-name="T173">ateikti Agentūrai pareiškėjas, siekiantis gauti paramą bitininkystės sektoriui 2020–2022 metais.</text:span><text:s/></text:p>
      <text:p text:style-name="P174">Papunkčio pakeitimai:</text:p>
      <text:p text:style-name="P175"><text:span text:style-name="T176">Nr.<text:s/></text:span><text:a xlink:href="https://www.e-tar.lt/portal/legalAct.html?documentId=0e6a5de184bd11ecbd43a994b3e2e1cb" office:target-frame-name="_top" xlink:show="replace"><text:span text:style-name="T177">3D-74</text:span></text:a><text:span text:style-name="T178">, 2022-02-03, paskelbta TAR 2</text:span><text:span text:style-name="T179">022-02-03, i. k. 2022-01910</text:span></text:p>
      <text:p text:style-name="Normal"/>
      <text:p text:style-name="P180"><text:span text:style-name="T181">3.7</text:span><text:span text:style-name="T182">.</text:span><text:span text:style-name="T183"><text:s/>Pareiškėjas</text:span><text:span text:style-name="T184"><text:s/>– fizinis arba juridinis asmuo, nustatyta tvarka teikiantis paramos paraišką Agentūrai.</text:span></text:p>
      <text:p text:style-name="P185"><text:span text:style-name="T186">3.8</text:span><text:span text:style-name="T187">.</text:span><text:span text:style-name="T188"><text:s/>Patikra</text:span><text:span text:style-name="T189"><text:s/></text:span><text:span text:style-name="T190">vietoje</text:span><text:span text:style-name="T191"><text:s/>– Agentūros darbuotojų atliekamas fizinis ir (arba) administracinis pareiškėjo ir (ar) paramos gavėjo paramos paraiškoje ir mokėjimo prašyme pateiktų duomenų ir dokumentų patikrinimas Programos priemonės įgyvendinimo vietoje.</text:span></text:p>
      <text:p text:style-name="P192"><text:span text:style-name="T193">3.9</text:span><text:span text:style-name="T194">.<text:s/></text:span><text:span text:style-name="T195">Kitos Taisyklėse var</text:span><text:span text:style-name="T196">tojamos sąvokos suprantamos taip, kaip jos apibrėžtos Lietuvos Respublikos žemės ūkio, maisto ūkio ir kaimo plėtros įstatyme.</text:span></text:p>
      <text:p text:style-name="P197"/>
      <text:p text:style-name="P198"><text:span text:style-name="T199">II</text:span><text:span text:style-name="T200"><text:s/>SKYRIUS</text:span></text:p>
      <text:p text:style-name="P201"><text:span text:style-name="T202">PARAMOS TIKSLAI IR REMIAMOS PRIEMONĖS</text:span></text:p>
      <text:p text:style-name="P203"/>
      <text:p text:style-name="P204"><text:span text:style-name="T205">4</text:span><text:span text:style-name="T206">. Bitininkystės programos bendrasis tikslas – gerinti bendrąsias bitininkystės produktų gamybos ir prekybos jais sąlygas, užtikrinti bitininkystės sektoriaus tvarumą ir plėtrą.<text:s/></text:span></text:p>
      <text:p text:style-name="P207"><text:span text:style-name="T208">5</text:span><text:span text:style-name="T209">. Specialieji tikslai:</text:span></text:p>
      <text:p text:style-name="P210"><text:span text:style-name="T211">5.1</text:span><text:span text:style-name="T212">. „Techninė pagalba bitininkams ir jų grupėms</text:span><text:span text:style-name="T213">“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214">ą mokomąją išvyką šalies mastu jauniesiems bitininkams); stiprinti bitininkų atstovavimą Lietuvoje ir užsienyje,</text:span><text:span text:style-name="T215"><text:s/></text:span><text:span text:style-name="T216">pagerinti informacijos perdavimą tobulinant ir administruojant interneto svetainę bitininkams; skleisti informaciją apie bitininkystę, bičių pr</text:span><text:span text:style-name="T217">oduktų naudą per<text:s/></text:span><text:soft-page-break/><text:span text:style-name="T218">televiziją, radiją, spaudą, internetines platformas; remti bitininkų leidinių parengimą ir išleidimą;</text:span><text:span text:style-name="T219"><text:s/>skatinti jaunimo susidomėjimą šia žemės ūkio šaka, remti Lietuvos ir kitų šalių jaunųjų bitininkų bendravimą (dalyvauti tarptautiniuose j</text:span><text:span text:style-name="T220">aunųjų bitininkų konkursuose) bei pačių bitininkų aktyvų dalyvavimą tiek šalies (bitininkus vienijančių organizacijų), tiek užsienio bitininkų veikloje;</text:span><text:span text:style-name="T221"><text:s/></text:span><text:span text:style-name="T222">organizuoti bitininkų dalyvavimą maisto parodose užsienyje, siekiant rasti naujų rinkų medui<text:s/></text:span><text:span text:style-name="T223">realizuoti;</text:span><text:s/></text:p>
      <text:p text:style-name="P224"><text:span text:style-name="T225">5.2</text:span><text:span text:style-name="T226">. „K</text:span><text:span text:style-name="T227">ova su bičių kenkėjais ir bičių ligomis, ypač varoatoze</text:span><text:span text:style-name="T228">“ – pagerinti bičių sveikatingumą ir sumažinti bičių šeimų</text:span><text:span text:style-name="T229"><text:s/></text:span><text:span text:style-name="T230">sergamumą bičių ligomis, ypač varoatoze, sumažinti bičių šeimų gydymo nuo bičių ligų išlaidas, skatinti preparatų, kur</text:span><text:span text:style-name="T231">ių likučių meduje nelieka, bičių ligoms gydyti naudojimą;</text:span><text:span text:style-name="T232"><text:s/>didesnį dėmesį skirti profilaktikai: informacijai apie priemones, padedančias išvengti bičių ligų ir kenkėjų bei nuo jų apsisaugoti, bičių šeimų sveikatingumui palaikyti teisingai naikinant erkes<text:s/></text:span><text:span text:style-name="T233">Va</text:span><text:span text:style-name="T234">rroa destructor</text:span><text:span text:style-name="T235"><text:s/>ir t. t.</text:span></text:p>
      <text:p text:style-name="P236"><text:span text:style-name="T237">5.3.</text:span><text:span text:style-name="T238"><text:s/>„</text:span><text:span text:style-name="T239">Bičių avilių transportavimo į ganyklas racionalizavimas“– didinti bičių šeimų produktyvumą ir gauti įvairesnio medaus<text:s/></text:span><text:span text:style-name="T240">efektyviau</text:span><text:span text:style-name="T241"><text:s/>panaudojant natūralias bičių ganyklas Lietuvos teritorijoje;</text:span><text:s/></text:p>
      <text:p text:style-name="P242">Papunkčio pakeitimai:</text:p>
      <text:p text:style-name="P243"><text:span text:style-name="T244">Nr.<text:s/></text:span><text:a xlink:href="https://www.e-tar.lt/portal/legalAct.html?documentId=a4a19ea0792c11ec993ff5ca6e8ba60c" office:target-frame-name="_top" xlink:show="replace"><text:span text:style-name="T245">3D-21</text:span></text:a><text:span text:style-name="T246">, 2022-01-19, paskelbta TAR 2022-01-20, i. k. 2022-00841</text:span></text:p>
      <text:p text:style-name="Normal"/>
      <text:p text:style-name="P247"><text:span text:style-name="T248">5.4</text:span><text:span text:style-name="T249">. „Medaus ir bičių produktų fizinių ir cheminių savybių analizė, siekiant nustatyti jų kokyb</text:span><text:span text:style-name="T250">ines savybes“ –<text:s/></text:span><text:span text:style-name="T251">kompensuoti bičių produktų kokybės tyrimų išlaidas bitininkams stebėjimo ir analizės tikslais;<text:s/></text:span></text:p>
      <text:p text:style-name="P252"><text:span text:style-name="T253">5.5</text:span><text:span text:style-name="T254">. „Bičių šeimų atnaujinimas“ – pakeisti nežinomos kilmės mažo produktyvumo bičių šeimų motinas didelio produktyvumo, aukštos veislinės ve</text:span><text:span text:style-name="T255">rtės, atspariomis bičių ligoms ir kitomis teigiamomis savybėmis pasižyminčiomis bičių motinomis; atkurti ir plėsti bitynus kokybiškomis bičių motinomis; remti naujų bičių avilių įsigijimą;<text:s/></text:span></text:p>
      <text:p text:style-name="P256"><text:span text:style-name="T257">5.6</text:span><text:span text:style-name="T258">. „Bitininkystei ir bitininkystės produktams skirtos<text:s/></text:span><text:span text:style-name="T259">taikomųjų mokslinių tyrimų programos“ – skatinti bitininkystės sektoriaus pažangą, mokslo pasiekimus bitininkystės srityje pritaikant praktikoje Lietuvos sąlygomis, skleisti atliktų taikomųjų mokslinių tyrimų rezultatus pagal šias kryptis</text:span>:</text:p>
      <text:p text:style-name="P260"><text:span text:style-name="T261">5.6.1</text:span><text:span text:style-name="T262">. varoato</text:span><text:span text:style-name="T263">zės erkių biologijos ir kitų bičių ligų, kenkėjų ir kovos su jais priemonių tyrimai;</text:span></text:p>
      <text:p text:style-name="P264"><text:span text:style-name="T265">5.6.2</text:span><text:span text:style-name="T266">. bičių produktų savybių tyrimai;</text:span></text:p>
      <text:p text:style-name="P267"><text:span text:style-name="T268">5.6.3</text:span><text:span text:style-name="T269">. bičių biologijos, veislininkystės, ekologijos ir genetiniai tyrimai;</text:span></text:p>
      <text:p text:style-name="P270"><text:span text:style-name="T271">5.6.4</text:span><text:span text:style-name="T272">. pesticidų ir sunkiųjų metalų likučių<text:s/></text:span><text:span text:style-name="T273">bičių produktuose tyrimai;</text:span></text:p>
      <text:p text:style-name="P274"><text:span text:style-name="T275">5.6.5</text:span><text:span text:style-name="T276">. bičių šeimų priežiūros metodų tobulinimas;</text:span></text:p>
      <text:p text:style-name="P277"><text:span text:style-name="T278">5.7</text:span><text:span text:style-name="T279">. „Rinkos stebėsena“ – kiekvienais Bitininkystės programos įgyvendinimo metais <text:s/>stebėti bitininkystės sektorių: rinkti informaciją apie Lietuvos bitynuose laikomų bičių šeimų skaičiaus pokyčius, surenkamos ir gaminamos bičių produkcijos rūšis ir kiekius, b</text:span><text:span text:style-name="T280">ičių šeimų sveikatingumą, bitynų apsirūpinimą inventoriumi, bitininkų amžių, jų kvalifikaciją ir kt.</text:span></text:p>
      <text:p text:style-name="P281"><text:span text:style-name="T282">5.8</text:span><text:span text:style-name="T283">. „Bitininkystės produktų kokybės gerinimas, siekiant didinti jų vertę rinkoje“ – užtikrinti kokybiškų bitininkystės produktų tiekimą rinkai, didint</text:span><text:span text:style-name="T284">i jų vertę, gerinti bičių produktų tvarkymą ir apdorojimą (bitininkystės inventoriaus įsigijimas); gerinti bičių produktų trumpoms tiekimo grandinėms sąlygas, gerinti bitininkystės sektoriaus apsaugą ir <text:s/>medaus atsekamumą.</text:span></text:p>
      <text:p text:style-name="P285"><text:span text:style-name="T286">6</text:span><text:span text:style-name="T287">. Bitininkystės programai<text:s/></text:span><text:span text:style-name="T288">įgyvendinti numatytos šios priemonės (toliau – priemonės):</text:span></text:p>
      <text:p text:style-name="P289"><text:span text:style-name="T290">6.1</text:span><text:span text:style-name="T291">. „T</text:span><text:span text:style-name="T292">echninė pagalba bitininkams ir jų grupėms“;<text:s/></text:span></text:p>
      <text:p text:style-name="P293"><text:span text:style-name="T294">6.2</text:span><text:span text:style-name="T295">. „K</text:span><text:span text:style-name="T296">ova su bičių kenkėjais ir bičių ligomis, ypač varoatoze“;</text:span></text:p>
      <text:p text:style-name="P297"><text:span text:style-name="T298">6.3</text:span><text:span text:style-name="T299">. „Bičių<text:s/></text:span><text:span text:style-name="T300">avilių transportavimo į ganyklas racionalizavimas“;</text:span></text:p>
      <text:p text:style-name="P301">Papunkčio pakeitimai:</text:p>
      <text:p text:style-name="P302"><text:span text:style-name="T303">Nr.<text:s/></text:span><text:a xlink:href="https://www.e-tar.lt/portal/legalAct.html?documentId=a4a19ea0792c11ec993ff5ca6e8ba60c" office:target-frame-name="_top" xlink:show="replace"><text:span text:style-name="T304">3D-21</text:span></text:a><text:span text:style-name="T305">, 2022-01-19, paskelbta TAR 2022-01-20, i. k. 2022-00841</text:span></text:p>
      <text:p text:style-name="Normal"/>
      <text:p text:style-name="P306"><text:span text:style-name="T307">6.4</text:span><text:span text:style-name="T308">. „Medaus ir bičių produktų fizinių ir cheminių savybių analizė,<text:s/></text:span><text:span text:style-name="T309">siekiant nustatyti jų kokybines savybes“</text:span><text:span text:style-name="T310">;</text:span></text:p>
      <text:p text:style-name="P311"><text:span text:style-name="T312">6.5</text:span><text:span text:style-name="T313">. „B</text:span><text:span text:style-name="T314">ičių šeimų atnaujinimas“;</text:span></text:p>
      <text:p text:style-name="P315"><text:span text:style-name="T316">6.6</text:span><text:span text:style-name="T317">. „Bitininkystei ir bitininkystės produktams skirtos taikomųjų mokslinių tyrimų programos“;</text:span></text:p>
      <text:p text:style-name="P318"><text:span text:style-name="T319">6.7</text:span><text:span text:style-name="T320">. „R</text:span><text:span text:style-name="T321">inkos stebėsena“;</text:span></text:p>
      <text:p text:style-name="P322"><text:span text:style-name="T323">6.8</text:span><text:span text:style-name="T324">. „Bitininkystės produktų kokybės gerinima</text:span><text:span text:style-name="T325">s, siekiant didinti jų vertę rinkoje“.</text:span></text:p>
      <text:p text:style-name="P326"/>
      <text:p text:style-name="P327"><text:span text:style-name="T328">III</text:span><text:span text:style-name="T329"><text:s/>SKYRIUS</text:span></text:p>
      <text:p text:style-name="P330"><text:span text:style-name="T331">Lėšos priemonėms įgyvendinti ir jų kompensavimas</text:span></text:p>
      <text:p text:style-name="P332"/>
      <text:p text:style-name="P333"><text:span text:style-name="T334">7</text:span><text:span text:style-name="T335">. Lėšos paramai skiriamos iš Europos žemės ūkio garantijų fondo (toliau – EŽŪGF) (50 proc.) ir Lietuvos Respublikos valstybės biudžeto (50 pr</text:span><text:span text:style-name="T336">oc.) pagal taisyklių 1 priede patvirtintą Paramos Bitininkystės programai finansavimo planą.</text:span></text:p>
      <text:p text:style-name="P337"><text:span text:style-name="T338">8</text:span><text:span text:style-name="T339">. Paramos lėšos paramos gavėjams pagal Bitininkystės programos priemones gali būti išmokėtos šiais būdais:</text:span></text:p>
      <text:p text:style-name="P340"><text:span text:style-name="T341">8.1</text:span><text:span text:style-name="T342">. išlaidų kompensavimo;</text:span></text:p>
      <text:p text:style-name="P343"><text:span text:style-name="T344">8.2</text:span><text:span text:style-name="T345">. išlaidų<text:s/></text:span><text:span text:style-name="T346">kompensavimo su avanso mokėjimu.</text:span></text:p>
      <text:p text:style-name="P347"><text:span text:style-name="T348">9</text:span><text:span text:style-name="T349">.<text:s/></text:span><text:span text:style-name="T350">Taikant išlaidų kompensavimo būdą, paramos gavėjas po paramos paraiškos pateikimo pradeda įgyvendinti priemonę iš nuosavų arba skolintų lėšų ir Agentūrai teikia mokėjimo prašymą, pridėdamas išlaidų pagrindimo ir ap</text:span><text:span text:style-name="T351">mokėjimo įrodymo dokumentus.</text:span><text:s/></text:p>
      <text:p text:style-name="P352">Punkto pakeitimai:</text:p>
      <text:p text:style-name="P353"><text:span text:style-name="T354">Nr.<text:s/></text:span><text:a xlink:href="https://www.e-tar.lt/portal/legalAct.html?documentId=0e6a5de184bd11ecbd43a994b3e2e1cb" office:target-frame-name="_top" xlink:show="replace"><text:span text:style-name="T355">3D-74</text:span></text:a><text:span text:style-name="T356">, 2022-02-03, paskelbta TAR 2022-02-03, i. k. 2022-01910</text:span></text:p>
      <text:p text:style-name="Normal"/>
      <text:p text:style-name="P357"><text:span text:style-name="T358">10</text:span><text:span text:style-name="T359">. Taikant išlaidų kompensavimo su av</text:span><text:span text:style-name="T360">anso mokėjimu būdą, kai avansas nėra Europos Komisijai tinkamos kompensuoti išlaidos, paramos gavėjas Agentūrai teikia avanso mokėjimo prašymą. Gavęs avansą, paramos gavėjas įgyvendina priemonę ir Agentūrai teikia mokėjimo prašymą, pridėdamas rangovų, pasl</text:span><text:span text:style-name="T361">augų teikėjų ar prekių tiekėjų išlaidų pagrindimo ir paramos gavėjo apmokėjimo įrodymo dokumentus.</text:span><text:s/></text:p>
      <text:p text:style-name="P362">Punkto pakeitimai:</text:p>
      <text:p text:style-name="P363"><text:span text:style-name="T364">Nr.<text:s/></text:span><text:a xlink:href="https://www.e-tar.lt/portal/legalAct.html?documentId=0e6a5de184bd11ecbd43a994b3e2e1cb" office:target-frame-name="_top" xlink:show="replace"><text:span text:style-name="T365">3D-74</text:span></text:a><text:span text:style-name="T366">, 2022-02-03, paskelbta TAR 20</text:span><text:span text:style-name="T367">22-02-03, i. k. 2022-01910</text:span></text:p>
      <text:p text:style-name="Normal"/>
      <text:p text:style-name="P368"><text:span text:style-name="T369">11</text:span><text:span text:style-name="T370">. Išlaidų kompensavimo su avanso mokėjimu būdas gali būti taikomas biudžetinėms įstaigoms ir viešiesiems juridiniams asmenims, kurių veiklą reglamentuoja Lietuvos Respublikos asociacijų įstatymas, Lietuvos Respublikos vieš</text:span><text:span text:style-name="T371">ųjų įstaigų įstatymas arba Lietuvos Respublikos labdaros ir paramos fondų įstatymas, ir kurie įgyvendina priemones „Techninė pagalba bitininkams ir jų grupėms“,<text:s/></text:span><text:span text:style-name="T372"><text:s/></text:span><text:span text:style-name="T373">„Bitininkystei ir bitininkystės produktams skirtos taikomųjų mokslinių tyrimų programos“ ir „R</text:span><text:span text:style-name="T374">inkos stebėsena“. Didžiausias Programos priemonei taikomas avanso dydis negali būti didesnis nei</text:span><text:span text:style-name="T375"><text:s/>40</text:span><text:span text:style-name="T376"><text:s/>procentų patvirtintos paramos sumos</text:span><text:span text:style-name="T377">.</text:span></text:p>
      <text:p text:style-name="P378"><text:span text:style-name="T379">12</text:span><text:span text:style-name="T380">. Išlaidos, patirtos įgyvendinant remiamas priemones, kompensuojamos be pridėtinės vertės mokesčio (toliau – PVM)</text:span><text:span text:style-name="T381">.</text:span></text:p>
      <text:p text:style-name="P382"><text:span text:style-name="T383">13</text:span><text:span text:style-name="T384">.<text:s/></text:span><text:span text:style-name="T385">Prekių ir (arba) paslaugų pirkimo PVM, tenkantis paramos daliai, yra kompensuojamas iš Lietuvos Respublikos biudžeto lėšų tiems paramos gavėjams, kurie pagal Lietuvos Respublikos pridėtinės vertės mokesčio įstatymą neturi ar negalėtų turėti<text:s/></text:span><text:span text:style-name="T386">galimybės įtraukti šio PVM į PVM atskaitą. Pareiškėjai, esantys PVM mokėtojais, tačiau paramos paraiškoje prašantys kompensuoti PVM, kartu su paramos paraiška turi pateikti prašymą, kuriame išsamiai pagrįstų, kodėl šio PVM jie negali įtraukti į PVM atskait</text:span><text:span text:style-name="T387">ą.</text:span></text:p>
      <text:p text:style-name="P388"/>
      <text:p text:style-name="P389"><text:span text:style-name="T390">IV</text:span><text:span text:style-name="T391"><text:s/>SKYRIUS</text:span></text:p>
      <text:p text:style-name="P392"><text:span text:style-name="T393">TINKAMUMO SĄLYGOS ir <text:s/>REIKALAVIMAI PARAMAI GAUTI<text:s/></text:span></text:p>
      <text:p text:style-name="P394"/>
      <text:p text:style-name="P395"><text:span text:style-name="T396">14</text:span><text:span text:style-name="T397">. Visi pareiškėjai turi tvarkyti buhalterinę apskaitą nuo paramos paraiškos pateikimo Agentūrai dienos iki kalendorinių metų,</text:span><text:span text:style-name="T398"><text:s/></text:span><text:span text:style-name="T399">kuriais pateiktas mokėjimo prašymas, pabaigos. Buhal</text:span><text:span text:style-name="T400">terinę apskaitą tvarkantys pareiškėjai vadovaujasi Lietuvos Respublikos buhalterinės apskaitos įstatymu ir Ūkininko ūkio ir gyventojų, kurie neįregistravę ūkininko ūkio verčiasi individualia žemės ūkio veikla, veiklos buhalterinės apskaitos tvarkos aprašu,</text:span><text:span text:style-name="T401"><text:s/>patvirtintu Lietuvos Respublikos Vyriausybės 1999 m. gruodžio 1 d. nutarimu Nr. 1333 „Dėl Ūkininko ūkio ir gyventojų, kurie neįregistravę ūkininko ūkio verčiasi individualia žemės ūkio veikla, veiklos buhalterinės apskaitos tvarkos aprašo patvirtinimo“, t</text:span><text:span text:style-name="T402">aip pat gali vadovautis žemės ūkio ministro tvirtinamomis rekomendacijomis, nustatančiomis, kaip tvarkyti ūkininko ūkio ir gyventojų veiklos buhalterinę apskaitą.</text:span><text:s/></text:p>
      <text:p text:style-name="P403">Punkto pakeitimai:</text:p>
      <text:p text:style-name="P404"><text:span text:style-name="T405">Nr.<text:s/></text:span><text:a xlink:href="https://www.e-tar.lt/portal/legalAct.html?documentId=0e6a5de184bd11ecbd43a994b3e2e1cb" office:target-frame-name="_top" xlink:show="replace"><text:span text:style-name="T406">3D-74</text:span></text:a><text:span text:style-name="T407">, 2022-02-03, paskelbta TAR 2022-02-03, i. k. 2022-01910</text:span></text:p>
      <text:p text:style-name="Normal"/>
      <text:p text:style-name="P408"><text:span text:style-name="T409">15</text:span><text:span text:style-name="T410">. Visos priemonės įgyvendinimo išlaidos turi būti patvirtintos apskaitos dokumentais, turinčiais visus Lietuvos Respublikos buhalterinės apskaitos įstatymo nu</text:span><text:span text:style-name="T411">statytus apskaitos dokumentų rekvizitus. Paramos gavėjas tvarko šių lėšų apskaitą ir saugo su priemonės įgyvendinimo apskaita susijusius dokumentus 5 metus nuo priemonės įgyvendinimo laikotarpio pabaigos.<text:s/></text:span></text:p>
      <text:p text:style-name="P412"><text:span text:style-name="T413">16</text:span><text:span text:style-name="T414">. Pareiškėjas neturi įsiskolinimų<text:s/></text:span><text:span text:style-name="T415">Valstybinei mokesčių inspekcijai prie Lietuvos Respublikos finansų ministerijos ir Valstybiniam socialinio draudimo fondui prie Lietuvos Respublikos socialinės apsaugos ir darbo ministerijos ir Agentūrai (ši nuostata netaikoma įstaigoms, kurių veikla finan</text:span><text:span text:style-name="T416">suojama iš valstybės ar savivaldybės biudžeto, pareiškėjams, kuriems Lietuvos Respublikos teisės aktų nustatyta tvarka yra atidėti mokesčių ar socialinio draudimo įmokų mokėjimo terminai) (atitiktis šiai sąlygai gali būti tikslinama paramos paraiškos verti</text:span><text:span text:style-name="T417">nimo metu).</text:span></text:p>
      <text:p text:style-name="P418"><text:span text:style-name="T419">17</text:span><text:span text:style-name="T420">. Pareiškėjas užtikrina, kad priemonei įgyvendinti numatytos išlaidos nebuvo, nėra ir nebus finansuojamos iš kitų ES fondų ir kitų lėšų.</text:span></text:p>
      <text:p text:style-name="Normal"/>
      <text:p text:style-name="P421"><text:span text:style-name="T422">V</text:span><text:span text:style-name="T423"><text:s/>SKYRIUS</text:span></text:p>
      <text:p text:style-name="P424"><text:span text:style-name="T425">TINKAMI IR NETINKAMI PAREIŠKĖJAI</text:span></text:p>
      <text:p text:style-name="P426"/>
      <text:p text:style-name="P427"><text:span text:style-name="T428">18</text:span><text:span text:style-name="T429">. Paramos paraiškas gali teikti:</text:span></text:p>
      <text:p text:style-name="P430"><text:span text:style-name="T431">18.1</text:span><text:span text:style-name="T432">. <text:s/>pagal priemonę „Techninė pagalba bitininkams ir jų grupėms“:</text:span></text:p>
      <text:p text:style-name="P433"/>
      <text:p text:style-name="P434"><text:span text:style-name="T435">18.1.1</text:span><text:span text:style-name="T436">. šalies bitininkų <text:s/>asociacija, kurios viena iš veiklos sričių yra švietimas, mokymas ar kvalifikacijos tobulinimas – teminiams mokymams, pagal mokymų programas, kurios<text:s/></text:span><text:span text:style-name="T437">įtrauktos į vi</text:span><text:span text:style-name="T438">ešosios įstaigos Kaimo verslo ir rinkų plėtros agentūros sudarytą Žemės, miškų, žuvininkystės ūkio ir kaimo plėtros sektoriaus dalyvių neformaliojo tęstinio profesinio mokymo programų sąvadą<text:s/></text:span><text:span text:style-name="T439">https://www.litfood.lt/paslaugos/zemdirbiu-mokymas/mokymo-program</text:span><text:span text:style-name="T440">os/</text:span><text:span text:style-name="T441">,<text:s/></text:span><text:span text:style-name="T442">deleguotiems bitininkų asociacijų nariams (kurie gautas žinias skleis savo asociacijose) ir (arba) <text:s/>vienai konferencijai šalies mastu organizuoti<text:s/></text:span><text:span text:style-name="T443">(konferencijos šalies mastu informacinė medžiaga, pranešimų medžiaga turi būti viešai prieinama visiems š</text:span><text:span text:style-name="T444">alies bitininkams)</text:span><text:span text:style-name="T445">; ir (arba) bitininkų mokymui regiono, savivaldybės mastu organizuoti; vienai mokomajai bitininkų išvykai organizuoti, vienai mokomajai jaunųjų bitininkų (vaikų) išvykai organizuoti, bitininkų interneto svetainei įkurti, tobulinti ir pala</text:span><text:span text:style-name="T446">ikyti</text:span><text:span text:style-name="T447">,</text:span><text:span text:style-name="T448"><text:s/>svetainės informacijai atnaujinti, bitininkų leidiniui respublikiniu mastu parengti ir išleisti, straipsniams,<text:s/></text:span><text:span text:style-name="T449">mokomiesiems / informaciniams reportažams<text:s/></text:span><text:span text:style-name="T450">spaudoje, internetinėse platformose užsakyti / pirkti / parengti / paskelbti;<text:s/></text:span></text:p>
      <text:p text:style-name="Normal"/>
      <text:p text:style-name="P451"><text:span text:style-name="T452">18.1.2</text:span><text:span text:style-name="T453">. biti</text:span><text:span text:style-name="T454">ninkų asociacijos, kurių viena iš veiklos sričių yra mokymas, švietimas ar kvalifikacijos tobulinimas, žinių apie bites ir bičių produktus bei jų naudą sklaida – mokymui organizuoti savivaldybės mastu (bitininkams); bitininkams skirtam leidiniui parengti i</text:span><text:span text:style-name="T455">r išleisti; reportažams per televiziją, radiją, interneto platformas; straipsniams spaudoje</text:span><text:span text:style-name="T456">;</text:span></text:p>
      <text:p text:style-name="P457"><text:span text:style-name="T458">18.1.3</text:span><text:span text:style-name="T459">. bendradarbiavimo sutartis pasirašiusios bitininkų asociacijos, kooperatyvai – dalyvauti tarptautinėse maisto parodose užsienyje bei jose rengti reklami</text:span><text:span text:style-name="T460">nius stendus;</text:span><text:s/></text:p>
      <text:p text:style-name="P461"><text:span text:style-name="T462">18.2</text:span><text:span text:style-name="T463">. pagal priemonę „K</text:span><text:span text:style-name="T464">ova su bičių kenkėjais ir bičių ligomis, ypač varoatoze</text:span><text:span text:style-name="T465">“:</text:span></text:p>
      <text:p text:style-name="P466"><text:span text:style-name="T467">18.2.1</text:span><text:span text:style-name="T468">. bitininkų asociacijos, kooperatyvai;</text:span></text:p>
      <text:p text:style-name="P469"><text:span text:style-name="T470">18.2.2</text:span><text:span text:style-name="T471">.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72">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73">slo registre žemės ūkio valdą įregistravę valdytojai;<text:s/></text:span></text:p>
      <text:p text:style-name="P474"><text:span text:style-name="T475">18.3</text:span><text:span text:style-name="T476">.<text:s/></text:span><text:span text:style-name="T477">pagal priemonę „Bičių avilių transportavimo į ganyklas racionalizavimas“– bičių laikytojai, turintys ne mažiau kaip 47 bičių šeimas (informacija apie laikomų bičių šeimų skaičių turi būti a</text:span><text:span text:style-name="T478">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79"><text:s/>gyvūnų registre nesutampa, Agentūra vadovaujasi Ūkinių gyvūnų registre esančia informacija), ir Lietuvos Respublikos žemės ūkio ir kaimo verslo registre žemės ūkio valdą įregistravę valdytojai;</text:span><text:s/></text:p>
      <text:p text:style-name="P480">Papunkčio pakeitimai:</text:p>
      <text:p text:style-name="P481"><text:span text:style-name="T482">Nr.<text:s/></text:span><text:a xlink:href="https://www.e-tar.lt/portal/legalAct.html?documentId=a4a19ea0792c11ec993ff5ca6e8ba60c" office:target-frame-name="_top" xlink:show="replace"><text:span text:style-name="T483">3D-21</text:span></text:a><text:span text:style-name="T484">, 2022-01-19, paskelbta TAR 2022-01-20, i. k. 2022-00841</text:span></text:p>
      <text:p text:style-name="Normal"/>
      <text:p text:style-name="P485"><text:span text:style-name="T486">18.4</text:span><text:span text:style-name="T487">. pagal priemonę „Medaus ir bičių produktų fizinių ir cheminių savybių analizė, siekiant<text:s/></text:span><text:span text:style-name="T488">nustatyti jų kokybines savybes“ – bičių laikytojai, kurių laikomos bičių šeimos registruotos Ūkinių gyvūnų registre</text:span><text:span text:style-name="T489"><text:s/></text:span><text:span text:style-name="T490">(informacija apie laikomų bičių šeimų skaičių turi būti atnaujinama kasmet. Agentūra paramos paraiškose nurodytą bičių šeimų skaičių sutikri</text:span><text:span text:style-name="T491">na su Ūkinių gyvūnų registre einamųjų bitininkystės metų spalio 31 d. esančiu užregistruotu bičių šeimų skaičiumi. Jeigu bičių laikytojo nurodyti duomenys ir duomenys Ūkinių gyvūnų registre nesutampa, Agentūra vadovaujasi Ūkinių gyvūnų registre esančia inf</text:span><text:span text:style-name="T492">ormacija), ir Lietuvos Respublikos žemės ūkio ir kaimo verslo registre žemės ūkio valdą įregistravę valdytojai</text:span><text:span text:style-name="T493">;</text:span><text:span text:style-name="T494"><text:s/></text:span></text:p>
      <text:p text:style-name="P495"><text:span text:style-name="T496">18.5</text:span><text:span text:style-name="T497">. pagal priemonę „Bičių šeimų atnaujinimas“:</text:span></text:p>
      <text:p text:style-name="P498"><text:span text:style-name="T499">18.5.1</text:span><text:span text:style-name="T500">. bičių laikytojai<text:s/></text:span><text:span text:style-name="T501">(</text:span><text:span text:style-name="T502">informacija apie laikomų bičių šeimų skaičių turi būti atnauji</text:span><text:span text:style-name="T503">nama kasmet. Agentūra paramos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504">ų registre nesutampa, Agentūra vadovaujasi Ūkinių gyvūnų registre esančia informacija) ir Lietuvos Respublikos žemės ūkio ir kaimo verslo registre žemės ūkio valdą įregistravę valdytojai,</text:span><text:span text:style-name="T505"><text:s/></text:span>turintys bent dvejus metus bitininkavimo patirties (informacija apie<text:s/>bitininkavimo patirtį patikrinama pagal bičių šeimų užregistravimo Ūkinių gyvūnų registre datą<text:span text:style-name="T506">),<text:s/></text:span><text:span text:style-name="T507">– grynarasėms bičių motinoms įsigyti;<text:s/></text:span></text:p>
      <text:p text:style-name="P508"><text:span text:style-name="T509">18.5.2</text:span>. bičių laikytojai,<text:span text:style-name="T510"><text:s/></text:span><text:span text:style-name="T511">kurių laikomos bičių šeimos registruotos Ūkinių gyvūnų registre <text:s/>(</text:span><text:span text:style-name="T512">informacija apie<text:s/></text:span><text:span text:style-name="T513">laikomų bičių šeimų skaičių turi būti atnaujinama kasmet. Agentūra paramos paraiškose nurodytą bičių šeimų skaičių sutikrina su Ūkinių gyvūnų registre einamųjų bitininkystės metų spalio 31 d. esančiu užregistruotu bičių šeimų skaičiumi. Jeigu bičių laikyto</text:span><text:span text:style-name="T514">jo nurodyti duomenys ir duomenys Ūkinių gyvūnų registre nesutampa, Agentūra vadovaujasi Ūkinių gyvūnų registre esančia informacija), ir Lietuvos Respublikos žemės ūkio ir kaimo verslo registre žemės ūkio valdą įregistravę valdytojai – naujiems aviliams įsi</text:span><text:span text:style-name="T515">gyti;</text:span><text:s/></text:p>
      <text:p text:style-name="P516"><text:span text:style-name="T517">18.6</text:span><text:span text:style-name="T518">. pagal priemonę „Bitininkystei ir bitininkystės produktams skirtos taikomųjų mokslinių tyrimų programos“ – mokslo ir studijų institucijos, bendradarbiaujančios su šalies bitininkų asociacijomis</text:span><text:span text:style-name="T519">;</text:span></text:p>
      <text:p text:style-name="P520"><text:span text:style-name="T521">18.7</text:span><text:span text:style-name="T522">. pagal priemonę „Rinkos stebėsena“</text:span><text:span text:style-name="T523"><text:s/>– mokslo ir studijų institucijos, valstybinės institucijos ir įstaigos, ūkio subjektai, atliekantys įvairius statistinius</text:span><text:span text:style-name="T524"><text:s/></text:span><text:span text:style-name="T525">rinkos</text:span><text:span text:style-name="T526"><text:s/></text:span><text:span text:style-name="T527">tyrimus;</text:span></text:p>
      <text:p text:style-name="P528"><text:span text:style-name="T529">18.8</text:span><text:span text:style-name="T530">. pagal priemonę „Bitininkystės produktų kokybės gerinimas, siekiant didinti jų vertę rinkoje“ – bičių laikyt</text:span><text:span text:style-name="T531">ojai,<text:s/></text:span><text:span text:style-name="T532">turintys ne mažiau kaip 20 bičių šeimų</text:span><text:span text:style-name="T533"><text:s/>(informacija apie laikomų bičių šeimų skaičių turi būti atnaujinama kasmet. Agentūra paramos paraiškose nurodytą bičių šeimų skaičių <text:s/>sutikrina su Ūkinių gyvūnų registre einamųjų bitininkystės metų spalio 31 d.<text:s/></text:span><text:span text:style-name="T534">esančiu užregistruotu bičių šeimų skaičiumi. Jeigu bičių laikytojo nurodyti duomenys ir duomenys Ūkinių gyvūnų registre nesutampa, Agentūra vadovaujasi Ūkinių gyvūnų registre esančia informacija), ir Lietuvos Respublikos žemės ūkio ir kaimo verslo registre</text:span><text:span text:style-name="T535"><text:s/>žemės ūkio valdą įregistravę valdytojai.</text:span><text:s/></text:p>
      <text:p text:style-name="P536"><text:span text:style-name="T537">19</text:span><text:span text:style-name="T538">. Pareiškėjui, atitikusiam taisyklių nustatytus reikalavimus, mirus, įpėdinis, perimantis pareiškėjo įsipareigojimus, gavęs paveldėjimo fakto patvirtinimo dokumentus (paveldėjimo teisės liudijimą, nuosavyb</text:span><text:span text:style-name="T539">ės teisės liudijimą ar pan.) ir atitinkantis taisyklių reikalavimus gauti paramą, pateikia Agentūrai laisvos formos prašymą dėl paramos priskyrimo kartu su paveldėjimo fakto patvirtinimo dokumentų kopijomis, nurodo banko pavadinimą, kodą ir sąskaitos bei v</text:span><text:span text:style-name="T540">aldos numerį. Įsipareigojimų perėmimo ir paveldėjimo fakto patvirtinimo dokumentai turi būti pateikti ne vėliau kaip iki einamųjų bitininkystės metų rugpjūčio 29 d.</text:span><text:s/></text:p>
      <text:p text:style-name="P541">Punkto pakeitimai:</text:p>
      <text:p text:style-name="P542"><text:span text:style-name="T543">Nr.<text:s/></text:span><text:a xlink:href="https://www.e-tar.lt/portal/legalAct.html?documentId=0e6a5de184bd11ecbd43a994b3e2e1cb" office:target-frame-name="_top" xlink:show="replace"><text:span text:style-name="T544">3D-74</text:span></text:a><text:span text:style-name="T545">, 2022-02-03, paskelbta TAR 2022-02-03, i. k. 2022-01910</text:span></text:p>
      <text:p text:style-name="Normal"/>
      <text:p text:style-name="P546"><text:span text:style-name="T547">20</text:span><text:span text:style-name="T548">. Pareiškėjo tinkamumas gauti paramą vertinamas pagal paramos paraiškos pateikimo dieną pareiškėjo pateiktus ir atitinkamais dokumentais pagrįstus duomenis,</text:span><text:span text:style-name="T549"><text:s/>viešuosiuose registruose esančius duomenis, taip pat pagal dokumentus ir informaciją, gautą iš pareiškėjo po Agentūros paklausimo (-ų). Jei šie duomenys skiriasi, vadovaujamasi registruose esančiais duomenimis. <text:s text:c="4"/></text:span></text:p>
      <text:p text:style-name="P550"><text:span text:style-name="T551">21</text:span><text:span text:style-name="T552">. Pareiškėjui parama neskiriama,<text:s/></text:span><text:span text:style-name="T553">jeigu jis:</text:span></text:p>
      <text:p text:style-name="P554"><text:span text:style-name="T555">21.1</text:span><text:span text:style-name="T556">.<text:s/></text:span><text:span text:style-name="T557">per Agentūros nustatytą terminą nepanaikino mokestinės nepriemokos Lietuvos Respublikos valstybės biudžetui, savivaldybių biudžetams, fondams, į kuriuos mokamus mokesčius administruoja Valstybinė mokesčių inspekcija prie Finansų minister</text:span><text:span text:style-name="T558">ijos (išskyrus atvejus, kai mokesčių, delspinigių, baudų mokėjimas atidėtas Lietuvos Respublikos teisės aktų nustatyta tvarka arba dėl šių mokesčių, delspinigių, baudų vyksta mokestinis ginčas), įsiskolinimo Valstybinio socialinio draudimo fondo biudžetui<text:s/></text:span><text:span text:style-name="T559">ir (arba) Agentūrai;</text:span></text:p>
      <text:p text:style-name="P560"><text:span text:style-name="T561">21.2</text:span><text:span text:style-name="T562">. paramos paraiškoje arba jos prieduose Agentūrai pateikė neteisingą informaciją arba nuslėpė informaciją, turėsiančią reikšmės vėlesniam sprendimo priėmimui suteikti paramą;</text:span></text:p>
      <text:p text:style-name="P563"><text:span text:style-name="T564">21.3</text:span><text:span text:style-name="T565">. teikdamas paramos paraišką, nepridėjo reikiamų dokumentų ir trūkstamos informacijos nepateikė Agentūrai per 5 darbo dienas nuo gauto iš Agentūros paklausimo apie dokumentų / duomenų tikslinimą gavimo dienos. Paklausimas laikomas gautu praėjus 5 kalendori</text:span><text:span text:style-name="T566">nėms dienoms nuo jo išsiuntimo registruotu paštu<text:s/></text:span><text:span text:style-name="T567">arba išsiuntimo dieną, kai paklausimas siunčiamas elektroniniu paštu ar per informacines sistemas,</text:span><text:span text:style-name="T568"><text:s/>ir papildomai telefonu informavus pareiškėją apie dokumentų / duomenų tikslinimą;</text:span></text:p>
      <text:p text:style-name="P569"><text:span text:style-name="T570">21.4</text:span><text:span text:style-name="T571">. neatitinka 18 pu</text:span><text:span text:style-name="T572">nkte nustatytų tinkamumo kriterijų;</text:span></text:p>
      <text:p text:style-name="P573"><text:span text:style-name="T574">21.5</text:span><text:span text:style-name="T575">. yra / buvo patvirtintas paramos gavėju / gauna / gavo paramą pagal Kaimo plėtros 2004–2006 metų plano priemonę „</text:span><text:span text:style-name="T576">Ankstyvo pasitraukimo iš prekinės žemės ūkio gamybos rėmimas“ arba</text:span><text:span text:style-name="T577"><text:s/>Lietuvos kaimo plėtros 2007–201</text:span><text:span text:style-name="T578">3 metų programos priemonę „Ankstyvas pasitraukimas iš prekinės žemės ūkio gamybos“, arba yra paramos gavėjo pagal vieną iš šių priemonių sutuoktinis;</text:span></text:p>
      <text:p text:style-name="P579"><text:span text:style-name="T580">21.6</text:span><text:span text:style-name="T581">. buvo patvirtintas paramos gavėju 2021 metais pagal Bitininkystės programos priemonę, tačiau iki<text:s/></text:span><text:span text:style-name="T582">2021 m. rugpjūčio 15 d. nepateikė mokėjimo prašymo ir apie tai neinformavo Agentūros (išskyrus paramos gavėjus, kurie teikė mokėjimo prašymus pagal Bitininkystės programos priemonę „Kova su bičių kenkėjais ir bičių ligomis, ypač varoatoze“); <text:s/></text:span></text:p>
      <text:p text:style-name="P583"><text:span text:style-name="T584">21.7</text:span><text:span text:style-name="T585">. pa</text:span><text:span text:style-name="T586">ramos paraiškoje, pridedamuose ar pagal Agentūros paklausimą pateiktuose dokumentuose pateikė melagingą informaciją. Tokiu atveju pareiškėjas neturi teisės gauti paramos pagal priemonę tuos kalendorinius metus, kuriais teikė paraišką paramai gauti, ir kitu</text:span><text:span text:style-name="T587">s kalendorinius metus;</text:span></text:p>
      <text:p text:style-name="P588"><text:span text:style-name="T589">21.8</text:span><text:span text:style-name="T590">. yra priimtas galutinis sprendimas dėl pareiškėjo, ketinusio ir (arba) gavusio paramą iš EŽŪGF, paramos teikimo ar sutarties sąlygų pažeidimo, apie kurį teisės aktų nustatyta tvarka buvo pranešta Europos Komisijai. Tokiu atv</text:span><text:span text:style-name="T591">eju pareiškėjas neturi teisės pretenduoti į paramą vienus metus nuo galutinio sprendimo priėmimo.</text:span></text:p>
      <text:p text:style-name="P592"/>
      <text:p text:style-name="P593"><text:span text:style-name="T594">VI</text:span><text:span text:style-name="T595"><text:s/>SKYRIUS</text:span></text:p>
      <text:p text:style-name="P596"><text:span text:style-name="T597">TINKAMOS KOMPENSUOTI IŠLAIDOS<text:s/></text:span></text:p>
      <text:p text:style-name="P598"/>
      <text:p text:style-name="P599"><text:span text:style-name="T600">22</text:span><text:span text:style-name="T601">. Iš paramos lėšų finansuojamos tik tinkamos kompensuoti ir būtinos priemonei įgyvendinti išlaidos, išvardytos Taisyklių VI skyriaus pirmajame–aštuntajame skirsniuose, ir ne daugiau, nei Taisyklėse numatytas paramos dydis. Tinkamų finansuoti išlaidų, kurio</text:span><text:span text:style-name="T602">ms nėra nustatytos didžiausios kompensuojamos sumos, dydžiai nustatomi pagal viešai Europos struktūrinių ir investicijų fondų (Europos regioninės plėtros fondas, Europos socialinis fondas, Sanglaudos fondas, Europos žemės ūkio fondas kaimo plėtrai, Europos</text:span><text:span text:style-name="T603"><text:s/>jūrų reikalų ir žuvininkystės fondas) <text:s/>administruojančių institucijų interneto svetainėse skelbiamus prekių ir (arba) paslaugų kainų rinkos tyrimuose nustatytus dydžius, kurie taikomi tokioms pat išlaidoms įgyvendinant panašaus pobūdžio projektus ir panaš</text:span><text:span text:style-name="T604">iems paramos gavėjams.</text:span><text:span text:style-name="T605"><text:s/></text:span></text:p>
      <text:p text:style-name="P606"><text:span text:style-name="T607">23</text:span><text:span text:style-name="T608">. Visoms remiamoms priemonėms, kurioms įgyvendinti paskirta parama, numatytos išlaidos turi būti padarytos (išlaidos apmokėtos, prekės / paslaugos įsigytos) nuo paramos paraiškos užregistravimo Agentūroje dienos iki einamųjų m</text:span><text:span text:style-name="T609">etų liepos 31 d. Išlaidos gali būti apmokėtos tik paties paramos gavėjo.</text:span><text:s/></text:p>
      <text:p text:style-name="P610">Punkto pakeitimai:</text:p>
      <text:p text:style-name="P611"><text:span text:style-name="T612">Nr.<text:s/></text:span><text:a xlink:href="https://www.e-tar.lt/portal/legalAct.html?documentId=0e6a5de184bd11ecbd43a994b3e2e1cb" office:target-frame-name="_top" xlink:show="replace"><text:span text:style-name="T613">3D-74</text:span></text:a><text:span text:style-name="T614">, 2022-02-03, paskelbta TAR 2022-02-03, i. k. 2022-01910</text:span></text:p>
      <text:p text:style-name="Normal"/>
      <text:p text:style-name="P615"><text:span text:style-name="T616">24</text:span><text:span text:style-name="T617">. Tinkamų finansuoti išlaidų (išskyrus autorinių sutarčių, darbo užmokesčio, kuro, pašto, elektros, šildymo, interneto ir ryšių išlaidų) sumoms pagrįsti turi būti<text:s/></text:span><text:span text:style-name="T618">pateikti trys skirtingų tiekėjų komerciniai pasiūlymai (kai paslaugas teikia ar preke</text:span><text:span text:style-name="T619">s rinkoje tiekia tik vienas tiekėjas, u</text:span><text:span text:style-name="T620">žtenka vieno komercinio pasiūlymo) iš prekių tiekėjų, paslaugų teikėjų ar rangovų arba viešai tiekėjų pateikta informacija (internete, reklaminėje medžiagoje ir pan.).</text:span><text:span text:style-name="T621"><text:s/></text:span><text:span text:style-name="T622">Jei prekes ar paslaugas planuojama pirkti iš užsi</text:span><text:span text:style-name="T623">enio, komerciniai pasiūlymai turi būti išversti į lietuvių kalbą bei patvirtinti pareiškėjo parašu ir antspaudu (jei antspaudą privalu turėti) arba vertimas patvirtintas vertimų biure. <text:s/></text:span></text:p>
      <text:p text:style-name="P624"><text:span text:style-name="T625">25</text:span><text:span text:style-name="T626">. T</text:span><text:span text:style-name="T627">inkama finansuoti išlaidų suma nustatoma pagal mažiausią pas</text:span><text:span text:style-name="T628">iūlytą kainą</text:span><text:span text:style-name="T629">. Komerciniuose pasiūlymuose <text:s/>turi būti nurodyta:</text:span></text:p>
      <text:p text:style-name="P630"><text:span text:style-name="T631">25.1</text:span><text:span text:style-name="T632">. planuojamos įsigyti prekės (-ių) (įrangos, technikos ar kt.) pavadinimas ir techniniai parametrai, paslaugos (-ų) ar darbo (-ų) pavadinimas bei detalizavimas;</text:span></text:p>
      <text:p text:style-name="P633"><text:span text:style-name="T634">25.2</text:span><text:span text:style-name="T635">. galutinė siūlomų<text:s/></text:span><text:span text:style-name="T636">prekių, paslaugų ar darbų kaina eurais (be PVM ir su PVM);</text:span></text:p>
      <text:p text:style-name="P637"><text:span text:style-name="T638">25.3</text:span><text:span text:style-name="T639">. patvirtinimas, kad siūloma įsigyti prekė, technika ir įranga yra nauja ir nenaudota, o technika ir įranga atitinka teisės aktų nustatytus saugos reikalavimus. Pagal priemonę „Bičių šeimų<text:s/></text:span><text:span text:style-name="T640">transportavimo į ganyklas racionalizavimas“ turi būti nurodoma prekės paskirtis.</text:span><text:span text:style-name="T641"><text:s/></text:span></text:p>
      <text:p text:style-name="Normal"/>
      <text:p text:style-name="P642"><text:span text:style-name="T643">PIRMASIS</text:span><text:span text:style-name="T644"><text:s/>SKIRSNIS</text:span></text:p>
      <text:p text:style-name="P645"><text:span text:style-name="T646">PRIEMONĖ „TECHNINĖ PAGALBA bitininkams ir jų grupėms“</text:span></text:p>
      <text:p text:style-name="P647"/>
      <text:p text:style-name="P648"><text:span text:style-name="T649">26</text:span><text:span text:style-name="T650">. <text:s/>Pagal priemonę „Techninė pagalba bitininkams ir jų grupėms“ kompensuojama iki 100 proc. patirtų tinkamų finansuoti išlaidų, bet ne daugiau kaip:</text:span></text:p>
      <text:p text:style-name="P651"><text:span text:style-name="T652">26.1</text:span><text:span text:style-name="T653">. 16 000 Eur mokymui (ne nuotoliniu būdu) (regiono mastu) organizuoti (iki 4 regionų);<text:s/></text:span></text:p>
      <text:p text:style-name="P654"><text:span text:style-name="T655">26.2</text:span><text:span text:style-name="T656">.<text:s/></text:span><text:span text:style-name="T657">2000</text:span><text:span text:style-name="T658"><text:s/></text:span><text:span text:style-name="T659">Eur mokymui (ne nuotoliniu būdu) (savivaldybės mastu) organizuoti;</text:span></text:p>
      <text:p text:style-name="P660"><text:span text:style-name="T661">26.3</text:span><text:span text:style-name="T662">.<text:s/></text:span><text:span text:style-name="T663">12 000<text:s/></text:span><text:span text:style-name="T664">Eur konferencijai (ne nuotoliniu būdu) šalies mastu organizuoti;</text:span></text:p>
      <text:p text:style-name="P665"><text:span text:style-name="T666">26.4</text:span><text:span text:style-name="T667">.<text:s/></text:span><text:span text:style-name="T668">20 000<text:s/></text:span><text:span text:style-name="T669">Eur mokomajai išvykai bitininkams į užsienį organizuoti (1 išvyka šalies mastu);</text:span></text:p>
      <text:p text:style-name="P670"><text:span text:style-name="T671">26.5</text:span><text:span text:style-name="T672">.<text:s/></text:span><text:span text:style-name="T673">5 000<text:s/></text:span><text:span text:style-name="T674">Eur jaunųjų bitininkų mokomajai išvykai į užsienį organizuoti (1 išvyka šalies mastu);</text:span></text:p>
      <text:p text:style-name="P675"><text:span text:style-name="T676">26.6</text:span><text:span text:style-name="T677">. 6 000<text:s/></text:span><text:span text:style-name="T678"><text:s/></text:span><text:span text:style-name="T679">Eur bitininkų leidiniui parengti ir išleisti (šalies mastu);</text:span></text:p>
      <text:p text:style-name="P680">26.7. 10 000 Eur Lietuvos bitininkystės sektorių šalies mastu reprezentuojančios interneto svetainės sukūrimui ir palaikymui;</text:p>
      <text:p text:style-name="P681"><text:span text:style-name="T682">26.8</text:span><text:span text:style-name="T683">. 20 000 Eur dalyvauti tarptautinėse maisto parodose užsienyje;<text:s/></text:span></text:p>
      <text:p text:style-name="P684">26.9. 15 000 Eur mokomiesiems / informaciniams reportažams, informacijos apie bičių produktų naudą sukūrimui ir sklaidai (reportažai<text:s/>per televiziją, radiją, internetą, bet ne daugiau kaip 2 000 Eur už vieną reportažą; straipsniai spaudoje, interneto platformose, bet ne daugiau kaip <text:s/>200 Eur už vieną straipsnį);<text:s/></text:p>
      <text:p text:style-name="P685"><text:span text:style-name="T686">27</text:span><text:span text:style-name="T687">. <text:s/>Pagal priemonę „Techninė pagalba bitininkams ir jų grupėms“ tin</text:span><text:span text:style-name="T688">kamos finansuoti išlaidos:</text:span></text:p>
      <text:p text:style-name="P689"><text:span text:style-name="T690">27.1</text:span><text:span text:style-name="T691">. <text:s/>mokymo, konferencijos organizavimo:</text:span></text:p>
      <text:p text:style-name="P692"><text:span text:style-name="T693">27.1.1</text:span><text:span text:style-name="T694">. administracinės išlaidos, kurios negali sudaryti daugiau kaip 20 proc. visos paramos sumos (skaičiuojant nuo visų tinkamų finansuoti išlaidų be PVM) (darbo užmokestis priemon</text:span><text:span text:style-name="T695">ės administratoriams pagal darbo sutartį; skelbimai spaudoje bei kitose viešojo informavimo priemonėse, stendų parengimas; ryšių (telefono, pašto, interneto)</text:span><text:span text:style-name="T696">.<text:s/></text:span></text:p>
      <text:p text:style-name="P697"><text:span text:style-name="T698">27.1.2</text:span><text:span text:style-name="T699">. darbo užmokestis arba atlygis dėstytojui (-ams)<text:s/></text:span><text:span text:style-name="T700">/<text:s/></text:span><text:span text:style-name="T701">pranešėjui (-ams) (darbo<text:s/></text:span><text:span text:style-name="T702">užmokestis, įskaitant visus darbdaviui ir jo darbuotojui (-ams) Lietuvos Respublikos teisės aktų nustatyta tvarka privalomus mokėti mokesčius ir kitas su darbo teisiniais santykiais susijusias išmokas, jei dirbama pagal darbo sutartį, arba atlygis pagal pa</text:span><text:span text:style-name="T703">slaugų sutartį (-is), kai paslaugas teikia juridinis (-iai) asmuo (-enys) arba Nuolatinio Lietuvos gyventojo individualios veiklos vykdymo pažymą (-as) turintis (-ys) fizinis (-iai) asmuo (-enys), arba autorinis atlyginimas, įskaitant visus su autorinėmis<text:s/></text:span><text:span text:style-name="T704">sut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705"><text:span text:style-name="T706">27.1.3</text:span><text:span text:style-name="T707">.<text:s/></text:span><text:span text:style-name="T708">metodinės ir techninės medžiagos įsigijimo (kanceliarinės prekės; kompiuterinės mokymo programos; mokymo baigimo pažymėjimai; kvietimai; programos; lankstinukai;</text:span><text:span text:style-name="T709"><text:s/></text:span><text:span text:style-name="T710">praktinio mokymo priemonės, kurios bus naudojamos mokymų vykdymo metu ir negali būti įtraukiam</text:span><text:span text:style-name="T711">os į apskaitą kaip ilgalaikis materialusis turtas ar įranga);</text:span></text:p>
      <text:p text:style-name="P712"><text:span text:style-name="T713">27.1.4</text:span><text:span text:style-name="T714">. patalpų, įrangos (mokymo medžiagos demonstravimo technika) nuomos, kurios negali sudaryti daugiau kaip 15 proc. visos paramos sumos (skaičiuojant nuo visų tinkamų finansuoti mokymo /</text:span><text:span text:style-name="T715"><text:s/>konferencijos organizavimo išlaidų be PVM);</text:span></text:p>
      <text:p text:style-name="P716"><text:span text:style-name="T717">27.1.5</text:span><text:span text:style-name="T718">. priemonei įgyvendinti reikalingos dalijamosios medžiagos dauginimo, įrišimo (dalijamoji medžiaga – mokymo, konferencijos programa, lektorių pranešimai, jų pagrindu atspausdintos knygos, paskaitų kons</text:span><text:span text:style-name="T719">pektai ir pan.),</text:span><text:span text:style-name="T720"><text:s/></text:span><text:span text:style-name="T721">kurios negali sudaryti daugiau kaip 20 proc. visos mokymo, konferencijos organizavimui skirtos paramos sumos (skaičiuojant nuo visų tinkamų finansuoti išlaidų be PVM);</text:span></text:p>
      <text:p text:style-name="P722"><text:span text:style-name="T723">27.1.6</text:span><text:span text:style-name="T724">. transporto (dėstytojo (-ų) ir pranešėjo (-ų) atvykimo į mok</text:span><text:span text:style-name="T725">ymą, konferenciją ar bitynus supažindinti su naujovėmis);</text:span></text:p>
      <text:p text:style-name="P726"><text:span text:style-name="T727">27.1.7</text:span><text:span text:style-name="T728">. mokymo, konferencijos dalyvių aprūpinimo maitinimu ir (arba) nakvyne;</text:span><text:span text:style-name="T729"><text:s/></text:span></text:p>
      <text:p text:style-name="P730"><text:span text:style-name="T731">27.2</text:span><text:span text:style-name="T732">. mokomosios<text:s/></text:span><text:span text:style-name="T733"><text:s/></text:span><text:span text:style-name="T734">išvykos organizavimo:</text:span></text:p>
      <text:p text:style-name="P735"><text:span text:style-name="T736">27.2.1</text:span><text:span text:style-name="T737">. kelionės išlaidos (bilietų įsigijimo; transporto nuomos);<text:s/></text:span></text:p>
      <text:p text:style-name="P738"><text:span text:style-name="T739">27.2.2</text:span><text:span text:style-name="T740">.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41">aip 10 proc. visos mokomajai išvykai organizuoti reikalingos sumos (skaičiuojant nuo visų tinkamų finansuoti išlaidų be PVM);</text:span><text:span text:style-name="T742"><text:s/></text:span></text:p>
      <text:p text:style-name="P743"><text:span text:style-name="T744">27.2.3</text:span><text:span text:style-name="T745">. <text:s/>valiutos konvertavimo mokesčiai;<text:s/></text:span></text:p>
      <text:p text:style-name="P746"><text:span text:style-name="T747">27.2.4</text:span><text:span text:style-name="T748">. <text:s/>tarptautinio mokėjimo pavedimo mokesčiai;<text:s/></text:span></text:p>
      <text:p text:style-name="P749"><text:span text:style-name="T750">27.2.5</text:span><text:span text:style-name="T751">. <text:s/>nakvynės išla</text:span><text:span text:style-name="T752">idos;<text:s/></text:span></text:p>
      <text:p text:style-name="P753"><text:span text:style-name="T754">27.2.6</text:span><text:span text:style-name="T755">. reprezentacinės išlaidos (ne daugiau kaip 15 proc. visos mokomajai išvykai organizuoti reikalingos paramos sumos (skaičiuojant nuo visų tinkamų finansuoti išlaidų be PVM);<text:s/></text:span></text:p>
      <text:p text:style-name="P756"><text:span text:style-name="T757">27.2.7</text:span><text:span text:style-name="T758">. kelionės draudimo išlaidos;<text:s/></text:span></text:p>
      <text:p text:style-name="P759"><text:span text:style-name="T760">27.2.8</text:span><text:span text:style-name="T761">. dalyvio<text:s/></text:span><text:span text:style-name="T762">mokestis (jei toks nustatytas);</text:span></text:p>
      <text:p text:style-name="P763"><text:span text:style-name="T764">27.3</text:span><text:span text:style-name="T765">. bitininkų leidinio parengimo:</text:span></text:p>
      <text:p text:style-name="P766"><text:span text:style-name="T767">27.3.1</text:span><text:span text:style-name="T768">. autorinis atlyginimas, įskaitant visus su autorinėmis sutartimis susijusius darbdaviui Lietuvos Respublikos teisės aktų nustatyta tvarka privalomus mokėti mokesčius, už<text:s/></text:span><text:span text:style-name="T769">leidinio parengimą (ne daugiau kaip 10 proc. visos bitininkų leidinio parengimui reikalingos sumos (skaičiuojant nuo visų tinkamų finansuoti išlaidų be PVM);</text:span><text:span text:style-name="T770"><text:s/></text:span></text:p>
      <text:p text:style-name="P771"><text:span text:style-name="T772">27.3.2</text:span><text:span text:style-name="T773">. išleidimo (leidinio spausdinimas ir maketavimas);</text:span></text:p>
      <text:p text:style-name="P774"><text:span text:style-name="T775">27.4</text:span><text:span text:style-name="T776">. sukurtos bitininkams in</text:span><text:span text:style-name="T777">terneto svetainės palaikymo, priežiūros, informacijos atnaujinimo, redagavimo, tobulinimo;</text:span></text:p>
      <text:p text:style-name="P778"><text:span text:style-name="T779">27.5</text:span><text:span text:style-name="T780">. dalyvavimo maisto parodoje užsienyje:</text:span></text:p>
      <text:p text:style-name="P781"><text:span text:style-name="T782">27.5.1</text:span><text:span text:style-name="T783">. privalomi dalyvavimo maisto parodoje užsienyje mokesčiai;</text:span></text:p>
      <text:p text:style-name="P784">27.5.2. kelionės išlaidos (bilietų įsigijimo;<text:s/>transporto nuomos, transportavimo paslaugos, muitinės paslaugos);<text:s/></text:p>
      <text:p text:style-name="P785"><text:span text:style-name="T786">27.5.3</text:span><text:span text:style-name="T787">. nakvynės išlaidos;</text:span></text:p>
      <text:p text:style-name="P788"><text:span text:style-name="T789">27.5.4</text:span><text:span text:style-name="T790">. valiutos konvertavimo mokesčiai;<text:s/></text:span></text:p>
      <text:p text:style-name="P791"><text:span text:style-name="T792">27.5.5</text:span><text:span text:style-name="T793">. <text:s/>tarptautinio mokėjimo pavedimo mokesčiai;<text:s/></text:span></text:p>
      <text:p text:style-name="P794"><text:span text:style-name="T795">27.5.6</text:span><text:span text:style-name="T796">. parodos ploto (stendo, ekspozicijos) nuomos</text:span><text:span text:style-name="T797"><text:s/>(ne daugiau kaip 20 kv. m. tuščio parodos ploto);</text:span></text:p>
      <text:p text:style-name="P798"><text:span text:style-name="T799">27.5.7</text:span><text:span text:style-name="T800">. renginio vietos (stendo, ekspozicijos) įrengimo, išlaikymo ir priežiūros (sumontavimo, išmontavimo, būtinos įrangos bei baldų nuomos, apipavidalinimo, eksploatavimo, pervežimo ir pan.), bet ne<text:s/></text:span><text:span text:style-name="T801">daugiau kaip 900 Eur už 1 kv. m.;</text:span><text:s/></text:p>
      <text:p text:style-name="P802"><text:span text:style-name="T803">27.6</text:span><text:span text:style-name="T804">. informacijai apie bičių produktų naudą skleisti – reklaminiai reportažai per televiziją, radiją;</text:span></text:p>
      <text:p text:style-name="P805"><text:span text:style-name="T806">27.7</text:span><text:span text:style-name="T807">. vertėjo paslaugos, bet ne daugiau kaip 60 Eur/val.</text:span><text:s/></text:p>
      <text:p text:style-name="P808"><text:span text:style-name="T809">28</text:span><text:span text:style-name="T810">. Vieno mokymo bitininkams regiono mastu t</text:span><text:span text:style-name="T811">rukmė ne ilgesnė kaip 32 akademinės valandos (iš viso), vieno mokymo bitininkams savivaldybių mastu trukmė ne ilgesnė kaip 16 akademinių valandų (iš viso). Viename mokyme bitininkams tas pats dėstytojas paskaitas gali skaityti ne daugiau kaip 6 akademines<text:s/></text:span><text:span text:style-name="T812">valandas per dieną. Pareiškėjas, sudarydamas bitininkų grupes, turi atsižvelgti į tai, kad mažiausias klausytojų skaičius grupėje turi būti 60 – šalies ir regiono mastu, 15 – savivaldybės mastu. Jei bitininkų mokyme dalyvavo mažesnis klausytojų skaičius, p</text:span><text:span text:style-name="T813">aramos gavėjui pateikus mokėjimo prašymą, bus kompensuojamos tik tos išlaidos, kurios tiesiogiai nepriklauso nuo klausytojų skaičiaus, o visų kitų išlaidų kompensuojama suma turi būti proporcingai sumažinta atsižvelgiant į dalyvavusių klausytojų skaičių.</text:span><text:span text:style-name="T814"><text:s/></text:span></text:p>
      <text:p text:style-name="P815"><text:span text:style-name="T816">29</text:span><text:span text:style-name="T817">. Bitininkų interneto svetainė turi būti skirta visos Lietuvos bitininkams, joje skelbiama informacija turi būti aktuali ir asocijuotiems nariams, ir pavieniams bitininkams. Pareiškėjas privalo būti pasirašęs daugiašalę bendradarbiavimo sutartį su ki</text:span><text:span text:style-name="T818">tomis Lietuvos mastu veikiančiomis asociacijomis.</text:span></text:p>
      <text:p text:style-name="P819"><text:span text:style-name="T820">30</text:span><text:span text:style-name="T821">. Mokomųjų išvykų į užsienį tikslas – bitininkų tarptautinių ryšių stiprinimas. Todėl paramos paraiškas teikiantys pareiškėjai turi užtikrinti, kad kuo daugiau bitininkų turėtų galimybę apsilankyti už</text:span><text:span text:style-name="T822">sienio bitininkų bitynuose. Mokomąsias išvykas organizuojantis pareiškėjas turi užtikrinti galimybę mokomojoje išvykoje dalyvauti bent po vieną atstovą iš visų Lietuvos mastu veikiančių asociacijų.<text:s/></text:span></text:p>
      <text:p text:style-name="P823">31. Teikiantieji paramos paraiškas reportažams per<text:s/>televiziją, radiją, informacijai spaudoje, internete rengti, turėtų užtikrinti, kad reportažuose, straipsniuose bus skleidžiama informacija vartotojams apie lietuvišką medų<text:span text:style-name="T824"><text:s/></text:span>ir kitus bičių produktus, jų naudą, kokybinius rodiklius ir kita. Mokomieji / informaciniai reportažai turi būti parengti aktualia Lietuvos bitininkams tema.<text:s/></text:p>
      <text:p text:style-name="P825"><text:span text:style-name="T826">32</text:span><text:span text:style-name="T827">. Pareiškėjams, kurie teikia paramos paraiškas dalyvauti tarptautinėse maisto parodose užsienyje, rekomenduojama dalyvauti didžiausią eksporto potencialą turinčiose Lietuvos<text:s/></text:span><text:span text:style-name="T828">Respublikos tikslinėse eksporto rinkose organizuojamose maisto parodose.</text:span></text:p>
      <text:p text:style-name="P829"/>
      <text:p text:style-name="P830"><text:span text:style-name="T831">ANTRASIS</text:span><text:span text:style-name="T832"><text:s/>SKIRSNIS</text:span></text:p>
      <text:p text:style-name="P833"><text:span text:style-name="T834">PRIEMONĖ „kova su bičių kenkėjais ir bičių ligomis, ypač varoATOze“<text:s/></text:span></text:p>
      <text:p text:style-name="P835"/>
      <text:p text:style-name="P836"><text:span text:style-name="T837">33</text:span><text:span text:style-name="T838">. Pagal priemonę „Kova su bičių kenkėjais ir bičių ligomis, ypač varoatoze“<text:s/></text:span><text:span text:style-name="T839">tinkamos finansuoti išlaidos: preparatų bičių ligoms, ypač varoatozei, gydyti įsigijimo ir jos profilaktikos, biologinių, ekologinių priemonių, taip pat bitininkų ar jų grupių konsultavimas apie bičių kenkėjus ir bičių ligų, ypač varoatozės, gydymo prepara</text:span><text:span text:style-name="T840">tus, jų įsigijimą, vartojimą ir profilaktines priemones bei jų naudojimą.</text:span></text:p>
      <text:p text:style-name="P841"><text:span text:style-name="T842">34</text:span><text:span text:style-name="T843">. Pagal priemonę „Kova su bičių kenkėjais ir bičių ligomis, ypač varoatoze“ kompensuojama iki 100 proc. tinkamų finansuoti išlaidų:</text:span></text:p>
      <text:p text:style-name="P844"><text:span text:style-name="T845">34.1</text:span><text:span text:style-name="T846">. preparatų varoatozei gydyti įsigijim</text:span><text:span text:style-name="T847">o ir jos profilaktikos, biologinių, ekologinių ir</text:span><text:span text:style-name="T848"><text:s/></text:span><text:span text:style-name="T849">zootechninių</text:span><text:span text:style-name="T850"><text:s/></text:span><text:span text:style-name="T851">priemonių (preparatų dozavimo / purškimo įrangos) įsigijimo</text:span><text:span text:style-name="T852">,<text:s/></text:span><text:span text:style-name="T853">bet ne daugiau kaip<text:s/></text:span><text:span text:style-name="T854">1,50<text:s/></text:span><text:span text:style-name="T855">Eur vienai bičių šeimai;</text:span><text:s/></text:p>
      <text:p text:style-name="P856"><text:span text:style-name="T857">34.2</text:span><text:span text:style-name="T858">. už bitininkų ar jų grupių konsultavimą kovos su bičių kenkėjais ir biči</text:span><text:span text:style-name="T859">ų ligomis, ypač varoatoze, klausimais:</text:span></text:p>
      <text:p text:style-name="P860"><text:span text:style-name="T861">34.2.1</text:span><text:span text:style-name="T862">.</text:span><text:span text:style-name="T863"><text:s/></text:span><text:span text:style-name="T864">ne daugiau kaip <text:s/>350 Eur, jei prie paraiškos pridėtame sąraše yra 10–100 bičių laikytojų;</text:span></text:p>
      <text:p text:style-name="P865"><text:span text:style-name="T866">34.2.2</text:span><text:span text:style-name="T867">. ne daugiau kaip <text:s/>600 Eur, jei prie paraiškos pridėtame sąraše yra 101 ir daugiau bičių laikytojų.</text:span></text:p>
      <text:p text:style-name="P868"><text:span text:style-name="T869">3</text:span><text:span text:style-name="T870">5</text:span><text:span text:style-name="T871">. Jeigu konsultuota mažiau bičių laikytojų nei nurodyta Bičių laikytojų, kurie gavo paramą pagal priemonę „K</text:span><text:span text:style-name="T872">ova su bičių kenkėjais ir bičių ligomis, ypač varoatoze</text:span><text:span text:style-name="T873">“, sąraše (2 priedas), paramos suma turi būti sumažinta atsižvelgiant į konsultuotų bičių<text:s/></text:span><text:span text:style-name="T874">laikytojų skaičių.</text:span></text:p>
      <text:p text:style-name="P875"/>
      <text:p text:style-name="P876"><text:span text:style-name="T877">TREČIASIS</text:span><text:span text:style-name="T878"><text:s/>SKIRSNIS</text:span></text:p>
      <text:p text:style-name="P879"><text:span text:style-name="T880">PRIEMONĖ „BIČIŲ AVILIŲ TRANSPORTAVIMO Į GANYKLAS RACIONALIZAVIMAS“<text:s/></text:span></text:p>
      <text:p text:style-name="P881"/>
      <text:p text:style-name="P882">Pakeistas skirsnio pavadinimas:</text:p>
      <text:p text:style-name="P883"><text:span text:style-name="T884">Nr.<text:s/></text:span><text:a xlink:href="https://www.e-tar.lt/portal/legalAct.html?documentId=a4a19ea0792c11ec993ff5ca6e8ba60c" office:target-frame-name="_top" xlink:show="replace"><text:span text:style-name="T885">3D-21</text:span></text:a><text:span text:style-name="T886">,</text:span><text:span text:style-name="T887"><text:s/>2022-01-19, paskelbta TAR 2022-01-20, i. k. 2022-00841</text:span></text:p>
      <text:p text:style-name="Normal"/>
      <text:p text:style-name="P888"><text:span text:style-name="T889">36</text:span><text:span text:style-name="T890">. Pagal priemonę „Bičių avilių transportavimo į ganyklas racionalizavimas“ tinkamos finansuoti išlaidos: kompensuojama iki 70 proc. tinkamų finansuoti išlaidų, bet ne daugiau kaip 1 500 Eur už vi</text:span><text:span text:style-name="T891">eno avilių transportavimo įrenginio (priekabos bičių aviliams transportuoti) ir ne daugiau kaip 320 Eur už vieno priedo avilių transportavimo įrenginiui įsigijimą (bičių avilių krovimo inventorius, automobiliniai liftai-keltuvai ir krovimo mechanizmai). Vi</text:span><text:span text:style-name="T892">enam pareiškėjui kompensuojamas tik vieno avilių transportavimo įrenginio ir (ar) vieno jo priedo įsigijimas.</text:span><text:s/></text:p>
      <text:p text:style-name="P893">Punkto pakeitimai:</text:p>
      <text:p text:style-name="P894"><text:span text:style-name="T895">Nr.<text:s/></text:span><text:a xlink:href="https://www.e-tar.lt/portal/legalAct.html?documentId=a4a19ea0792c11ec993ff5ca6e8ba60c" office:target-frame-name="_top" xlink:show="replace"><text:span text:style-name="T896">3D-21</text:span></text:a><text:span text:style-name="T897">, 2022-01-19, paske</text:span><text:span text:style-name="T898">lbta TAR 2022-01-20, i. k. 2022-00841</text:span></text:p>
      <text:p text:style-name="Normal"/>
      <text:p text:style-name="P899"><text:span text:style-name="T900">37</text:span><text:span text:style-name="T901">. Priemonės „Bičių avilių transportavimo į ganyklas racionalizavimas“ įgyvendinimas neremiamas, jei pareiškėjas:</text:span></text:p>
      <text:p text:style-name="P902">Punkto pakeitimai:</text:p>
      <text:p text:style-name="P903"><text:span text:style-name="T904">Nr.<text:s/></text:span><text:a xlink:href="https://www.e-tar.lt/portal/legalAct.html?documentId=a4a19ea0792c11ec993ff5ca6e8ba60c" office:target-frame-name="_top" xlink:show="replace"><text:span text:style-name="T905">3D-21</text:span></text:a><text:span text:style-name="T906">, 2022-01-19, paskelbta TAR 2022-01-20, i. k. 2022-00841</text:span></text:p>
      <text:p text:style-name="P907">37.1. gavo paramą pagal Paramos Lietuvos bitininkystės sektoriui 2014–2016 metų programos arba Paramos Lietuvos bitininkystės sektoriui 2017–2019 metų programos, arba<text:s/>Bitininkystės programos priemonę 2021 metais;<text:span text:style-name="T908"><text:s/></text:span></text:p>
      <text:p text:style-name="P909"><text:span text:style-name="T910">37.2</text:span><text:span text:style-name="T911">. gavo paramą avilių transportavimo įrenginiui arba avilių transportavimo įrenginio priedui įsigyti pagal Lietuvos kaimo plėtros 2007–2013 metų programos ir (arba) Lietuvos kaimo plėtros 2014–2020 metų</text:span><text:span text:style-name="T912"><text:s/>programos priemones.</text:span></text:p>
      <text:p text:style-name="P913"/>
      <text:p text:style-name="P914"><text:span text:style-name="T915">KETVIRTASIS</text:span><text:span text:style-name="T916"><text:s/>SKIRSNIS</text:span></text:p>
      <text:p text:style-name="P917"><text:span text:style-name="T918">PRIEMONĖ „Medaus ir bičių produktų fizinių ir cheminių savybių analizė, siekiant nustatyti jų kokybines savybes“<text:s/></text:span></text:p>
      <text:p text:style-name="P919"/>
      <text:p text:style-name="P920"><text:span text:style-name="T921">38</text:span><text:span text:style-name="T922">. Pagal priemonę „Medaus ir bičių produktų fizinių ir cheminių savybių analizė, sie</text:span><text:span text:style-name="T923">kiant nustatyti jų kokybines savybes“:</text:span></text:p>
      <text:p text:style-name="P924"><text:span text:style-name="T925">38.1</text:span><text:span text:style-name="T926">.<text:s/></text:span><text:span text:style-name="T927">vienam<text:s/></text:span><text:span text:style-name="T928">fiziniam<text:s/></text:span><text:span text:style-name="T929">paramos gavėjui kompensuojama iki<text:s/></text:span><text:span text:style-name="T930">70</text:span><text:span text:style-name="T931"><text:s/></text:span><text:span text:style-name="T932">proc.<text:s/></text:span><text:span text:style-name="T933">bičių produktų mėginių</text:span><text:span text:style-name="T934"><text:s/></text:span><text:span text:style-name="T935">kokybę ir natūralumą atspindinčių kriterijų ištyrimo išlaidų, bet ne daugiau kaip<text:s/></text:span><text:span text:style-name="T936">500<text:s/></text:span><text:span text:style-name="T937">Eur. Į šią sumą įeina<text:s/></text:span><text:span text:style-name="T938">bičių produktų<text:s/></text:span><text:span text:style-name="T939">koky</text:span><text:span text:style-name="T940">bę,<text:s/></text:span><text:span text:style-name="T941">saugą</text:span><text:span text:style-name="T942"><text:s/>ir natūralumą atspindintys<text:s/></text:span><text:span text:style-name="T943">kokybiniai rodikliai.</text:span></text:p>
      <text:p text:style-name="P944"><text:span text:style-name="T945">39</text:span><text:span text:style-name="T946">. Gali būti tiriami kiekvieno medaus sukimo (pavasarinio, vasarinio, rudeninio) medaus mėginiai.</text:span></text:p>
      <text:p text:style-name="Normal"/>
      <text:p text:style-name="P947"><text:span text:style-name="T948">PENKTASIS</text:span><text:span text:style-name="T949"><text:s/>SKIRSNIS</text:span></text:p>
      <text:p text:style-name="P950"><text:span text:style-name="T951">PRIEMONĖ „bičių šeimų atnaujinimas“</text:span></text:p>
      <text:p text:style-name="P952"/>
      <text:p text:style-name="P953"><text:span text:style-name="T954">40</text:span><text:span text:style-name="T955">. Pagal priemonę „Bičių</text:span><text:span text:style-name="T956"><text:s/>šeimų atnaujinimas“ tinkamos finansuoti išlaidos:</text:span></text:p>
      <text:p text:style-name="P957"><text:span text:style-name="T958">40.1</text:span><text:span text:style-name="T959">. kompensuojama iki<text:s/></text:span>70 proc<text:span text:style-name="T960">. kainos už<text:s/></text:span><text:span text:style-name="T961">grynarasę</text:span><text:span text:style-name="T962"><text:s/>bičių motiną, bet ne daugiau kaip:<text:s/></text:span></text:p>
      <text:p text:style-name="P963"><text:span text:style-name="T964">40.1.1</text:span><text:span text:style-name="T965">. 5 Eur už vieną neapvaisintą<text:s/></text:span><text:span text:style-name="T966">grynarasę</text:span><text:span text:style-name="T967"><text:s/>bičių motiną</text:span><text:span text:style-name="T968">, pirktą iš Lietuvoje bičių motinas auginančio<text:s/></text:span><text:span text:style-name="T969">veislinio bityno</text:span><text:span text:style-name="T970">;</text:span></text:p>
      <text:p text:style-name="P971"><text:span text:style-name="T972">40.1.2</text:span><text:span text:style-name="T973">.<text:s/></text:span><text:span text:style-name="T974">15</text:span><text:span text:style-name="T975"><text:s/>Eur už vieną apvaisintą<text:s/></text:span><text:span text:style-name="T976">grynarasę</text:span><text:span text:style-name="T977"><text:s/>bičių motiną</text:span><text:span text:style-name="T978">, pirktą iš Lietuvoje bičių motinas auginančio veislinio bityno;<text:s/></text:span></text:p>
      <text:p text:style-name="P979"><text:span text:style-name="T980">40.1.3</text:span><text:span text:style-name="T981">. 120 Eur už vieną apvaisintą<text:s/></text:span><text:span text:style-name="T982">grynarasę</text:span><text:span text:style-name="T983"><text:s/>bičių motiną, pirktą iš užsienio<text:s/></text:span><text:span text:style-name="T984">(ES valstybės) bičių motinas</text:span><text:span text:style-name="T985"><text:s/>auginančio<text:s/></text:span><text:span text:style-name="T986">veislinio bityno;</text:span></text:p>
      <text:p text:style-name="P987"><text:span text:style-name="T988">40.2</text:span><text:span text:style-name="T989">. bičių laikytojui naujų avilių įsigijimo išlaidos kompensuojamos iki<text:s/></text:span><text:span text:style-name="T990">70</text:span><text:span text:style-name="T991"><text:s/></text:span><text:span text:style-name="T992">proc. kainos, bet ne daugiau kaip 100 Eur už vieną avilį (jei viršijamos šiai priemonei skirtos lėšos, pirmenybė teikiama mediniams aviliams).</text:span><text:s/></text:p>
      <text:p text:style-name="P993"><text:span text:style-name="T994">41</text:span><text:span text:style-name="T995">. Paramos lėšomis galima įsigyti ne daugiau kaip<text:s/></text:span><text:span text:style-name="T996">5 proc. bičių motinų, perkamų iš užsienio (ES valstybės)</text:span><text:span text:style-name="T997"><text:s/>bičių motinas</text:span><text:span text:style-name="T998"><text:s/>platinančio veislinio bityno, skaičiuojant nuo deklaruotų bičių šeimų skaičiaus, arba ne daugiau kaip 20 proc. bičių motinų, pe</text:span><text:span text:style-name="T999">rkamų iš Lietuvoje esančio grynarases bičių motinas platinančio veislinio bityno, skaičiuojant nuo deklaruotų bičių šeimų skaičiaus.</text:span></text:p>
      <text:p text:style-name="P1000"><text:span text:style-name="T1001">42</text:span><text:span text:style-name="T1002">. Bičių laikytojas paramos lėšomis gali įsigyti ne daugiau kaip<text:s/></text:span>10 naujų avilių<text:span text:style-name="T1003">, kurie turi būti sunumeruoti (nurodan</text:span><text:span text:style-name="T1004">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1005"><text:span text:style-name="T1006">43</text:span><text:span text:style-name="T1007">. Naujų avilių įsigijimo išlaidos nekompensuojamos, jei:</text:span></text:p>
      <text:p text:style-name="P1008"><text:span text:style-name="T1009">43.1</text:span><text:span text:style-name="T1010">. pareiškėjas gavo paramą naujiems aviliams įsigyti pagal Lietuvos kaimo plėtros 2007–2013 metų programos ir (arba) Lietuvos kaimo plėtros 2014–2020 metų programos priemones;<text:s/></text:span></text:p>
      <text:p text:style-name="P1011"><text:span text:style-name="T1012">43.2</text:span><text:span text:style-name="T1013">. arba jeigu gavo paramą naujiems aviliams įsigyti pagal šią priemonę<text:s/></text:span><text:span text:style-name="T1014">2019–2021 metais.</text:span><text:s/></text:p>
      <text:p text:style-name="P1015"/>
      <text:p text:style-name="P1016"><text:span text:style-name="T1017">ŠEŠTASIS</text:span><text:span text:style-name="T1018"><text:s/>SKIRSNIS</text:span></text:p>
      <text:p text:style-name="P1019"><text:span text:style-name="T1020">PRIEMONĖ „BITININKYSTei ir BITININKYSTĖS produktams skirtos taikomųjų mokslinių tyrimų programos“</text:span></text:p>
      <text:p text:style-name="P1021"/>
      <text:p text:style-name="P1022"><text:span text:style-name="T1023">44</text:span><text:span text:style-name="T1024">. Pagal priemonę „Bitininkystei ir bitininkystės produktams skirtos taikomųjų mokslinių tyrimų programos“ kompensuojama iki 100 proc. tinkamų finansuoti išlaidų, bet ne daugiau kaip 15 <text:s/>000 Eur už vieną taikomąjį mokslinį tyrimą.</text:span><text:span text:style-name="T1025"><text:s/></text:span></text:p>
      <text:p text:style-name="P1026"><text:span text:style-name="T1027">45</text:span><text:span text:style-name="T1028">. <text:s/>Pagal priemonę „</text:span><text:span text:style-name="T1029">Bitininkystei ir bitininkystės produktams skirtos taikomųjų mokslinių tyrimų programos“ tinkamos kompensuoti išlaidos:</text:span></text:p>
      <text:p text:style-name="P1030"><text:span text:style-name="T1031">45.1</text:span><text:span text:style-name="T1032">. taikomojo mokslinio tyrimo administravimo, t. y. darbo užmokestis priemonės administratoriui (-iams) pagal darbo sutartį (iki 5 p</text:span><text:span text:style-name="T1033">roc. bendros taikomojo mokslinio tyrimo išlaidų sumos be PVM);</text:span></text:p>
      <text:p text:style-name="P1034"><text:span text:style-name="T1035">45.2</text:span><text:span text:style-name="T1036">. komandiruočių, mokslinių konferencijų / seminarų, kurie tiesiogiai susiję su taikomųjų mokslinių tyrimų vykdymu ir pristatomais mokslinio tyrimo rezultatais. Komandiruotės į užsienį g</text:span><text:span text:style-name="T1037">ali būti mokamos, jei tyrimui atlikti būtina pasinaudoti užsienio archyvais, laboratorine įranga ar kitomis unikaliomis mokslinėmis priemonėmis paramos paraiškoje nurodytiems taikomiesiems moksliniams tyrimams vykdyti (iki 30 proc. bendros taikomojo tyrimo</text:span><text:span text:style-name="T1038"><text:s/>sumos be PVM);</text:span></text:p>
      <text:p text:style-name="P1039"><text:span text:style-name="T1040">45.3</text:span><text:span text:style-name="T1041">. mokėjimo už darbą asmenims, tiesiogiai susijusiems su taikomaisiais moksliniais tyrimais, jų rezultatų pritaikymu ūkinėje veikloje (darbo užmokestis pagal darbo sutartį, įskaitant visus darbdaviui ir jo darbuotojui (-ams) Lietuvos</text:span><text:span text:style-name="T1042"><text:s/>Respublikos teisės aktų nustatyta tvarka privalomus mokėti mokesčius ir kitas su darbo teisiniais santykiais susijusias išmokas, jei dirbama pagal darbo sutartį, arba atlygis pagal paslaugų<text:s/></text:span><text:span text:style-name="T1043">sutartį (-is), kai paslaugas teikia juridinis (-iai) asmuo (-enys</text:span><text:span text:style-name="T1044">) arba Nuolatinio Lietuvos gyventojo individualios veiklos vykdymo pažymą<text:s/></text:span><text:span text:style-name="T1045">(-as) turintis (-ys) fizinis (-iai) asmuo (-enys), arba autorinis atlyginimas, įskaitant visus su autorinėmis sutartimis susijusius darbdaviui Lietuvos Respublikos teisės aktų nustat</text:span><text:span text:style-name="T1046">yta tvarka privalomus mokėti mokesčius). Teikiant paramos paraišką turi būti nurodyta, ar tyrimo vykdytoją (-us) ketinama samdyti pagal darbo, ar pagal paslaugų teikimo sutartį, ar pagal autorinę sutartį;</text:span></text:p>
      <text:p text:style-name="P1047"><text:span text:style-name="T1048">45.4</text:span><text:span text:style-name="T1049">. prekių (iki 30 proc. bendros projekto išl</text:span><text:span text:style-name="T1050">aidų sumos be PVM) įsigijimo:</text:span></text:p>
      <text:p text:style-name="P1051"><text:span text:style-name="T1052">45.4.1</text:span><text:span text:style-name="T1053">. medžiagų, reagentų, instrumentų, darbo saugos priemonių ar priemonių, kurios sunaudojamos taikomojo mokslinio tyrimo vykdymo metu ir negali būti įtraukiamos į apskaitą kaip ilgalaikis turtas ar įranga, įsigijimo;</text:span></text:p>
      <text:p text:style-name="P1054"><text:span text:style-name="T1055">4</text:span><text:span text:style-name="T1056">5.4.2</text:span><text:span text:style-name="T1057">. programinės įrangos ir kitos įrangos, kuri bus naudojama taikomajam moksliniam tyrimui atlikti bei jo rezultatams pritaikyti ūkinėje veikloje, įsigijimo arba nuomos;</text:span></text:p>
      <text:p text:style-name="P1058"><text:span text:style-name="T1059">45.4.3</text:span><text:span text:style-name="T1060">. prietaisų, kurie bus naudojami taikomajam moksliniam tyrimui atlikti<text:s/></text:span><text:span text:style-name="T1061">bei jo rezultatams pritaikyti ūkinėje veikloje, įsigijimo arba nuomos;</text:span></text:p>
      <text:p text:style-name="P1062"><text:span text:style-name="T1063">45.5</text:span><text:span text:style-name="T1064">. papildomos taikomojo mokslinio tyrimo išlaidos, tiesiogiai susijusios su šiais darbais arba jų rezultatų pritaikymu ūkinėje veikloje (iki 20 proc. bendros projekto išlaidų s</text:span><text:span text:style-name="T1065">umos be PVM), – patalpų išlaikymo (patalpų nuoma, šildymas, elektros energija), ryšio (telefonas, paštas, internetas), transporto;</text:span></text:p>
      <text:p text:style-name="P1066"><text:span text:style-name="T1067">45.6</text:span><text:span text:style-name="T1068">. leidinių apie tyrimo rezultatus parengimo ir išleidimo;</text:span></text:p>
      <text:p text:style-name="P1069"><text:span text:style-name="T1070">45.7</text:span><text:span text:style-name="T1071">. mokėjimo už paslaugas, tiesiogiai susijusias su a</text:span><text:span text:style-name="T1072">tliekamu taikomuoju moksliniu tyrimu.</text:span></text:p>
      <text:p text:style-name="P1073"/>
      <text:p text:style-name="P1074"><text:span text:style-name="T1075">SEPTINTASIS</text:span><text:span text:style-name="T1076"><text:s/>SKIRSNIS</text:span></text:p>
      <text:p text:style-name="P1077"><text:span text:style-name="T1078">PRIEMONĖ „RINKOS STEBĖSENA“<text:s/></text:span></text:p>
      <text:p text:style-name="P1079"/>
      <text:p text:style-name="P1080"><text:span text:style-name="T1081">46</text:span><text:span text:style-name="T1082">. Pagal priemonę „Rinkos stebėsena“ kompensuojama iki 100 proc. tinkamų finansuoti išlaidų, bet ne daugiau kaip 10 000 Eur už bitininkystės sektoriaus studijos atlikimą.<text:s/></text:span></text:p>
      <text:p text:style-name="P1083"><text:span text:style-name="T1084">47</text:span><text:span text:style-name="T1085">. Pagal priemonę „Rinkos stebėsena“ tinkamos išlaidos:</text:span></text:p>
      <text:p text:style-name="P1086"><text:span text:style-name="T1087">47.1</text:span><text:span text:style-name="T1088">. bitininkystės se</text:span><text:span text:style-name="T1089">ktoriaus studijos administravimo, t. y. darbo užmokestis priemonės administratoriui (-iams) pagal darbo sutartį (iki 5 proc. bendros bitininkystės sektoriaus studijos išlaidų sumos be PVM);</text:span></text:p>
      <text:p text:style-name="P1090"><text:span text:style-name="T1091">47.2</text:span><text:span text:style-name="T1092">. komandiruočių, kurios tiesiogiai susijusios su bitininky</text:span><text:span text:style-name="T1093">stės sektoriaus studijos atlikimu (iki 30 proc. bendros taikomojo tyrimo sumos be PVM);</text:span></text:p>
      <text:p text:style-name="P1094"><text:span text:style-name="T1095">47.3</text:span><text:span text:style-name="T1096">. mokėjimo už darbą asmenims, tiesiogiai susijusiems su bitininkystės sektoriaus studijos atlikimu (darbo užmokestis pagal darbo sutartį, įskaitant visus darbda</text:span><text:span text:style-name="T1097">viui ir jo darbuotojui (-ams) Lietuvos Respublikos teisės aktų nustatyta tvarka privalomus mokėti mokesčius ir kitas su darbo teisiniais santykiais susijusias išmokas, jei dirbama pagal darbo sutartį, arba atlygis pagal paslaugų<text:s/></text:span><text:span text:style-name="T1098">sutartį (-is), kai paslauga</text:span><text:span text:style-name="T1099">s teikia juridinis (-iai) asmuo (-enys) arba Nuolatinio Lietuvos gyventojo individualios veiklos vykdymo pažymą<text:s/></text:span><text:span text:style-name="T1100">(-as) turintis (-ys) fizinis (-iai) asmuo (-enys), arba autorinis atlyginimas, įskaitant visus su autorinėmis sutartimis susijusius darbdaviui L</text:span><text:span text:style-name="T1101">ietuvos Respublikos teisės aktų nustatyta tvarka privalomus mokėti mokesčius). Teikiant paramos paraišką turi būti nurodyta, ar bitininkystės sektoriaus studijos vykdytoją (-us) ketinama samdyti pagal darbo, ar pagal paslaugų teikimo sutartį, ar pagal auto</text:span><text:span text:style-name="T1102">rinę sutartį;</text:span></text:p>
      <text:p text:style-name="P1103"><text:span text:style-name="T1104">47.4</text:span><text:span text:style-name="T1105">. prekių (iki 30 proc. bendros projekto išlaidų sumos be PVM) įsigijimo:</text:span></text:p>
      <text:p text:style-name="P1106"><text:span text:style-name="T1107">47.4.1</text:span><text:span text:style-name="T1108">. kanceliarinės prekės;</text:span></text:p>
      <text:p text:style-name="P1109"><text:span text:style-name="T1110">47.4.2</text:span><text:span text:style-name="T1111">. programinės įrangos ir kitos įrangos, kuri bus naudojama bitininkystės sektoriaus studijai atlikti, įsigijimo arba nu</text:span><text:span text:style-name="T1112">omos;</text:span></text:p>
      <text:p text:style-name="P1113"><text:span text:style-name="T1114">47.5</text:span><text:span text:style-name="T1115">. papildomos bitininkystės sektoriaus studijos išlaidos, tiesiogiai susijusios su šia studija (iki 20 proc. bendros projekto išlaidų sumos be PVM), – patalpų išlaikymo (patalpų nuoma, šildymas, elektros energija), ryšio (telefonas, paštas,<text:s/></text:span><text:span text:style-name="T1116">internetas), transporto;</text:span></text:p>
      <text:p text:style-name="P1117"><text:span text:style-name="T1118">47.6</text:span><text:span text:style-name="T1119">. apmokėjimo už paslaugas, tiesiogiai susijusias su atliekamu taikomuoju moksliniu tyrimu.</text:span></text:p>
      <text:p text:style-name="P1120"/>
      <text:p text:style-name="P1121"><text:span text:style-name="T1122">AŠTUNTASIS</text:span><text:span text:style-name="T1123"><text:s/>SKIRSNIS</text:span></text:p>
      <text:p text:style-name="P1124"><text:span text:style-name="T1125">PRIEMONĖ „BITININKYSTĖS PRODUKTŲ KOKYBĖS GERINIMAS, SIEKIANT DIDINTI JŲ VERTĘ RINKOJE“</text:span></text:p>
      <text:p text:style-name="P1126"/>
      <text:p text:style-name="P1127"><text:span text:style-name="T1128">48</text:span><text:span text:style-name="T1129">. Pagal p</text:span><text:span text:style-name="T1130">riemonę „Bitininkystės produktų kokybės gerinimas, siekiant didinti jų vertę rinkoje“ vienam pareiškėjui kompensuojama iki<text:s/></text:span><text:span text:style-name="T1131">70<text:s/></text:span><text:span text:style-name="T1132">proc.</text:span><text:span text:style-name="T1133"><text:s/></text:span><text:span text:style-name="T1134">patirtų tinkamų finansuoti išlaidų<text:s/></text:span><text:span text:style-name="T1135">išvardinto bitininkavimo inventoriaus priemonėms įsigyti, tačiau<text:s/></text:span><text:span text:style-name="T1136">ne daugiau kaip 1 300 Eur vienam pareiškėjui (vienas pareiškėjas gali įsigyti<text:s/></text:span><text:span text:style-name="T1137">kelis įrenginius</text:span><text:span text:style-name="T1138">, jei neviršijama bendra paramos suma). Pareiškėjas gali įsigyti rankinį medsukį; elektrinį-rankinį medsukį; elektrinį medsukį; nerūdijantį atakiavimo stalą; nerū</text:span><text:span text:style-name="T1139">dijantį vaško lydytuvą; elektrinį vaško lydytuvą; žiedadulkių džiovyklą; nerūdijančio plieno medaus laikymo-nusodinimo talpyklą arba talpyklų komplektą</text:span><text:span text:style-name="T1140">;</text:span><text:span text:style-name="T1141"><text:s/>korių atakiavimo įrangą; bičių duonos pašalinimo iš korių mašiną; bičių duonos džiovyklą ir dekristaliz</text:span><text:span text:style-name="T1142">atorių; slėginį medaus filtrą; kaskadinį pašildomo medaus koštuvą; oru kaitinamą medaus-vaško atskirtuvą; elektrinę medaus-vaško centrifugą; nusodinimo-skaidrinimo talpyklą; medaus ar sirupo siurblį</text:span><text:span text:style-name="T1143">; elektronines svarstykles, išmaniuosius avilius, bityno s</text:span><text:span text:style-name="T1144">tebėjimo įrangą (kamerą); refraktometrą; medaus dekristalizatorių, oksalo rūgšties garinimo komplektą, oro putiklį, medaus refrakto poliarimetrą, medaus spalvos fotometrą, mikroskopą</text:span><text:span text:style-name="T1145">.</text:span><text:s/></text:p>
      <text:p text:style-name="P1146"><text:span text:style-name="T1147">49</text:span><text:span text:style-name="T1148">. Pareiškėjas, kuris buvo gavęs paramą bitininkystės inventoriui<text:s/></text:span><text:span text:style-name="T1149">įsigyti, gali teikti paramos paraišką bitininkystės inventoriui įsigyti tik praėjus 1</text:span><text:span text:style-name="T1150"><text:s/></text:span><text:span text:style-name="T1151">metams</text:span><text:span text:style-name="T1152"><text:s/></text:span><text:span text:style-name="T1153">nuo priemonės įgyvendinimo laikotarpio pabaigos</text:span><text:span text:style-name="T1154">.</text:span><text:span text:style-name="T1155"><text:s/></text:span></text:p>
      <text:p text:style-name="P1156">Punkto pakeitimai:</text:p>
      <text:p text:style-name="P1157"><text:span text:style-name="T1158">Nr.<text:s/></text:span><text:a xlink:href="https://www.e-tar.lt/portal/legalAct.html?documentId=a4a19ea0792c11ec993ff5ca6e8ba60c" office:target-frame-name="_top" xlink:show="replace"><text:span text:style-name="T1159">3D-21</text:span></text:a><text:span text:style-name="T1160">, 2022-01-19, paskelbta TAR 2022-01-20, i. k. 2022-00841</text:span></text:p>
      <text:p text:style-name="Normal"/>
      <text:p text:style-name="P1161"><text:span text:style-name="T1162">50</text:span><text:span text:style-name="T1163">. Parama bitininkavimo inventoriaus priemonei įsigyti pagal priemonę „Bitininkystės produktų kokybės gerinimas, siekiant didinti jų vertę rinkoje“ neskiriama, jeigu:</text:span></text:p>
      <text:p text:style-name="P1164"><text:span text:style-name="T1165">50.1</text:span><text:span text:style-name="T1166">. parei</text:span><text:span text:style-name="T1167">škėjas gavo paramą tam pačiam bitininkavimo inventoriui įsigyti pagal šią priemonę 2017–2021 metais;</text:span><text:s/></text:p>
      <text:p text:style-name="P1168"><text:span text:style-name="T1169">50.2</text:span><text:span text:style-name="T1170">. arba jeigu gavo paramą ar ji buvo skirta bitininkavimo inventor</text:span>iui<text:span text:style-name="T1171"><text:s/>įsigyti pagal Lietuvos kaimo plėtros 2007–2013 metų programos priemones arba<text:s/></text:span><text:span text:style-name="T1172">pagal</text:span><text:span text:style-name="T1173"><text:s/>Lietuvos kaimo plėtros 2014–2020 metų programos priemones.</text:span><text:span text:style-name="T1174"><text:s text:c="2"/></text:span></text:p>
      <text:p text:style-name="P1175"/>
      <text:p text:style-name="P1176"><text:span text:style-name="T1177">VII</text:span><text:span text:style-name="T1178"><text:s/>SKYRIUS</text:span></text:p>
      <text:p text:style-name="P1179"><text:span text:style-name="T1180">KVIETIMAS TEIKTI PARAMOS PARAIŠKAS</text:span></text:p>
      <text:p text:style-name="P1181"/>
      <text:p text:style-name="P1182"><text:span text:style-name="T1183">51</text:span><text:span text:style-name="T1184">.<text:s/></text:span><text:span text:style-name="T1185">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86">ip pat kvietime nurodoma visoms teikiamoms paraiškoms kvietimo laikotarpiui skiriama bendra pagalbos suma, pagalbos intensyvumas ir kita informacija.<text:s/></text:span><text:span text:style-name="T1187">Kvietimas papildomai gali būti skelbiamas ir kituose leidiniuose, internete bei kitais būdais. Pareiškėjai</text:span><text:span text:style-name="T1188"><text:s/>gali teikti paramos paraiškas ne anksčiau kaip pirmąją kvietime teikti paramos paraiškas nurodytą dieną.</text:span><text:s/></text:p>
      <text:p text:style-name="P1189"><text:span text:style-name="T1190">52</text:span><text:span text:style-name="T1191">. Pareiškėjas, pavėlavęs pateikti paramos paraišką dėl svarbios priežasties (nenugalima jėga, liga), gali ją pateikti dar dvi savaites po kviet</text:span><text:span text:style-name="T1192">imo teikti paramos paraiškas laikotarpio pabaigos (įskaitytinai) kartu su prašymu ją priimti ir vėlavimo priežasties pagrindimo dokumentais. Agentūra, pripažinusi vėlavimo priežastį pateisinama, t. y. kad pareiškėjas dėl svarbios priežasties (nenugalima jė</text:span><text:span text:style-name="T1193">ga, liga) negalėjo pateikti paramos paraiškos per kvietime nustatytą terminą, priima rašytinį sprendimą dėl pavėluotai pateiktos paramos paraiškos priėmimo. Paramos paraiškos, pateiktos po dviejų savaičių (įskaitytinai) po kvietimo teikti paramos paraiškas</text:span><text:span text:style-name="T1194"><text:s/>laikotarpio pabaigos, nepriimamos.</text:span><text:s/></text:p>
      <text:p text:style-name="P1195">Punkto pakeitimai:</text:p>
      <text:p text:style-name="P1196"><text:span text:style-name="T1197">Nr.<text:s/></text:span><text:a xlink:href="https://www.e-tar.lt/portal/legalAct.html?documentId=0e6a5de184bd11ecbd43a994b3e2e1cb" office:target-frame-name="_top" xlink:show="replace"><text:span text:style-name="T1198">3D-74</text:span></text:a><text:span text:style-name="T1199">, 2022-02-03, paskelbta TAR 2022-02-03, i. k. 2022-01910</text:span></text:p>
      <text:p text:style-name="Normal"/>
      <text:p text:style-name="P1200"><text:span text:style-name="T1201">VIII</text:span><text:span text:style-name="T1202"><text:s/>SKYRIUS</text:span></text:p>
      <text:p text:style-name="P1203"><text:span text:style-name="T1204">PARAMOS PARAIŠKO</text:span><text:span text:style-name="T1205">S PILDYMAS, TEIKIMAS IR REGISTRAVIMAS</text:span></text:p>
      <text:p text:style-name="P1206"/>
      <text:p text:style-name="P1207"><text:span text:style-name="T1208">53</text:span><text:span text:style-name="T1209">. <text:s/></text:span><text:span text:style-name="T1210">Užpildyta</text:span><text:span text:style-name="T1211"><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212"><text:s/>juos siunčiant el. paštu<text:s/></text:span><text:span text:style-name="T1213">dokumentai@nma.lt, pateikiant paramos paraišką ir skenuotus prašomus dokumentus. Paraiška ir prašomi dokumentai turi būti pateikti ne vėliau kaip iki kvietimo teikti paramos paraiškas paskutinės dienos 24 valandos. Paraiška ir pra</text:span><text:span text:style-name="T1214">šomi dokumentai gali būti pasirašyti bei pateikti ir įgalioto asmens. Įgaliotas asmuo kartu pateikia notaro patvirtintą įgaliojimą arba įgaliojimą, kuriame parašo tikrumą paliudijo seniūnas.</text:span><text:s/></text:p>
      <text:p text:style-name="P1215">Punkto pakeitimai:</text:p>
      <text:p text:style-name="P1216"><text:span text:style-name="T1217">Nr.<text:s/></text:span><text:a xlink:href="https://www.e-tar.lt/portal/legalAct.html?documentId=a4a19ea0792c11ec993ff5ca6e8ba60c" office:target-frame-name="_top" xlink:show="replace"><text:span text:style-name="T1218">3D-21</text:span></text:a><text:span text:style-name="T1219">, 2022-01-19, paskelbta TAR 2022-01-20, i. k. 2022-00841</text:span></text:p>
      <text:p text:style-name="Normal"/>
      <text:p text:style-name="P1220"><text:span text:style-name="T1221">54</text:span><text:span text:style-name="T1222">. Paramos paraiškos gali būti teikiamos šiais formatais: DOC, DOCX, XLS, XLSX, PDF. Teikian</text:span><text:span text:style-name="T1223">t dokumentus el. paštu dokumentai@nma.lt,<text:s/></text:span><text:span text:style-name="T1224">vienu metu gali būti įkeliami ne didesni nei 25 MB apimties dokumentai. Jeigu šie dokumentai siunčiami ne vienu metu, jie turi būti pateikti tą pačią dieną. Jei teikiami statybos, rekonstrukcijos, remonto darbų tec</text:span><text:span text:style-name="T1225">hniniai dokumentai, jie turi būti pateikti elektronine forma (ne didesni nei 25 MB).</text:span><text:s/></text:p>
      <text:p text:style-name="P1226">Punkto pakeitimai:</text:p>
      <text:p text:style-name="P1227"><text:span text:style-name="T1228">Nr.<text:s/></text:span><text:a xlink:href="https://www.e-tar.lt/portal/legalAct.html?documentId=a4a19ea0792c11ec993ff5ca6e8ba60c" office:target-frame-name="_top" xlink:show="replace"><text:span text:style-name="T1229">3D-21</text:span></text:a><text:span text:style-name="T1230">, 2022-01-19, paskelbta TAR 2022-01-20, i. k</text:span><text:span text:style-name="T1231">. 2022-00841</text:span></text:p>
      <text:p text:style-name="Normal"/>
      <text:p text:style-name="P1232"><text:span text:style-name="T1233">55</text:span><text:span text:style-name="T1234">. Paramos paraiškoje turi būti numatytos visos išlaidos, kurios yra susijusios su priemonės įgyvendinimu.<text:s/></text:span></text:p>
      <text:p text:style-name="P1235"><text:span text:style-name="T1236">56</text:span><text:span text:style-name="T1237">.<text:s/></text:span><text:span text:style-name="T1238">Tinkamos finansuoti išlaidos turi būti aiškiai išvardytos pagal išlaidų kategorijas,<text:s/></text:span><text:span text:style-name="T1239">o ne pateikiamos bendra suma</text:span><text:span text:style-name="T1240">.</text:span></text:p>
      <text:p text:style-name="P1241"><text:span text:style-name="T1242">57</text:span><text:span text:style-name="T1243">. Prie paramos paraiškos papildomai pateikiami užpildyti:</text:span></text:p>
      <text:p text:style-name="P1244"><text:span text:style-name="T1245">57.1</text:span><text:span text:style-name="T1246">.<text:s/></text:span><text:span text:style-name="T1247">18.2.1 papunktyje nurodytas<text:s/></text:span><text:span text:style-name="T1248">Bičių laikytojų, kurie pretenduoja gauti paramą pagal priemonę „Kova su bičių kenkėjais ir bičių ligomis, ypač varoatoze“, sąrašas (toliau – Bičių laikytojų sąraš</text:span><text:span text:style-name="T1249">as) (5 priedas). Agentūra Bičių laikytojų sąraše nurodytą bičių šeimų skaičių sutikrina su Ūkinių gyvūnų registre einamųjų bitininkystės metų spalio 31 d. esančiu užregistruotu bičių šeimų skaičiumi. Jeigu Bičių laikytojų sąraše nurodyti duomenys ir duomen</text:span><text:span text:style-name="T1250">ys Ūkinių gyvūnų registre nesutampa, Agentūra vadovaujasi Ūkinių gyvūnų registre esančia informacija.<text:s/></text:span><text:span text:style-name="T1251">Bičių laikytojų sąraše neturi būti 18.2.2 p. nurodytų bičių laikytojų, jei jie teikė paramos paraišką pagal priemonę</text:span><text:s/><text:span text:style-name="T1252">„Kova su bičių kenkėjais ir bičių lig</text:span><text:span text:style-name="T1253">omis, ypač varoatoze“ savarankiškai;</text:span><text:s/></text:p>
      <text:p text:style-name="P1254"><text:span text:style-name="T1255">57.2</text:span><text:span text:style-name="T1256">. pareiškėjo, pretenduojančio gauti paramą pagal priemonę „Bitininkystei ir bitininkystės produktams skirtos taikomųjų mokslinių tyrimų programos“, tyrimo aprašymas (6 priedas);</text:span></text:p>
      <text:p text:style-name="P1257"><text:span text:style-name="T1258">57.3</text:span><text:span text:style-name="T1259">. pareiškėjo,<text:s/></text:span><text:span text:style-name="T1260">pretenduojančio gauti paramą pagal priemonę „Rinkos stebėsena“, studijos aprašymas (7 priedas).</text:span></text:p>
      <text:p text:style-name="P1261"><text:span text:style-name="T1262">58</text:span><text:span text:style-name="T1263">. Paramos paraiškos teikiamos vieniems bitininkystės metams.<text:s/></text:span></text:p>
      <text:p text:style-name="P1264"><text:span text:style-name="T1265">59</text:span><text:span text:style-name="T1266">. Vienas pareiškėjas gali teikti kelias paramos paraiškas pagal kelias priemones, je</text:span><text:span text:style-name="T1267">i atitinka tai priemonei keliamus reikalavimus, bet tik vieną paramos paraišką pagal vieną priemonę, išskyrus</text:span><text:span text:style-name="T1268"><text:s/>pagal priemonę „Bitininkystei ir bitininkystės produktams skirtos taikomųjų mokslinių tyrimų programos“, kai pareiškėjas, atitinkantis šiai priemo</text:span><text:span text:style-name="T1269">nei keliamus reikalavimus, gali teikti ne daugiau kaip 3 (tris) paramos paraiškas per bitininkystės metus. Kiekvienam tyrimui pildoma atskira paramos paraiška;</text:span><text:s/></text:p>
      <text:p text:style-name="P1270"><text:span text:style-name="T1271">60</text:span><text:span text:style-name="T1272">. Pareiškėjas įsipareigoja, kad išlaidos, kurioms finansuoti prašoma paramos, nebuvo, nėr</text:span><text:span text:style-name="T1273">a ir nebus finansuojamos iš kitų nacionalinių programų ir Europos Sąjungos fondų.</text:span></text:p>
      <text:p text:style-name="P1274"><text:span text:style-name="T1275">61</text:span><text:span text:style-name="T1276">. Pareiškėjas turi įsipareigoti neparduoti ar kitaip neperduoti kitam asmeniui už paramos lėšas įsigyto turto (bitininkavimo inventoriaus, įrangos, technikos, naujų avi</text:span><text:span text:style-name="T1277">lių ir kt.) penkerius metus nuo priemonės įgyvendinimo laikotarpio pabaigos ir patikros vietoje metu parodyti jį Agentūros darbuotojams.</text:span></text:p>
      <text:p text:style-name="P1278"><text:span text:style-name="T1279">62</text:span><text:span text:style-name="T1280">. Pareiškėjas įsipareigoja tvarkyti buhalterinę apskaitą nuo paramos paraiškos pateikimo Agentūrai dienos iki kal</text:span><text:span text:style-name="T1281">endorinių metų, kuriais pateiktas mokėjimo prašymas, pabaigos.</text:span><text:s/></text:p>
      <text:p text:style-name="P1282">Punkto pakeitimai:</text:p>
      <text:p text:style-name="P1283"><text:span text:style-name="T1284">Nr.<text:s/></text:span><text:a xlink:href="https://www.e-tar.lt/portal/legalAct.html?documentId=0e6a5de184bd11ecbd43a994b3e2e1cb" office:target-frame-name="_top" xlink:show="replace"><text:span text:style-name="T1285">3D-74</text:span></text:a><text:span text:style-name="T1286">, 2022-02-03, paskelbta TAR 2022-02-03, i. k. 2022-01910</text:span></text:p>
      <text:p text:style-name="Normal"/>
      <text:p text:style-name="P1287"><text:span text:style-name="T1288">63</text:span><text:span text:style-name="T1289">. Pasikeitus paramos paraiškos duomenims, pareiškėjas iki paramos paraiškų priėmimo termino pabaigos gali pateikti prašymą dėl duomenų keitimo. Po paramos paraiškų priėmimo termino pabaigos pareiškėjas gali keisti tik tuos duomenis, kurie nedidina paramos<text:s/></text:span><text:span text:style-name="T1290">sumos (pareiškėjas gali atsisakyti dalies paramos sumos), – adresą ir pan.<text:s/></text:span></text:p>
      <text:p text:style-name="P1291"><text:span text:style-name="T1292">64</text:span><text:span text:style-name="T1293">. Paramos paraiškos pildomos ir kiti reikalingi dokumentai pateikiami</text:span><text:span text:style-name="T1294"><text:s/></text:span><text:span text:style-name="T1295">lietuvių kalba.</text:span></text:p>
      <text:p text:style-name="P1296"/>
      <text:p text:style-name="P1297"><text:span text:style-name="T1298">IX</text:span><text:span text:style-name="T1299"><text:s/>SKYRIUS<text:s/></text:span></text:p>
      <text:p text:style-name="P1300"><text:span text:style-name="T1301">PARAMOS PARAIŠKŲ VERTINIMAS IR PARAMOS SKYRIMAS</text:span></text:p>
      <text:p text:style-name="P1302"/>
      <text:p text:style-name="P1303"><text:span text:style-name="T1304">65</text:span><text:span text:style-name="T1305">. Agentūra per</text:span><text:span text:style-name="T1306"><text:s/>60 darbo dienų (neįskaičiuojamas paklausimų pareiškėjui terminas) nuo paramos paraiškų priėmimo termino pabaigos įvertina priimtų paramos paraiškų tinkamumą paramai gauti (ar paramos paraiška ir kiti reikalingi dokumentai gauti iki galutinio paramos parai</text:span><text:span text:style-name="T1307">škų pateikimo termino; ar paramos paraiška visiškai užpildyta, atitinka paramos paraiškos formą ir yra pasirašyta pareiškėjo; ar pateikti visi reikalingi dokumentai ar jų kopijos; ar paramos paraiškos turinys atitinka Programos tikslus).</text:span></text:p>
      <text:p text:style-name="P1308"><text:span text:style-name="T1309">66</text:span><text:span text:style-name="T1310">. Jeigu dėl<text:s/></text:span><text:span text:style-name="T1311">paramos paraiškoje pateiktos neišsamios ar netikslios informacijos, trūkstamų dokumentų Agentūra negali įvertinti paramos paraiškos, ji turi paprašyti pareiškėjo pateikti papildomus dokumentus ir (arba) informaciją. Agentūra pareiškėjui prašymą pateikti pa</text:span><text:span text:style-name="T1312">pildomus dokumentus ir (arba) informaciją išsiunčia raštu ir (arba) elektroniniu paštu, jeigu asmuo sutiko, kad informacija jam būtų teikiama tokiu būdu. Prašyme pateikti papildomus dokumentus ir (arba) informaciją turi būti nurodytas 5–10 darbo dienų term</text:span><text:span text:style-name="T1313">inas, priklausomai nuo prašomos pateikti informacijos apimties. Prašyme pateikti papildomus dokumentus ir (arba) informaciją nurodytas terminas gali būti pratęstas, jeigu pareiškėjas dėl prašomų dokumentų ir (arba) informacijos turi kreiptis į viešojo admi</text:span><text:span text:style-name="T1314">nistravimo subjektą (-us), kuriam (-iems) taikomi ilgesni terminai, nurodyti Lietuvos Respublikos viešojo administravimo įstatyme.</text:span></text:p>
      <text:p text:style-name="P1315"><text:span text:style-name="T1316">67</text:span><text:span text:style-name="T1317">. Jeigu per nustatytą terminą į paklausimą pareiškėjas neatsako, laikoma, kad pareiškėjas neatitinka tinkamumo sąlygos<text:s/></text:span><text:span text:style-name="T1318">(-ų) ir paramos paraiška atmetama. Apie priimtą sprendimą atmesti paramos paraišką Agentūra informuoja pareiškėją, nurodydama atmetimo priežastis.</text:span></text:p>
      <text:p text:style-name="P1319"><text:span text:style-name="T1320">68</text:span><text:span text:style-name="T1321">. Paraiškos atrankos kriterijai bei tinkamumas gauti paramą vertinami pagal paramos paraiškos pateikimo</text:span><text:span text:style-name="T1322"><text:s/>dieną pareiškėjo pateiktus ir atitinkamais dokumentais pagrįstus duomenis, viešuosiuose registruose esančius duomenis, taip pat pagal dokumentus ir informaciją, gautą iš pareiškėjo po Agentūros paklausimo (-ų). Jei šie duomenys skiriasi, vadovaujamasi reg</text:span><text:span text:style-name="T1323">istruose esančiais duomenimis.</text:span></text:p>
      <text:p text:style-name="P1324"><text:span text:style-name="T1325">69</text:span><text:span text:style-name="T1326">. Visos pateiktos paramos paraiškos Agentūros vertinamos pagal Taisyklėse nustatytas tinkamumo sąlygas ir reikalavimus bei atrankos kriterijus paramai gauti.</text:span></text:p>
      <text:p text:style-name="P1327"><text:span text:style-name="T1328">70</text:span><text:span text:style-name="T1329">. Agentūra nesiunčia pareiškėjui paklausimų, atmeta par</text:span><text:span text:style-name="T1330">amos paraišką ir neteikia paramos paraiškos svarstyti<text:s/></text:span><text:span text:style-name="T1331">Lietuvos Respublikos žemės ūkio ministro įsakymu tvirtinamai Paramos bitininkystės sektoriui skyrimo ir probleminių klausimų sprendimo komisijai (toliau – Komisija)</text:span><text:span text:style-name="T1332">, kai:</text:span></text:p>
      <text:p text:style-name="P1333"><text:span text:style-name="T1334">70.1</text:span><text:span text:style-name="T1335">. pateikta paramos paraiš</text:span><text:span text:style-name="T1336">ka užpildyta ne lietuvių kalba;</text:span></text:p>
      <text:p text:style-name="P1337"><text:span text:style-name="T1338">70.2</text:span><text:span text:style-name="T1339">. pateikta paramos paraiška užpildyta netinkamos formos;</text:span></text:p>
      <text:p text:style-name="P1340"><text:span text:style-name="T1341">70.3</text:span><text:span text:style-name="T1342">. prie paramos paraiškos pateikti kitokios negu šių taisyklių nustatytos formos priedai.</text:span></text:p>
      <text:p text:style-name="P1343"><text:span text:style-name="T1344">71</text:span><text:span text:style-name="T1345">. Agentūra, įvertinusi paramos paraiškas, parengia nus</text:span><text:span text:style-name="T1346">tatytos formos Paramos paraiškų pagal Bitininkystės programos priemones vertinimo rezultatų suvestinę (8 priedas), teikiamą<text:s/></text:span><text:span text:style-name="T1347">Komisijai</text:span><text:span text:style-name="T1348">, kuri per 10 darbo dienų nuo paramos paraiškų vertinimo rezultatų suvestinės gavimo priima rekomendacinio pobūdžio sprendi</text:span><text:span text:style-name="T1349">mą dėl paramos skyrimo ar neskyrimo.</text:span></text:p>
      <text:p text:style-name="P1350"><text:span text:style-name="T1351">72</text:span><text:span text:style-name="T1352">. Jei kvietimo teikti paramos paraiškas metu pareiškėjų prašoma suma yra ne didesnė nei kiekvienai priemonei (ar jos specialiajam tikslui įgyvendinti)</text:span><text:span text:style-name="T1353"><text:s/></text:span><text:span text:style-name="T1354">skirta paramos suma, parama suteikiama visiems pareiškėjams, k</text:span><text:span text:style-name="T1355">urie po paramos paraiškų vertinimo pripažįstami tinkamais gauti paramą. Tuo atveju, jei pareiškėjų prašoma suma yra didesnė nei kiekvienai priemonei (ar jos specialiajam tikslui įgyvendinti) skirta paramos suma, parama skiriama vadovaujantis šiais reikalav</text:span><text:span text:style-name="T1356">imais:</text:span></text:p>
      <text:p text:style-name="P1357"><text:span text:style-name="T1358">72.1</text:span><text:span text:style-name="T1359">. kai pagal Taisyklių 73 punktą vertinamas paramos paraiškų pirmumas – parama skiriama daugiausia pirmumo balų surinkusiems pareiškėjams, išskyrus atvejus, kuomet paraiškos teikiamos pagal priemonę „Techninė pagalba bitininkams ir jų grupėms“<text:s/></text:span><text:span text:style-name="T1360">– tokiu atveju paramos paraiškų pirmumas nustatomas pagal asociacijoje esančių narių skaičių (tiesiogiai ir per jungiamas asociacijas). Jei po paramos paraiškų pirmumo vertinimo prašoma suma vis tiek yra didesnė nei kiekvienai priemonei (ar jos specialiaja</text:span><text:span text:style-name="T1361">m tikslui įgyvendinti) skirta paramos suma, gali būti atliekamas papildomas vienodą pirmumo balą surinkusių tinkamų gauti paramą pareiškėjų, kurių paramos paraiškoms finansuoti trūksta lėšų, paramos paraiškų atrankos vertinimas, kaip nurodyta Taisyklių 72.</text:span><text:span text:style-name="T1362">2 papunktyje;</text:span></text:p>
      <text:p text:style-name="P1363"><text:span text:style-name="T1364">72.2</text:span><text:span text:style-name="T1365">. kai paramos paraiškų pirmumas nėra vertinamas, Komisija atlieka papildomą šių paramos paraiškų atrankos vertinimą ir priima rekomendacinį sprendimą, siekdama, kad parama būtų skirta didesniam pareiškėjų skaičiui, ir vadovaujantis<text:s/></text:span><text:span text:style-name="T1366">šiais (vienu arba keliais) atrankos kriterijais:</text:span></text:p>
      <text:p text:style-name="P1367"><text:span text:style-name="T1368">72.2.1</text:span><text:span text:style-name="T1369">. proporcingai mažinamas paramos intensyvumas;</text:span></text:p>
      <text:p text:style-name="P1370"><text:span text:style-name="T1371">72.2.2</text:span><text:span text:style-name="T1372">. lėšos perskirstomos tarp priemonių (siūlant Lietuvos Respublikos žemės ūkio ministrui pakeisti Bitininkystės programos finansavimo planą);</text:span></text:p>
      <text:p text:style-name="P1373"><text:span text:style-name="T1374">72.2.3</text:span><text:span text:style-name="T1375">. parama skiriama atsižvelgiant į pareiškėjų laikomą bičių šeimų skaičių (taikoma paramos paraiškoms pagal priemones „Bičių avilių transportavimo į ganyklas racionalizavimas“, „Bičių šeimų atnaujinimas“, „Bitininkystės produktų kokybės gerinimas,<text:s/></text:span><text:span text:style-name="T1376">siekiant didinti jų vertę rinkoje“);</text:span></text:p>
      <text:p text:style-name="P1377">Papunkčio pakeitimai:</text:p>
      <text:p text:style-name="P1378"><text:span text:style-name="T1379">Nr.<text:s/></text:span><text:a xlink:href="https://www.e-tar.lt/portal/legalAct.html?documentId=a4a19ea0792c11ec993ff5ca6e8ba60c" office:target-frame-name="_top" xlink:show="replace"><text:span text:style-name="T1380">3D-21</text:span></text:a><text:span text:style-name="T1381">, 2022-01-19, paskelbta TAR 2022-01-20, i. k. 2022-00841</text:span></text:p>
      <text:p text:style-name="Normal"/>
      <text:p text:style-name="P1382"><text:span text:style-name="T1383">72.2.4</text:span><text:span text:style-name="T1384">. parama skiriama atsi</text:span><text:span text:style-name="T1385">žvelgiant į nepriklausomo (-ų) eksperto (-ų) išvadas</text:span><text:span text:style-name="T1386"><text:s/></text:span><text:span text:style-name="T1387">apie temų aktualumą, naudą bitininkams ir bitininkystės sektoriui (taikoma paramos paraiškoms pagal priemonę „Bitininkystei ir bitininkystės produktams skirtos taikomųjų mokslinių tyrimų programos“).</text:span></text:p>
      <text:p text:style-name="P1388"><text:span text:style-name="T1389">73</text:span><text:span text:style-name="T1390">. Paramos paraiškų pirmumas vertinamas pagal atitiktį pirmumo reikalavimams (9 priedas). Pirmumo reikalavimai nustatomi atsižvelgiant į paramos paraiškoje pateiktą informaciją ir prie jos pateiktus dokumentus. Jei paramos paraiškos byloje nėra duome</text:span><text:span text:style-name="T1391">nų, leidžiančių nustatyti pareiškėjo atitiktį pirmumo reikalavimui, laikoma, kad pareiškėjas neatitinka šio pirmumo reikalavimo (pareiškėjui pranešimas dėl papildomos informacijos teikimo arba patikslinimo nesiunčiamas). Jei pateikiama daugiau nei viena pa</text:span><text:span text:style-name="T1392">raiška pagal priemonę „Techninė pagalba bitininkams ir jų grupėms“ konferencijai šalies mastu organizuoti, mokomajai išvykai bitininkams į užsienį organizuoti, periodiniams bitininkų leidiniams respublikiniu mastu rengti ir išleisti – tokiu atveju paramos<text:s/></text:span><text:span text:style-name="T1393">paraiškų pirmumas nustatomas pagal asociacijoje esančių narių skaičių (tiesiogiai ir per jungiamas asociacijas).</text:span></text:p>
      <text:p text:style-name="P1394"><text:span text:style-name="T1395">74</text:span><text:span text:style-name="T1396">. Galutiniai sprendimai dėl paramos skyrimo ar neskyrimo įteisinami Ministerijos kanclerio potvarkiais per 15 darbo dienų po Komisijos pr</text:span><text:span text:style-name="T1397">iimto rekomendacinio pobūdžio sprendimo dėl paramos skyrimo ar neskyrimo. Ministerijos kanclerio potvarkiuose dėl paramos skyrimo turi būti nurodoma fizinio asmens vardas, pavardė arba juridinio asmens teisinė forma ir pavadinimas, skirta paramos suma (pri</text:span><text:span text:style-name="T1398">e pareiškėjų, kuriems skiriama parama priemonei „Bitininkystei ir bitininkystės produktams skirtos taikomųjų mokslinių tyrimų programos“ įgyvendinti, papildomai nurodomas ir numatomo atlikti tyrimo pavadinimas). Ministerijos kanclerio potvarkyje dėl paramo</text:span><text:span text:style-name="T1399">s neskyrimo turi būti nurodoma fizinio asmens vardas, pavardė arba juridinio asmens teisinė forma ir pavadinimas,</text:span><text:s/><text:span text:style-name="T1400">paramos neskyrimo priežastis (-ys) (kurio Taisyklių punkto reikalavimų neatitinka ir kita svarbi informacija). Sprendimai dėl paramos skyrimo<text:s/></text:span><text:span text:style-name="T1401">ar neskyrimo per 5 darbo dienas nuo jų priėmimo dienos paskelbiami interneto tinklalapiuose (Ministerijos – https://zum.lrv.lt/ ir Agentūros – www.nma.lt).</text:span><text:s/></text:p>
      <text:p text:style-name="P1402"><text:span text:style-name="T1403">75</text:span><text:span text:style-name="T1404">. Apie sprendimą dėl paramos skyrimo ar neskyrimo pareiškėjai informuojami per 15 darbo dienų</text:span><text:span text:style-name="T1405"><text:s/>nuo Ministerijos kanclerio potvarkio gavimo dienos Agentūros nustatyta tvarka.</text:span></text:p>
      <text:p text:style-name="P1406"><text:span text:style-name="T1407">76</text:span><text:span text:style-name="T1408">. Priėmus sprendimą suteikti paramą, pareiškėjas tampa paramos gavėju.</text:span></text:p>
      <text:p text:style-name="P1409"><text:span text:style-name="T1410">77</text:span><text:span text:style-name="T1411">. Išlaidų plano pakeitimai (kai keičiasi išlaidų rūšis), nesuderinti su Agentūra, <text:s/>negalimi.<text:s/></text:span></text:p>
      <text:p text:style-name="P1412"><text:span text:style-name="T1413">78</text:span><text:span text:style-name="T1414">. Apie išlaidų plano keitimą paramos gavėjas turi informuoti <text:s/></text:span><text:span text:style-name="T1415">Agentūrą</text:span><text:span text:style-name="T1416"><text:s/>ne vėliau kaip paskutinę mokėjimo prašymo pateikimo dieną (rugpjūčio 15 d.).</text:span><text:s/></text:p>
      <text:p text:style-name="P1417">Punkto pakeitimai:</text:p>
      <text:p text:style-name="P1418"><text:span text:style-name="T1419">Nr.<text:s/></text:span><text:a xlink:href="https://www.e-tar.lt/portal/legalAct.html?documentId=0e6a5de184bd11ecbd43a994b3e2e1cb" office:target-frame-name="_top" xlink:show="replace"><text:span text:style-name="T1420">3D-74</text:span></text:a><text:span text:style-name="T1421">, 2022-02-03, paskelbta TAR 2022-02-03, i. k. 2022-01910</text:span></text:p>
      <text:p text:style-name="Normal"/>
      <text:p text:style-name="P1422"><text:span text:style-name="T1423">79</text:span><text:span text:style-name="T1424">.</text:span><text:span text:style-name="T1425"><text:s/></text:span><text:span text:style-name="T1426">Paramos gavėjas privalo 5 metus nuo priemonės įgyvendinimo laikotarpio pabaigos saugoti v</text:span><text:span text:style-name="T1427">isus su paramos gavimu susijusius dokumentus.</text:span></text:p>
      <text:p text:style-name="P1428"/>
      <text:p text:style-name="P1429"><text:span text:style-name="T1430">X</text:span><text:span text:style-name="T1431"><text:s/>SKYRIUS<text:s/></text:span></text:p>
      <text:p text:style-name="P1432"><text:span text:style-name="T1433">AVANSO MOKĖJIMO PRAŠYMO PILDYMAS, MOKĖJIMO PRAŠYMO PILDYMAS, TEIKIMAS, REGISTRAVIMAS IR PARAMOS IŠMOKĖJIMAS</text:span></text:p>
      <text:p text:style-name="P1434"/>
      <text:p text:style-name="P1435"><text:span text:style-name="T1436">80</text:span><text:span text:style-name="T1437">. Paramos gavėjas priemonės įgyvendinimo laikotarpiu pagal vieną paraišką<text:s/></text:span><text:span text:style-name="T1438">gali pateikti:</text:span></text:p>
      <text:p text:style-name="P1439"><text:span text:style-name="T1440">80.1</text:span><text:span text:style-name="T1441">. vieną mokėjimo prašymą, kai taikomas išlaidų kompensavimo būdas;</text:span></text:p>
      <text:p text:style-name="P1442"><text:span text:style-name="T1443">80.2</text:span><text:span text:style-name="T1444">. avanso mokėjimo prašymą ir vieną mokėjimo prašymą, kai taikomas išlaidų kompensavimo būdas su avanso mokėjimu. Bendra avanso mokėjimo prašyme ir mokėjimo praš</text:span><text:span text:style-name="T1445">yme apskaičiuota kompensuojama paramos suma negali būti didesnė nei paramos gavėjui patvirtinta paramos suma.</text:span></text:p>
      <text:p text:style-name="P1446"><text:span text:style-name="T1447">81</text:span><text:span text:style-name="T1448">. Avanso mokėjimo (10 priedas) ir (arba) mokėjimo prašymų formos (11 priedas) kartu su išlaidų pagrindimo ir apmokėjimo įrodymo dokumentai</text:span><text:span text:style-name="T1449">s bei kitais Taisyklių 82 punkte numatytais reikiamais dokumentais teisės aktų nustatyta tvarka teikiami pasirašyti kvalifikuotu elektroniniu parašu, juos siunčiant el. paštu<text:s/></text:span><text:span text:style-name="T1450">dokumentai@nma.lt,</text:span><text:span text:style-name="T1451"><text:s/>pateikiant avanso mokėjimo (10 priedas) ir (arba) mokėjimo prašymų formas (11 priedas) ir skenuotus prašomus dokumentus. Avanso mokėjimo (10 priedas) ir (arba) mokėjimo prašymų formos (11 priedas) ir prašomi dokumentai turi būti pateikti<text:s/></text:span><text:span text:style-name="T1452">vadovaujantis T</text:span><text:span text:style-name="T1453">ai</text:span><text:span text:style-name="T1454">syklių 87 papunktyje nurodytais terminais.</text:span><text:span text:style-name="T1455"><text:s/>Avanso mokėjimo (10 priedas) ir (arba) mokėjimo prašymų formos (11 priedas) ir prašomi dokumentai gali būti pasirašyti bei pateikti ir įgalioto asmens. Įgaliotas asmuo kartu pateikia notaro patvirtintą įgaliojimą<text:s/></text:span><text:span text:style-name="T1456">arba įgaliojimą, kuriame parašo tikrumą paliudijo seniūnas;</text:span><text:s/></text:p>
      <text:p text:style-name="P1457">Punkto pakeitimai:</text:p>
      <text:p text:style-name="P1458"><text:span text:style-name="T1459">Nr.<text:s/></text:span><text:a xlink:href="https://www.e-tar.lt/portal/legalAct.html?documentId=a4a19ea0792c11ec993ff5ca6e8ba60c" office:target-frame-name="_top" xlink:show="replace"><text:span text:style-name="T1460">3D-21</text:span></text:a><text:span text:style-name="T1461">, 2022-01-19, paskelbta TAR 2022-01-20, i. k. 2022-00841</text:span></text:p>
      <text:p text:style-name="Normal"/>
      <text:p text:style-name="P1462"><text:span text:style-name="T1463">82</text:span><text:span text:style-name="T1464">. Ava</text:span><text:span text:style-name="T1465">nso mokėjimo (10 priedas) ir (arba) mokėjimo prašymų formos (11 priedas) gali būti teikiamos šiais formatais: DOC, DOCX, XLS, XLSX, PDF. Teikiant dokumentus el. paštu<text:s/></text:span><text:span text:style-name="T1466">dokumentai@nma.lt</text:span><text:span text:style-name="T1467">, vienu metu gali būti įkeliami ne didesni nei 25 MB apimties dokumentai</text:span><text:span text:style-name="T1468">. Jeigu šie dokumentai siunčiami ne vienu metu, jie turi būti pateikti tą pačią dieną. Jei teikiami statybos, rekonstrukcijos, remonto darbų techniniai dokumentai, jie turi būti pateikti elektronine forma (ne didesni nei 25 MB);</text:span><text:s/></text:p>
      <text:p text:style-name="P1469">Punkto pakeitimai:</text:p>
      <text:p text:style-name="P1470"><text:span text:style-name="T1471">Nr.<text:s/></text:span><text:a xlink:href="https://www.e-tar.lt/portal/legalAct.html?documentId=a4a19ea0792c11ec993ff5ca6e8ba60c" office:target-frame-name="_top" xlink:show="replace"><text:span text:style-name="T1472">3D-21</text:span></text:a><text:span text:style-name="T1473">, 2022-01-19, paskelbta TAR 2022-01-20, i. k. 2022-00841</text:span></text:p>
      <text:p text:style-name="Normal"/>
      <text:p text:style-name="P1474"><text:span text:style-name="T1475">83</text:span><text:span text:style-name="T1476">. Avanso mokėjimo prašymas ir (arba) m</text:span><text:span text:style-name="T1477">okėjimo prašymas pildomas ir kiti reikalingi dokumenta</text:span><text:span text:style-name="T1478">i pateikiami lietuvių kalba. Jei prekės ar paslaugos pirktos užsienyje, išlaidų apmokėjimo įrodymo ir išlaidų pagrindimo dokumentai turi būti išversti į lietuvių kalbą bei<text:s/></text:span><text:span text:style-name="T1479">patvirtinti pareiškėjo parašu ir antspaudu (jei antspaudą privalu turėti) arba notar</text:span><text:span text:style-name="T1480">o teisės aktų nustatyta tvarka. Perkant prekes ar paslaugas užsienyje, p</text:span><text:span text:style-name="T1481">rie dokumentų turi būti pridėtas valiutos, kuria padarytos išlaidos, oficialus Lietuvos banko kursas išlaidų padarymo dieną; mokant už prekes ar paslaugas, perkamas užsienyje, per Liet</text:span><text:span text:style-name="T1482">uvos komercinį banką – to banko valiutos kursas išlaidų padarymo dieną. <text:s/></text:span></text:p>
      <text:p text:style-name="P1483"><text:span text:style-name="T1484">84</text:span><text:span text:style-name="T1485">. Agentūra savo nustatyta tvarka priima ir tikrina avanso mokėjimo prašymą ir mokėjimo prašymą, nustato, kokia paramos suma bus mokama paramos gavėjui, užsako ir perveda paramo</text:span><text:span text:style-name="T1486">s lėšas paramos gavėjui.</text:span></text:p>
      <text:p text:style-name="P1487"><text:span text:style-name="T1488">85</text:span><text:span text:style-name="T1489">. Prie mokėjimo prašymo paramos gavėjas papildomai pateikia užpildytus:</text:span></text:p>
      <text:p text:style-name="P1490"><text:span text:style-name="T1491">85.1</text:span><text:span text:style-name="T1492">. bičių laikytojų, kurie gavo paramą pagal priemonę „Kova su bičių kenkėjais ir bičių ligomis, ypač varoatoze“, sąrašą (2 priedas);</text:span></text:p>
      <text:p text:style-name="P1493"><text:span text:style-name="T1494">85.2</text:span><text:span text:style-name="T1495">.<text:s/></text:span><text:span text:style-name="T1496">atlikto taikomojo mokslinio tyrimo ataskaitą (12 priedas) Agentūrai, o jos kopiją –Ministerijai (pagal priemonę „Bitininkystei ir bitininkystės produktams skirtos taikomųjų mokslinių tyrimų programos“).</text:span><text:span text:style-name="T1497"><text:s/></text:span><text:span text:style-name="T1498">Ministerijos interneto svetainėje https://zum.lrv.lt/</text:span><text:span text:style-name="T1499"><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500"><text:span text:style-name="T1501">8</text:span><text:span text:style-name="T1502">5.3</text:span><text:span text:style-name="T1503">. atliktos bitininkystės sektoriaus studijos ataskaitą (13 priedas) Agentūrai, o jos kopiją – Ministerijai (reikalavimas taikomas pareiškėjams pagal priemonę „Rinkos stebėsena“).</text:span><text:span text:style-name="T1504"><text:s/></text:span><text:span text:style-name="T1505">Ministerijos interneto svetainėje https://zum.lrv.lt/ skelbiamos pagal p</text:span><text:span text:style-name="T1506">riemonę „Rinkos stebėsena“ atliktų bitininkystės sektoriaus studijų ataskaitos, kurios <text:s/>Ministerijos interneto svetainėje saugomos ne trumpiau kaip 5 metus.</text:span></text:p>
      <text:p text:style-name="P1507"><text:span text:style-name="T1508">86</text:span><text:span text:style-name="T1509">. Teikiantieji mokėjimo prašymus dėl reportažų per televiziją, radiją</text:span>, informaciją spaudoje, internete<text:s/><text:span text:style-name="T1510">turi pateikti informaciją apie<text:s/></text:span>reportažų / straipsnių<text:s/><text:span text:style-name="T1511">turinį ir reportažų transliavimo laiką / grafiką, informacijos spaudoje spausdinimo, skelbimo interneto platformose grafiką (el. laikmenas, dokumentą iš reportažų transliuotojo, informacijos</text:span><text:span text:style-name="T1512"><text:s/>skelbėjo, spausdintojo).</text:span><text:s/></text:p>
      <text:p text:style-name="P1513"><text:span text:style-name="T1514">87</text:span><text:span text:style-name="T1515">. Avanso mokėjimo prašymus ir mokėjimo prašymus paramos gavėjas turi pateikti Agentūrai po pranešimo apie paramos skyrimą gavimo. Mokėjimo prašymai turi būti pateikti ne vėliau kaip iki einamųjų metų <text:s/>rugpjūčio 15 d. Paramos gavėjas</text:span><text:span text:style-name="T1516">, pavėlavęs pateikti mok</text:span><text:span text:style-name="T1517">ėjimo prašymą dėl svarbios priežasties (nenugalima jėga, liga), gali jį pateikti iki einamųjų metų <text:s/></text:span><text:span text:style-name="T1518">rugpjūčio 29<text:s/></text:span><text:span text:style-name="T1519">d. kartu su prašymu jį priimti ir vėlavimo priežasties pagrindimo dokumentais. Agentūra, pripažinusi vėlavimo priežastį pateisinama (t. y. kad<text:s/></text:span><text:span text:style-name="T1520">pareiškėjas dėl svarbios priežasties (nenugalima jėga, liga) negalėjo pateikti mokėjimo prašymo iki einamųjų metų<text:s/></text:span><text:span text:style-name="T1521">rugpjūčio 29 d</text:span><text:span text:style-name="T1522">.), priima rašytinį sprendimą dėl pavėluotai pateikto mokėjimo prašymo priėmimo.<text:s/></text:span><text:span text:style-name="T1523">Mokėjimo prašymai, pateikti po rugpjūčio 29 d.,</text:span><text:span text:style-name="T1524"><text:s/>nepriimami.</text:span><text:s/></text:p>
      <text:p text:style-name="P1525">Punkto pakeitimai:</text:p>
      <text:p text:style-name="P1526"><text:span text:style-name="T1527">Nr.<text:s/></text:span><text:a xlink:href="https://www.e-tar.lt/portal/legalAct.html?documentId=0e6a5de184bd11ecbd43a994b3e2e1cb" office:target-frame-name="_top" xlink:show="replace"><text:span text:style-name="T1528">3D-74</text:span></text:a><text:span text:style-name="T1529">, 2022-02-03, paskelbta TAR 2022-02-03, i. k. 2022-01910</text:span></text:p>
      <text:p text:style-name="Normal"/>
      <text:p text:style-name="P1530"><text:span text:style-name="T1531">88</text:span><text:span text:style-name="T1532">. Bičių laikytojai</text:span><text:span text:style-name="T1533"><text:s/>ir šalies bitininkų asociacijos</text:span><text:span text:style-name="T1534">,<text:s/></text:span><text:span text:style-name="T1535">kurios gavo paramą pagal priemonę „Medaus ir bičių produktų fizinių ir cheminių savybių analizė, siekiant nustatyti jų kokybines savybes“, kartu su mokėjimo prašymu pateikia<text:s/></text:span><text:span text:style-name="T1536">(jei aktualu)<text:s/></text:span><text:span text:style-name="T1537">kiekvieno sukimo (pavasarinio, vasarinio, rudeninio) medaus kokybę<text:s/></text:span><text:span text:style-name="T1538">ir natūralumą atspindinčių kriterijų ištyrimo protokolus,</text:span><text:span text:style-name="T1539"><text:s/>kitu atveju pateikia bičių produktų atliktų tyrimų protokolus</text:span><text:span text:style-name="T1540">. Rudeninio sukimo medaus kokybę ir natūralumą atspindinčių kriterijų ištyrimo protokolai pateikiami Agentūrai per 3 darbo dienas, kai bi</text:span><text:span text:style-name="T1541">čių laikytojai juos gauna iš tyrimus atlikusios laboratorijos.</text:span><text:span text:style-name="T1542"><text:s/></text:span></text:p>
      <text:p text:style-name="P1543"><text:span text:style-name="T1544">89</text:span><text:span text:style-name="T1545">. Avanso mokėjimo prašymus ir mokėjimo prašymus kartu su reikalaujamais priedais iš paramos gavėjų priima ir registruoja Agentūra.</text:span><text:s/></text:p>
      <text:p text:style-name="P1546">Punkto pakeitimai:</text:p>
      <text:p text:style-name="P1547"><text:span text:style-name="T1548">Nr.<text:s/></text:span><text:a xlink:href="https://www.e-tar.lt/portal/legalAct.html?documentId=0e6a5de184bd11ecbd43a994b3e2e1cb" office:target-frame-name="_top" xlink:show="replace"><text:span text:style-name="T1549">3D-74</text:span></text:a><text:span text:style-name="T1550">, 2022-02-03, paskelbta TAR 2022-02-03, i. k. 2022-01910</text:span></text:p>
      <text:p text:style-name="Normal"/>
      <text:p text:style-name="P1551"><text:span text:style-name="T1552">90</text:span><text:span text:style-name="T1553">. Vertinant mokėjimo prašymą nustatoma, kokios išlaidos yra tinkamos finansuoti, ir nuo jų yra skaičiuojama kompensuojam</text:span><text:span text:style-name="T1554">a paramos suma (ne didesnė, nei patvirtinta paramos suma).</text:span></text:p>
      <text:p text:style-name="P1555"><text:span text:style-name="T1556">91</text:span><text:span text:style-name="T1557">. Jei priimamas sprendimas išmokėti visą prašomą paramos sumą, lėšos pervedamos į paramos gavėjo nurodytą sąskaitą.</text:span></text:p>
      <text:p text:style-name="P1558"><text:span text:style-name="T1559">92</text:span><text:span text:style-name="T1560">. Jei mokėjimo prašymas atmetamas ar neišmokama dalis prašomos paramo</text:span><text:span text:style-name="T1561">s sumos, paramos gavėjas informuojamas raštu teisės aktų nustatyta tvarka, nurodant tokio sprendimo motyvus ir sprendimo apskundimo tvarką.</text:span></text:p>
      <text:p text:style-name="P1562"><text:span text:style-name="T1563">93</text:span><text:span text:style-name="T1564">. Jeigu vertinant mokėjimo prašymą kyla įtarimų, kad dokumentuose pateikta netiksli, neišsami ar neteisinga in</text:span><text:span text:style-name="T1565">formacija, turi būti atlikta užsakomoji patikra vietoje. Jeigu nustatoma, kad paramos gavėjas sąmoningai pateikė neteisingą informaciją, paramos gavėjui taikoma šių Taisyklių 104.1 papunktyje numatyta sankcija.</text:span></text:p>
      <text:p text:style-name="P1566"><text:span text:style-name="T1567">94</text:span><text:span text:style-name="T1568">. Agentūra, įvertinusi avanso mokėjimo<text:s/></text:span><text:span text:style-name="T1569">prašyme nurodyto avanso sumą (pagal Taisyklių 11punktą) ir (arba) mokėjimo prašyme nurodytų padarytų išlaidų tinkamumą finansuoti, užsako paramos lėšas.</text:span></text:p>
      <text:p text:style-name="P1570"><text:span text:style-name="T1571">95</text:span><text:span text:style-name="T1572">. Paramos lėšos užsakomos ir išmokamos Lėšų Europos Sąjungos žemės ūkio fondų ir Europos Sąjungos</text:span><text:span text:style-name="T1573"><text:s/>žuvininkystės fondų priemonėms įgyvendinti išmokėjimo ir gavimo iš Europos Komisijos taisyklių, patvirtintų Lietuvos Respublikos žemės ūkio ministro 2006 m. spalio 17 d. įsakymu Nr. 3D-403 „Dėl Lėšų Europos Sąjungos žemės ūkio fondų ir Europos Sąjungos žu</text:span><text:span text:style-name="T1574">vininkystės fondų priemonėms įgyvendinti išmokėjimo ir gavimo iš Europos Komisijos taisyklių patvirtinimo“, nustatyta tvarka.</text:span></text:p>
      <text:p text:style-name="P1575"><text:span text:style-name="T1576">96</text:span><text:span text:style-name="T1577">. Paramos lėšos paramos gavėjams išmokamos iki einamųjų metų spalio 15 d.</text:span></text:p>
      <text:p text:style-name="P1578"><text:span text:style-name="T1579">97</text:span><text:span text:style-name="T1580">. Iki einamųjų metų gruodžio 1 d. Agentūra p</text:span><text:span text:style-name="T1581">ateikia Ministerijai ataskaitą apie Paramos Bitininkystės programos priemonių įgyvendinimą (14 priedas).</text:span></text:p>
      <text:p text:style-name="P1582"/>
      <text:p text:style-name="P1583"><text:span text:style-name="T1584">XI</text:span><text:span text:style-name="T1585"><text:s/>SKYRIUS</text:span></text:p>
      <text:p text:style-name="P1586"><text:span text:style-name="T1587">KONTROLĖ IR PATIKRINIMAI</text:span></text:p>
      <text:p text:style-name="P1588"/>
      <text:p text:style-name="P1589"><text:span text:style-name="T1590">98</text:span><text:span text:style-name="T1591">. Patikros vietoje atliekamos priemonės įgyvendinimo ir kontrolės laikotarpiu remiantis Europos<text:s/></text:span><text:span text:style-name="T1592">Sąjungos teisės aktų nuostatomis, reglamentuojančiomis patikrų atlikimo tvarką, bei Agentūros darbo procedūrų aprašais. Tikrinama ne mažiau kaip 5 proc. paramos gavėjų.</text:span></text:p>
      <text:p text:style-name="P1593">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94"><text:span text:style-name="T1595">100</text:span><text:span text:style-name="T1596">. Atliekant patikras vietoje, kai įmanoma, paramos gavėjų išlaidų tinkamumo, kompleksinio paramos susiejimo ir kiti Europos Sąjungos teisės aktuose dėl paramos žemės ūkiui nusta</text:span><text:span text:style-name="T1597">tyti patikrinimai turi būti atliekami tuo pačiu metu.</text:span></text:p>
      <text:p text:style-name="P1598"><text:span text:style-name="T1599">101</text:span><text:span text:style-name="T1600">. Patikrinimų metu nustačius pažeidimų, taikomos sankcijos, numatytos šių Taisyklių XII skyriuje.</text:span></text:p>
      <text:p text:style-name="P1601"><text:span text:style-name="T1602">102</text:span><text:span text:style-name="T1603">. Paramos panaudojimo priežiūros patikrinimus atlieka tie Agentūros darbuotojai, kurie iki</text:span><text:span text:style-name="T1604"><text:s/>paramos lėšų išmokėjimo paramos gavėjui nedalyvavo vykdant atitinkamo projekto patikrinimus.</text:span></text:p>
      <text:p text:style-name="P1605"/>
      <text:p text:style-name="P1606"><text:span text:style-name="T1607">XII</text:span><text:span text:style-name="T1608"><text:s/>SKYRIUS</text:span></text:p>
      <text:p text:style-name="P1609"><text:span text:style-name="T1610">SANKCIJOS</text:span></text:p>
      <text:p text:style-name="P1611"/>
      <text:p text:style-name="P1612"><text:span text:style-name="T1613">103</text:span><text:span text:style-name="T1614">. Paramos gavėjui nesilaikant Pranešime apie paramos teikimą nurodytų sąlygų ar jas pažeidžiant numatomos šios sankcijų rūšys</text:span><text:span text:style-name="T1615">: paramos neskyrimas ir (arba) paramos susigrąžinimas. Paramos susigrąžinimas vykdomas pagal Grąžintinų lėšų, susidariusių įgyvendinant Europos Sąjungos žemės ūkio fondų priemones, administravimo taisykles, patvirtintas Lietuvos Respublikos Vyriausybės 200</text:span><text:span text:style-name="T1616">8 m. vasario 13 d. nutarimu Nr. 137 „Dėl Grąžintinų lėšų, susidariusių įgyvendinant Europos Sąjungos žemės ūkio fondų priemones, administravimo taisyklių patvirtinimo“.</text:span></text:p>
      <text:p text:style-name="P1617"><text:span text:style-name="T1618">104</text:span><text:span text:style-name="T1619">. Parama neskiriama arba susigrąžinama:</text:span></text:p>
      <text:p text:style-name="P1620"><text:span text:style-name="T1621">104.1</text:span><text:span text:style-name="T1622">. jei teikdamas paramos paraišką<text:s/></text:span><text:span text:style-name="T1623">ir (arba) 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24"><text:span text:style-name="T1625">104.2</text:span><text:span text:style-name="T1626">. jei teikdamas mokėjimo prašymą paramos gavėjas nepridėjo reikiamų dokumentų ir trūkstamos informacijos nepateikė Agentūrai per 5 darbo dienas nuo gauto iš Agentūros paklausimo apie dokumentų ir (arba) duomenų tikslinimą gavimo dienos</text:span><text:span text:style-name="T1627"><text:s/></text:span><text:span text:style-name="T1628">arba per paklausime nurodytą ilgesnį terminą. Paklausimas laikomas gautu praėjus 5 kalendorinėms dienoms nuo jo išsiuntimo registruotu paštu<text:s/></text:span><text:span text:style-name="T1629">arba išsiuntimo dieną, kai paklausimas siunčiamas elektroniniu paštu ar per informacines sistemas</text:span><text:span text:style-name="T1630">;<text:s/></text:span></text:p>
      <text:p text:style-name="P1631"><text:span text:style-name="T1632">104.3</text:span><text:span text:style-name="T1633">. jei<text:s/></text:span><text:span text:style-name="T1634">paramos gavėjas nepateikė mokėjimo prašymo iki einamųjų bitininkystės metų rugpjūčio 15 d. arba pateikė mokėjimo prašymą iki einamųjų bitininkystės metų rugpjūčio 20 d. (įskaitytinai), bet nepateikė vėlavimo priežastį (nenugalima jėga, liga) pagrindžiančių</text:span><text:span text:style-name="T1635"><text:s/>dokumentų. Jei paramos gavėjas iki paskutinės mokėjimo prašymų pateikimo dienos (rugpjūčio 20 d. apie mokėjimo prašymo nepateikimą neinformavo Agentūros, jam taikoma papildoma sankcija – jis vienus Bitininkystės metus netenka teisės kreiptis paramos pagal</text:span><text:span text:style-name="T1636"><text:s/>Bitininkystės programą. Ši sankcija netaikoma paramos gavėjams, kurie teikia mokėjimo prašymus pagal priemonę „Kova su bičių kenkėjais ir bičių ligomis, ypač varoatoze“;</text:span><text:span text:style-name="T1637"><text:s/></text:span></text:p>
      <text:p text:style-name="P1638"><text:span text:style-name="T1639">104.4</text:span><text:span text:style-name="T1640">. jei nustatoma, kad pareiškėjas netvarko buhalterinės apskaitos pagal Liet</text:span><text:span text:style-name="T1641">uvos Respublikos teisės aktų reikalavimus nuo paramos paraiškos pateikimo Agentūrai dienos iki kalendorinių metų, kuriais pateiktas mokėjimo prašymas, pabaigos;</text:span><text:s/></text:p>
      <text:p text:style-name="P1642">Papunkčio pakeitimai:</text:p>
      <text:p text:style-name="P1643"><text:span text:style-name="T1644">Nr.<text:s/></text:span><text:a xlink:href="https://www.e-tar.lt/portal/legalAct.html?documentId=0e6a5de184bd11ecbd43a994b3e2e1cb" office:target-frame-name="_top" xlink:show="replace"><text:span text:style-name="T1645">3D-74</text:span></text:a><text:span text:style-name="T1646">, 2022-02-03, paskelbta TAR 2022-02-03, i. k. 2022-01910</text:span></text:p>
      <text:p text:style-name="Normal"/>
      <text:p text:style-name="P1647"><text:span text:style-name="T1648">104.5</text:span><text:span text:style-name="T1649">. jei nustatoma, kad paramos gavėjas nesilaiko įsipareigojimo 5 metus nuo priemonės įgyvendinimo laikotarpio pabaigos saugoti visus su paramos gavimu susi</text:span><text:span text:style-name="T1650">jusius dokumentus, susigrąžinama 5 proc. nuo išmokėtos paramos sumos, bet ne mažiau nei 100,01 Eur;</text:span></text:p>
      <text:p text:style-name="P1651"><text:span text:style-name="T1652">104.6</text:span><text:span text:style-name="T1653">. jei nustatoma, kad mokėjimo prašyme nurodytos išlaidos neapmokėtos ir (arba) prekės neįsigytos<text:s/></text:span><text:span text:style-name="T1654">ir</text:span><text:s/><text:span text:style-name="T1655">jam taikoma papildoma sankcija, – jis vienus Bi</text:span><text:span text:style-name="T1656">tininkystės metus netenka teisės kreiptis paramos pagal Bitininkystės programą</text:span><text:span text:style-name="T1657">;</text:span></text:p>
      <text:p text:style-name="P1658"><text:span text:style-name="T1659">104.7</text:span><text:span text:style-name="T1660">. jei nustatoma, kad paramos gavėjas nesilaikė įsipareigojimo neparduoti ar kitaip neperduoti kitam asmeniui už paramos lėšas įsigyto turto (bitininkavimo inventoriaus</text:span><text:span text:style-name="T1661">, įrangos, technikos, naujų avilių ir kt.) penkerius metus nuo priemonės įgyvendinimo laikotarpio pabaigos;</text:span></text:p>
      <text:p text:style-name="P1662"><text:span text:style-name="T1663">104.8</text:span><text:span text:style-name="T1664">. jei patikros vietoje metu Agentūros darbuotojams neparodo už paramos lėšas įsigyto turto (bitininkavimo inventoriaus, įrangos, technikos, naujų avilių ir kt.)<text:s/></text:span><text:span text:style-name="T1665">ir jam taikoma papildoma sankcija, – jis vienus Bitininkystės metus netenka teisės kreiptis par</text:span><text:span text:style-name="T1666">amos pagal Bitininkystės programą;</text:span></text:p>
      <text:p text:style-name="P1667"><text:span text:style-name="T1668">104.9</text:span><text:span text:style-name="T1669">. jeigu mokėjimo prašymo patikros vietoje metu nustatomas mažesnis laikomų bičių šeimų skaičius nei buvo nurodyta paramos paraiškoje, patvirtintos paramos suma proporcingai mažinama atsižvelgiant į sumažėjusį lai</text:span><text:span text:style-name="T1670">komų bičių šeimų skaičių. Paramos suma nemažinama, jei bičių šeimų skaičius sumažėjo iki 10 proc. nuo paramos paraiškoje nurodyto bičių šeimų skaičiaus. Ši sankcija taikoma pagal priemones „Bičių<text:s/></text:span><text:span text:style-name="T1671">avilių transportavimo į ganyklas racionalizavimas“, „Bičių š</text:span><text:span text:style-name="T1672">eimų atnaujinimas“ ir „Bitininkystės produktų kokybės gerinimas, siekiant didinti jų vertę rinkoje;</text:span></text:p>
      <text:p text:style-name="P1673">Papunkčio pakeitimai:</text:p>
      <text:p text:style-name="P1674"><text:span text:style-name="T1675">Nr.<text:s/></text:span><text:a xlink:href="https://www.e-tar.lt/portal/legalAct.html?documentId=a4a19ea0792c11ec993ff5ca6e8ba60c" office:target-frame-name="_top" xlink:show="replace"><text:span text:style-name="T1676">3D-21</text:span></text:a><text:span text:style-name="T1677">, 2022-01-19, paskelbta TAR</text:span><text:span text:style-name="T1678"><text:s/>2022-01-20, i. k. 2022-00841</text:span></text:p>
      <text:p text:style-name="Normal"/>
      <text:p text:style-name="P1679"><text:span text:style-name="T1680">104.10</text:span><text:span text:style-name="T1681">. jei patikros vietoje metu pagal priemonę „Bičių šeimų atnaujinimas“ nustatoma, kad paramos gavėjo per 2 metus nuo priemonės įgyvendinimo laikotarpio pabaigos įsigyti bičių aviliai neapgyvendinti bičių šeimomis, pa</text:span><text:span text:style-name="T1682">tvirtinta paramos suma proporcingai susigrąžinama atsižvelgiant į tuščių bičių avilių skaičių.</text:span><text:s/></text:p>
      <text:p text:style-name="P1683"/>
      <text:p text:style-name="P1684"><text:span text:style-name="T1685">XIII</text:span><text:span text:style-name="T1686"><text:s/>SKYRIUS</text:span></text:p>
      <text:p text:style-name="P1687"><text:span text:style-name="T1688">BAIGIAMOSIOS NUOSTATOS</text:span></text:p>
      <text:p text:style-name="P1689"/>
      <text:p text:style-name="P1690"><text:span text:style-name="T1691">105</text:span><text:span text:style-name="T1692">. Už paramos paraiškoje bei kituose dokumentuose pateiktų duomenų teisingumą atsako pareiškėjas ar paramos<text:s/></text:span><text:span text:style-name="T1693">gavėjas.</text:span></text:p>
      <text:p text:style-name="P1694"><text:span text:style-name="T1695">106</text:span><text:span text:style-name="T1696">. Už paramos paraiškų ir mokėjimo prašymų bei prie jų pateikiamų dokumentų priėmimą, registravimą, tikrinimą, paramos dydžio apskaičiavimą ir išmokėjimą paramos gavėjams, lėšų apskaitą ir ataskaitų teikimą atsako Agentūra.</text:span></text:p>
      <text:p text:style-name="P1697"><text:span text:style-name="T1698">107</text:span><text:span text:style-name="T1699">. Už param</text:span><text:span text:style-name="T1700">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01"><text:span text:style-name="T1702">108</text:span><text:span text:style-name="T1703">. Pareiškėjai, n</text:span><text:span text:style-name="T1704">eteisėtai gavę paramą, ir asmenys, prisidėję prie neteisėto paramos gavimo, atsako teisės aktų nustatyta tvarka.</text:span></text:p>
      <text:p text:style-name="P1705"><text:span text:style-name="T1706">109</text:span><text:span text:style-name="T1707">. Pareiškėjas ir (arba) paramos gavėjas, nesutinkantis su Agentūros ar Ministerijos sprendimais, veikimu ar neveikimu, gali juos skųsti<text:s/></text:span><text:span text:style-name="T1708">Vyriausiajai administracinių ginčų komisijai arba administraciniam teismui Lietuvos Respublikos teisės aktų nustatyta tvarka.</text:span></text:p>
      <text:p text:style-name="P1709"><text:span text:style-name="T1710">110</text:span><text:span text:style-name="T1711">. Pasikeitus šiose Taisyklėse nurodytiems teisės aktams, tiesiogiai taikomos naujos šių teisės aktų nuostatos.</text:span></text:p>
      <text:p text:style-name="P1712"/>
      <text:p text:style-name="P1713"><text:span text:style-name="T1714">_______</text:span><text:span text:style-name="T1715">_____________</text:span></text:p>
      <text:p text:style-name="Normal"/>
      <text:p text:style-name="Normal"/>
      <text:p text:style-name="Normal"/>
      <text:p text:style-name="P1716">Priedų pakeitimai:</text:p>
      <text:p text:style-name="Normal"/>
      <text:p text:style-name="P1717">1 priedas</text:p>
      <text:p text:style-name="P1718">Priedo pakeitimai:</text:p>
      <text:p text:style-name="P1719"><text:span text:style-name="T1720">Nr.<text:s/></text:span><text:a xlink:href="https://www.e-tar.lt/portal/legalAct.html?documentId=a4a19ea0792c11ec993ff5ca6e8ba60c" office:target-frame-name="_top" xlink:show="replace"><text:span text:style-name="T1721">3D-21</text:span></text:a><text:span text:style-name="T1722">, 2022-01-19, paskelbta TAR 2022-01-20, i. k. 2022-00841</text:span></text:p>
      <text:p text:style-name="Normal"/>
      <text:p text:style-name="P1723">2 priedas</text:p>
      <text:p text:style-name="Normal"/>
      <text:p text:style-name="P1724">3 priedas</text:p>
      <text:p text:style-name="P1725">Priedo pakeitimai:</text:p>
      <text:p text:style-name="P1726"><text:span text:style-name="T1727">Nr.<text:s/></text:span><text:a xlink:href="https://www.e-tar.lt/portal/legalAct.html?documentId=a4a19ea0792c11ec993ff5ca6e8ba60c" office:target-frame-name="_top" xlink:show="replace"><text:span text:style-name="T1728">3D-21</text:span></text:a><text:span text:style-name="T1729">, 2022-01-19, paskelbta TAR 2022-01-20, i. k. 2022-00841</text:span></text:p>
      <text:p text:style-name="Normal"/>
      <text:p text:style-name="P1730">4 priedas</text:p>
      <text:p text:style-name="Normal"/>
      <text:p text:style-name="P1731">5 priedas</text:p>
      <text:p text:style-name="Normal"/>
      <text:p text:style-name="P1732">6 priedas</text:p>
      <text:p text:style-name="Normal"/>
      <text:p text:style-name="P1733">7 priedas</text:p>
      <text:p text:style-name="Normal"/>
      <text:p text:style-name="P1734">8 priedas</text:p>
      <text:p text:style-name="P1735">Priedo pakeitimai:</text:p>
      <text:p text:style-name="P1736"><text:span text:style-name="T1737">Nr.<text:s/></text:span><text:a xlink:href="https://www.e-tar.lt/portal/legalAct.html?documentId=a4a19ea0792c11ec993ff5ca6e8ba60c" office:target-frame-name="_top" xlink:show="replace"><text:span text:style-name="T1738">3D-21</text:span></text:a><text:span text:style-name="T1739">, 2022-01-19, paskelbta TAR 2022-01-20, i. k. 2022-00841</text:span></text:p>
      <text:p text:style-name="Normal"/>
      <text:p text:style-name="P1740">9 priedas</text:p>
      <text:p text:style-name="P1741">Priedo pakeitimai:</text:p>
      <text:p text:style-name="P1742"><text:span text:style-name="T1743">Nr.<text:s/></text:span><text:a xlink:href="https://www.e-tar.lt/portal/legalAct.html?documentId=a4a19ea0792c11ec993ff5ca6e8ba60c" office:target-frame-name="_top" xlink:show="replace"><text:span text:style-name="T1744">3D-21</text:span></text:a><text:span text:style-name="T1745">, 2022-01-19, paskelbta TAR 2022-01-20, i. k. 2022-00841</text:span></text:p>
      <text:p text:style-name="Normal"/>
      <text:p text:style-name="P1746">10 priedas</text:p>
      <text:p text:style-name="Normal"/>
      <text:p text:style-name="P1747">11 priedas</text:p>
      <text:p text:style-name="P1748">Priedo pakeitimai:</text:p>
      <text:p text:style-name="P1749"><text:span text:style-name="T1750">Nr.<text:s/></text:span><text:a xlink:href="https://www.e-tar.lt/portal/legalAct.html?documentId=a4a19ea0792c11ec993ff5ca6e8ba60c" office:target-frame-name="_top" xlink:show="replace"><text:span text:style-name="T1751">3D-21</text:span></text:a><text:span text:style-name="T1752">, 2022-01-19, paskelbta TAR 2022-01-20, i. k. 2022-00841</text:span></text:p>
      <text:p text:style-name="Normal"/>
      <text:p text:style-name="P1753">12 priedas</text:p>
      <text:p text:style-name="Normal"/>
      <text:p text:style-name="P1754">13 priedas</text:p>
      <text:p text:style-name="Normal"/>
      <text:p text:style-name="P1755">14 priedas</text:p>
      <text:p text:style-name="P1756">Priedo pakeitimai:</text:p>
      <text:p text:style-name="P1757"><text:span text:style-name="T1758">Nr.<text:s/></text:span><text:a xlink:href="https://www.e-tar.lt/portal/legalAct.html?documentId=a4a19ea0792c11ec993ff5ca6e8ba60c" office:target-frame-name="_top" xlink:show="replace"><text:span text:style-name="T1759">3D-21</text:span></text:a><text:span text:style-name="T1760">, 2022-01-19, paskelbta TAR 2022-01-20, i. k. 2022-00841</text:span></text:p>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žemės ūkio ministerija, Įsakymas</text:span></text:p>
      <text:p text:style-name="P1770"><text:span text:style-name="T1771">Nr.<text:s/></text:span><text:a xlink:href="https://www.e-tar.lt/portal/legalAct.html?documentId=02534340a4d211ea9515f752ff221ec9" office:target-frame-name="_top" xlink:show="replace"><text:span text:style-name="T1772">3D-415</text:span></text:a><text:span text:style-name="T1773">, 2020-06-02, paskelbta TAR 2020-06-02, i. k. 2020-11969</text:span></text:p>
      <text:p text:style-name="P1774"><text:span text:style-name="T1775">Dėl Lietuvos Respublikos žemės ūkio ministro 2019 m. gruodžio 16 d. įsakymo Nr. 3D-701 "Dėl Paramos Lietuvos bitininkystės sektoriui 2020–2022 metų progr</text:span><text:span text:style-name="T1776">amos įgyvendinimo taisyklių patvirtinimo“ pakeitimo</text:span></text:p>
      <text:p text:style-name="P1777"/>
      <text:p text:style-name="P1778"><text:span text:style-name="T1779">2.</text:span></text:p>
      <text:p text:style-name="P1780"><text:span text:style-name="T1781">Lietuvos Respublikos žemės ūkio ministerija, Įsakymas</text:span></text:p>
      <text:p text:style-name="P1782"><text:span text:style-name="T1783">Nr.<text:s/></text:span><text:a xlink:href="https://www.e-tar.lt/portal/legalAct.html?documentId=0c02c5d0dbc511eaabd5b5599dd4eebe" office:target-frame-name="_top" xlink:show="replace"><text:span text:style-name="T1784">3D-595</text:span></text:a><text:span text:style-name="T1785">, 2020-08-11, paskelbta TAR<text:s/></text:span><text:span text:style-name="T1786">2020-08-11, i. k. 2020-17206</text:span></text:p>
      <text:p text:style-name="P1787"><text:span text:style-name="T1788">Dėl žemės ūkio ministro 2019 m. gruodžio 16 d. įsakymo Nr. 3D-701 <text:s/>„Dėl paramos Lietuvos bitininkystės sektoriui 2020–2022 metų programos įgyvendinimo taisyklių patvirtinimo“ pakeitimo</text:span></text:p>
      <text:p text:style-name="P1789"/>
      <text:p text:style-name="P1790"><text:span text:style-name="T1791">3.</text:span></text:p>
      <text:p text:style-name="P1792"><text:span text:style-name="T1793">Lietuvos Respublikos žemės ūkio<text:s/></text:span><text:span text:style-name="T1794">ministerija, Įsakymas</text:span></text:p>
      <text:p text:style-name="P1795"><text:span text:style-name="T1796">Nr.<text:s/></text:span><text:a xlink:href="https://www.e-tar.lt/portal/legalAct.html?documentId=ff51d380362311eb8d9fe110e148c770" office:target-frame-name="_top" xlink:show="replace"><text:span text:style-name="T1797">3D-834</text:span></text:a><text:span text:style-name="T1798">, 2020-12-04, paskelbta TAR 2020-12-04, i. k. 2020-26262</text:span></text:p>
      <text:p text:style-name="P1799"><text:span text:style-name="T1800">Dėl žemės ūkio ministro 2019 m. gruodžio 16 d. įsakymo Nr. 3D-701 „Dė</text:span><text:span text:style-name="T1801">l Paramos Lietuvos bitininkystės sektoriui 2020–2022 metų programos įgyvendinimo taisyklių patvirtinimo“ pakeitimo</text:span></text:p>
      <text:p text:style-name="P1802"/>
      <text:p text:style-name="P1803"><text:span text:style-name="T1804">4.</text:span></text:p>
      <text:p text:style-name="P1805"><text:span text:style-name="T1806">Lietuvos Respublikos žemės ūkio ministerija, Įsakymas</text:span></text:p>
      <text:p text:style-name="P1807"><text:span text:style-name="T1808">Nr.<text:s/></text:span><text:a xlink:href="https://www.e-tar.lt/portal/legalAct.html?documentId=34e659f03a2311eb8d9fe110e148c770" office:target-frame-name="_top" xlink:show="replace"><text:span text:style-name="T1809">3D-847</text:span></text:a><text:span text:style-name="T1810">, 2020-12-09, paskelbta TAR 2020-12-09, i. k. 2020-26704</text:span></text:p>
      <text:p text:style-name="P1811"><text:span text:style-name="T1812">Dėl žemės ūkio ministro 2019 m. gruodžio 16 d. įsakymo Nr. 3D-701 „Dėl Paramos Lietuvos bitininkystės sektoriui 2020–2022 metų programos įgyvendinimo taisyklių patvirtinimo“<text:s/></text:span><text:span text:style-name="T1813">pakeitimo</text:span></text:p>
      <text:p text:style-name="P1814"/>
      <text:p text:style-name="P1815"><text:span text:style-name="T1816">5.</text:span></text:p>
      <text:p text:style-name="P1817"><text:span text:style-name="T1818">Lietuvos Respublikos žemės ūkio ministerija, Įsakymas</text:span></text:p>
      <text:p text:style-name="P1819"><text:span text:style-name="T1820">Nr.<text:s/></text:span><text:a xlink:href="https://www.e-tar.lt/portal/legalAct.html?documentId=e05673f04aaa11eb8d9fe110e148c770" office:target-frame-name="_top" xlink:show="replace"><text:span text:style-name="T1821">3D-888</text:span></text:a><text:span text:style-name="T1822">, 2020-12-30, paskelbta TAR 2020-12-30, i. k. 2020-29169</text:span></text:p>
      <text:p text:style-name="P1823"><text:span text:style-name="T1824">Dėl žemės ūkio ministro</text:span><text:span text:style-name="T1825"><text:s/>2019 m. gruodžio 16 d. įsakymo Nr. 3D-701 ,,Dėl Paramos Lietuvos bitininkystės sektoriui 2020–2022 metų programos įgyvendinimo taisyklių patvirtinimo“ pakeitimo</text:span></text:p>
      <text:p text:style-name="P1826"/>
      <text:p text:style-name="P1827"><text:span text:style-name="T1828">6.</text:span></text:p>
      <text:p text:style-name="P1829"><text:span text:style-name="T1830">Lietuvos Respublikos žemės ūkio ministerija, Įsakymas</text:span></text:p>
      <text:p text:style-name="P1831"><text:span text:style-name="T1832">Nr.<text:s/></text:span><text:a xlink:href="https://www.e-tar.lt/portal/legalAct.html?documentId=588c49a0d35211eba2bad9a0748ee64d" office:target-frame-name="_top" xlink:show="replace"><text:span text:style-name="T1833">3D-406</text:span></text:a><text:span text:style-name="T1834">, 2021-06-22, paskelbta TAR 2021-06-22, i. k. 2021-14084</text:span></text:p>
      <text:p text:style-name="P1835"><text:span text:style-name="T1836">Dėl žemės ūkio ministro 2019 m. gruodžio 16 d. įsakymo Nr. 3D-701 „Dėl Paramos Lietuvos bitininkystės sektoriui 2020–2022 metų<text:s/></text:span><text:span text:style-name="T1837">programos įgyvendinimo taisyklių patvirtinimo“ pakeitimo</text:span></text:p>
      <text:p text:style-name="P1838"/>
      <text:p text:style-name="P1839"><text:span text:style-name="T1840">7.</text:span></text:p>
      <text:p text:style-name="P1841"><text:span text:style-name="T1842">Lietuvos Respublikos žemės ūkio ministerija, Įsakymas</text:span></text:p>
      <text:p text:style-name="P1843"><text:span text:style-name="T1844">Nr.<text:s/></text:span><text:a xlink:href="https://www.e-tar.lt/portal/legalAct.html?documentId=01898380f52011eb9f09e7df20500045" office:target-frame-name="_top" xlink:show="replace"><text:span text:style-name="T1845">3D-506</text:span></text:a><text:span text:style-name="T1846">, 2021-08-04, paskelbta TAR<text:s/></text:span><text:span text:style-name="T1847">2021-08-04, i. k. 2021-17042</text:span></text:p>
      <text:p text:style-name="P1848"><text:span text:style-name="T1849">Dėl žemės ūkio ministro 2019 m. gruodžio 16 d. įsakymo Nr. 3D-701 „Dėl Paramos Lietuvos bitininkystės sektoriui 2020–2022 metų programos įgyvendinimo taisyklių patvirtinimo” pakeitimo</text:span></text:p>
      <text:p text:style-name="P1850"/>
      <text:p text:style-name="P1851"><text:span text:style-name="T1852">8.</text:span></text:p>
      <text:p text:style-name="P1853"><text:span text:style-name="T1854">Lietuvos Respublikos žemės ūkio ministe</text:span><text:span text:style-name="T1855">rija, Įsakymas</text:span></text:p>
      <text:p text:style-name="P1856"><text:span text:style-name="T1857">Nr.<text:s/></text:span><text:a xlink:href="https://www.e-tar.lt/portal/legalAct.html?documentId=18bec5e0721811ec993ff5ca6e8ba60c" office:target-frame-name="_top" xlink:show="replace"><text:span text:style-name="T1858">3D-5</text:span></text:a><text:span text:style-name="T1859">, 2022-01-10, paskelbta TAR 2022-01-10, i. k. 2022-00301</text:span></text:p>
      <text:p text:style-name="P1860"><text:span text:style-name="T1861">Dėl žemės ūkio ministro 2019 m. gruodžio 16 d. įsakymo Nr. 3D-701 „Dėl Paramos</text:span><text:span text:style-name="T1862"><text:s/>Lietuvos bitininkystės sektoriui 2020–2022 metų programos įgyvendinimo taisyklių patvirtinimo“ pakeitimo</text:span></text:p>
      <text:p text:style-name="P1863"/>
      <text:p text:style-name="P1864"><text:span text:style-name="T1865">9.</text:span></text:p>
      <text:p text:style-name="P1866"><text:span text:style-name="T1867">Lietuvos Respublikos žemės ūkio ministerija, Įsakymas</text:span></text:p>
      <text:p text:style-name="P1868"><text:span text:style-name="T1869">Nr.<text:s/></text:span><text:a xlink:href="https://www.e-tar.lt/portal/legalAct.html?documentId=a4a19ea0792c11ec993ff5ca6e8ba60c" office:target-frame-name="_top" xlink:show="replace"><text:span text:style-name="T1870">3D-21</text:span></text:a><text:span text:style-name="T1871">, 2022-01-19, paskelbta TAR 2022-01-20, i. k. 2022-00841</text:span></text:p>
      <text:p text:style-name="P1872"><text:span text:style-name="T1873">Dėl žemės ūkio ministro 2019 m. gruodžio 16 d. įsakymo Nr. 3D-701 „Dėl Paramos Lietuvos bitininkystės sektoriui 2020–2022 metų programos įgyvendinimo taisyklių patvirtinimo“ pakeitimo</text:span></text:p>
      <text:p text:style-name="P1874"/>
      <text:p text:style-name="P1875"><text:span text:style-name="T1876">10.</text:span></text:p>
      <text:p text:style-name="P1877"><text:span text:style-name="T1878">Lietuvos Respublikos žemės ūkio ministerija, Įsakymas</text:span></text:p>
      <text:p text:style-name="P1879"><text:span text:style-name="T1880">Nr.<text:s/></text:span><text:a xlink:href="https://www.e-tar.lt/portal/legalAct.html?documentId=0e6a5de184bd11ecbd43a994b3e2e1cb" office:target-frame-name="_top" xlink:show="replace"><text:span text:style-name="T1881">3D-74</text:span></text:a><text:span text:style-name="T1882">, 2022-02-03, paskelbta TAR 2022-02-03, i. k. 2022-01910</text:span></text:p>
      <text:p text:style-name="P1883"><text:span text:style-name="T1884">Dėl žemės ūkio ministro 2019 m. g</text:span><text:span text:style-name="T1885">ruodžio 16 d. įsakymo Nr. 3D-701 „Dėl Paramos Lietuvos bitininkystės sektoriui 2020–2022 metų programos įgyvendinimo taisyklių patvirtinimo“ pakeitimo</text:span></text:p>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9</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08:29:00Z</meta:creation-date>
    <dc:date>2022-07-08T08:29:00Z</dc:date>
    <meta:template xlink:href="Normal.dotm" xlink:type="simple"/>
    <meta:editing-cycles>2</meta:editing-cycles>
    <meta:editing-duration>PT0S</meta:editing-duration>
    <meta:document-statistic meta:page-count="11" meta:paragraph-count="1410" meta:word-count="10448" meta:character-count="86046" meta:row-count="2961" meta:non-whitespace-character-count="77008"/>
  </office:meta>
</office:document-meta>
</file>