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text-indent="0.043in"/>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5909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ext-properties fo:color="#000000"/>
    </style:style>
    <style:style style:name="P154" style:parent-style-name="Normal" style:family="paragraph">
      <style:paragraph-properties fo:text-align="justify" style:vertical-align="middle" fo:line-height="150%" fo:text-indent="0.5909in"/>
      <style:text-properties fo:color="#000000"/>
    </style:style>
    <style:style style:name="P155" style:parent-style-name="Normal" style:family="paragraph">
      <style:paragraph-properties fo:text-align="justify" style:vertical-align="middle" fo:line-height="150%" fo:text-indent="0.5909in"/>
      <style:text-properties fo:color="#000000"/>
    </style:style>
    <style:style style:name="P156" style:parent-style-name="Normal" style:family="paragraph">
      <style:paragraph-properties fo:text-align="justify" style:vertical-align="middle" fo:line-height="150%" fo:text-indent="0.5909in"/>
      <style:text-properties fo:color="#000000"/>
    </style:style>
    <style:style style:name="P157" style:parent-style-name="Normal" style:family="paragraph">
      <style:paragraph-properties fo:text-align="justify" style:vertical-align="middle" fo:line-height="150%" fo:text-indent="0.5909in"/>
    </style:style>
    <style:style style:name="P158" style:parent-style-name="Normal" style:family="paragraph">
      <style:paragraph-properties fo:keep-together="always" fo:text-align="center" style:vertical-align="middle" fo:text-indent="0.5909in"/>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text-indent="0.634in"/>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middle" fo:line-height="150%"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font-style="italic" style:font-style-asian="italic"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text-align="justify" style:vertical-align="middle"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middle"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weight-complex="bold" fo:color="#000000" style:font-size-complex="12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line-height="150%" fo:text-indent="0.3937in"/>
      <style:text-properties fo:color="#000000" style:font-size-complex="12pt"/>
    </style:style>
    <style:style style:name="P276" style:parent-style-name="Normal" style:family="paragraph">
      <style:paragraph-properties fo:text-align="justify" style:vertical-align="middle" fo:line-height="150%" fo:text-indent="0.3937in"/>
      <style:text-properties fo:color="#000000" style:font-size-complex="12pt"/>
    </style:style>
    <style:style style:name="P277" style:parent-style-name="Normal" style:family="paragraph">
      <style:paragraph-properties fo:text-align="justify" style:vertical-align="middle" fo:line-height="150%" fo:text-indent="0.3937in"/>
      <style:text-properties fo:color="#000000" style:font-size-complex="12pt"/>
    </style:style>
    <style:style style:name="P278" style:parent-style-name="Normal" style:family="paragraph">
      <style:paragraph-properties fo:text-align="justify" style:vertical-align="middle" fo:line-height="150%" fo:text-indent="0.3937in"/>
      <style:text-properties fo:color="#000000" style:font-size-complex="12pt"/>
    </style:style>
    <style:style style:name="P279" style:parent-style-name="Normal" style:family="paragraph">
      <style:paragraph-properties fo:text-align="justify" style:vertical-align="middle" fo:line-height="150%" fo:text-indent="0.3937in"/>
      <style:text-properties fo:color="#000000" style:font-size-complex="12pt"/>
    </style:style>
    <style:style style:name="P280" style:parent-style-name="Normal" style:family="paragraph">
      <style:paragraph-properties fo:text-align="justify" style:vertical-align="middle" fo:line-height="150%" fo:text-indent="0.3937in"/>
    </style:style>
    <style:style style:name="P281" style:parent-style-name="Normal" style:family="paragraph">
      <style:paragraph-properties fo:keep-together="always" fo:text-align="center" style:vertical-align="middle" fo:text-indent="0.3937in"/>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fo:text-indent="0.4368in"/>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style:vertical-align="middle"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909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fo:keep-together="always" fo:text-align="center" style:vertical-align="middle" fo:line-height="150%"/>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fo:text-indent="0.043in"/>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keep-together="always" fo:text-align="center" style:vertical-align="middl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text-align="center" style:vertical-align="middl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line-height="150%"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line-height="150%"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font-style="italic" style:font-style-asian="italic" fo:color="#000000"/>
    </style:style>
    <style:style style:name="P415" style:parent-style-name="Normal" style:family="paragraph">
      <style:paragraph-properties fo:text-align="justify" style:vertical-align="middle" fo:line-height="150%"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style:vertical-align="middle"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rial" style:font-name-complex="Arial" fo:color="#000000" fo:font-size="10.5pt" style:font-size-asian="10.5pt" style:font-size-complex="10.5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rial" style:font-name-complex="Arial" fo:color="#000000" fo:font-size="10.5pt" style:font-size-asian="10.5pt" style:font-size-complex="10.5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style>
    <style:style style:name="T485" style:parent-style-name="DefaultParagraphFont" style:family="text">
      <style:text-properties fo:color="#000000" fo:letter-spacing="0.002in" style:font-size-complex="12pt"/>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keep-together="always" fo:text-align="center" style:vertical-align="middle" fo:line-height="150%"/>
    </style:style>
    <style:style style:name="P525" style:parent-style-name="Normal" style:family="paragraph">
      <style:paragraph-properties fo:keep-together="always" fo:text-align="center" style:vertical-align="middl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keep-together="always" fo:text-align="center" style:vertical-align="middle"/>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32" style:parent-style-name="Normal" style:family="paragraph">
      <style:paragraph-properties fo:text-align="justify" style:vertical-align="middle" fo:line-height="150%" fo:text-indent="0.5909in"/>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line-height="150%" fo:text-indent="0.634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keep-together="always" fo:text-align="center" style:vertical-align="middle"/>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keep-together="always" fo:text-align="center" style:vertical-align="middle"/>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style:vertical-align="middle" fo:line-height="150%" fo:text-indent="0.5909in"/>
      <style:text-properties fo:color="#000000" style:font-size-complex="12pt"/>
    </style:style>
    <style:style style:name="P578" style:parent-style-name="Normal" style:family="paragraph">
      <style:paragraph-properties fo:text-align="justify" style:vertical-align="middle" fo:line-height="150%"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style>
    <style:style style:name="T605" style:parent-style-name="DefaultParagraphFont" style:family="text">
      <style:text-properties fo:color="#000000" fo:language="en" fo:country="US"/>
    </style:style>
    <style:style style:name="T606" style:parent-style-name="DefaultParagraphFont" style:family="text">
      <style:text-properties fo:color="#000000" fo:language="en" fo:country="US"/>
    </style:style>
    <style:style style:name="T607" style:parent-style-name="DefaultParagraphFont" style:family="text">
      <style:text-properties fo:color="#000000" fo:language="en" fo:country="US"/>
    </style:style>
    <style:style style:name="P608" style:parent-style-name="Normal" style:family="paragraph">
      <style:paragraph-properties fo:text-align="justify" style:vertical-align="middle" fo:line-height="150%"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line-height="150%"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50%"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line-height="150%" fo:text-indent="0.5909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line-height="150%" fo:text-indent="0.5909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line-height="150%" fo:text-indent="0.590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middle" fo:line-height="150%"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line-height="150%"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P736" style:parent-style-name="Normal" style:family="paragraph">
      <style:paragraph-properties fo:text-align="justify" style:vertical-align="middle" fo:line-height="150%" fo:text-indent="0.5909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middle" fo:line-height="150%" fo:text-indent="0.5909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line-height="150%"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line-height="150%" fo:text-indent="0.5909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anguage="en" fo:country="U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anguage="en" fo:country="US"/>
    </style:style>
    <style:style style:name="T755" style:parent-style-name="DefaultParagraphFont" style:family="text">
      <style:text-properties fo:color="#000000"/>
    </style:style>
    <style:style style:name="P756" style:parent-style-name="Normal" style:family="paragraph">
      <style:paragraph-properties fo:text-align="justify" style:vertical-align="middle" fo:line-height="150%" fo:text-indent="0.5909in"/>
    </style:style>
    <style:style style:name="P757" style:parent-style-name="Normal" style:family="paragraph">
      <style:paragraph-properties fo:keep-together="always" fo:text-align="center" style:vertical-align="middle"/>
    </style:style>
    <style:style style:name="T758" style:parent-style-name="DefaultParagraphFont" style:family="text">
      <style:text-properties fo:font-weight="bold" style:font-weight-asian="bold" style:font-weight-complex="bold" fo:text-transform="uppercase" fo:color="#000000" style:font-size-complex="12pt"/>
    </style:style>
    <style:style style:name="T759" style:parent-style-name="DefaultParagraphFont" style:family="text">
      <style:text-properties fo:font-weight="bold" style:font-weight-asian="bold" style:font-weight-complex="bold" fo:text-transform="uppercase" fo:color="#000000" style:font-size-complex="12pt"/>
    </style:style>
    <style:style style:name="P760" style:parent-style-name="Normal" style:family="paragraph">
      <style:paragraph-properties fo:keep-together="always" fo:text-align="center" style:vertical-align="middle"/>
    </style:style>
    <style:style style:name="T761" style:parent-style-name="DefaultParagraphFont" style:family="text">
      <style:text-properties fo:font-weight="bold" style:font-weight-asian="bold" style:font-weight-complex="bold" fo:text-transform="uppercase" fo:color="#000000" style:font-size-complex="12pt"/>
    </style:style>
    <style:style style:name="P76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font-style="italic" style:font-style-asian="italic"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50%"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50%"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50%"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50%"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909in"/>
    </style:style>
    <style:style style:name="P799" style:parent-style-name="Normal" style:family="paragraph">
      <style:paragraph-properties fo:keep-together="always" fo:text-align="center" style:vertical-align="middle"/>
    </style:style>
    <style:style style:name="T800" style:parent-style-name="DefaultParagraphFont" style:family="text">
      <style:text-properties fo:font-weight="bold" style:font-weight-asian="bold" style:font-weight-complex="bold" fo:text-transform="uppercase" fo:color="#000000" style:font-size-complex="12pt"/>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keep-together="always" fo:text-align="center" style:vertical-align="middle"/>
    </style:style>
    <style:style style:name="T803" style:parent-style-name="DefaultParagraphFont" style:family="text">
      <style:text-properties fo:font-weight="bold" style:font-weight-asian="bold" style:font-weight-complex="bold" fo:text-transform="uppercase" fo:color="#000000" style:font-size-complex="12pt"/>
    </style:style>
    <style:style style:name="T804" style:parent-style-name="DefaultParagraphFont" style:family="text">
      <style:text-properties fo:font-weight="bold" style:font-weight-asian="bold" style:font-weight-complex="bold" fo:text-transform="uppercase" fo:color="#000000" style:font-size-complex="12pt"/>
    </style:style>
    <style:style style:name="P80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06" style:parent-style-name="Normal" style:family="paragraph">
      <style:paragraph-properties fo:text-align="justify" style:vertical-align="middle" fo:line-height="150%"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50%"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50%"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keep-together="always" fo:text-align="center" style:vertical-align="middle" fo:line-height="150%" fo:text-indent="0.5909in"/>
    </style:style>
    <style:style style:name="P824" style:parent-style-name="Normal" style:family="paragraph">
      <style:paragraph-properties fo:keep-together="always" fo:text-align="center" style:vertical-align="middle" fo:text-indent="0.5909in"/>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keep-together="always" fo:text-align="center" style:vertical-align="middle"/>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830" style:parent-style-name="Normal" style:family="paragraph">
      <style:paragraph-properties fo:text-align="justify" style:vertical-align="middle" fo:line-height="150%"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keep-together="always" fo:text-align="center" style:vertical-align="middle"/>
    </style:style>
    <style:style style:name="T847" style:parent-style-name="DefaultParagraphFont" style:family="text">
      <style:text-properties fo:font-weight="bold" style:font-weight-asian="bold" style:font-weight-complex="bold" fo:text-transform="uppercase" fo:color="#000000" style:font-size-complex="12pt"/>
    </style:style>
    <style:style style:name="T848" style:parent-style-name="DefaultParagraphFont" style:family="text">
      <style:text-properties fo:font-weight="bold" style:font-weight-asian="bold" style:font-weight-complex="bold" fo:text-transform="uppercase" fo:color="#000000" style:font-size-complex="12pt"/>
    </style:style>
    <style:style style:name="P849" style:parent-style-name="Normal" style:family="paragraph">
      <style:paragraph-properties fo:keep-together="always" fo:text-align="center" style:vertical-align="middle"/>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52" style:parent-style-name="Normal" style:family="paragraph">
      <style:paragraph-properties fo:text-align="justify" style:vertical-align="middle"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line-height="150%" fo:text-indent="0.5909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line-height="150%" fo:text-indent="0.5909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50%" fo:text-indent="0.5909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line-height="150%"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5909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50%" fo:text-indent="0.5909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keep-together="always" fo:text-align="justify" style:vertical-align="middle" fo:line-height="150%"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keep-together="always" fo:text-align="justify" style:vertical-align="middle" fo:line-height="150%"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keep-together="always" fo:text-align="justify" style:vertical-align="middle" fo:line-height="150%"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P913" style:parent-style-name="Normal" style:family="paragraph">
      <style:paragraph-properties fo:keep-together="always" fo:text-align="center" style:vertical-align="middl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style:vertical-align="middle" fo:text-indent="0.043in"/>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19" style:parent-style-name="Normal" style:family="paragraph">
      <style:paragraph-properties fo:keep-together="always" fo:text-align="justify" style:vertical-align="middle"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line-height="150%"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50%"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50%"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letter-spacing="-0.002in" style:font-size-complex="12pt"/>
    </style:style>
    <style:style style:name="T941" style:parent-style-name="DefaultParagraphFont" style:family="text">
      <style:text-properties fo:color="#000000" fo:letter-spacing="-0.002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5909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50%"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5909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50%"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center" style:vertical-align="middle" fo:line-height="150%" fo:text-indent="0.3937in"/>
    </style:style>
    <style:style style:name="P970" style:parent-style-name="Normal" style:family="paragraph">
      <style:paragraph-properties fo:text-align="center" style:vertical-align="middle" fo:text-indent="0.3937in"/>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center" style:vertical-align="middle" fo:text-indent="0.5909in"/>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center" style:vertical-align="middle" fo:text-indent="0.5909in"/>
      <style:text-properties fo:font-weight="bold" style:font-weight-asian="bold" fo:color="#000000" style:font-size-complex="12pt"/>
    </style:style>
    <style:style style:name="P976" style:parent-style-name="Normal" style:family="paragraph">
      <style:paragraph-properties fo:text-align="justify" style:vertical-align="middle" fo:line-height="150%"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50%"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50%"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50%"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50%"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letter-spacing="-0.002in"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50%" fo:text-indent="0.590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50%" fo:text-indent="0.590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50%"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50%"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vertical-align="middle" fo:line-height="150%" fo:text-indent="0.3937in"/>
    </style:style>
    <style:style style:name="P1017" style:parent-style-name="Normal" style:family="paragraph">
      <style:paragraph-properties fo:text-align="center" style:vertical-align="middle" fo:text-indent="0.3937in"/>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center" style:vertical-align="middle" fo:text-indent="0.3937in"/>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center" style:vertical-align="middle" fo:text-indent="0.3937in"/>
      <style:text-properties fo:font-weight="bold" style:font-weight-asian="bold" fo:color="#000000" style:font-size-complex="12pt"/>
    </style:style>
    <style:style style:name="P1023" style:parent-style-name="Normal" style:family="paragraph">
      <style:paragraph-properties fo:text-align="justify" style:vertical-align="middle" fo:line-height="150%"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50%"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50%"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5909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50%"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50%"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50%" fo:text-indent="0.5909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fo:line-height="150%" fo:text-indent="0.5909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fo:line-height="150%" fo:text-indent="0.5909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punctuation-wrap="simple" fo:text-align="justify" fo:line-height="150%" fo:text-indent="0.5909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style>
    <style:style style:name="P1087" style:parent-style-name="Normal" style:family="paragraph">
      <style:paragraph-properties fo:keep-together="always" fo:text-align="center" style:vertical-align="middle"/>
    </style:style>
    <style:style style:name="T1088" style:parent-style-name="DefaultParagraphFont" style:family="text">
      <style:text-properties fo:font-weight="bold" style:font-weight-asian="bold" style:font-weight-complex="bold" fo:text-transform="uppercase" fo:color="#000000" style:font-size-complex="12pt"/>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keep-together="always" fo:text-align="center" style:vertical-align="middle" fo:text-indent="0.043in"/>
    </style:style>
    <style:style style:name="T1091" style:parent-style-name="DefaultParagraphFont" style:family="text">
      <style:text-properties fo:font-weight="bold" style:font-weight-asian="bold" style:font-weight-complex="bold" fo:text-transform="uppercase" fo:color="#000000" style:font-size-complex="12pt"/>
    </style:style>
    <style:style style:name="P109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93" style:parent-style-name="Normal" style:family="paragraph">
      <style:paragraph-properties fo:text-align="justify" style:vertical-align="middle" fo:line-height="150%" fo:text-indent="0.5909in"/>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50%"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50%" fo:text-indent="0.2166in"/>
    </style:style>
    <style:style style:name="P1106" style:parent-style-name="Normal" style:family="paragraph">
      <style:paragraph-properties fo:keep-together="always" fo:text-align="center" style:vertical-align="middle"/>
    </style:style>
    <style:style style:name="T1107" style:parent-style-name="DefaultParagraphFont" style:family="text">
      <style:text-properties fo:font-weight="bold" style:font-weight-asian="bold" style:font-weight-complex="bold" fo:text-transform="uppercase" fo:color="#000000" style:font-size-complex="12pt"/>
    </style:style>
    <style:style style:name="T1108" style:parent-style-name="DefaultParagraphFont" style:family="text">
      <style:text-properties fo:font-weight="bold" style:font-weight-asian="bold" style:font-weight-complex="bold" fo:text-transform="uppercase" fo:color="#000000" style:font-size-complex="12pt"/>
    </style:style>
    <style:style style:name="P1109" style:parent-style-name="Normal" style:family="paragraph">
      <style:paragraph-properties fo:keep-together="always" fo:text-align="center" style:vertical-align="middle" fo:text-indent="0.043in"/>
    </style:style>
    <style:style style:name="T1110" style:parent-style-name="DefaultParagraphFont" style:family="text">
      <style:text-properties fo:font-weight="bold" style:font-weight-asian="bold" style:font-weight-complex="bold" fo:text-transform="uppercase" fo:color="#000000" style:font-size-complex="12pt"/>
    </style:style>
    <style:style style:name="P111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12" style:parent-style-name="Normal" style:family="paragraph">
      <style:paragraph-properties fo:text-align="justify" style:vertical-align="middle" fo:line-height="150%"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background-color="#FFFF00"/>
    </style:style>
    <style:style style:name="P1124" style:parent-style-name="Normal" style:family="paragraph">
      <style:paragraph-properties fo:text-align="justify" style:vertical-align="middle" fo:line-height="150%" fo:text-indent="0.5909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50%" fo:text-indent="0.5909in"/>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50%" fo:text-indent="0.5909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50%" fo:text-indent="0.5909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50%" fo:text-indent="0.5909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50%" fo:text-indent="0.5909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50%" fo:text-indent="0.5909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50%"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keep-together="always" fo:text-align="center" style:vertical-align="middle" fo:line-height="150%"/>
    </style:style>
    <style:style style:name="P1179" style:parent-style-name="Normal" style:family="paragraph">
      <style:paragraph-properties fo:keep-together="always" fo:text-align="center" style:vertical-align="middl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T1181" style:parent-style-name="DefaultParagraphFont" style:family="text">
      <style:text-properties fo:font-weight="bold" style:font-weight-asian="bold" style:font-weight-complex="bold" fo:text-transform="uppercase" fo:color="#000000" style:font-size-complex="12pt"/>
    </style:style>
    <style:style style:name="P1182" style:parent-style-name="Normal" style:family="paragraph">
      <style:paragraph-properties fo:keep-together="always" fo:text-align="center" style:vertical-align="middle" fo:text-indent="0.043in"/>
    </style:style>
    <style:style style:name="T1183" style:parent-style-name="DefaultParagraphFont" style:family="text">
      <style:text-properties fo:font-weight="bold" style:font-weight-asian="bold" style:font-weight-complex="bold" fo:text-transform="uppercase" fo:color="#000000" style:font-size-complex="12pt"/>
    </style:style>
    <style:style style:name="P11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185" style:parent-style-name="Normal" style:family="paragraph">
      <style:paragraph-properties fo:text-align="justify" style:vertical-align="middle" fo:line-height="150%" fo:text-indent="0.5909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line-height="150%" fo:text-indent="0.5909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5909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50%"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50%" fo:text-indent="0.5909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line-height="150%"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50%"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50%" fo:text-indent="0.5909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50%"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50%"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line-height="150%" fo:text-indent="0.5909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50%" fo:text-indent="0.5909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50%" fo:text-indent="0.5909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line-height="150%" fo:text-indent="0.5909in"/>
    </style:style>
    <style:style style:name="T1300" style:parent-style-name="DefaultParagraphFont" style:family="text">
      <style:text-properties fo:color="#000000" fo:letter-spacing="0.002in" style:font-size-complex="12pt"/>
    </style:style>
    <style:style style:name="T1301" style:parent-style-name="DefaultParagraphFont" style:family="text">
      <style:text-properties fo:color="#000000" fo:letter-spacing="0.002in" style:font-size-complex="12pt"/>
    </style:style>
    <style:style style:name="T1302" style:parent-style-name="DefaultParagraphFont" style:family="text">
      <style:text-properties fo:color="#000000" fo:letter-spacing="0.002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2166in"/>
    </style:style>
    <style:style style:name="P1306" style:parent-style-name="Normal" style:family="paragraph">
      <style:paragraph-properties fo:keep-together="always" fo:text-align="center" style:vertical-align="middle"/>
    </style:style>
    <style:style style:name="T1307" style:parent-style-name="DefaultParagraphFont" style:family="text">
      <style:text-properties fo:font-weight="bold" style:font-weight-asian="bold" style:font-weight-complex="bold" fo:text-transform="uppercase" fo:color="#000000" style:font-size-complex="12pt"/>
    </style:style>
    <style:style style:name="T1308" style:parent-style-name="DefaultParagraphFont" style:family="text">
      <style:text-properties fo:font-weight="bold" style:font-weight-asian="bold" style:font-weight-complex="bold" fo:text-transform="uppercase" fo:color="#000000" style:font-size-complex="12pt"/>
    </style:style>
    <style:style style:name="P1309" style:parent-style-name="Normal" style:family="paragraph">
      <style:paragraph-properties fo:keep-together="always" fo:text-align="center" style:vertical-align="middle" fo:text-indent="0.043in"/>
    </style:style>
    <style:style style:name="T1310" style:parent-style-name="DefaultParagraphFont" style:family="text">
      <style:text-properties fo:font-weight="bold" style:font-weight-asian="bold" style:font-weight-complex="bold" fo:text-transform="uppercase" fo:color="#000000" style:font-size-complex="12pt"/>
    </style:style>
    <style:style style:name="P1311" style:parent-style-name="Normal" style:family="paragraph">
      <style:paragraph-properties fo:text-align="justify" style:vertical-align="middle" fo:text-indent="0.5909in"/>
      <style:text-properties fo:color="#000000" style:font-size-complex="12pt"/>
    </style:style>
    <style:style style:name="P1312" style:parent-style-name="Normal" style:family="paragraph">
      <style:paragraph-properties fo:text-align="justify" style:vertical-align="middle" fo:line-height="150%" fo:text-indent="0.5909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50%"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50%" fo:text-indent="0.5909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50%" fo:text-indent="0.5909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50%" fo:text-indent="0.5909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909in"/>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P1345" style:parent-style-name="Normal" style:family="paragraph">
      <style:paragraph-properties fo:text-align="justify" style:vertical-align="middle" fo:line-height="150%"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50%" fo:text-indent="0.5909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50%"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50%" fo:text-indent="0.5909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vertical-align="middle" fo:line-height="150%" fo:text-indent="0.5909in"/>
      <style:text-properties fo:hyphenate="false"/>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fo:background-color="#FFFFFF"/>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vertical-align="middle" fo:line-height="150%" fo:text-indent="0.5909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P1390" style:parent-style-name="Normal" style:family="paragraph">
      <style:paragraph-properties fo:text-align="justify" style:vertical-align="middle" fo:line-height="150%" fo:text-indent="0.5909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50%" fo:text-indent="0.5909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50%" fo:text-indent="0.5909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50%"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50%"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P1414" style:parent-style-name="Normal" style:family="paragraph">
      <style:paragraph-properties fo:text-align="justify" style:vertical-align="middle" fo:line-height="150%" fo:text-indent="0.5909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50%" fo:text-indent="0.5909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50%" fo:text-indent="0.5909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50%"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keep-together="always" fo:text-align="center" style:vertical-align="middle" fo:line-height="15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center" fo:text-indent="0.043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text-align="center" fo:line-height="150%"/>
      <style:text-properties fo:color="#000000" style:font-size-complex="12pt" style:language-asian="lt" style:country-asian="L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909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909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909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keep-together="always" fo:text-align="center" style:vertical-align="middle"/>
    </style:style>
    <style:style style:name="T1454" style:parent-style-name="DefaultParagraphFont" style:family="text">
      <style:text-properties fo:font-weight="bold" style:font-weight-asian="bold" style:font-weight-complex="bold" fo:text-transform="uppercase" fo:color="#000000" style:font-size-complex="12pt"/>
    </style:style>
    <style:style style:name="T1455" style:parent-style-name="DefaultParagraphFont" style:family="text">
      <style:text-properties fo:font-weight="bold" style:font-weight-asian="bold" style:font-weight-complex="bold" fo:text-transform="uppercase" fo:color="#000000" style:font-size-complex="12pt"/>
    </style:style>
    <style:style style:name="P1456" style:parent-style-name="Normal" style:family="paragraph">
      <style:paragraph-properties fo:keep-together="always" fo:text-align="center" style:vertical-align="middle" fo:text-indent="0.043in"/>
    </style:style>
    <style:style style:name="T1457" style:parent-style-name="DefaultParagraphFont" style:family="text">
      <style:text-properties fo:font-weight="bold" style:font-weight-asian="bold" style:font-weight-complex="bold" fo:text-transform="uppercase" fo:color="#000000" style:font-size-complex="12pt"/>
    </style:style>
    <style:style style:name="P145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459" style:parent-style-name="Normal" style:family="paragraph">
      <style:paragraph-properties fo:text-align="justify" style:vertical-align="middle" fo:line-height="150%" fo:text-indent="0.5909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5909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50%"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5909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50%" fo:text-indent="0.5909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middle" fo:line-height="150%"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50%"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50%" fo:text-indent="0.5909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50%" fo:text-indent="0.5909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50%" fo:text-indent="0.5909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50%" fo:text-indent="0.5909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5909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style:text-properties fo:color="#000000"/>
    </style:style>
    <style:style style:name="P1525" style:parent-style-name="Normal" style:family="paragraph">
      <style:paragraph-properties fo:keep-together="always" fo:text-align="center" style:vertical-align="middle"/>
    </style:style>
    <style:style style:name="T1526" style:parent-style-name="DefaultParagraphFont" style:family="text">
      <style:text-properties fo:font-weight="bold" style:font-weight-asian="bold" style:font-weight-complex="bold" fo:text-transform="uppercase" fo:color="#000000" style:font-size-complex="12pt"/>
    </style:style>
    <style:style style:name="T1527" style:parent-style-name="DefaultParagraphFont" style:family="text">
      <style:text-properties fo:font-weight="bold" style:font-weight-asian="bold" style:font-weight-complex="bold" fo:text-transform="uppercase" fo:color="#000000" style:font-size-complex="12pt"/>
    </style:style>
    <style:style style:name="P1528" style:parent-style-name="Normal" style:family="paragraph">
      <style:paragraph-properties fo:keep-together="always" fo:text-align="center" style:vertical-align="middle" fo:text-indent="0.043in"/>
    </style:style>
    <style:style style:name="T1529" style:parent-style-name="DefaultParagraphFont" style:family="text">
      <style:text-properties fo:font-weight="bold" style:font-weight-asian="bold" style:font-weight-complex="bold" fo:text-transform="uppercase" fo:color="#000000" style:font-size-complex="12pt"/>
    </style:style>
    <style:style style:name="P15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531" style:parent-style-name="Normal" style:family="paragraph">
      <style:paragraph-properties fo:text-align="justify" style:vertical-align="middle" fo:line-height="150%"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50%" fo:text-indent="0.5909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line-height="150%" fo:text-indent="0.5909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50%" fo:text-indent="0.5909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5909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center" style:vertical-align="middle" fo:line-height="150%"/>
    </style:style>
    <style:style style:name="P1555" style:parent-style-name="Normal" style:family="paragraph">
      <style:paragraph-properties fo:text-align="center" style:vertical-align="middle" fo:line-height="150%"/>
    </style:style>
    <style:style style:name="T1556" style:parent-style-name="DefaultParagraphFont" style:family="text">
      <style:text-properties fo:color="#000000" style:font-size-complex="12pt"/>
    </style:style>
    <style:style style:name="P1557" style:parent-style-name="Normal" style:family="paragraph">
      <style:paragraph-properties style:punctuation-wrap="simple" fo:text-align="justify" style:vertical-align="baseline" fo:line-height="150%"/>
      <style:text-properties fo:hyphenate="false"/>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3 iki 2020-08-11</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 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 (EB) Nr. 165/94, (EB</text:span><text:span text:style-name="T62">) Nr. 2799/98, (EB) Nr. 814/2000, (EB) Nr. 1290/2005 ir (EB) Nr. 485/2008, su visais pakeitimais, 2015 m. gegužės 11 d. Komisijos deleguotąjį reglamentą (ES) Nr. 2015/1366, kuriuo papildomos Europos Parlamento ir Tarybos reglamento (ES) Nr. 1308/2013 nuost</text:span><text:span text:style-name="T63">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4">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5">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6">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7">blikos valstybinės maisto ir veterinarijos tarnybos direktoriaus 2005 m. kovo 18 d. įsakymu Nr. B1-180 „Dėl Bitynų, bičių produktų ir bičių užkrečiamųjų ligų kontrolės reikalavimų patvirtinimo“.</text:span><text:s/></text:p>
      <text:p text:style-name="P68">Punkto pakeitimai:</text:p>
      <text:p text:style-name="P69"><text:span text:style-name="T70">Nr.<text:s/></text:span><text:a xlink:href="https://www.e-tar.lt/portal/legalAct.html?documentId=02534340a4d211ea9515f752ff221ec9" office:target-frame-name="_top" xlink:show="replace"><text:span text:style-name="T71">3D-415</text:span></text:a><text:span text:style-name="T72">, 2020-06-02, paskelbta TAR 2020-06-02, i. k. 2020-11969</text:span></text:p>
      <text:p text:style-name="Normal"/>
      <text:p text:style-name="P73"><text:span text:style-name="T74">2</text:span><text:span text:style-name="T75">.</text:span><text:span text:style-name="T76"><text:tab/></text:span><text:span text:style-name="T77">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8">emones.</text:span></text:p>
      <text:p text:style-name="P79"><text:span text:style-name="T80">3</text:span><text:span text:style-name="T81">. Taisyklėse vartojamos sąvokos:</text:span></text:p>
      <text:p text:style-name="P82"><text:span text:style-name="T83">3.1</text:span><text:span text:style-name="T84">.</text:span><text:span text:style-name="T85"><text:tab/></text:span><text:span text:style-name="T86">Bitininkystės metai</text:span><text:span text:style-name="T87"><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8">Papunkčio pakeitimai:</text:p>
      <text:p text:style-name="P89"><text:span text:style-name="T90">Nr.<text:s/></text:span><text:a xlink:href="https://www.e-tar.lt/portal/legalAct.html?documentId=02534340a4d211ea9515f752ff221ec9" office:target-frame-name="_top" xlink:show="replace"><text:span text:style-name="T91">3D-415</text:span></text:a><text:span text:style-name="T92">, 2020-06-02, paskelb</text:span><text:span text:style-name="T93">ta TAR 2020-06-02, i. k. 2020-11969</text:span></text:p>
      <text:p text:style-name="Normal"/>
      <text:p text:style-name="P94"><text:span text:style-name="T95">3.2</text:span><text:span text:style-name="T96">.</text:span><text:span text:style-name="T97"><text:tab/></text:span><text:span text:style-name="T98">Bitininkystės programos priemonės įgyvendinimo laikotarpis</text:span><text:span text:style-name="T99"><text:s/>(toliau – priemonės įgyvendinimo laikotarpis) – laikotarpis nuo paramos paraiškos užregistravimo Nacionalinės mokėjimo agentūros prie Žemės ūkio minist</text:span><text:span text:style-name="T100">erijos (toliau – Agentūra) Kaimo plėtros ir žuvininkystės programų departamento<text:s/></text:span><text:span text:style-name="T101">teritoriniame</text:span><text:span text:style-name="T102"><text:s/>paramos administravimo skyriuje (toliau – Agentūros teritorinis paramos administravimo skyrius) iki paskutinės mokėjimo prašymo pateikimo Agentūros teritoriniam p</text:span><text:span text:style-name="T103">aramos administravimo skyriui dienos, t. y. einamųjų metų rugpjūčio 29 d. (2020 metais iki rugsėjo 15 d.)</text:span><text:s/></text:p>
      <text:p text:style-name="P104">Papunkčio pakeitimai:</text:p>
      <text:p text:style-name="P105"><text:span text:style-name="T106">Nr.<text:s/></text:span><text:a xlink:href="https://www.e-tar.lt/portal/legalAct.html?documentId=02534340a4d211ea9515f752ff221ec9" office:target-frame-name="_top" xlink:show="replace"><text:span text:style-name="T107">3D-415</text:span></text:a><text:span text:style-name="T108">, 2020-06-02, paske</text:span><text:span text:style-name="T109">lbta TAR 2020-06-02, i. k. 2020-11969</text:span></text:p>
      <text:p text:style-name="Normal"/>
      <text:p text:style-name="P110"><text:span text:style-name="T111">3.3</text:span><text:span text:style-name="T112">.</text:span><text:span text:style-name="T113"><text:tab/></text:span><text:span text:style-name="T114">Išlaidų apmokėjimo įrodymo dokumentai –<text:s/></text:span><text:span text:style-name="T115">banko sąskaitos išrašai, kasos išlaidų orderiai, internetine bankininkyste besinaudojančių paramos gavėjų pateikti išrašai, patvirtinti paramos gavėjo parašu, ar kiti<text:s/></text:span><text:span text:style-name="T116">dokumentai (kasos pajamų orderiai / prekių (paslaugų) pirkimo–pardavimo kvitai / kasos pajamų čekiai), kuriais įrodoma, kad pagal išlaidų pagrindimo dokumentus buvo atliktas mokėjimas.</text:span></text:p>
      <text:p text:style-name="P117"><text:span text:style-name="T118">3.4</text:span><text:span text:style-name="T119">.</text:span><text:span text:style-name="T120"><text:s/>Išlaidų pagrindimo dokumentai –<text:s/></text:span><text:span text:style-name="T121">rangovų, paslaugų teikėjų ar p</text:span><text:span text:style-name="T122">rekių tiekėjų pateiktos sąskaitos, perdavimo aktai, darbo laiko apskaitos žiniaraščiai, kelionių ir (ar) kiti dokumentai, kuriais pagrindžiamos patirtos išlaidos.</text:span></text:p>
      <text:p text:style-name="P123"><text:span text:style-name="T124">3.5</text:span><text:span text:style-name="T125">.</text:span><text:span text:style-name="T126"><text:s/>Mokėjimo prašymas</text:span><text:span text:style-name="T127"><text:s/>– nustatytos formos dokumentas, kurį paramos gavėjas teikia <text:s/>Agent</text:span><text:span text:style-name="T128">ūros teritoriniam paramos administravimo skyriui prašydamas išmokėti paramos lėšas.</text:span></text:p>
      <text:p text:style-name="P129"><text:span text:style-name="T130">3.6</text:span><text:span text:style-name="T131">.<text:s/></text:span><text:span text:style-name="T132">Paramos paraiška</text:span><text:span text:style-name="T133"><text:s/>– nustatytos formos dokumentas, kurį turi užpildyti ir pateikti Agentūros teritoriniam paramos administravimo skyriui pareiškėjas, siekiantis gaut</text:span><text:span text:style-name="T134">i paramą bitininkystės sektoriui 2020–2022 metais.</text:span></text:p>
      <text:p text:style-name="P135"><text:span text:style-name="T136">3.7</text:span><text:span text:style-name="T137">.</text:span><text:span text:style-name="T138"><text:s/>Pareiškėjas</text:span><text:span text:style-name="T139"><text:s/>– fizinis arba juridinis asmuo, nustatyta tvarka teikiantis paramos paraišką Agentūrai.</text:span></text:p>
      <text:p text:style-name="P140"><text:span text:style-name="T141">3.8</text:span><text:span text:style-name="T142">.</text:span><text:span text:style-name="T143"><text:s/>Patikra</text:span><text:span text:style-name="T144"><text:s/></text:span><text:span text:style-name="T145">vietoje</text:span><text:span text:style-name="T146"><text:s/>– Agentūros darbuotojų atliekamas fizinis ir (arba) administracinis par</text:span><text:span text:style-name="T147">eiškėjo ir (ar) paramos gavėjo paramos paraiškoje ir mokėjimo prašyme pateiktų duomenų ir dokumentų patikrinimas Programos priemonės įgyvendinimo vietoje.</text:span></text:p>
      <text:p text:style-name="P148"><text:span text:style-name="T149">3.9</text:span><text:span text:style-name="T150">.<text:s/></text:span><text:span text:style-name="T151">Kitos Taisyklėse vartojamos sąvokos pateiktos Lietuvos Respublikos žemės ūkio, maisto ūkio i</text:span><text:span text:style-name="T152">r kaimo plėtros įstatyme ir kituose teisės aktuose.</text:span></text:p>
      <text:p text:style-name="P153"/>
      <text:p text:style-name="P154"/>
      <text:p text:style-name="P155"/>
      <text:p text:style-name="P156"/>
      <text:p text:style-name="P157"/>
      <text:p text:style-name="P158"><text:span text:style-name="T159">II</text:span><text:span text:style-name="T160"><text:s/>SKYRIUS</text:span></text:p>
      <text:p text:style-name="P161"><text:span text:style-name="T162">PARAMOS TIKSLAI IR REMIAMOS PRIEMONĖS</text:span></text:p>
      <text:p text:style-name="P163"/>
      <text:p text:style-name="P164"><text:span text:style-name="T165">4</text:span><text:span text:style-name="T166">. Bitininkystės programos bendrasis tikslas – gerinti bendrąsias bitininkystės produktų gamybos ir prekybos jais sąlygas, užtikrinti bitininkystės sektoriaus tvarumą ir plėtrą.<text:s/></text:span></text:p>
      <text:p text:style-name="P167"><text:span text:style-name="T168">5</text:span><text:span text:style-name="T169">. Specialieji tikslai:</text:span></text:p>
      <text:p text:style-name="P170"><text:span text:style-name="T171">5.1</text:span><text:span text:style-name="T172">. „Techninė pagalba bitininkams ir jų grupėms</text:span><text:span text:style-name="T173">“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4">ą mokomąją išvyką šalies mastu jauniesiems bitininkams); kelti bitininkų kvalifikaciją organizuojant mokymus (apie bitininkavimo pagrindus pradedantiesiems bitininkams, bičių sveikatingumo temomis, apie bitininkavimo metodus laikantiems didelį bičių šeimų<text:s/></text:span><text:span text:style-name="T175">skaičių ir kt.),</text:span><text:span text:style-name="T176"><text:s/></text:span><text:span text:style-name="T177">pagerinti informacijos perdavimą tobulinant ir administruojant interneto svetainę bitininkams; skleisti informaciją apie bičių produktų naudą per televiziją ar radiją; remti bitininkų leidinių parengimą ir išleidimą;</text:span><text:span text:style-name="T178"><text:s/>skatinti jaunimo susid</text:span><text:span text:style-name="T179">omėjimą šia žemės ūkio šaka, remti Lietuvos ir kitų šalių jaunųjų bitininkų bendravimą (dalyvauti tarptautiniuose jaunųjų bitininkų konkursuose) bei pačių bitininkų aktyvų dalyvavimą tiek šalies (bitininkus vienijančių organizacijų), tiek užsienio bitinink</text:span><text:span text:style-name="T180">ų veikloje;</text:span><text:span text:style-name="T181"><text:s/></text:span><text:span text:style-name="T182">organizuoti bitininkų dalyvavimą maisto parodose užsienyje, siekiant rasti naujų rinkų medui realizuoti;</text:span></text:p>
      <text:p text:style-name="P183"><text:span text:style-name="T184">5.2</text:span><text:span text:style-name="T185">. „K</text:span><text:span text:style-name="T186">ova su avilių kenkėjais ir bičių ligomis, ypač varoatoze</text:span><text:span text:style-name="T187">“ – pagerinti bičių sveikatingumą ir sumažinti bičių šeimų</text:span><text:span text:style-name="T188"><text:s/></text:span><text:span text:style-name="T189">sergamumą bič</text:span><text:span text:style-name="T190">ių ligomis, ypač varoatoze, sumažinti bičių šeimų gydymo nuo bičių ligų išlaidas, skatinti preparatų, kurių likučių meduje nelieka, bičių ligoms gydyti naudojimą;</text:span><text:span text:style-name="T191"><text:s/>didesnį dėmesį skirti profilaktikai: informacijai apie priemones, padedančias išvengti bičių<text:s/></text:span><text:span text:style-name="T192">ligų ir kenkėjų bei nuo jų apsisaugoti, bičių šeimų sveikatingumui palaikyti teisingai naikinant erkes<text:s/></text:span><text:span text:style-name="T193">Varroa destructor</text:span><text:span text:style-name="T194"><text:s/>ir t. t.</text:span></text:p>
      <text:p text:style-name="P195"><text:span text:style-name="T196">5.3</text:span><text:span text:style-name="T197">. „Bičių avilių transportavimo į ganyklas racionalizavimas“ – didinti bičių šeimų produktyvumą ir gauti įvairesnio meda</text:span><text:span text:style-name="T198">us efektyviau panaudojant natūralias bičių ganyklas Lietuvos teritorijoje;</text:span></text:p>
      <text:p text:style-name="P199"><text:span text:style-name="T200">5.4</text:span><text:span text:style-name="T201">. „Medaus ir bičių produktų fizinių ir cheminių savybių analizė, siekiant nustatyti jų kokybines savybes“ – kompensuoti medaus kokybės tyrimų išlaidas bitininkams;</text:span><text:span text:style-name="T202"><text:s/></text:span><text:span text:style-name="T203">modernizuo</text:span><text:span text:style-name="T204">ti laboratorinę įrangą medaus kokybę tiriančiose laboratorijose;<text:s/></text:span></text:p>
      <text:p text:style-name="P205"><text:span text:style-name="T206">5.5</text:span><text:span text:style-name="T207">. „Bičių šeimų atnaujinimas“ – pakeisti nežinomos kilmės mažo produktyvumo bičių šeimų motinas didelio produktyvumo, aukštos veislinės vertės, atspariomis bičių ligoms ir kitomis teig</text:span><text:span text:style-name="T208">iamomis savybėmis pasižyminčiomis bičių motinomis; atkurti ir plėsti bitynus kokybiškomis bičių motinomis; remti naujų bičių avilių įsigijimą;<text:s/></text:span></text:p>
      <text:p text:style-name="P209"><text:span text:style-name="T210">5.6</text:span><text:span text:style-name="T211">. „Bitininkystei ir bitininkystės produktams skirtos taikomųjų mokslinių tyrimų programos“ – skatinti bit</text:span><text:span text:style-name="T212">ininkystės sektoriaus pažangą, mokslo pasiekimus bitininkystės srityje pritaikant praktikoje Lietuvos sąlygomis, skleisti atliktų taikomųjų mokslinių tyrimų rezultatus pagal šias kryptis:</text:span><text:span text:style-name="T213"><text:s/></text:span></text:p>
      <text:p text:style-name="P214"><text:span text:style-name="T215">5.6.1</text:span><text:span text:style-name="T216">. varoatozės erkių biologijos ir kitų bičių ligų, kenkėjų ir</text:span><text:span text:style-name="T217"><text:s/>kovos su jais priemonių tyrimai;</text:span></text:p>
      <text:p text:style-name="P218"><text:span text:style-name="T219">5.6.2</text:span><text:span text:style-name="T220">. bičių produktų savybių tyrimai;</text:span></text:p>
      <text:p text:style-name="P221"><text:span text:style-name="T222">5.6.3</text:span><text:span text:style-name="T223">. bičių biologijos, veislininkystės, ekologijos ir genetiniai tyrimai;</text:span></text:p>
      <text:p text:style-name="P224"><text:span text:style-name="T225">5.6.4</text:span><text:span text:style-name="T226">. pesticidų ir sunkiųjų metalų likučių bičių produktuose tyrimai;</text:span></text:p>
      <text:p text:style-name="P227"><text:span text:style-name="T228">5.6.5</text:span><text:span text:style-name="T229">. bičių šeimų p</text:span><text:span text:style-name="T230">riežiūros metodų tobulinimas;</text:span></text:p>
      <text:p text:style-name="P231"><text:span text:style-name="T232">5.7</text:span><text:span text:style-name="T233">. „Rinkos stebėsena“ – kiekvienais Bitininkystės programos įgyvendinimo metais <text:s/>stebėti bitininkystės sektorių: rinkti informaciją apie Lietuvos bitynuose laikomų bičių šeimų skaičiaus pokyčius, surenkamos ir gaminamo</text:span><text:span text:style-name="T234">s bičių produkcijos rūšis ir kiekius, bičių šeimų sveikatingumą, bitynų apsirūpinimą inventoriumi, bitininkų amžių, jų kvalifikaciją ir kt.</text:span></text:p>
      <text:p text:style-name="P235"><text:span text:style-name="T236">5.8</text:span><text:span text:style-name="T237">. „Bitininkystės produktų kokybės gerinimas, siekiant didinti jų vertę rinkoje“ – užtikrinti kokybiškų bitini</text:span><text:span text:style-name="T238">nkystės produktų tiekimą rinkai, didinti jų vertę, gerinti bičių produktų tvarkymą ir apdorojimą (bitininkystės inventoriaus įsigijimas); gerinti bičių produktų trumpoms tiekimo grandinėms sąlygas, gerinti bitininkystės sektoriaus apsaugą ir <text:s/>medaus atseka</text:span><text:span text:style-name="T239">mumą.</text:span></text:p>
      <text:p text:style-name="P240"><text:span text:style-name="T241">6</text:span><text:span text:style-name="T242">. Bitininkystės programai įgyvendinti numatytos šios priemonės (toliau – priemonės):</text:span></text:p>
      <text:p text:style-name="P243"><text:span text:style-name="T244">6.1</text:span><text:span text:style-name="T245">. „T</text:span><text:span text:style-name="T246">echninė pagalba bitininkams ir jų grupėms“;<text:s/></text:span></text:p>
      <text:p text:style-name="P247"><text:span text:style-name="T248">6.2</text:span><text:span text:style-name="T249">. „K</text:span><text:span text:style-name="T250">ova su avilių kenkėjais ir bičių ligomis, ypač varoatoze“;</text:span></text:p>
      <text:p text:style-name="P251"><text:span text:style-name="T252">6.3</text:span><text:span text:style-name="T253">. <text:s/>„Bičių<text:s/></text:span><text:span text:style-name="T254">avilių<text:s/></text:span><text:span text:style-name="T255">transportavimo į ganyklas racionalizavimas“;</text:span></text:p>
      <text:p text:style-name="P256"><text:span text:style-name="T257">6.4</text:span><text:span text:style-name="T258">. „Medaus ir bičių produktų fizinių ir cheminių savybių analizė, siekiant nustatyti jų kokybines savybes“</text:span><text:span text:style-name="T259">;</text:span></text:p>
      <text:p text:style-name="P260"><text:span text:style-name="T261">6.5</text:span><text:span text:style-name="T262">. „B</text:span><text:span text:style-name="T263">ičių šeimų atnaujinimas“;</text:span></text:p>
      <text:p text:style-name="P264"><text:span text:style-name="T265">6.6</text:span><text:span text:style-name="T266">. „Bitininkystei ir bitininkystės produktams skirtos<text:s/></text:span><text:span text:style-name="T267">taikomųjų mokslinių tyrimų programos“;</text:span></text:p>
      <text:p text:style-name="P268"><text:span text:style-name="T269">6.7</text:span><text:span text:style-name="T270">. „R</text:span><text:span text:style-name="T271">inkos stebėsena“;</text:span></text:p>
      <text:p text:style-name="P272"><text:span text:style-name="T273">6.8</text:span><text:span text:style-name="T274">. „Bitininkystės produktų kokybės gerinimas, siekiant didinti jų vertę rinkoje“.</text:span></text:p>
      <text:p text:style-name="P275"/>
      <text:p text:style-name="P276"/>
      <text:p text:style-name="P277"/>
      <text:p text:style-name="P278"/>
      <text:p text:style-name="P279"/>
      <text:p text:style-name="P280"/>
      <text:p text:style-name="P281"><text:span text:style-name="T282">III</text:span><text:span text:style-name="T283"><text:s/>SKYRIUS</text:span></text:p>
      <text:p text:style-name="P284"><text:span text:style-name="T285">Lėšos priemonėms įgyvendinti ir jų kompensavimas</text:span></text:p>
      <text:p text:style-name="P286"/>
      <text:p text:style-name="P287"><text:span text:style-name="T288">7</text:span><text:span text:style-name="T289">. Lėšos paramai<text:s/></text:span><text:span text:style-name="T290">skiriamos iš Europos žemės ūkio garantijų fondo (toliau – EŽŪGF) (50 proc.) ir Lietuvos Respublikos valstybės biudžeto (50 proc.) pagal taisyklių 1 priede patvirtintą Paramos Lietuvos bitininkystės sektoriui 2020–2022 metų programos finansavimo planą.</text:span></text:p>
      <text:p text:style-name="P291"><text:span text:style-name="T292">8</text:span><text:span text:style-name="T293">. Paramos lėšos paramos gavėjams pagal Bitininkystės programos priemones gali būti išmokėtos šiais būdais:</text:span></text:p>
      <text:p text:style-name="P294"><text:span text:style-name="T295">8.1</text:span><text:span text:style-name="T296">. išlaidų kompensavimo;</text:span></text:p>
      <text:p text:style-name="P297"><text:span text:style-name="T298">8.2</text:span><text:span text:style-name="T299">. išlaidų kompensavimo su avanso mokėjimu.</text:span></text:p>
      <text:p text:style-name="P300"><text:span text:style-name="T301">9</text:span><text:span text:style-name="T302">.<text:s/></text:span><text:span text:style-name="T303">Taikant išlaidų kompensavimo būdą, paramos gavėjas po<text:s/></text:span><text:span text:style-name="T304">paramos paraiškos pateikimo pradeda įgyvendinti priemonę iš nuosavų arba skolintų lėšų ir Agentūros teritoriniam paramos administravimo skyriui teikia mokėjimo prašymą, pridėdamas išlaidų pagrindimo ir apmokėjimo įrodymo dokumentus.</text:span></text:p>
      <text:p text:style-name="P305"><text:span text:style-name="T306">10</text:span><text:span text:style-name="T307">. Taikant išlaidų</text:span><text:span text:style-name="T308"><text:s/>kompensavimo su avanso mokėjimu būdą, kai avansas nėra Europos Komisijai tinkamos kompensuoti išlaidos, paramos gavėjas Agentūros teritoriniam paramos administravimo skyriui teikia avanso mokėjimo prašymą. Gavęs avansą, paramos gavėjas įgyvendina priemonę</text:span><text:span text:style-name="T309"><text:s/>ir Agentūros teritoriniam paramos administravimo skyriui teikia mokėjimo prašymą, pridėdamas rangovų, paslaugų teikėjų ar prekių tiekėjų išlaidų pagrindimo ir paramos gavėjo apmokėjimo įrodymo dokumentus.</text:span></text:p>
      <text:p text:style-name="P310"><text:span text:style-name="T311">11</text:span><text:span text:style-name="T312">. Išlaidų kompensavimo su avanso mokėjimu bū</text:span><text:span text:style-name="T313">das gali būti taikomas biudžetinėms įstaigoms ir viešiesiems juridiniams asmenims, kurių veiklą reglamentuoja Lietuvos Respublikos asociacijų įstatymas, Lietuvos Respublikos viešųjų įstaigų įstatymas arba Lietuvos Respublikos labdaros ir paramos fondų įsta</text:span><text:span text:style-name="T314">tymas, ir kurie įgyvendina priemones „Techninė pagalba bitininkams ir jų grupėms“, „Bitininkystei ir bitininkystės produktams skirtos taikomųjų mokslinių tyrimų<text:s/></text:span><text:soft-page-break/><text:span text:style-name="T315">programos“ ir „Rinkos stebėsena“. Didžiausias Programos priemonei taikomas avanso dydis negali<text:s/></text:span><text:span text:style-name="T316">būti didesnis nei 40 procentų patvirtintos paramos sumos.</text:span></text:p>
      <text:p text:style-name="P317"><text:span text:style-name="T318">12</text:span><text:span text:style-name="T319">. Išlaidos, patirtos įgyvendinant remiamas priemones, kompensuojamos be pridėtinės vertės mokesčio (toliau – PVM).</text:span></text:p>
      <text:p text:style-name="P320"><text:span text:style-name="T321">13</text:span><text:span text:style-name="T322">.<text:s/></text:span><text:span text:style-name="T323">Prekių ir (arba) paslaugų pirkimo PVM, tenkantis paramos daliai, yra<text:s/></text:span><text:span text:style-name="T324">kompensuojamas iš Lietuvos Respublikos biudžeto lėšų tiems paramos gavėjams, kurie pagal Lietuvos Respublikos pridėtinės vertės mokesčio įstatymą neturi ar negalėtų turėti galimybės įtraukti šio PVM į PVM atskaitą. Pareiškėjai, esantys PVM mokėtojais, tači</text:span><text:span text:style-name="T325">au paramos paraiškoje prašantys kompensuoti PVM, kartu su paramos paraiška turi pateikti prašymą, kuriame išsamiai pagrįstų, kodėl šio PVM jie negali įtraukti į PVM atskaitą.</text:span></text:p>
      <text:p text:style-name="P326"/>
      <text:p text:style-name="P327"><text:span text:style-name="T328">IV</text:span><text:span text:style-name="T329"><text:s/>SKYRIUS</text:span></text:p>
      <text:p text:style-name="P330"><text:span text:style-name="T331">TINKAMUMO SĄLYGOS ir <text:s/>REIKALAVIMAI PARAMAI GAUTI<text:s/></text:span></text:p>
      <text:p text:style-name="P332"/>
      <text:p text:style-name="P333"><text:span text:style-name="T334">14</text:span><text:span text:style-name="T335">. Visi</text:span><text:span text:style-name="T336"><text:s/>pareiškėjai turi tvarkyti buhalterinę apskaitą nuo paramos paraiškos pateikimo Agentūros teritoriniam paramos administravimo skyriui dienos iki kalendorinių metų,</text:span><text:span text:style-name="T337"><text:s/></text:span><text:span text:style-name="T338">kuriais pateiktas mokėjimo prašymas, pabaigos. Buhalterinę apskaitą tvarkantys pareiškėjai v</text:span><text:span text:style-name="T339">adovaujasi Lietuvos Respublikos buhalterinės apskaitos įstatymu ir Ūkininko ūkio ir gyventojų, kurie neįregistravę ūkininko ūkio verčiasi individualia žemės ūkio veikla, veiklos buhalterinės apskaitos tvarkos aprašu, patvirtintu Lietuvos Respublikos Vyriau</text:span><text:span text:style-name="T340">sybės 1999 m. gruodžio 1 d. nutarimu Nr. 1333 „Dėl Ūkininko ūkio ir gyventojų, kurie neįregistravę ūkininko ūkio verčiasi individualia žemės ūkio veikla, veiklos buhalterinės apskaitos tvarkos aprašo patvirtinimo“, taip pat gali vadovautis žemės ūkio minis</text:span><text:span text:style-name="T341">tro tvirtinamomis rekomendacijomis, nustatančiomis, kaip tvarkyti ūkininko ūkio ir gyventojų veiklos buhalterinę apskaitą.</text:span></text:p>
      <text:p text:style-name="P342"><text:span text:style-name="T343">15</text:span><text:span text:style-name="T344">. Visos priemonės įgyvendinimo išlaidos turi būti patvirtintos apskaitos dokumentais, turinčiais visus Lietuvos Respublikos buh</text:span><text:span text:style-name="T345">alterinės apskaitos įstatymo nustatytus apskaitos dokumentų rekvizitus. Paramos gavėjas tvarko šių lėšų apskaitą ir saugo su priemonės įgyvendinimo apskaita susijusius dokumentus 5 metus nuo priemonės įgyvendinimo laikotarpio pabaigos.<text:s/></text:span></text:p>
      <text:p text:style-name="P346"><text:span text:style-name="T347">16</text:span><text:span text:style-name="T348">. Pareiškėjas</text:span><text:span text:style-name="T349"><text:s/>neturi įsiskolinimų Valstybinei mokesčių inspekcijai prie Lietuvos Respublikos finansų ministerijos ir Valstybiniam socialinio draudimo fondui prie Lietuvos Respublikos socialinės apsaugos ir darbo ministerijos ir Agentūrai (ši nuostata netaikoma įstaigom</text:span><text:span text:style-name="T350">s, kurių veikla finansuojama iš valstybės ar savivaldybės biudžeto, pareiškėjams, kuriems Lietuvos Respublikos teisės aktų nustatyta tvarka yra atidėti mokesčių ar socialinio draudimo įmokų mokėjimo terminai) (atitiktis šiai sąlygai gali būti tikslinama pa</text:span><text:span text:style-name="T351">ramos paraiškos vertinimo metu).</text:span></text:p>
      <text:p text:style-name="P352"><text:span text:style-name="T353">17</text:span><text:span text:style-name="T354">. Pareiškėjas užtikrina, kad priemonei įgyvendinti numatytos išlaidos nebuvo, nėra ir nebus finansuojamos iš kitų ES fondų ir kitų lėšų.</text:span></text:p>
      <text:p text:style-name="Normal"/>
      <text:p text:style-name="P355"><text:span text:style-name="T356">V</text:span><text:span text:style-name="T357"><text:s/>SKYRIUS</text:span></text:p>
      <text:p text:style-name="P358"><text:span text:style-name="T359">TINKAMI IR NETINKAMI PAREIŠKĖJAI</text:span></text:p>
      <text:p text:style-name="P360"/>
      <text:p text:style-name="P361"><text:span text:style-name="T362">18</text:span><text:span text:style-name="T363">. Paramos paraiškas gal</text:span><text:span text:style-name="T364">i teikti:</text:span></text:p>
      <text:p text:style-name="P365"><text:span text:style-name="T366">18.1</text:span><text:span text:style-name="T367">. <text:s/>pagal priemonę „Techninė pagalba bitininkams ir jų grupėms“:</text:span></text:p>
      <text:p text:style-name="P368"><text:span text:style-name="T369">18.1.1</text:span><text:span text:style-name="T370">. šalies bitininkų asociacijas vienijanti asociacija, kurios viena iš veiklos sričių yra švietimas, mokymas ar kvalifikacijos tobulinimas, ir atstovaujanti Lietuvai tarptautinėje nacionalines bitininkų asociacijas vienijančioje organizacijoje, – teminiam m</text:span><text:span text:style-name="T371">okymui deleguotiems bitininkų asociacijų nariams (kurie gautas žinias skleis savo asociacijose) ir (arba) konferencijai šalies mastu organizuoti; ir (arba) bitininkų mokymui regiono mastu organizuoti;<text:s/></text:span><text:span text:style-name="T372">vienai mokomajai bitininkų išvykai organizuoti,<text:s/></text:span><text:span text:style-name="T373">vienai<text:s/></text:span><text:span text:style-name="T374">mokomajai jaunųjų bitininkų (vaikų) išvykai organizuoti, bitininkų interneto svetainei tobulinti ir palaikyti, svetainės informacijai atnaujinti, bitininkų leidiniui parengti ir išleisti;</text:span></text:p>
      <text:p text:style-name="P375"><text:span text:style-name="T376">18.1.2</text:span><text:span text:style-name="T377">. bitininkų asociacijos, kurių viena iš veiklos sričių yra</text:span><text:span text:style-name="T378"><text:s/>mokymas, švietimas ar kvalifikacijos tobulinimas, žinių apie bites ir bičių produktus bei jų naudą sklaida – mokymui organizuoti savivaldybės mastu (bitininkams); bitininkams skirtam leidiniui parengti ir išleisti; reportažams per televiziją, radiją užsak</text:span><text:span text:style-name="T379">yti / pirkti;<text:s/></text:span></text:p>
      <text:p text:style-name="P380"><text:span text:style-name="T381">18.1.3</text:span><text:span text:style-name="T382">. bendradarbiavimo sutartis pasirašiusios bitininkų asociacijos, kooperatyvai – dalyvauti tarptautinėse maisto parodose užsienyje bei jose rengti reklaminius stendus;</text:span></text:p>
      <text:p text:style-name="P383"><text:span text:style-name="T384">18.2</text:span><text:span text:style-name="T385">. pagal priemonę „K</text:span><text:span text:style-name="T386">ova su avilių kenkėjais ir bičių<text:s/></text:span><text:span text:style-name="T387">ligomis, ypač varoatoze</text:span><text:span text:style-name="T388">“:</text:span></text:p>
      <text:p text:style-name="P389"><text:span text:style-name="T390">18.2.1</text:span><text:span text:style-name="T391">. bitininkų asociacijos, kooperatyvai;</text:span></text:p>
      <text:p text:style-name="P392"><text:span text:style-name="T393">18.2.2</text:span><text:span text:style-name="T394">. bičių laikytojai, turintys daugiau kaip 150 bičių šeimų (informacija apie laikomų bičių šeimų skaičių turi būti atnaujinama kasmet. Agentūra paramos paraiškose nurodytą bi</text:span><text:span text:style-name="T395">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text:span><text:span text:style-name="T396">vūnų registre esančia informacija), ir Lietuvos Respublikos žemės ūkio ir kaimo verslo registre žemės ūkio valdą įregistravę valdytojai;<text:s/></text:span></text:p>
      <text:p text:style-name="P397"><text:span text:style-name="T398">18.3</text:span><text:span text:style-name="T399">. pagal priemonę „Bičių avilių transportavimo į ganyklas racionalizavimas“ – bičių laikytojai, turintys ne m</text:span><text:span text:style-name="T400">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ext:span><text:span text:style-name="T401">tu bičių šeimų skaičiumi. Jeigu bičių laikytojo nurodyti duomenys ir duomenys Ūkinių gyvūnų registre nesutampa, Agentūra vadovaujasi Ūkinių gyvūnų registre esančia informacija), ir Lietuvos<text:s/></text:span><text:soft-page-break/><text:span text:style-name="T402">Respublikos žemės ūkio ir kaimo verslo registre žemės ūkio valdą į</text:span><text:span text:style-name="T403">registravę valdytojai ir turintys bent vienus metus bitininkavimo patirties (informacija apie bitininkavimo patirtį patikrinama pagal bičių šeimų užregistravimo Ūkinių gyvūnų registre datą);</text:span><text:span text:style-name="T404"><text:s/></text:span></text:p>
      <text:p text:style-name="P405"><text:span text:style-name="T406">18.4</text:span><text:span text:style-name="T407">. pagal priemonę „Medaus ir bičių produktų fizinių ir ch</text:span><text:span text:style-name="T408">eminių savybių analizė, siekiant nustatyti jų kokybines savybes“ – bičių laikytojai, kurių laikomos bičių šeimos registruotos Ūkinių gyvūnų registre</text:span><text:span text:style-name="T409"><text:s/></text:span><text:span text:style-name="T410">(informacija apie laikomų bičių šeimų skaičių turi būti atnaujinama kasmet. Agentūra paramos paraiškose nur</text:span><text:span text:style-name="T411">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text:span><text:span text:style-name="T412">kinių gyvūnų registre esančia informacija), ir Lietuvos Respublikos žemės ūkio ir kaimo verslo registre žemės ūkio valdą įregistravę valdytojai</text:span><text:span text:style-name="T413">;</text:span><text:span text:style-name="T414"><text:s/></text:span></text:p>
      <text:p text:style-name="P415"><text:span text:style-name="T416">18.5</text:span><text:span text:style-name="T417">. pagal priemonę „Bičių šeimų atnaujinimas“:</text:span></text:p>
      <text:p text:style-name="P418"><text:span text:style-name="T419">18.5.1</text:span><text:span text:style-name="T420">. Valstybinės maisto ir veterinarijos tarnybos di</text:span><text:span text:style-name="T421">rektoriaus įsakymu patvirtinti veisliniai bitynai, auginantys veislines bičių motinas, ir bičių laikytojai<text:s/></text:span><text:span text:style-name="T422">(</text:span><text:span text:style-name="T423">informacija apie laikomų bičių šeimų skaičių turi būti atnaujinama kasmet. Agentūra paramos paraiškose nurodytą bičių šeimų skaičių sutikrina su Ūki</text:span><text:span text:style-name="T424">nių gyvūnų registre einamųjų bitininkystės metų spalio 31 d. esančiu užregistruotu bičių šeimų skaičiumi. Jeigu bičių laikytojo nurodyti duomenys ir duomenys Ūkinių gyvūnų registre nesutampa, Agentūra vadovaujasi Ūkinių gyvūnų registre esančia informacija)</text:span><text:span text:style-name="T425">, ir Lietuvos Respublikos žemės ūkio ir kaimo verslo registre žemės ūkio valdą įregistravę valdytojai</text:span><text:span text:style-name="T426"><text:s/></text:span><text:span text:style-name="T427">ir turintys bent vienus metus bitininkavimo patirties (informacija apie bitininkavimo patirtį patikrinama pagal bičių šeimų užregistravimo Ūkinių gyvūnų r</text:span><text:span text:style-name="T428">egistre datą) – grynarasėms bičių motinoms įsigyti;</text:span></text:p>
      <text:p text:style-name="P429"><text:span text:style-name="T430">18.5.2</text:span><text:span text:style-name="T431">. bičių laikytojai, laikantys<text:s/></text:span><text:span text:style-name="T432">1–46 bičių šeimas (</text:span><text:span text:style-name="T433">informacija apie laikomų bičių šeimų skaičių turi būti atnaujinama kasmet. Agentūra paramos paraiškose nurodytą bičių šeimų skaičių sutikrina su<text:s/></text:span><text:span text:style-name="T434">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text:span><text:span text:style-name="T435">ja), ir Lietuvos Respublikos žemės ūkio ir kaimo verslo registre žemės ūkio valdą įregistravę valdytojai</text:span><text:span text:style-name="T436"><text:s/></text:span><text:span text:style-name="T437">ir turintys bent vienus metus bitininkavimo patirties (informacija apie bitininkavimo patirtį patikrinama pagal bičių šeimų užregistravimo Ūkinių gyvūn</text:span><text:span text:style-name="T438">ų registre datą), – naujiems aviliams įsigyti;</text:span><text:span text:style-name="T439"><text:s/></text:span></text:p>
      <text:p text:style-name="P440"><text:span text:style-name="T441">18.6</text:span><text:span text:style-name="T442">. pagal priemonę „Bitininkystei ir bitininkystės produktams skirtos taikomųjų mokslinių tyrimų programos“ – mokslo ir studijų institucijos;</text:span></text:p>
      <text:p text:style-name="P443"><text:span text:style-name="T444">18.7</text:span><text:span text:style-name="T445">. pagal priemonę „Rinkos stebėsena“ – mokslo ir st</text:span><text:span text:style-name="T446">udijų institucijos, valstybinės institucijos ir įstaigos, ūkio subjektai, atliekantys įvairius statistinius</text:span><text:span text:style-name="T447"><text:s/></text:span><text:span text:style-name="T448">rinkos</text:span><text:span text:style-name="T449"><text:s/></text:span><text:span text:style-name="T450">tyrimus;</text:span></text:p>
      <text:p text:style-name="P451"><text:span text:style-name="T452">18.8</text:span><text:span text:style-name="T453">. pagal priemonę „Bitininkystės produktų kokybės gerinimas, siekiant didinti jų vertę rinkoje“ – bičių laikytojai,<text:s/></text:span><text:span text:style-name="T454">turintys<text:s/></text:span><text:span text:style-name="T455">ne mažiau kaip 20 bičių šeimų</text:span><text:span text:style-name="T456"><text:s/>(informacija apie laikomų bičių šeimų skaičių turi būti atnaujinama kasmet. Agentūra paramos paraiškose nurodytą bičių šeimų skaičių <text:s/>sutikrina su Ūkinių gyvūnų registre einamųjų bitininkystės metų spalio 31 d. esančiu užregis</text:span><text:span text:style-name="T457">truotu bičių šeimų skaičiumi. Jeigu bičių laikytojo nurodyti duomenys ir duomenys Ūkinių gyvūnų registre nesutampa, Agentūra vadovaujasi Ūkinių gyvūnų registre esančia informacija), ir Lietuvos Respublikos žemės ūkio ir kaimo verslo registre žemės ūkio val</text:span><text:span text:style-name="T458">dą įregistravę valdytojai ir turintys bent vienus metus bitininkavimo patirties (informacija apie bitininkavimo patirtį patikrinama pagal bičių šeimų užregistravimo Ūkinių gyvūnų registre datą).</text:span><text:span text:style-name="T459"><text:s/></text:span></text:p>
      <text:p text:style-name="P460"><text:span text:style-name="T461">19</text:span><text:span text:style-name="T462">. Pareiškėjui, atitikusiam taisyklių nustatytus reik</text:span><text:span text:style-name="T463">alavimus, mirus, įpėdinis, perimantis pareiškėjo įsipareigojimus, gavęs paveldėjimo fakto patvirtinimo dokumentus (paveldėjimo teisės liudijimą, nuosavybės teisės liudijimą ar pan.) ir atitinkantis taisyklių reikalavimus gauti paramą, pateikia Agentūros te</text:span><text:span text:style-name="T464">ritoriniam paramos administravimo skyriui <text:s/>pagal gyvenamąją vietą arba buveinės adresą laisvos formos prašymą dėl paramos priskyrimo kartu su paveldėjimo fakto patvirtinimo dokumentų kopijomis, nurodo banko pavadinimą, kodą ir sąskaitos bei valdos numerį.<text:s/></text:span><text:span text:style-name="T465">Agentūros teritorinio paramos administravimo skyriaus darbuotojas, patvirtinęs pateiktus dokumentus, raštu pateikia juos Agentūrai.</text:span><text:span text:style-name="T466"><text:s/></text:span><text:span text:style-name="T467">Įsipareigojimų perėmimo ir paveldėjimo fakto patvirtinimo dokumentai turi būti pateikti ne vėliau kaip iki einamųjų bitinink</text:span><text:span text:style-name="T468">ystės metų rugpjūčio 29 d</text:span><text:span text:style-name="T469">.<text:s/></text:span><text:span text:style-name="T470">(2020 metais iki rugsėjo 15 d.)</text:span><text:s/></text:p>
      <text:p text:style-name="P471">Punkto pakeitimai:</text:p>
      <text:p text:style-name="P472"><text:span text:style-name="T473">Nr.<text:s/></text:span><text:a xlink:href="https://www.e-tar.lt/portal/legalAct.html?documentId=02534340a4d211ea9515f752ff221ec9" office:target-frame-name="_top" xlink:show="replace"><text:span text:style-name="T474">3D-415</text:span></text:a><text:span text:style-name="T475">, 2020-06-02, paskelbta TAR 2020-06-02, i. k. 2020-11969</text:span></text:p>
      <text:p text:style-name="Normal"/>
      <text:p text:style-name="P476"><text:span text:style-name="T477">20</text:span><text:span text:style-name="T478">. Par</text:span><text:span text:style-name="T479">eiškėjo tinkamumas gauti paramą vertinamas pagal paramos paraiškos pateikimo dieną pareiškėjo pateiktus ir atitinkamais dokumentais pagrįstus duomenis, viešuosiuose registruose esančius duomenis, taip pat pagal dokumentus ir informaciją, gautą iš pareiškėj</text:span><text:span text:style-name="T480">o po Agentūros paklausimo (-ų). Jei šie duomenys skiriasi, vadovaujamasi registruose esančiais duomenimis. <text:s text:c="4"/></text:span></text:p>
      <text:p text:style-name="P481"><text:span text:style-name="T482">21</text:span><text:span text:style-name="T483">. Pareiškėjui parama neskiriama, jeigu jis:</text:span></text:p>
      <text:p text:style-name="P484"><text:span text:style-name="T485">21.1</text:span><text:span text:style-name="T486">.<text:s/></text:span><text:span text:style-name="T487">per Agentūros nustatytą terminą nepanaikino mokestinės nepriemokos Lietuvos Respubliko</text:span><text:span text:style-name="T488">s valstybės biudžetui, savivaldybių biudžetams, fondams, į kuriuos mokamus mokesčius administruoja Valstybinė mokesčių inspekcija prie Finansų ministerijos (išskyrus atvejus, kai mokesčių, delspinigių, baudų mokėjimas atidėtas Lietuvos Respublikos teisės a</text:span><text:span text:style-name="T489">ktų nustatyta tvarka arba dėl šių mokesčių, delspinigių, baudų vyksta mokestinis ginčas), įsiskolinimo Valstybinio socialinio draudimo fondo biudžetui ir (arba) Agentūrai;</text:span></text:p>
      <text:p text:style-name="P490"><text:span text:style-name="T491">21.2</text:span><text:span text:style-name="T492">. paramos paraiškoje arba jos prieduose Agentūrai pateikė neteisingą informa</text:span><text:span text:style-name="T493">ciją arba nuslėpė informaciją, turėsiančią reikšmės vėlesniam sprendimo priėmimui suteikti paramą;</text:span></text:p>
      <text:p text:style-name="P494"><text:span text:style-name="T495">21.3</text:span><text:span text:style-name="T496">. teikdamas paramos paraišką, nepridėjo reikiamų dokumentų ir trūkstamos informacijos nepateikė Agentūrai per 5 darbo dienas nuo gauto iš Agentūros p</text:span><text:span text:style-name="T497">aklausimo apie<text:s/></text:span><text:soft-page-break/><text:span text:style-name="T498">dokumentų / duomenų tikslinimą gavimo dienos. Paklausimas laikomas gautu, praėjus 5 kalendorinėm dienom nuo jo išsiuntimo registruotu paštu<text:s/></text:span><text:span text:style-name="T499">arba išsiuntimo dieną, kai paklausimas siunčiamas elektroniniu paštu ar per informacines sistemas,</text:span><text:span text:style-name="T500"><text:s/>ir</text:span><text:span text:style-name="T501"><text:s/>papildomai telefonu informavus pareiškėją apie dokumentų / duomenų tikslinimą;</text:span></text:p>
      <text:p text:style-name="P502"><text:span text:style-name="T503">21.4</text:span><text:span text:style-name="T504">. neatitinka 18 punkte nustatytų tinkamumo kriterijų;</text:span></text:p>
      <text:p text:style-name="P505"><text:span text:style-name="T506">21.5</text:span><text:span text:style-name="T507">. yra / buvo patvirtintas paramos gavėju / gauna / gavo paramą pagal Kaimo plėtros 2004–2006 metų plano<text:s/></text:span><text:span text:style-name="T508">priemonę „</text:span><text:span text:style-name="T509">Ankstyvo pasitraukimo iš prekinės žemės ūkio gamybos rėmimas“ arba</text:span><text:span text:style-name="T510"><text:s/>Lietuvos kaimo plėtros 2007–2013 metų programos priemonę „Ankstyvas pasitraukimas iš prekinės žemės ūkio gamybos“, arba yra paramos gavėjo pagal vieną iš šių priemonių sutuoktinis</text:span><text:span text:style-name="T511">;</text:span></text:p>
      <text:p text:style-name="P512"><text:span text:style-name="T513">21.6</text:span><text:span text:style-name="T514">. buvo patvirtintas paramos gavėju 2019 metais pagal Paramos Lietuvos bitininkystės sektoriui 2017–2019 metų programos priemonę, tačiau iki 2019 m. rugpjūčio 29 d. nepateikė mokėjimo prašymo ir apie tai neinformavo Agentūros (išskyrus paramos gav</text:span><text:span text:style-name="T515">ėjus, kurie teikė mokėjimo prašymus pagal Bitininkystės programos priemonę „Kova su avilių kenkėjais ir bičių ligomis, ypač varoatoze“); <text:s/></text:span></text:p>
      <text:p text:style-name="P516"><text:span text:style-name="T517">21.7</text:span><text:span text:style-name="T518">. paramos paraiškoje, pridedamuose ar pagal Agentūros paklausimą pateiktuose dokumentuose pateikė melagingą i</text:span><text:span text:style-name="T519">nformaciją. Tokiu atveju pareiškėjas neturi teisės gauti paramos pagal priemonę tuos kalendorinius metus, kuriais teikė paraišką paramai gauti, ir kitus kalendorinius metus;</text:span></text:p>
      <text:p text:style-name="P520"><text:span text:style-name="T521">21.8</text:span><text:span text:style-name="T522">. yra priimtas galutinis sprendimas dėl pareiškėjo, ketinusio ir (arba) ga</text:span><text:span text:style-name="T523">vusio paramą iš EŽŪGF paramos teikimo ar sutarties sąlygų pažeidimo, apie kurį teisės aktų nustatyta tvarka buvo pranešta Europos Komisijai. Tokiu atveju pareiškėjas neturi teisės pretenduoti į paramą vienus metus nuo galutinio sprendimo priėmimo.</text:span></text:p>
      <text:p text:style-name="P524"/>
      <text:p text:style-name="P525"><text:span text:style-name="T526">V</text:span><text:span text:style-name="T527">I</text:span><text:span text:style-name="T528"><text:s/>SKYRIUS</text:span></text:p>
      <text:p text:style-name="P529"><text:span text:style-name="T530">TINKAMOS KOMPENSUOTI IŠLAIDOS<text:s/></text:span></text:p>
      <text:p text:style-name="P531"/>
      <text:p text:style-name="P532"><text:span text:style-name="T533">22</text:span><text:span text:style-name="T534">. Iš paramos lėšų finansuojamos tik tinkamos kompensuoti ir būtinos priemonei įgyvendinti išlaidos, išvardytos Taisyklių VI skyriaus pirmajame–aštuntajame skirsniuose, ir ne daugiau, nei Taisyklėse numatyta</text:span><text:span text:style-name="T535">s paramos dydis. Tinkamų finansuoti išlaidų, kurioms nėra nustatytos didžiausios kompensuojamos sumos, dydžiai nustatomi pagal viešai Europos struktūrinių ir investicijų fondų (Europos regioninės plėtros fondas, Europos socialinis fondas, Sanglaudos fondas</text:span><text:span text:style-name="T536">, Europos žemės ūkio fondas kaimo plėtrai, Europos jūrų reikalų ir žuvininkystės fondas) <text:s/>administruojančių institucijų interneto svetainėse skelbiamus prekių ir (arba) paslaugų kainų rinkos tyrimuose nustatytus dydžius, kurie taikomi tokioms pat išlaidoms</text:span><text:span text:style-name="T537"><text:s/>įgyvendinant panašaus pobūdžio projektus ir panašiems paramos gavėjams.</text:span><text:span text:style-name="T538"><text:s/></text:span></text:p>
      <text:p text:style-name="P539"><text:span text:style-name="T540">23</text:span><text:span text:style-name="T541">. Visoms remiamoms priemonėms, kurioms įgyvendinti paskirta parama, numatytos išlaidos turi būti padarytos (išlaidos apmokėtos, prekės / paslaugos įsigytos) nuo paramos paraišk</text:span><text:span text:style-name="T542">os užregistravimo Agentūros teritoriniame paramos administravimo skyriuje dienos iki einamųjų metų liepos 31 d. (2020 metais iki rugsėjo 1 d.). Išlaidos gali būti apmokėtos tik paties paramos gavėjo.</text:span><text:s/></text:p>
      <text:p text:style-name="P543">Punkto pakeitimai:</text:p>
      <text:p text:style-name="P544"><text:span text:style-name="T545">Nr.<text:s/></text:span><text:a xlink:href="https://www.e-tar.lt/portal/legalAct.html?documentId=02534340a4d211ea9515f752ff221ec9" office:target-frame-name="_top" xlink:show="replace"><text:span text:style-name="T546">3D-415</text:span></text:a><text:span text:style-name="T547">, 2020-06-02, paskelbta TAR 2020-06-02, i. k. 2020-11969</text:span></text:p>
      <text:p text:style-name="Normal"/>
      <text:p text:style-name="P548"><text:span text:style-name="T549">24</text:span><text:span text:style-name="T550">. Tinkamų finansuoti išlaidų (išskyrus autorinių sutarčių, darbo užmokesčio, kuro, pašto, elektros, šildymo, interneto ir ryšių išlaidų) sumoms pagrįsti turi būti<text:s/></text:span><text:span text:style-name="T551">pateikti trys skirtingų tiekėjų komerciniai pasiūlymai (kai paslaugas teikia ar prekes rinkoj</text:span><text:span text:style-name="T552">e tiekia tik vienas tiekėjas – u</text:span><text:span text:style-name="T553">žtenka vieno komercinio pasiūlymo) iš prekių tiekėjų, paslaugų teikėjų ar rangovų arba viešai tiekėjų pateikta informacija (internete, reklaminėje medžiagoje ir pan.).<text:s/></text:span></text:p>
      <text:p text:style-name="P554"><text:span text:style-name="T555">25</text:span><text:span text:style-name="T556">. T</text:span><text:span text:style-name="T557">inkama finansuoti išlaidų suma nustatoma pagal</text:span><text:span text:style-name="T558"><text:s/>mažiausią pasiūlytą kainą</text:span><text:span text:style-name="T559">. Komerciniuose pasiūlymuose <text:s/>turi būti nurodyta:</text:span></text:p>
      <text:p text:style-name="P560"><text:span text:style-name="T561">25.1</text:span><text:span text:style-name="T562">. planuojamos įsigyti prekės (-ių) (įrangos, technikos ar kt.) pavadinimas ir techniniai parametrai, paslaugos (-ų) ar darbo (-ų) pavadinimas bei detalizavimas;</text:span></text:p>
      <text:p text:style-name="P563"><text:span text:style-name="T564">25.2</text:span><text:span text:style-name="T565">. gal</text:span><text:span text:style-name="T566">utinė siūlomų prekių, paslaugų ar darbų kaina eurais (be PVM ir su PVM);</text:span></text:p>
      <text:p text:style-name="P567"><text:span text:style-name="T568">25.3</text:span><text:span text:style-name="T569">. patvirtinimas, kad siūloma įsigyti prekė, technika ir įranga yra nauja ir nenaudota, o technika ir įranga atitinka teisės aktų nustatytus saugos reikalavimus. Pagal priemonę</text:span><text:span text:style-name="T570"><text:s/>„Bičių avilių transportavimo į ganyklas racionalizavimas“ turi būti nurodoma prekės paskirtis.</text:span><text:span text:style-name="T571"><text:s/></text:span></text:p>
      <text:p text:style-name="Normal"/>
      <text:p text:style-name="P572"><text:span text:style-name="T573">PIRMASIS</text:span><text:span text:style-name="T574"><text:s/>SKIRSNIS</text:span></text:p>
      <text:p text:style-name="P575"><text:span text:style-name="T576">PRIEMONĖ „TECHNINĖ PAGALBA bitininkams ir jų grupėms“</text:span></text:p>
      <text:p text:style-name="P577"/>
      <text:p text:style-name="P578"><text:span text:style-name="T579">26</text:span><text:span text:style-name="T580">. <text:s/>Pagal priemonę „Techninė pagalba bitininkams ir jų grupėms“ kompensuojama iki 100 proc. patirtų tinkamų finansuoti išlaidų, bet ne daugiau kaip:</text:span></text:p>
      <text:p text:style-name="P581"><text:span text:style-name="T582">26.1</text:span><text:span text:style-name="T583">. 15 000 Eur mokymui (regiono mastu) organizuoti (iki 4 regionų);<text:s/></text:span></text:p>
      <text:p text:style-name="P584"><text:span text:style-name="T585">26.2</text:span><text:span text:style-name="T586">. 1 500 Eur mokymui (saviva</text:span><text:span text:style-name="T587">ldybės mastu) organizuoti;</text:span></text:p>
      <text:p text:style-name="P588"><text:span text:style-name="T589">26.3</text:span><text:span text:style-name="T590">. 9 000 Eur konferencijai šalies mastu organizuoti;</text:span></text:p>
      <text:p text:style-name="P591"><text:span text:style-name="T592">26.4</text:span><text:span text:style-name="T593">. 9 000 Eur mokomajai išvykai bitininkams į užsienį organizuoti;</text:span></text:p>
      <text:p text:style-name="P594"><text:span text:style-name="T595">26.5</text:span><text:span text:style-name="T596">. 3 500 Eur jaunųjų bitininkų mokomajai išvykai į užsienį organizuoti;</text:span></text:p>
      <text:p text:style-name="P597"><text:span text:style-name="T598">26.6</text:span><text:span text:style-name="T599">. 5 500<text:s/></text:span><text:span text:style-name="T600">Eur bitininkų leidiniui parengti ir išleisti;</text:span></text:p>
      <text:p text:style-name="P601"><text:span text:style-name="T602">26.7</text:span><text:span text:style-name="T603">. 2 000 Eur sukurtai interneto svetainei bitininkams palaikyti, prižiūrėti, informacijai parengti, redaguoti, atnaujinti ir tobulinti;</text:span></text:p>
      <text:p text:style-name="P604"><text:span text:style-name="T605">26.8</text:span><text:span text:style-name="T606">. 20 000 Eur dalyvauti tarptautinėse maisto parodose užsien</text:span><text:span text:style-name="T607">yje;<text:s/></text:span></text:p>
      <text:p text:style-name="P608"><text:span text:style-name="T609">26.9</text:span><text:span text:style-name="T610">. 10 000 Eur informacijai apie bičių produktų naudą skleisti (reportažai per televiziją, radiją, bet ne daugiau kaip 1 200 Eur už vieną reportažą).</text:span></text:p>
      <text:p text:style-name="P611"><text:span text:style-name="T612">27</text:span><text:span text:style-name="T613">. <text:s/>Pagal priemonę „Techninė pagalba bitininkams ir jų grupėms“ tinkamos finansuoti išl</text:span><text:span text:style-name="T614">aidos:</text:span></text:p>
      <text:p text:style-name="P615"><text:span text:style-name="T616">27.1</text:span><text:span text:style-name="T617">. <text:s/>mokymo, konferencijos organizavimo:</text:span></text:p>
      <text:p text:style-name="P618"><text:span text:style-name="T619">27.1.1</text:span><text:span text:style-name="T620">. administracinės išlaidos, kurios negali sudaryti daugiau kaip 15 proc. visos paramos sumos (skaičiuojant nuo visų tinkamų finansuoti išlaidų be PVM) (darbo užmokestis priemonės administratoriams</text:span><text:span text:style-name="T621"><text:s/>pagal darbo sutartį; skelbimai spaudoje bei kitose viešojo informavimo priemonėse, stendų parengimas; ryšių (telefono, pašto, interneto);</text:span></text:p>
      <text:p text:style-name="P622"><text:span text:style-name="T623">27.1.2</text:span><text:span text:style-name="T624">. darbo užmokestis arba atlygis dėstytojui (-ams)<text:s/></text:span><text:span text:style-name="T625">/<text:s/></text:span><text:span text:style-name="T626">pranešėjui (-ams) (darbo užmokestis, įskaitant visus da</text:span><text:span text:style-name="T627">rbdaviui ir jo darbuotojui (-ams) Lietuvos Respublikos teisės aktų nustatyta tvarka privalomus mokėti mokesčius ir kitas su darbo teisiniais santykiais susijusias išmokas, jei dirbama pagal darbo sutartį, arba atlygis pagal paslaugų sutartį (-is), kai pasl</text:span><text:span text:style-name="T628">augas teikia juridinis (-iai) asmuo (-enys) arba Nuolatinio Lietuvos gyventojo individualios veiklos vykdymo pažymą (-as) turintis (-ys) fizinis (-iai) asmuo (-enys), arba autorinis atlyginimas, įskaitant visus su autorinėmis sutartimis susijusius darbdavi</text:span><text:span text:style-name="T629">ui Lietuvos Respublikos teisės aktų nustatyta tvarka privalomus mokėti mokesčius), kuriam negali būti skirta daugiau kaip 72 Eur už akademinę val., neišskaičius darbuotojui ir darbdaviui privalomų mokėti mokesčių;</text:span></text:p>
      <text:p text:style-name="P630"><text:span text:style-name="T631">27.1.3</text:span><text:span text:style-name="T632">. <text:s/>metodinės ir techninės medžia</text:span><text:span text:style-name="T633">gos įsigijimo (kanceliarinės prekės; kompiuterinės mokymo programos; mokymo baigimo pažymėjimai; kvietimai; programos; lankstinukai;</text:span><text:span text:style-name="T634"><text:s/></text:span><text:span text:style-name="T635">praktinio mokymo priemonės, kurios bus naudojamos mokymų vykdymo metu ir negali būti įtraukiamos į apskaitą kaip ilgalaikis</text:span><text:span text:style-name="T636"><text:s/>materialusis turtas ar įranga);</text:span></text:p>
      <text:p text:style-name="P637"><text:span text:style-name="T638">27.1.4</text:span><text:span text:style-name="T639">. <text:s/>patalpų, įrangos (mokymo medžiagos demonstravimo technika) nuomos, kurios negali sudaryti daugiau kaip 15 proc. visos paramos sumos (skaičiuojant nuo visų tinkamų finansuoti mokymo / konferencijos organizavimo<text:s/></text:span><text:span text:style-name="T640">išlaidų be PVM);</text:span></text:p>
      <text:p text:style-name="P641"><text:span text:style-name="T642">27.1.5</text:span><text:span text:style-name="T643">. priemonei įgyvendinti reikalingos dalomosios medžiagos dauginimo, įrišimo (dalomoji medžiaga – mokymo, konferencijos programa, lektorių pranešimai, jų pagrindu atspausdintos knygos, paskaitų konspektai ir pan.),</text:span><text:span text:style-name="T644"><text:s/></text:span><text:span text:style-name="T645">kurios negali s</text:span><text:span text:style-name="T646">udaryti daugiau kaip 20 proc. visos mokymo, konferencijos organizavimui skirtos paramos sumos (skaičiuojant nuo visų tinkamų finansuoti išlaidų be PVM) ;</text:span></text:p>
      <text:p text:style-name="P647"><text:span text:style-name="T648">27.1.6</text:span><text:span text:style-name="T649">. <text:s/>transporto (dėstytojo (-ų) ir pranešėjo (-ų) atvykimo į mokymą, konferenciją ar bitynus s</text:span><text:span text:style-name="T650">upažindinimui su naujovėmis);</text:span></text:p>
      <text:p text:style-name="P651"><text:span text:style-name="T652">27.1.7</text:span><text:span text:style-name="T653">. <text:s/>mokymo, konferencijos dalyvių aprūpinimo maitinimu ir (arba) nakvyne;</text:span><text:span text:style-name="T654"><text:s/></text:span></text:p>
      <text:p text:style-name="P655"><text:span text:style-name="T656">27.2</text:span><text:span text:style-name="T657">. mokomosios išvykos organizavimo:</text:span></text:p>
      <text:p text:style-name="P658"><text:span text:style-name="T659">27.2.1</text:span><text:span text:style-name="T660">. <text:s/>kelionės išlaidos (bilietų įsigijimo; transporto nuomos);<text:s/></text:span></text:p>
      <text:p text:style-name="P661"><text:span text:style-name="T662">27.2.2</text:span><text:span text:style-name="T663">. autorinis atlyginimas, įskaitant visus su autorinėmis sutartimis susijusius darbdaviui Lietuvos Respublikos teisės aktų nustatyta tvarka privalomus mokėti mokesčius, už mokomosios<text:s/></text:span><text:soft-page-break/><text:span text:style-name="T664">išvykos programos parengimą išvykos organizatoriui (ne daugiau kaip 10 pro</text:span><text:span text:style-name="T665">c. visos mokomajai išvykai organizuoti reikalingos sumos (skaičiuojant nuo visų tinkamų finansuoti išlaidų be PVM);<text:s/></text:span></text:p>
      <text:p text:style-name="P666"><text:span text:style-name="T667">27.2.3</text:span><text:span text:style-name="T668">. <text:s/>valiutos konvertavimo mokesčiai;<text:s/></text:span></text:p>
      <text:p text:style-name="P669"><text:span text:style-name="T670">27.2.4</text:span><text:span text:style-name="T671">. <text:s/>tarptautinio mokėjimo pavedimo mokesčiai;<text:s/></text:span></text:p>
      <text:p text:style-name="P672"><text:span text:style-name="T673">27.2.5</text:span><text:span text:style-name="T674">. <text:s/>nakvynės išlaidos,<text:s/></text:span></text:p>
      <text:p text:style-name="P675"><text:span text:style-name="T676">2</text:span><text:span text:style-name="T677">7.2.6</text:span><text:span text:style-name="T678">. reprezentacinės išlaidos (ne daugiau kaip 15 proc. visos mokomajai išvykai organizuoti reikalingos paramos sumos (skaičiuojant nuo visų tinkamų finansuoti išlaidų be PVM);<text:s/></text:span></text:p>
      <text:p text:style-name="P679"><text:span text:style-name="T680">27.2.7</text:span><text:span text:style-name="T681">. <text:s/>kelionės draudimo išlaidos,<text:s/></text:span></text:p>
      <text:p text:style-name="P682"><text:span text:style-name="T683">27.2.8</text:span><text:span text:style-name="T684">. <text:s/>dalyvio mokestis (jei toks nustatytas);</text:span></text:p>
      <text:p text:style-name="P685"><text:span text:style-name="T686">27.3</text:span><text:span text:style-name="T687">. <text:s/>bitininkų leidinio parengimo:</text:span></text:p>
      <text:p text:style-name="P688"><text:span text:style-name="T689">27.3.1</text:span><text:span text:style-name="T690">. autorinis atlyginimas, įskaitant visus su autorinėmis sutartimis susijusius darbdaviui Lietuvos Respublikos teisės aktų nustatyta tvarka privalomus mokėti mokes</text:span><text:span text:style-name="T691">čius, už leidinio parengimą (ne daugiau kaip 10 proc. visos bitininkų leidinio parengimui reikalingos sumos (skaičiuojant nuo visų tinkamų finansuoti išlaidų be PVM);</text:span></text:p>
      <text:p text:style-name="P692"><text:span text:style-name="T693">27.3.2</text:span><text:span text:style-name="T694">. išleidimo (leidinio spausdinimas ir maketavimas);</text:span></text:p>
      <text:p text:style-name="P695"><text:span text:style-name="T696">27.4</text:span><text:span text:style-name="T697">. sukurtos bitini</text:span><text:span text:style-name="T698">nkams interneto svetainės palaikymo, priežiūros, informacijos atnaujinimo, redagavimo, tobulinimo;</text:span></text:p>
      <text:p text:style-name="P699"><text:span text:style-name="T700">27.5</text:span><text:span text:style-name="T701">. dalyvavimo maisto parodoje užsienyje:</text:span></text:p>
      <text:p text:style-name="P702"><text:span text:style-name="T703">27.5.1</text:span><text:span text:style-name="T704">. privalomi dalyvavimo maisto parodoje užsienyje mokesčiai;</text:span></text:p>
      <text:p text:style-name="P705"><text:span text:style-name="T706">27.5.2</text:span><text:span text:style-name="T707">. kelionės išlaidos (bilietų įs</text:span><text:span text:style-name="T708">igijimo; transporto nuomos);<text:s/></text:span></text:p>
      <text:p text:style-name="P709"><text:span text:style-name="T710">27.5.3</text:span><text:span text:style-name="T711">. nakvynės išlaidos;</text:span></text:p>
      <text:p text:style-name="P712"><text:span text:style-name="T713">27.5.4</text:span><text:span text:style-name="T714">. valiutos konvertavimo mokesčiai;<text:s/></text:span></text:p>
      <text:p text:style-name="P715"><text:span text:style-name="T716">27.2.5</text:span><text:span text:style-name="T717">. <text:s/>tarptautinio mokėjimo pavedimo mokesčiai;<text:s/></text:span></text:p>
      <text:p text:style-name="P718"><text:span text:style-name="T719">27.5.6</text:span><text:span text:style-name="T720">. parodos ploto (stendo, ekspozicijos) nuomos (ne daugiau kaip 20 kv. m. tuščio<text:s/></text:span><text:span text:style-name="T721">parodos ploto);</text:span></text:p>
      <text:p text:style-name="P722"><text:span text:style-name="T723">27.5.7</text:span><text:span text:style-name="T724">. renginio vietos (stendo, ekspozicijos) įrengimo, išlaikymo ir aptarnavimo (sumontavimo, išmontavimo, būtinos įrangos bei baldų nuomos, apipavidalinimo, eksploatavimo, pervežimo ir pan.), bet ne daugiau kaip 500 Eur už 1 kv. m.;</text:span></text:p>
      <text:p text:style-name="P725"><text:span text:style-name="T726">27.6</text:span><text:span text:style-name="T727">. informacijai apie bičių produktų naudą skleisti – reklaminiai reportažai per televiziją, radiją.</text:span></text:p>
      <text:p text:style-name="P728"><text:span text:style-name="T729">28</text:span><text:span text:style-name="T730">. Vieno mokymo bitininkams regiono mastu trukmė ne ilgesnė kaip 32 akademinės valandos (iš viso), vieno mokymo bitininkams savivaldybių mas</text:span><text:span text:style-name="T731">tu trukmė ne ilgesnė kaip 16 akademinių valandų (iš viso). Viename mokyme bitininkams tas pats dėstytojas paskaitas gali skaityti ne daugiau kaip 6 akademines valandas per dieną. Pareiškėjas, sudarydamas bitininkų grupes, turi atsižvelgti į tai, kad mažiau</text:span><text:span text:style-name="T732">sias klausytojų skaičius grupėje turi būti 20 – šalies ir<text:s/></text:span><text:soft-page-break/><text:span text:style-name="T733">regiono mastu, 12 – savivaldybės mastu. Jei bitininkų mokyme dalyvavo mažesnis klausytojų skaičius, paramos gavėjui pateikus mokėjimo prašymą, bus kompensuojamos tik tos išlaidos, kurios tiesiogiai<text:s/></text:span><text:span text:style-name="T734">nepriklauso nuo klausytojų skaičiaus, o visų kitų išlaidų kompensuojama suma turi būti proporcingai sumažinta atsižvelgiant į dalyvavusių klausytojų skaičių.</text:span><text:span text:style-name="T735"><text:s/></text:span></text:p>
      <text:p text:style-name="P736"><text:span text:style-name="T737">29</text:span><text:span text:style-name="T738">. Bitininkų interneto svetainė turi būti skirta visos Lietuvos bitininkams, joje skelbiama<text:s/></text:span><text:span text:style-name="T739">informacija turi būti aktuali ir asocijuotiems nariams, ir pavieniams bitininkams.<text:s/></text:span></text:p>
      <text:p text:style-name="P740"><text:span text:style-name="T741">30</text:span><text:span text:style-name="T742">. Mokomųjų išvykų į užsienį tikslas – bitininkų tarptautinių ryšių stiprinimas. Todėl paramos paraiškas teikiantys pareiškėjai turi užtikrinti, kad kuo daugiau bitini</text:span><text:span text:style-name="T743">nkų turėtų galimybę apsilankyti užsienio bitininkų bitynuose.</text:span></text:p>
      <text:p text:style-name="P744"><text:span text:style-name="T745">31</text:span><text:span text:style-name="T746">. Teikiantieji paramos paraiškas reportažams per televiziją, radiją rengti, turėtų užtikrinti, kad reportažuose bus skleidžiama informacija vartotojams apie lietuvišką medų, jo naudą, koky</text:span><text:span text:style-name="T747">binius rodiklius ir kita.</text:span></text:p>
      <text:p text:style-name="P748"><text:span text:style-name="T749">32</text:span><text:span text:style-name="T750">. Pareiškėjams, kurie teikia paramos paraiškas<text:s/></text:span><text:span text:style-name="T751">dalyvauti tarptautinėse maisto parodose užsienyje, rekomenduojama dalyvauti<text:s/></text:span><text:span text:style-name="T752">didžiausią eksporto potencialą turinčiose Lietuvos Respublikos tikslinėse eksporto rinkose organizuoj</text:span><text:span text:style-name="T753">amose<text:s/></text:span><text:span text:style-name="T754">maisto parodose</text:span><text:span text:style-name="T755">.</text:span></text:p>
      <text:p text:style-name="P756"/>
      <text:p text:style-name="P757"><text:span text:style-name="T758">ANTRASIS</text:span><text:span text:style-name="T759"><text:s/>SKIRSNIS</text:span></text:p>
      <text:p text:style-name="P760"><text:span text:style-name="T761">PRIEMONĖ „kova su avilių kenkėjais ir bičių ligomis, ypač varoATOze“<text:s/></text:span></text:p>
      <text:p text:style-name="P762"/>
      <text:p text:style-name="P763"><text:span text:style-name="T764">33</text:span><text:span text:style-name="T765">. <text:s/>Pagal priemonę „Kova su avilių kenkėjais ir bičių ligomis, ypač varoatoze“ tinkamos finansuoti išlaidos: preparatų bičių ligoms,</text:span><text:span text:style-name="T766"><text:s/>ypač varoatozei, gydyti įsigijimo ir jos profilaktikos, biologinių, ekologinių priemonių, taip pat bitininkų ar jų grupių konsultavimas apie avilių kenkėjus ir bičių ligų, ypač varoatozės, gydymo preparatus, jų įsigijimą, vartojimą ir profilaktines priemo</text:span><text:span text:style-name="T767">nes bei jų naudojimą.</text:span></text:p>
      <text:p text:style-name="P768"><text:span text:style-name="T769">34</text:span><text:span text:style-name="T770">. Pagal priemonę „Kova su avilių kenkėjais ir bičių ligomis, ypač varoatoze“ kompensuojama iki 100 proc. tinkamų finansuoti išlaidų:</text:span></text:p>
      <text:p text:style-name="P771"><text:span text:style-name="T772">34.1</text:span><text:span text:style-name="T773">. preparatų varoatozei gydyti įsigijimo ir jos profilaktikos, biologinių, ekologinių ir</text:span><text:span text:style-name="T774"><text:s/></text:span><text:span text:style-name="T775">zootechninių</text:span><text:span text:style-name="T776"><text:s/></text:span><text:span text:style-name="T777">priemonių (preparatų dozavimo / purškimo įrangos) įsigijimo</text:span><text:span text:style-name="T778">,<text:s/></text:span><text:span text:style-name="T779">bet ne daugiau kaip 1 Eur vienai bičių šeimai;</text:span></text:p>
      <text:p text:style-name="P780"><text:span text:style-name="T781">34.2</text:span><text:span text:style-name="T782">. už bitininkų ar jų grupių konsultavimą kovos su avilių kenkėjais ir bičių ligomis, ypač varoatoze, klausimais:</text:span></text:p>
      <text:p text:style-name="P783"><text:span text:style-name="T784">34.2.1</text:span><text:span text:style-name="T785">.</text:span><text:span text:style-name="T786"><text:s/></text:span><text:span text:style-name="T787">ne d</text:span><text:span text:style-name="T788">augiau kaip 170 Eur, jei prie paraiškos pridėtame sąraše yra 10–100 bičių laikytojų;</text:span></text:p>
      <text:p text:style-name="P789"><text:span text:style-name="T790">34.2.2</text:span><text:span text:style-name="T791">. ne daugiau kaip 290 Eur, jei prie paraiškos pridėtame sąraše yra 101 ir daugiau bičių laikytojų.</text:span></text:p>
      <text:p text:style-name="P792"><text:span text:style-name="T793">35</text:span><text:span text:style-name="T794">. Jeigu konsultuota mažiau bičių laikytojų nei nurod</text:span><text:span text:style-name="T795">yta Bičių laikytojų, kurie gavo paramą pagal priemonę „K</text:span><text:span text:style-name="T796">ova su avilių kenkėjais ir bičių ligomis, ypač varoatoze</text:span><text:span text:style-name="T797">“, sąraše (2 priedas), paramos suma turi būti sumažinta atsižvelgiant į konsultuotų bičių laikytojų skaičių.</text:span></text:p>
      <text:p text:style-name="P798"/>
      <text:p text:style-name="P799"><text:span text:style-name="T800">TREČIASIS</text:span><text:span text:style-name="T801"><text:s/>SKIRSNIS</text:span></text:p>
      <text:p text:style-name="P802"><text:span text:style-name="T803">PRIEMONĖ<text:s/></text:span><text:span text:style-name="T804">„bičių AVILIŲ TRANSPORTAVIMO į ganyklas RACIONALIZAVIMAS“</text:span></text:p>
      <text:p text:style-name="P805"/>
      <text:p text:style-name="P806"><text:span text:style-name="T807">36</text:span><text:span text:style-name="T808">. <text:s/>Pagal priemonę „Bičių avilių transportavimo į ganyklas racionalizavimas“ tinkamos finansuoti išlaidos: kompensuojama iki 60 proc. tinkamų finansuoti išlaidų, bet ne daugiau kaip 900 Eur už</text:span><text:span text:style-name="T809"><text:s/>vieno avilių transportavimo įrenginio (priekabos bičių aviliams transportuoti) ir ne daugiau kaip 320 Eur už vieno priedo avilių transportavimo įrenginiui įsigijimą (bičių avilių krovimo inventorius, automobiliniai liftai-keltuvai ir krovimo mechanizmai).</text:span><text:span text:style-name="T810"><text:s/>Vienam pareiškėjui kompensuojamas tik vieno avilių transportavimo įrenginio ir (ar) vieno jo priedo įsigijimas.</text:span></text:p>
      <text:p text:style-name="P811"><text:span text:style-name="T812">37</text:span><text:span text:style-name="T813">. Priemonės „Bičių avilių transportavimo į ganyklas racionalizavimas“ įgyvendinimas neremiamas, jei pareiškėjas:</text:span></text:p>
      <text:p text:style-name="P814"><text:span text:style-name="T815">37.1</text:span><text:span text:style-name="T816">. gavo paramą paga</text:span><text:span text:style-name="T817">l šią priemonę 2014–2019 metų laikotarpiu;</text:span><text:span text:style-name="T818"><text:s/></text:span></text:p>
      <text:p text:style-name="P819"><text:span text:style-name="T820">37.2</text:span><text:span text:style-name="T821">. gavo paramą avilių transportavimo įrenginiui arba avilių transportavimo įrenginio priedui įsigyti pagal Lietuvos kaimo plėtros 2007–2013 metų programos ir (arba) Lietuvos kaimo plėtros 2014–2020 metų pr</text:span><text:span text:style-name="T822">ogramos priemones.</text:span></text:p>
      <text:p text:style-name="P823"/>
      <text:p text:style-name="P824"><text:span text:style-name="T825">KETVIRTASIS</text:span><text:span text:style-name="T826"><text:s/>SKIRSNIS</text:span></text:p>
      <text:p text:style-name="P827"><text:span text:style-name="T828">PRIEMONĖ „Medaus ir bičių produktų fizinių ir cheminių savybių analizė, siekiant nustatyti jų kokybines savybes“<text:s/></text:span></text:p>
      <text:p text:style-name="P829"/>
      <text:p text:style-name="P830"><text:span text:style-name="T831">38</text:span><text:span text:style-name="T832">. Pagal priemonę „Medaus ir bičių produktų fizinių ir cheminių savybių analizė, siekiant nustatyti jų kokybines savybes“ vienam paramos gavėjui kompensuojama iki<text:s/></text:span><text:span text:style-name="T833">60</text:span><text:span text:style-name="T834"><text:s/>proc. medaus mėginio kokybę ir natūralumą atspindinčių kriterijų ištyrimo išlaidų, bet ne d</text:span><text:span text:style-name="T835">augiau kaip<text:s/></text:span><text:span text:style-name="T836">500<text:s/></text:span><text:span text:style-name="T837">Eur. Į šią sumą įeina medaus kokybę,<text:s/></text:span><text:span text:style-name="T838">saugą</text:span><text:span text:style-name="T839"><text:s/>ir natūralumą atspindinčių kriterijų (medaus drėgnumas, diastazės aktyvumas, hidroksimetilfurfurolo bendrasis kiekis meduje, medaus botaninė sudėtis (žiedadulkių kiekiai ir jų rūšys) ištyrimas,<text:s/></text:span><text:span text:style-name="T840">ant</text:span><text:span text:style-name="T841">ibiotikų, glifosato, neonikotinoidų nustatymas</text:span><text:span text:style-name="T842">.<text:s/></text:span></text:p>
      <text:p text:style-name="P843"><text:span text:style-name="T844">39</text:span><text:span text:style-name="T845">. Gali būti tiriami kiekvieno medaus sukimo (pavasarinio, vasarinio, rudeninio) medaus mėginiai.</text:span></text:p>
      <text:p text:style-name="Normal"/>
      <text:p text:style-name="P846"><text:span text:style-name="T847">PENKTASIS</text:span><text:span text:style-name="T848"><text:s/>SKIRSNIS</text:span></text:p>
      <text:p text:style-name="P849"><text:span text:style-name="T850">PRIEMONĖ „bičių šeimų atnaujinimas“</text:span></text:p>
      <text:p text:style-name="P851"/>
      <text:p text:style-name="P852"><text:span text:style-name="T853">40</text:span><text:span text:style-name="T854">. Pagal priemonę „Bičių šeimų<text:s/></text:span><text:span text:style-name="T855">atnaujinimas“ tinkamos finansuoti išlaidos:</text:span></text:p>
      <text:p text:style-name="P856"><text:span text:style-name="T857">40.1</text:span><text:span text:style-name="T858">. kompensuojama iki 50 proc. kainos už<text:s/></text:span><text:span text:style-name="T859">grynarasę</text:span><text:span text:style-name="T860"><text:s/>bičių motiną, bet ne daugiau kaip:<text:s/></text:span></text:p>
      <text:p text:style-name="P861"><text:span text:style-name="T862">40.1.1</text:span><text:span text:style-name="T863">. 5 Eur už vieną neapvaisintą<text:s/></text:span><text:span text:style-name="T864">grynarasę</text:span><text:span text:style-name="T865"><text:s/>bičių motiną</text:span><text:span text:style-name="T866">, pirktą iš Lietuvoje bičių motinas platinančio veislinio bit</text:span><text:span text:style-name="T867">yno</text:span><text:span text:style-name="T868">;</text:span></text:p>
      <text:p text:style-name="P869"><text:span text:style-name="T870">40.1.2</text:span><text:span text:style-name="T871">.<text:s/></text:span><text:span text:style-name="T872">15</text:span><text:span text:style-name="T873"><text:s/>Eur už vieną apvaisintą<text:s/></text:span><text:span text:style-name="T874">grynarasę</text:span><text:span text:style-name="T875"><text:s/>bičių motiną</text:span><text:span text:style-name="T876">, pirktą iš Lietuvoje bičių motinas platinančio veislinio bityno;<text:s/></text:span></text:p>
      <text:p text:style-name="P877"><text:span text:style-name="T878">40.1.3</text:span><text:span text:style-name="T879">.<text:s/></text:span><text:span text:style-name="T880">100</text:span><text:span text:style-name="T881"><text:s/>Eur už vieną apvaisintą<text:s/></text:span><text:span text:style-name="T882">grynarasę</text:span><text:span text:style-name="T883"><text:s/>bičių motiną, pirktą iš užsienio<text:s/></text:span><text:span text:style-name="T884">(ES valstybės) bičių motinas platinančio</text:span><text:span text:style-name="T885"><text:s/></text:span><text:span text:style-name="T886">veislinio bityno;</text:span></text:p>
      <text:p text:style-name="P887"><text:span text:style-name="T888">40.2</text:span><text:span text:style-name="T889">. <text:s/>bičių laikytojui naujų avilių įsigijimo išlaidos kompensuojamos iki 60 proc. kainos, bet ne daugiau kaip 80 Eur už vieną avilį (jei viršijamos šiai priemonei skirtos lėšos, pirmenybė teikiama mediniams aviliams).</text:span></text:p>
      <text:p text:style-name="P890"><text:span text:style-name="T891">41</text:span><text:span text:style-name="T892">. P</text:span><text:span text:style-name="T893">aramos lėšomis galima įsigyti ne daugiau kaip<text:s/></text:span><text:span text:style-name="T894">5 proc. bičių motinų, perkamų iš užsienio (ES valstybės)</text:span><text:span text:style-name="T895"><text:s/>bičių motinas</text:span><text:span text:style-name="T896"><text:s/>platinančio veislinio bityno, skaičiuojant nuo deklaruotų bičių šeimų skaičiaus, arba ne daugiau kaip 20 proc. bičių motinų, perkamų iš Lietuvoje esančio grynarases bičių motinas platinančio veislinio bityno, skaičiuojant nuo deklaruotų bičių šeimų skaiči</text:span><text:span text:style-name="T897">aus.</text:span></text:p>
      <text:p text:style-name="P898"><text:span text:style-name="T899">42</text:span><text:span text:style-name="T900">. Bičių laikytojas paramos lėšomis gali įsigyti ne daugiau kaip 5 naujus avilius, kurie turi būti sunumeruoti (nurodant avilio eilės numerį bei įsigijimo metus) ir per 2 metus nuo priemonės įgyvendinimo laikotarpio pabaigos juose turi būti apgyv</text:span><text:span text:style-name="T901">endintos bičių šeimos.</text:span></text:p>
      <text:p text:style-name="P902"><text:span text:style-name="T903">43</text:span><text:span text:style-name="T904">. Naujų avilių įsigijimo išlaidos nekompensuojamos, jei:</text:span></text:p>
      <text:p text:style-name="P905"><text:span text:style-name="T906">43.1</text:span><text:span text:style-name="T907">. pareiškėjas gavo paramą naujiems aviliams įsigyti pagal Lietuvos kaimo plėtros 2007–2013 metų programos ir (arba) Lietuvos kaimo plėtros 2014–2020 metų programos<text:s/></text:span><text:span text:style-name="T908">priemones;<text:s/></text:span></text:p>
      <text:p text:style-name="P909"><text:span text:style-name="T910">43.2</text:span><text:span text:style-name="T911">. arba jeigu gavo paramą naujiems aviliams įsigyti pagal šią priemonę 2016–2019 metais.</text:span><text:span text:style-name="T912"><text:s/></text:span></text:p>
      <text:p text:style-name="Normal"/>
      <text:p text:style-name="P913"><text:span text:style-name="T914">ŠEŠTASIS</text:span><text:span text:style-name="T915"><text:s/>SKIRSNIS</text:span></text:p>
      <text:p text:style-name="P916"><text:span text:style-name="T917">PRIEMONĖ „BITININKYSTei ir BITININKYSTĖS produktams skirtos taikomųjų mokslinių tyrimų programos“</text:span></text:p>
      <text:p text:style-name="P918"/>
      <text:p text:style-name="P919"><text:span text:style-name="T920">44</text:span><text:span text:style-name="T921">. Pagal priemon</text:span><text:span text:style-name="T922">ę „Bitininkystei ir bitininkystės produktams skirtos taikomųjų mokslinių tyrimų programos“ kompensuojama iki 100 proc. tinkamų finansuoti išlaidų, bet ne daugiau kaip 10 000 Eur už vieną taikomąjį mokslinį tyrimą.</text:span><text:span text:style-name="T923"><text:s/></text:span></text:p>
      <text:p text:style-name="P924"><text:span text:style-name="T925">45</text:span><text:span text:style-name="T926">. <text:s/>Pagal priemonę „Bitininkystei ir</text:span><text:span text:style-name="T927"><text:s/>bitininkystės produktams skirtos taikomųjų mokslinių tyrimų programos“ tinkamos kompensuoti išlaidos:</text:span></text:p>
      <text:p text:style-name="P928"><text:span text:style-name="T929">45.1</text:span><text:span text:style-name="T930">. taikomojo mokslinio tyrimo administravimo, t. y. darbo užmokestis priemonės administratoriui (-iams) pagal darbo sutartį (iki 5 proc. bendros tai</text:span><text:span text:style-name="T931">komojo mokslinio tyrimo išlaidų sumos be PVM);</text:span></text:p>
      <text:p text:style-name="P932"><text:span text:style-name="T933">45.2</text:span><text:span text:style-name="T934">. <text:s/>komandiruočių, kurios tiesiogiai susijusios su taikomųjų mokslinių tyrimų vykdymu. Komandiruotės į užsienį gali būti mokamos, jei tyrimui atlikti būtina pasinaudoti užsienio archyvais, laboratorine<text:s/></text:span><text:span text:style-name="T935">įranga ar kitomis unikaliomis mokslinėmis priemonėmis paramos paraiškoje nurodytiems taikomiesiems moksliniams tyrimams vykdyti (iki 30 proc. bendros taikomojo tyrimo sumos be PVM);</text:span></text:p>
      <text:p text:style-name="P936"><text:span text:style-name="T937">45.3</text:span><text:span text:style-name="T938">.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939">ų nustatyta tvarka privalomus mokėti mokesčius ir kitas su darbo teisiniais santykiais susijusias išmokas, jei dirbama pagal darbo sutartį, arba atlygis pagal paslaugų<text:s/></text:span><text:span text:style-name="T940">sutartį (-is), kai paslaugas teikia juridinis (-iai) asmuo (-enys) arba Nuolatinio Lietu</text:span><text:span text:style-name="T941">vos gyventojo individualios veiklos vykdymo pažymą<text:s/></text:span><text:span text:style-name="T942">(-as) turintis (-ys) fizinis (-iai) asmuo (-enys), arba autorinis atlyginimas, įskaitant visus su autorinėmis sutartimis susijusius darbdaviui Lietuvos Respublikos teisės aktų nustatyta tvarka privalomus m</text:span><text:span text:style-name="T943">okėti mokesčius). Teikiant paramos paraišką turi būti nurodyta, ar tyrimo vykdytoją (-us) ketinama samdyti pagal darbo, ar pagal paslaugų teikimo sutartį, ar pagal autorinę sutartį;</text:span></text:p>
      <text:p text:style-name="P944"><text:span text:style-name="T945">45.4</text:span><text:span text:style-name="T946">. <text:s/>prekių (iki 30 proc. bendros projekto išlaidų sumos be PVM) įsi</text:span><text:span text:style-name="T947">gijimo:</text:span></text:p>
      <text:p text:style-name="P948"><text:span text:style-name="T949">45.4.1</text:span><text:span text:style-name="T950">. <text:s/>medžiagų, reagentų, instrumentų, darbo saugos priemonių ar priemonių, kurios sunaudojamos taikomojo mokslinio tyrimo vykdymo metu ir negali būti įtraukiamos į apskaitą kaip ilgalaikis turtas ar įranga, įsigijimo;</text:span></text:p>
      <text:p text:style-name="P951"><text:span text:style-name="T952">45.4.2</text:span><text:span text:style-name="T953">. <text:s/>programinės įrangos ir kitos įrangos, kuri bus naudojama taikomajam moksliniam tyrimui atlikti bei jo rezultatams pritaikyti ūkinėje veikloje, įsigijimo arba nuomos;</text:span></text:p>
      <text:p text:style-name="P954"><text:span text:style-name="T955">45.4.3</text:span><text:span text:style-name="T956">. prietaisų, kurie bus naudojami taikomajam moksliniam tyrimui atlikti bei jo</text:span><text:span text:style-name="T957"><text:s/>rezultatams pritaikyti ūkinėje veikloje, įsigijimo arba nuomos;</text:span></text:p>
      <text:p text:style-name="P958"><text:span text:style-name="T959">45.5</text:span><text:span text:style-name="T960">. <text:s/>papildomos taikomojo mokslinio tyrimo išlaidos, tiesiogiai susijusios su šiais darbais arba jų rezultatų pritaikymu ūkinėje veikloje (iki 20 proc. bendros projekto išlaidų sumos<text:s/></text:span><text:span text:style-name="T961">be PVM), – patalpų išlaikymo (patalpų nuoma, šildymas, elektros energija), ryšio (telefonas, paštas, internetas), transporto;</text:span></text:p>
      <text:p text:style-name="P962"><text:span text:style-name="T963">45.6</text:span><text:span text:style-name="T964">. <text:s/>leidinių apie tyrimo rezultatus parengimo ir išleidimo;</text:span></text:p>
      <text:p text:style-name="P965"><text:span text:style-name="T966">45.7</text:span><text:span text:style-name="T967">. mokėjimo už paslaugas, tiesiogiai susijusias su atlie</text:span><text:span text:style-name="T968">kamu taikomuoju moksliniu tyrimu.</text:span></text:p>
      <text:p text:style-name="P969"/>
      <text:p text:style-name="P970"><text:span text:style-name="T971">SEPTINTASIS</text:span><text:span text:style-name="T972"><text:s/>SKIRSNIS</text:span></text:p>
      <text:p text:style-name="P973"><text:span text:style-name="T974">PRIEMONĖ „RINKOS STEBĖSENA“<text:s/></text:span></text:p>
      <text:p text:style-name="P975"/>
      <text:p text:style-name="P976"><text:span text:style-name="T977">46</text:span><text:span text:style-name="T978">. <text:s/>Pagal priemonę „Rinkos stebėsena“ kompensuojama iki 100 proc. tinkamų finansuoti išlaidų, bet ne daugiau kaip 10 000 Eur už bitininkystės sektoriaus stud</text:span><text:span text:style-name="T979">ijos atlikimą.<text:s/></text:span></text:p>
      <text:p text:style-name="P980"><text:span text:style-name="T981">47</text:span><text:span text:style-name="T982">. Pagal priemonę „Rinkos stebėsena“ tinkamos išlaidos:</text:span></text:p>
      <text:p text:style-name="P983"><text:span text:style-name="T984">47.1</text:span><text:span text:style-name="T985">. bitininkystės sektoriaus studijos administravimo, t. y. darbo užmokestis priemonės administratoriui (-iams) pagal darbo sutartį (iki 5 proc. bendros bitininkystės sektoria</text:span><text:span text:style-name="T986">us studijos išlaidų sumos be PVM);</text:span></text:p>
      <text:p text:style-name="P987"><text:span text:style-name="T988">47.2</text:span><text:span text:style-name="T989">. komandiruočių, kurios tiesiogiai susijusios su bitininkystės sektoriaus studijos atlikimu (iki 30 proc. bendros taikomojo tyrimo sumos be PVM);</text:span></text:p>
      <text:p text:style-name="P990"><text:span text:style-name="T991">47.3</text:span><text:span text:style-name="T992">. mokėjimo už darbą asmenims, tiesiogiai susijusiems su bit</text:span><text:span text:style-name="T993">ininkystės sektoriaus studijos atlikimu (darbo užmokestis pagal darbo sutartį, įskaitant visus darbdaviui ir jo darbuotojui (-ams) Lietuvos Respublikos teisės aktų nustatyta tvarka privalomus mokėti mokesčius ir kitas su darbo teisiniais santykiais susijus</text:span><text:span text:style-name="T994">ias išmokas, jei dirbama pagal darbo sutartį, arba atlygis pagal paslaugų<text:s/></text:span><text:span text:style-name="T995">sutartį (-is), kai paslaugas teikia juridinis (-iai) asmuo (-enys) arba Nuolatinio Lietuvos gyventojo individualios veiklos vykdymo pažymą<text:s/></text:span><text:span text:style-name="T996">(-as) turintis (-ys) fizinis (-iai) asmuo (</text:span><text:span text:style-name="T997">-enys), arba autorinis atlyginimas, įskaitant visus su autorinėmis sutartimis susijusius darbdaviui Lietuvos Respublikos teisės aktų nustatyta tvarka privalomus mokėti mokesčius). Teikiant paramos paraišką turi būti nurodyta, ar bitininkystės sektoriaus st</text:span><text:span text:style-name="T998">udijos vykdytoją (-us) ketinama samdyti pagal darbo, ar pagal paslaugų teikimo sutartį, ar pagal autorinę sutartį;</text:span></text:p>
      <text:p text:style-name="P999"><text:span text:style-name="T1000">47.4</text:span><text:span text:style-name="T1001">. <text:s/>prekių (iki 30 proc. bendros projekto išlaidų sumos be PVM) įsigijimo:</text:span></text:p>
      <text:p text:style-name="P1002"><text:span text:style-name="T1003">47.4.1</text:span><text:span text:style-name="T1004">. <text:s/>kanceliarinės prekės;</text:span></text:p>
      <text:p text:style-name="P1005"><text:span text:style-name="T1006">47.4.2</text:span><text:span text:style-name="T1007">. <text:s/>programinės į</text:span><text:span text:style-name="T1008">rangos ir kitos įrangos, kuri bus naudojama bitininkystės sektoriaus studijai atlikti, įsigijimo arba nuomos;</text:span></text:p>
      <text:p text:style-name="P1009"><text:span text:style-name="T1010">47.5</text:span><text:span text:style-name="T1011">. <text:s/>papildomos bitininkystės sektoriaus studijos išlaidos, tiesiogiai susijusios su šia studija (iki 20 proc. bendros projekto išlaidų su</text:span><text:span text:style-name="T1012">mos be PVM), – patalpų išlaikymo (patalpų nuoma, šildymas, elektros energija), ryšio (telefonas, paštas, internetas), transporto;</text:span></text:p>
      <text:p text:style-name="P1013"><text:span text:style-name="T1014">47.6</text:span><text:span text:style-name="T1015">. apmokėjimo už paslaugas, tiesiogiai susijusias su atliekamu taikomuoju moksliniu tyrimu.</text:span></text:p>
      <text:p text:style-name="P1016"/>
      <text:p text:style-name="P1017"><text:span text:style-name="T1018">AŠTUNTASIS</text:span><text:span text:style-name="T1019"><text:s/>SKIRSNIS</text:span></text:p>
      <text:p text:style-name="P1020"><text:span text:style-name="T1021">PRIEMONĖ „BITININKYSTĖS PRODUKTŲ KOKYBĖS GERINIMAS, SIEKIANT DIDINTI JŲ VERTĘ RINKOJE“</text:span></text:p>
      <text:p text:style-name="P1022"/>
      <text:p text:style-name="P1023"><text:span text:style-name="T1024">48</text:span><text:span text:style-name="T1025">. <text:s/>Pagal priemonę „Bitininkystės produktų kokybės gerinimas, siekiant didinti jų vertę rinkoje“ vienam pareiškėjui kompensuojama iki 60 proc.</text:span><text:span text:style-name="T1026"><text:s/></text:span><text:span text:style-name="T1027">patirtų ti</text:span><text:span text:style-name="T1028">nkamų finansuoti išlaidų 48.1–48.11 papunkčiuose išvardyto bitininkavimo inventoriaus priemonei įsigyti (vienas pareiškėjas gali įsigyti tik vieną priemonę), bet ne daugiau kaip:</text:span></text:p>
      <text:p text:style-name="P1029"><text:span text:style-name="T1030">48.1</text:span><text:span text:style-name="T1031">. 300 Eur už rankinį medsukį;<text:s/></text:span></text:p>
      <text:p text:style-name="P1032"><text:span text:style-name="T1033">48.2</text:span><text:span text:style-name="T1034">. 600 Eur už elektrinį-rankinį m</text:span><text:span text:style-name="T1035">edsukį;</text:span></text:p>
      <text:p text:style-name="P1036"><text:span text:style-name="T1037">48.3</text:span><text:span text:style-name="T1038">. 900 Eur už elektrinį medsukį;</text:span></text:p>
      <text:p text:style-name="P1039"><text:span text:style-name="T1040">48.4</text:span><text:span text:style-name="T1041">. 500 Eur už nerūdijantį atakiavimo stalą;</text:span></text:p>
      <text:p text:style-name="P1042"><text:span text:style-name="T1043">48.5</text:span><text:span text:style-name="T1044">. 400 Eur už nerūdijantį vaško lydytuvą;</text:span></text:p>
      <text:p text:style-name="P1045"><text:span text:style-name="T1046">48.6</text:span><text:span text:style-name="T1047">. 500 Eur už elektrinį vaško lydytuvą;</text:span></text:p>
      <text:p text:style-name="P1048"><text:span text:style-name="T1049">48.7</text:span><text:span text:style-name="T1050">. 400 Eur už žiedadulkių džiovyklą;</text:span></text:p>
      <text:p text:style-name="P1051"><text:span text:style-name="T1052">48.8</text:span><text:span text:style-name="T1053">. 600 Eur</text:span><text:span text:style-name="T1054"><text:s/>už nerūdijančio plieno medaus laikymo – nusodinimo talpyklą arba talpyklų komplektą (nuo 50 iki 200 litrų);</text:span></text:p>
      <text:p text:style-name="P1055"><text:span text:style-name="T1056">48.9</text:span><text:span text:style-name="T1057">. 800 Eur už korių atakiavimo įrangą;</text:span></text:p>
      <text:p text:style-name="P1058"><text:span text:style-name="T1059">48.10</text:span><text:span text:style-name="T1060">. 150 Eur už bičių duonos pašalinimo iš korių mašiną; <text:s/></text:span></text:p>
      <text:p text:style-name="P1061"><text:span text:style-name="T1062">48.11</text:span><text:span text:style-name="T1063">. 700 Eur už bičių duonos d</text:span><text:span text:style-name="T1064">žiovyklą ir dekristalizatorių.<text:s/></text:span></text:p>
      <text:p text:style-name="P1065"><text:span text:style-name="T1066">49</text:span><text:span text:style-name="T1067">. Pareiškėjas, kuris buvo gavęs paramą bitininkystės inventoriui įsigyti, gali teikti paramos paraišką bitininkystės inventoriui įsigyti tik praėjus 3 metams<text:s/></text:span><text:span text:style-name="T1068">nuo priemonės įgyvendinimo laikotarpio pabaigos</text:span><text:span text:style-name="T1069">.</text:span></text:p>
      <text:p text:style-name="P1070"><text:span text:style-name="T1071">50</text:span><text:span text:style-name="T1072">.<text:s/></text:span><text:span text:style-name="T1073">Parama bitininkavimo inventoriaus priemonei įsigyti pagal priemonę „Bitininkystės produktų kokybės gerinimas, siekiant didinti jų vertę rinkoje“ neskiriama, jeigu:</text:span></text:p>
      <text:p text:style-name="P1074"><text:span text:style-name="T1075">50.1</text:span><text:span text:style-name="T1076">. pareiškėjas gavo paramą tai pačiai bitininkavimo inventoriaus priemonei įsigyti paga</text:span><text:span text:style-name="T1077">l Paramos Lietuvos bitininkystės sektoriui 2014–2016 metų programos priemonę „Techninė pagalba bitininkams ir jų grupėms“ arba<text:s/></text:span><text:span text:style-name="T1078">pagal</text:span><text:span text:style-name="T1079"><text:s/>Paramos Lietuvos bitininkystės sektoriui 2017–2019 metų programos priemonę „Bitininkystės produktų kokybės gerinimas, sieki</text:span><text:span text:style-name="T1080">ant didinti jų vertę rinkoje“;</text:span></text:p>
      <text:p text:style-name="P1081"><text:span text:style-name="T1082">50.2</text:span><text:span text:style-name="T1083">. arba jeigu gavo paramą ar ji buvo skirta bitininkavimo inventoriaus priemonei įsigyti pagal Lietuvos kaimo plėtros 2007–2013 metų programos priemones arba pagal</text:span><text:span text:style-name="T1084"><text:s/>Lietuvos kaimo plėtros 2014–2020 metų programos priemo</text:span><text:span text:style-name="T1085">nes.</text:span><text:span text:style-name="T1086"><text:s text:c="2"/></text:span></text:p>
      <text:p text:style-name="Normal"/>
      <text:p text:style-name="P1087"><text:span text:style-name="T1088">VII</text:span><text:span text:style-name="T1089"><text:s/>SKYRIUS</text:span></text:p>
      <text:p text:style-name="P1090"><text:span text:style-name="T1091">KVIETIMAS TEIKTI PARAMOS PARAIŠKAS</text:span></text:p>
      <text:p text:style-name="P1092"/>
      <text:p text:style-name="P1093"><text:span text:style-name="T1094">51</text:span><text:span text:style-name="T1095">. <text:s/>Kvietimas teikti paramos paraiškas tvirtinamas Lietuvos Respublikos žemės ūkio ministro įsakymu, kuris skelbiamas Ministerijos tinklalapyje (https://zum.lrv.lt/).<text:s/></text:span><text:span text:style-name="T1096">Kvietimas<text:s/></text:span><text:span text:style-name="T1097">papildomai gali būti skelbiamas ir kituose leidiniuose, internete bei kitais būdais. Pareiškėjai gali teikti paramos paraiškas ne anksčiau kaip pirmąją kvietime teikti paramos paraiškas nurodytą dieną.</text:span></text:p>
      <text:p text:style-name="P1098"><text:span text:style-name="T1099">52</text:span><text:span text:style-name="T1100">. <text:s/>Pareiškėjas, pavėlavęs pateikti paramos parai</text:span><text:span text:style-name="T1101">šką dėl svarbios priežasties (nenugalima jėga, liga), gali ją pateikti dar dvi savaites po kvietimo teikti paramos paraiškas laikotarpio pabaigos (įskaitytinai) kartu su prašymu ją priimti ir vėlavimo priežasties pagrindimo dokumentais. Agentūros teritorin</text:span><text:span text:style-name="T1102">is paramos administravimo skyrius, pripažinęs vėlavimo priežastį pateisinama (t. y., kad pareiškėjas dėl svarbios priežasties (nenugalima jėga, liga) negalėjo pateikti paramos paraiškos per kvietime nustatytą terminą, priima rašytinį sprendimą dėl pavėluot</text:span><text:span text:style-name="T1103">ai pateiktos<text:s/></text:span><text:soft-page-break/><text:span text:style-name="T1104">paramos paraiškos priėmimo. Paramos paraiškos, pateiktos po dviejų savaičių (įskaitytinai) po kvietimo teikti paramos paraiškas laikotarpio pabaigos, nepriimamos.</text:span></text:p>
      <text:p text:style-name="P1105"/>
      <text:p text:style-name="P1106"><text:span text:style-name="T1107">VIII</text:span><text:span text:style-name="T1108"><text:s/>SKYRIUS</text:span></text:p>
      <text:p text:style-name="P1109"><text:span text:style-name="T1110">PARAMOS PARAIŠKOS PILDYMAS, TEIKIMAS IR REGISTRAVIMAS</text:span></text:p>
      <text:p text:style-name="P1111"/>
      <text:p text:style-name="P1112"><text:span text:style-name="T1113">53</text:span><text:span text:style-name="T1114">. <text:s/>Užpildyta paramos paraiška pagal paramos Lietuvos bitininkystės sektoriui 2020–2022 metų programos priemones (3 priedas) kartu su reikalaujamais dokumentais (ar jų kopijomis), nurodytais Dokumentų, teikiamų kartu su paramos paraiška, sąraše (4 priedas)</text:span><text:span text:style-name="T1115">, šių Taisyklių nustatyta tvarka teikiama Agentūros teritoriniam paramos administravimo skyriui asmeniškai arba pareiškėjo įgalioto asmens, siunčiama registruotu laišku arba teikiama per pašto kurjerį Agentūros interneto svetainėje nurodytais adresais. Dėl</text:span><text:span text:style-name="T1116"><text:s/>svarbios priežasties pavėluotos paramos paraiškos teikiamos tokia pat tvarka.<text:s/></text:span></text:p>
      <text:p text:style-name="P1117"><text:span text:style-name="T1118">54</text:span><text:span text:style-name="T1119">. Siunčiant paramos paraišką registruotu laišku arba teikiant per pašto kurjerį, reikalaujamų dokumentų kopijos turi būti patvirtintos pareiškėjo parašu ir antspaudu (jei</text:span><text:span text:style-name="T1120"><text:s/>antspaudą privalu turėti) arba notaro teisės aktų nustatyta tvarka. Jei paramos paraiška teikiama asmeniškai ar pareiškėjo įgalioto asmens, pateikiami reikalingų dokumentų originalai ar reikalingų dokumentų kopijos (kopijas patvirtina Agentūros teritorini</text:span><text:span text:style-name="T1121">ai paramos administravimo skyriai arba patys pareiškėjai savo parašu ir antspaudu (jei antspaudą privalu turėti) arba notaras <text:s/>teisės aktų nustatyta tvarka). Agentūros teritoriniai paramos administravimo skyriai paramos paraiškas ir kitus reikalingus dokum</text:span><text:span text:style-name="T1122">entus išsiunčia / perduoda Agentūros centriniam padaliniui.</text:span><text:span text:style-name="T1123"><text:s/></text:span></text:p>
      <text:p text:style-name="P1124"><text:span text:style-name="T1125">55</text:span><text:span text:style-name="T1126">. Paramos paraiškoje turi būti numatytos visos išlaidos, kurios yra susijusios su priemonės įgyvendinimu.<text:s/></text:span></text:p>
      <text:p text:style-name="P1127"><text:span text:style-name="T1128">56</text:span><text:span text:style-name="T1129">.<text:s/></text:span><text:span text:style-name="T1130">Tinkamos finansuoti išlaidos turi būti aiškiai išvardytos pagal išlaidų kategorijas,<text:s/></text:span><text:span text:style-name="T1131">o ne pateikiamos bendra suma</text:span><text:span text:style-name="T1132">.</text:span></text:p>
      <text:p text:style-name="P1133"><text:span text:style-name="T1134">57</text:span><text:span text:style-name="T1135">. Prie paramos paraiškos papildomai pateikiami užpildyti:</text:span></text:p>
      <text:p text:style-name="P1136"><text:span text:style-name="T1137">57.1</text:span><text:span text:style-name="T1138">. bičių laikytojų, kurie pretenduoja gauti paramą pagal priemonę „Kova<text:s/></text:span><text:span text:style-name="T1139">su avilių kenkėjais ir bičių ligomis, ypač varoatoze“, sąrašai (5 priedas). Agentūra Bičių laikytojų sąraše nurodytą bičių šeimų skaičių sutikrina su Ūkinių gyvūnų registre einamųjų bitininkystės metų spalio 31 d. esančiu užregistruotu bičių šeimų skaičium</text:span><text:span text:style-name="T1140">i. Jeigu bičių laikytojų sąraše nurodyti duomenys ir duomenys Ūkinių gyvūnų registre nesutampa, Agentūra vadovaujasi Ūkinių gyvūnų registre esančia informacija;</text:span></text:p>
      <text:p text:style-name="P1141"><text:span text:style-name="T1142">57.2</text:span><text:span text:style-name="T1143">. pareiškėjo, pretenduojančio gauti paramą pagal priemonę „Bitininkystei ir bitininkyst</text:span><text:span text:style-name="T1144">ės produktams skirtos taikomųjų mokslinių tyrimų programos“, tyrimo aprašymas (6 priedas);</text:span></text:p>
      <text:p text:style-name="P1145"><text:span text:style-name="T1146">57.3</text:span><text:span text:style-name="T1147">. pareiškėjo, pretenduojančio gauti paramą pagal priemonę „Rinkos stebėsena“, studijos aprašymas (7 priedas).</text:span></text:p>
      <text:p text:style-name="P1148"><text:span text:style-name="T1149">58</text:span><text:span text:style-name="T1150">. Paramos paraiškos teikiamos vieniems<text:s/></text:span><text:span text:style-name="T1151">bitininkystės metams.<text:s/></text:span></text:p>
      <text:p text:style-name="P1152"><text:span text:style-name="T1153">59</text:span><text:span text:style-name="T1154">. Vienas pareiškėjas gali teikti kelias paramos paraiškas pagal kelias priemones, jei atitinka tai priemonei keliamus reikalavimus, bet tik vieną paramos paraišką pagal vieną priemonę, išskyrus pagal priemonę „Bitininkystei ir<text:s/></text:span><text:span text:style-name="T1155">bitininkystės produktams skirtos taikomųjų mokslinių tyrimų programos“, kai pareiškėjas, atitinkantis šiai priemonei keliamus reikalavimus, gali teikti ne daugiau kaip 3 (tris) paramos paraiškas. Kiekvienam tyrimui pildoma atskira paramos paraiška.</text:span></text:p>
      <text:p text:style-name="P1156"><text:span text:style-name="T1157">60</text:span><text:span text:style-name="T1158">.</text:span><text:span text:style-name="T1159"><text:s text:c="2"/>Pareiškėjas įsipareigoja, kad išlaidos, kurioms finansuoti prašoma paramos, nebuvo, nėra ir nebus finansuojamos iš kitų nacionalinių programų ir Europos Sąjungos fondų.</text:span></text:p>
      <text:p text:style-name="P1160"><text:span text:style-name="T1161">61</text:span><text:span text:style-name="T1162">. <text:s/>Pareiškėjas turi įsipareigoti neparduoti ar kitaip neperduoti kitam asmeniui</text:span><text:span text:style-name="T1163"><text:s/>už paramos lėšas įsigyto turto (bitininkavimo inventoriaus, įrangos, technikos, naujų avilių ir kt.) penkerius metus nuo priemonės įgyvendinimo laikotarpio pabaigos ir patikros vietoje metu parodyti jį Agentūros darbuotojams.</text:span></text:p>
      <text:p text:style-name="P1164"><text:span text:style-name="T1165">62</text:span><text:span text:style-name="T1166">. Pareiškėjas įsipareig</text:span><text:span text:style-name="T1167">oja tvarkyti buhalterinę apskaitą nuo paramos paraiškos pateikimo Agentūros teritoriniam paramos administravimo skyriui dienos iki kalendorinių metų, kuriais pateiktas mokėjimo prašymas, pabaigos.<text:s/></text:span></text:p>
      <text:p text:style-name="P1168"><text:span text:style-name="T1169">63</text:span><text:span text:style-name="T1170">. <text:s/>Pasikeitus paramos paraiškos duomenims, pareiškėj</text:span><text:span text:style-name="T1171">as iki paramos paraiškų priėmimo termino pabaigos gali pateikti prašymą dėl duomenų keitimo. Po paramos paraiškų priėmimo termino pabaigos pareiškėjas gali keisti tik tuos duomenis, kurie nedidina paramos sumos (pareiškėjas gali atsisakyti dalies paramos s</text:span><text:span text:style-name="T1172">umos), – adresą ir pan.<text:s/></text:span></text:p>
      <text:p text:style-name="P1173"><text:span text:style-name="T1174">64</text:span><text:span text:style-name="T1175">. Paramos paraiškos pildomos ir kiti reikalingi dokumentai pateikiami</text:span><text:span text:style-name="T1176"><text:s/></text:span><text:span text:style-name="T1177">lietuvių kalba.</text:span></text:p>
      <text:p text:style-name="P1178"/>
      <text:p text:style-name="P1179"><text:span text:style-name="T1180">IX</text:span><text:span text:style-name="T1181"><text:s/>SKYRIUS<text:s/></text:span></text:p>
      <text:p text:style-name="P1182"><text:span text:style-name="T1183">PARAMOS PARAIŠKŲ VERTINIMAS IR PARAMOS SKYRIMAS</text:span></text:p>
      <text:p text:style-name="P1184"/>
      <text:p text:style-name="P1185"><text:span text:style-name="T1186">65</text:span><text:span text:style-name="T1187">. Agentūra per 45 darbo dienas (neįskaičiuojamas paklausimų<text:s/></text:span><text:span text:style-name="T1188">pareiškėjui terminas) nuo paramos paraiškų priėmimo termino pabaigos įvertina priimtų paramos paraiškų tinkamumą paramai gauti (ar paramos paraiška ir kiti reikalingi dokumentai gauti iki galutinio paramos paraiškų pateikimo termino; ar paramos paraiška vi</text:span><text:span text:style-name="T1189">siškai užpildyta, atitinka paramos paraiškos formą ir yra pasirašyta pareiškėjo; ar pateikti visi reikalingi dokumentai ar jų kopijos; ar paramos paraiškos turinys atitinka Programos tikslus).</text:span></text:p>
      <text:p text:style-name="P1190"><text:span text:style-name="T1191">66</text:span><text:span text:style-name="T1192">. Jeigu dėl paramos paraiškoje pateiktos neišsamios ar ne</text:span><text:span text:style-name="T1193">tikslios informacijos, trūkstamų dokumentų Agentūra negali įvertinti paramos paraiškos, ji turi paprašyti pareiškėjo pateikti papildomus dokumentus ir (arba) informaciją. Agentūra pareiškėjui prašymą pateikti papildomus dokumentus ir (arba) informaciją išs</text:span><text:span text:style-name="T1194">iunčia raštu ir (arba) elektroniniu paštu, jeigu asmuo sutiko, kad<text:s/></text:span><text:soft-page-break/><text:span text:style-name="T1195">informacija jam būtų teikiama tokiu būdu. Prašyme pateikti papildomus dokumentus ir (arba) informaciją turi būti nurodytas 5–10 darbo dienų terminas, priklausomai nuo prašomos pateikti info</text:span><text:span text:style-name="T1196">rmacijos apimties. Prašyme pateikti papildomus dokumentus ir (arba) informaciją nurodytas terminas gali būti pratęstas, jeigu pareiškėjas dėl prašomų dokumentų ir (arba) informacijos turi kreiptis į viešojo administravimo subjektą (-us), kuriam (-iems) tai</text:span><text:span text:style-name="T1197">komi ilgesni terminai, nurodyti Lietuvos Respublikos viešojo administravimo įstatyme.</text:span></text:p>
      <text:p text:style-name="P1198"><text:span text:style-name="T1199">67</text:span><text:span text:style-name="T1200">. Jeigu per nustatytą terminą į paklausimą pareiškėjas neatsako, laikoma, kad pareiškėjas neatitinka tinkamumo sąlygos (-ų) ir paramos paraiška atmetama. Apie priim</text:span><text:span text:style-name="T1201">tą sprendimą atmesti paramos paraišką Agentūra informuoja pareiškėją, nurodydama atmetimo priežastis.</text:span></text:p>
      <text:p text:style-name="P1202"><text:span text:style-name="T1203">68</text:span><text:span text:style-name="T1204">. Paraiškos atrankos kriterijai bei tinkamumas gauti paramą vertinami pagal paramos paraiškos pateikimo dieną pareiškėjo pateiktus ir atitinkamais d</text:span><text:span text:style-name="T1205">okumentais pagrįstus duomenis, viešuosiuose registruose esančius duomenis, taip pat pagal dokumentus ir informaciją, gautą iš pareiškėjo po Agentūros paklausimo (-ų). Jei šie duomenys skiriasi, vadovaujamasi registruose esančiais duomenimis.</text:span></text:p>
      <text:p text:style-name="P1206"><text:span text:style-name="T1207">69</text:span><text:span text:style-name="T1208">. Visos<text:s/></text:span><text:span text:style-name="T1209">pateiktos paramos paraiškos Agentūros vertinamos pagal Taisyklėse nustatytas tinkamumo sąlygas ir reikalavimus bei atrankos kriterijus paramai gauti.</text:span></text:p>
      <text:p text:style-name="P1210"><text:span text:style-name="T1211">70</text:span><text:span text:style-name="T1212">. Agentūra nesiunčia pareiškėjui paklausimų, atmeta paramos paraišką ir neteikia paramos paraiškos s</text:span><text:span text:style-name="T1213">varstyti<text:s/></text:span><text:span text:style-name="T1214">Lietuvos Respublikos žemės ūkio ministro įsakymu tvirtinamai Paramos bitininkystės sektoriui skyrimo ir probleminių klausimų sprendimo komisijai (toliau – Komisija)</text:span><text:span text:style-name="T1215">, kai:</text:span></text:p>
      <text:p text:style-name="P1216"><text:span text:style-name="T1217">70.1</text:span><text:span text:style-name="T1218">. pateikta paramos paraiška užpildyta ne lietuvių kalba;</text:span></text:p>
      <text:p text:style-name="P1219"><text:span text:style-name="T1220">70.2</text:span><text:span text:style-name="T1221">. pat</text:span><text:span text:style-name="T1222">eikta paramos paraiška užpildyta netinkamos formos;</text:span></text:p>
      <text:p text:style-name="P1223"><text:span text:style-name="T1224">70.3</text:span><text:span text:style-name="T1225">. prie paramos paraiškos pateikti kitokios, negu šių taisyklių nustatytos formos priedai.</text:span></text:p>
      <text:p text:style-name="P1226"><text:span text:style-name="T1227">71</text:span><text:span text:style-name="T1228">. Agentūra, įvertinusi paramos paraiškas, parengia nustatytos formos Paramos paraiškų pagal Paramo</text:span><text:span text:style-name="T1229">s Lietuvos bitininkystės sektoriui 2020–2022 metų programos priemones vertinimo rezultatų suvestinę (8 priedas), teikiamą<text:s/></text:span><text:span text:style-name="T1230">Komisijai</text:span><text:span text:style-name="T1231">, kuri per 10 darbo dienų nuo paramos paraiškų vertinimo rezultatų suvestinės gavimo priima rekomendacinio pobūdžio sprendimą</text:span><text:span text:style-name="T1232"><text:s/>dėl paramos skyrimo ar neskyrimo.</text:span></text:p>
      <text:p text:style-name="P1233"><text:span text:style-name="T1234">72</text:span><text:span text:style-name="T1235">. Jei kvietimo teikti paramos paraiškas metu pareiškėjų prašoma suma yra ne didesnė nei kiekvienai priemonei (ar jos specialiajam tikslui įgyvendinti)</text:span><text:span text:style-name="T1236"><text:s/></text:span><text:span text:style-name="T1237">skirta paramos suma, parama suteikiama visiems pareiškėjams, kur</text:span><text:span text:style-name="T1238">ie po paramos paraiškų vertinimo pripažįstami tinkamais gauti paramą. Tuo atveju, jei pareiškėjų prašoma suma yra didesnė nei kiekvienai priemonei (ar jos specialiajam tikslui įgyvendinti) skirta paramos suma, parama skiriama vadovaujantis šiais reikalavim</text:span><text:span text:style-name="T1239">ais:</text:span></text:p>
      <text:p text:style-name="P1240"><text:span text:style-name="T1241">72.1</text:span><text:span text:style-name="T1242">. kai pagal Taisyklių 73 punktą vertinamas paramos paraiškų pirmumas – parama skiriama daugiausia pirmumo balų surinkusiems pareiškėjams. Jei po paramos paraiškų pirmumo vertinimo prašoma suma vis tiek yra didesnė nei kiekvienai priemonei (ar jo</text:span><text:span text:style-name="T1243">s specialiajam tikslui įgyvendinti) skirta paramos suma, gali būti atliekamas papildomas vienodą pirmumo balą surinkusių tinkamų gauti paramą pareiškėjų, kurių paramos paraiškoms finansuoti trūksta lėšų, paramos paraiškų atrankos vertinimas, kaip nurodyta<text:s/></text:span><text:span text:style-name="T1244">Taisyklių 72.2 papunktyje;</text:span></text:p>
      <text:p text:style-name="P1245"><text:span text:style-name="T1246">72.2</text:span><text:span text:style-name="T1247">. kai paramos paraiškų pirmumas nėra vertinamas, Komisija atlieka papildomą šių paramos paraiškų atrankos vertinimą ir priima rekomendacinį sprendimą, siekdama, kad parama būtų skirta didesniam pareiškėjų skaičiui, ir vad</text:span><text:span text:style-name="T1248">ovaudamasi šiais (vienu arba keliais) atrankos kriterijais:</text:span></text:p>
      <text:p text:style-name="P1249"><text:span text:style-name="T1250">72.2.1</text:span><text:span text:style-name="T1251">. proporcingai mažinamas paramos intensyvumas;</text:span></text:p>
      <text:p text:style-name="P1252"><text:span text:style-name="T1253">72.2.2</text:span><text:span text:style-name="T1254">. lėšos perskirstomos tarp priemonių (siūlant Lietuvos Respublikos žemės ūkio ministrui pakeisti Paramos Lietuvos bitininkystės sek</text:span><text:span text:style-name="T1255">toriui 2020–2022 metų programos finansavimo planą);</text:span></text:p>
      <text:p text:style-name="P1256"><text:span text:style-name="T1257">72.2.3</text:span><text:span text:style-name="T1258">. parama skiriama atsižvelgiant į pareiškėjų laikomą bičių šeimų skaičių (taikoma paramos paraiškoms pagal priemones „Bičių avilių transportavimo į ganyklas racionalizavimas“, „Bičių šeimų<text:s/></text:span><text:span text:style-name="T1259">atnaujinimas“, „Bitininkystės produktų kokybės gerinimas, siekiant didinti jų vertę rinkoje“);</text:span></text:p>
      <text:p text:style-name="P1260"><text:span text:style-name="T1261">72.2.4</text:span><text:span text:style-name="T1262">. parama skiriama atsižvelgiant į nepriklausomo (-ų) eksperto (-ų) išvadas</text:span><text:span text:style-name="T1263"><text:s/></text:span><text:span text:style-name="T1264">apie temų aktualumą, naudą bitininkams ir bitininkystės sektoriui (taikoma p</text:span><text:span text:style-name="T1265">aramos paraiškoms pagal priemonę „Bitininkystei ir bitininkystės produktams skirtos taikomųjų mokslinių tyrimų programos“).</text:span></text:p>
      <text:p text:style-name="P1266"><text:span text:style-name="T1267">73</text:span><text:span text:style-name="T1268">. Paramos paraiškų pirmumas vertinamas pagal atitiktį pirmumo reikalavimams (9 priedas). Pirmumo reikalavimai nustatomi at</text:span><text:span text:style-name="T1269">sižvelgiant į paramos paraiškoje pateiktą informaciją ir prie jos pateiktus dokumentus. Jei paramos paraiškos byloje nėra duomenų, leidžiančių nustatyti pareiškėjo atitiktį pirmumo reikalavimui, laikoma, kad pareiškėjas neatitinka šio pirmumo reikalavimo (</text:span><text:span text:style-name="T1270">pareiškėjui pranešimas dėl papildomos informacijos teikimo arba patikslinimo nesiunčiamas).</text:span></text:p>
      <text:p text:style-name="P1271"><text:span text:style-name="T1272">74</text:span><text:span text:style-name="T1273">. Galutinis sprendimas dėl paramos skyrimo ar neskyrimo įteisinamas Ministerijos kanclerio potvarkiu per 15 darbo dienų po Komisijos priimto rekomendacinio po</text:span><text:span text:style-name="T1274">būdžio sprendimo dėl paramos skyrimo ar neskyrimo (Ministerijos kanclerio potvarkiuose turi būti nurodoma fizinio asmens vardas, pavardė arba juridinio asmens teisinė forma ir pavadinimas, skirta paramos suma. Prie pareiškėjų, kuriems skiriama parama priem</text:span><text:span text:style-name="T1275">onei „Bitininkystei ir bitininkystės produktams skirtos taikomųjų mokslinių tyrimų programos“ įgyvendinti, papildomai nurodomas ir numatomo atlikti tyrimo pavadinimas). Apie tokį sprendimą Agentūra informuojama per 5</text:span><text:span text:style-name="T1276"><text:s/></text:span><text:span text:style-name="T1277">darbo dienas nuo jo<text:s/></text:span><text:soft-page-break/><text:span text:style-name="T1278">priėmimo dienos ir<text:s/></text:span><text:span text:style-name="T1279">paskelbiama interneto tinklalapiuose (Ministerijos – https://zum.lrv.lt/ ir Agentūros – www.nma.lt).</text:span></text:p>
      <text:p text:style-name="P1280"><text:span text:style-name="T1281">75</text:span><text:span text:style-name="T1282">. Apie sprendimą dėl paramos skyrimo ar neskyrimo pareiškėjai informuojami per 10 darbo dienų nuo Ministerijos kanclerio potvarkio gavimo dienos<text:s/></text:span><text:span text:style-name="T1283">Agentūros nustatyta tvarka.</text:span></text:p>
      <text:p text:style-name="P1284"><text:span text:style-name="T1285">76</text:span><text:span text:style-name="T1286">. Priėmus sprendimą suteikti paramą, pareiškėjas tampa paramos gavėju.</text:span></text:p>
      <text:p text:style-name="P1287"><text:span text:style-name="T1288">77</text:span><text:span text:style-name="T1289">. Išlaidų plano pakeitimai (kai keičiasi išlaidų rūšis), nesuderinti su Agentūra, <text:s/>negalimi.<text:s/></text:span></text:p>
      <text:p text:style-name="P1290"><text:span text:style-name="T1291">78</text:span><text:span text:style-name="T1292">. Apie išlaidų plano keitimą paramos gavėjas<text:s/></text:span><text:span text:style-name="T1293">turi informuoti Agentūros Kaimo plėtros ir žuvininkystės programų departamento Ketvirtąjį paramos administravimo skyrių ne vėliau kaip paskutinę mokėjimo prašymo pateikimo dieną (rugpjūčio 15 d., 2020 metais rugsėjo 15 d.).</text:span><text:s/></text:p>
      <text:p text:style-name="P1294">Punkto pakeitimai:</text:p>
      <text:p text:style-name="P1295"><text:span text:style-name="T1296">Nr.<text:s/></text:span><text:a xlink:href="https://www.e-tar.lt/portal/legalAct.html?documentId=02534340a4d211ea9515f752ff221ec9" office:target-frame-name="_top" xlink:show="replace"><text:span text:style-name="T1297">3D-415</text:span></text:a><text:span text:style-name="T1298">, 2020-06-02, paskelbta TAR 2020-06-02, i. k. 2020-11969</text:span></text:p>
      <text:p text:style-name="Normal"/>
      <text:p text:style-name="P1299"><text:span text:style-name="T1300">79</text:span><text:span text:style-name="T1301">.</text:span><text:span text:style-name="T1302"><text:s/></text:span><text:span text:style-name="T1303">Paramos gavėjas privalo 5 metus nuo priemonės įgyvendinimo laikotarpio pabaigos saugoti visus<text:s/></text:span><text:span text:style-name="T1304">su paramos gavimu susijusius dokumentus.</text:span></text:p>
      <text:p text:style-name="P1305"/>
      <text:p text:style-name="P1306"><text:span text:style-name="T1307">X</text:span><text:span text:style-name="T1308"><text:s/>SKYRIUS<text:s/></text:span></text:p>
      <text:p text:style-name="P1309"><text:span text:style-name="T1310">AVANSO MOKĖJIMO PRAŠYMO PILDYMAS, MOKĖJIMO PRAŠYMO PILDYMAS, TEIKIMAS, REGISTRAVIMAS IR PARAMOS IŠMOKĖJIMAS</text:span></text:p>
      <text:p text:style-name="P1311"/>
      <text:p text:style-name="P1312"><text:span text:style-name="T1313">80</text:span><text:span text:style-name="T1314">. Paramos gavėjas priemonės įgyvendinimo laikotarpiu pagal vieną paraišką gali pat</text:span><text:span text:style-name="T1315">eikti:</text:span></text:p>
      <text:p text:style-name="P1316"><text:span text:style-name="T1317">80.1</text:span><text:span text:style-name="T1318">. vieną mokėjimo prašymą, kai taikomas išlaidų kompensavimo būdas;</text:span></text:p>
      <text:p text:style-name="P1319"><text:span text:style-name="T1320">80.2</text:span><text:span text:style-name="T1321">. avanso mokėjimo prašymą ir vieną mokėjimo prašymą, kai taikomas išlaidų kompensavimo būdas su avanso mokėjimu. Bendra avanso mokėjimo prašyme ir mokėjimo prašyme apsk</text:span><text:span text:style-name="T1322">aičiuota kompensuojama paramos suma negali būti didesnė nei paramos gavėjui patvirtinta paramos suma.</text:span></text:p>
      <text:p text:style-name="P1323"><text:span text:style-name="T1324">81</text:span><text:span text:style-name="T1325">. Užpildytos avanso mokėjimo (10 priedas) ir (arba) mokėjimo prašymų formos (11 priedas) kartu su išlaidų pagrindimo ir apmokėjimo įrodymo dokumen</text:span><text:span text:style-name="T1326">tais bei kitais Taisyklių 82 punkte numatytais reikiamais dokumentais teisės aktų nustatyta tvarka teikiamos Agentūros teritoriniams paramos administravimo skyriams asmeniškai arba paramos gavėjo įgalioto asmens.<text:s/></text:span></text:p>
      <text:p text:style-name="P1327"><text:span text:style-name="T1328">82</text:span><text:span text:style-name="T1329">. Teikiant mokėjimo prašymą asmenišk</text:span><text:span text:style-name="T1330">ai arba paramos gavėjo įgaliotam asmeniui, būtina pateikti išlaidų pagrindimo ir apmokėjimo įrodymo dokumentų originalus arba patvirtintas kopijas (kopijas patvirtina Agentūros teritoriniai paramos administravimo skyriai arba patys pareiškėjai savo parašu<text:s/></text:span><text:span text:style-name="T1331">ir antspaudu (jei antspaudą privalu turėti) arba notaras teisės aktų nustatyta tvarka). Agentūros teritoriniai paramos administravimo skyriai mokėjimo prašymus ir dokumentus ar jų kopijas išsiunčia / perduoda Agentūros Kaimo plėtros ir žuvininkystės progra</text:span><text:span text:style-name="T1332">mų departamento Ketvirtajam paramos administravimo skyriui.</text:span></text:p>
      <text:p text:style-name="P1333"><text:span text:style-name="T1334">83</text:span><text:span text:style-name="T1335">. Avanso mokėjimo prašymas ir (arba) m</text:span><text:span text:style-name="T1336">okėjimo prašymas pildomas ir kiti reikalingi dokumentai pateikiami lietuvių kalba. Jei prekės ar paslaugos pirktos užsienyje, išlaidų apmokėjimo įrodymo</text:span><text:span text:style-name="T1337"><text:s/>ir išlaidų pagrindimo dokumentai turi būti išversti į lietuvių kalbą bei<text:s/></text:span><text:span text:style-name="T1338">patvirtinti pareiškėjo parašu ir antspaudu (jei antspaudą privalu turėti) arba notaro teisės aktų nustatyta tvarka. Perkant prekes ar paslaugas užsienyje, p</text:span><text:span text:style-name="T1339">rie dokumentų turi būti pr</text:span><text:span text:style-name="T1340">idėtas valiutos, kuria padarytos išlaidos, oficialus Lietuvos banko kursas išlaidų padarymo dieną; mokant už prekes ar paslaugas, perkamas užsienyje, per Lietuvos komercinį banką – to banko valiutos kursas išlaidų padarymo dieną. <text:s/></text:span></text:p>
      <text:p text:style-name="P1341"><text:span text:style-name="T1342">84</text:span><text:span text:style-name="T1343">. Agentūra savo<text:s/></text:span><text:span text:style-name="T1344">nustatyta tvarka priima ir tikrina avanso mokėjimo prašymą ir mokėjimo prašymą, nustato, kokia paramos suma bus mokama paramos gavėjui, užsako ir perveda paramos lėšas paramos gavėjui.</text:span></text:p>
      <text:p text:style-name="P1345"><text:span text:style-name="T1346">85</text:span><text:span text:style-name="T1347">. Prie mokėjimo prašymo paramos gavėjas papildomai pateikia užpil</text:span><text:span text:style-name="T1348">dytus:</text:span></text:p>
      <text:p text:style-name="P1349"><text:span text:style-name="T1350">85.1</text:span><text:span text:style-name="T1351">. bičių laikytojų, kurie gavo paramą pagal priemonę „Kova su avilių kenkėjais ir bičių ligomis, ypač varoatoze“, sąrašą (2 priedas);</text:span></text:p>
      <text:p text:style-name="P1352"><text:span text:style-name="T1353">85.2</text:span><text:span text:style-name="T1354">. atlikto taikomojo mokslinio tyrimo ataskaitą (12 priedas) Agentūrai, o jos kopiją –Ministerijai (pag</text:span><text:span text:style-name="T1355">al priemonę „Bitininkystei ir bitininkystės produktams skirtos taikomųjų mokslinių tyrimų programos“).</text:span><text:span text:style-name="T1356"><text:s/></text:span><text:span text:style-name="T1357">Ministerijos interneto svetainėje https://zum.lrv.lt/ skelbiamos pagal priemonę „Bitininkystei ir bitininkystės produktams skirtos taikomųjų mokslinių ty</text:span><text:span text:style-name="T1358">rimų programos“ atliktų taikomųjų mokslinių tyrimų ataskaitos bei rezultatai, kurie <text:s/>Ministerijos interneto svetainėje saugomi ne trumpiau kaip 5 metus;</text:span></text:p>
      <text:p text:style-name="P1359"><text:span text:style-name="T1360">85.3</text:span><text:span text:style-name="T1361">. atliktos bitininkystės sektoriaus studijos ataskaitą (13 priedas) Agentūrai, o jos kopiją – M</text:span><text:span text:style-name="T1362">inisterijai (reikalavimas taikomas pareiškėjams pagal priemonę „Rinkos stebėsena“).</text:span><text:span text:style-name="T1363"><text:s/></text:span><text:span text:style-name="T1364">Ministerijos interneto svetainėje https://zum.lrv.lt/ skelbiamos pagal priemonę „Rinkos stebėsena“ atliktų bitininkystės sektoriaus studijų ataskaitos, kurios <text:s/>Ministerijos interneto svetainėje saugomos ne trumpiau kaip 5 metus.</text:span></text:p>
      <text:p text:style-name="P1365"><text:span text:style-name="T1366">86</text:span><text:span text:style-name="T1367">. Teikiantieji mokė</text:span><text:span text:style-name="T1368">jimo prašymus dėl reportažų per televiziją, radiją turi pateikti informaciją apie reportažuose turinį ir reportažų transliavimo laiką (el. laikmenas, dokumentą iš reportažų transliuotojo).</text:span></text:p>
      <text:p text:style-name="P1369"><text:span text:style-name="T1370">87</text:span><text:span text:style-name="T1371">. Avanso mokėjimo prašymus ir mokėjimo prašymus paramos gavėj</text:span><text:span text:style-name="T1372">as turi pateikti Agentūros teritoriniams paramos administravimo skyriams po pranešimo apie paramos skyrimą gavimo. Mokėjimo prašymai turi būti pateikti ne vėliau kaip iki einamųjų metų rugpjūčio 15 d. (2020 metais iki rugsėjo 15 d.). Paramos gavėjas</text:span><text:span text:style-name="T1373">, pavėl</text:span><text:span text:style-name="T1374">avęs pateikti mokėjimo prašymą dėl svarbios priežasties (nenugalima jėga, liga), gali jį pateikti iki einamųjų metų rugpjūčio 29 d. (įskaitytinai) (2020 metais iki rugsėjo 20 d.), kartu su prašymu jį priimti ir vėlavimo priežasties pagrindimo dokumentais.<text:s/></text:span><text:span text:style-name="T1375">Agentūros teritorinis paramos administravimo skyrius, pripažinęs vėlavimo priežastį pateisinama (t. y. kad pareiškėjas dėl svarbios priežasties (nenugalima jėga, liga) negalėjo pateikti<text:s/></text:span><text:soft-page-break/><text:span text:style-name="T1376">mokėjimo prašymo iki einamųjų metų rugpjūčio 15 d. (2020 metais iki ru</text:span><text:span text:style-name="T1377">gsėjo 20 d.), priima rašytinį sprendimą dėl pavėluotai pateikto mokėjimo prašymo priėmimo.<text:s/></text:span><text:span text:style-name="T1378">Mokėjimo prašymai, pateikti po rugpjūčio 29 d. (2020 metais po rugsėjo 20 d.), nepriimami.</text:span><text:s/></text:p>
      <text:p text:style-name="P1379">Punkto pakeitimai:</text:p>
      <text:p text:style-name="P1380"><text:span text:style-name="T1381">Nr.<text:s/></text:span><text:a xlink:href="https://www.e-tar.lt/portal/legalAct.html?documentId=02534340a4d211ea9515f752ff221ec9" office:target-frame-name="_top" xlink:show="replace"><text:span text:style-name="T1382">3D-415</text:span></text:a><text:span text:style-name="T1383">, 2020-06-02, paskelbta TAR 2020-06-02, i. k. 2020-11969</text:span></text:p>
      <text:p text:style-name="Normal"/>
      <text:p text:style-name="P1384"><text:span text:style-name="T1385">88</text:span><text:span text:style-name="T1386">. Bičių laikytojai, kurie gavo paramą pagal priemonę „Medaus ir bičių produktų fizinių ir cheminių savybių analizė, siekiant nustatyti jų<text:s/></text:span><text:span text:style-name="T1387">kokybines savybes“, kartu su mokėjimo prašymu pateikia kiekvieno sukimo (pavasarinio, vasarinio, rudeninio) medaus kokybę ir natūralumą atspindinčių kriterijų ištyrimo protokolus. Rudeninio sukimo medaus kokybę ir natūralumą atspindinčių kriterijų ištyrimo</text:span><text:span text:style-name="T1388"><text:s/>protokolai pateikiami Agentūrai per 3 darbo dienas, kai bičių laikytojai juos gauna iš tyrimus atlikusios laboratorijos.</text:span><text:span text:style-name="T1389"><text:s/></text:span></text:p>
      <text:p text:style-name="P1390"><text:span text:style-name="T1391">89</text:span><text:span text:style-name="T1392">. <text:s/>Avanso mokėjimo prašymus ir mokėjimo prašymus kartu su reikalaujamais priedais iš paramos gavėjų priima ir registruoja Agent</text:span><text:span text:style-name="T1393">ūros teritoriniai paramos administravimo skyriai.</text:span></text:p>
      <text:p text:style-name="P1394"><text:span text:style-name="T1395">90</text:span><text:span text:style-name="T1396">. Teikiant Agentūrai prašymus pakeisti banko sąskaitą, į kurią bus pervedamos paramos lėšos, prašymą pasirašiusiojo asmens parašo tikrumas turi būti patvirtintas notaro arba seniūno Lietuvos Respublik</text:span><text:span text:style-name="T1397">os notariato įstatymo nustatyta tvarka. Patvirtinti pasirašiusiojo asmens parašo tikrumą taip pat gali Agentūros darbuotojas. Prašymas dėl duomenų pakeitimo turi būti siunčiamas Agentūros Kaimo plėtros ir žuvininkystės programų departamento Ketvirtajam par</text:span><text:span text:style-name="T1398">amos administravimo skyriui.</text:span></text:p>
      <text:p text:style-name="P1399"><text:span text:style-name="T1400">91</text:span><text:span text:style-name="T1401">. Vertinant mokėjimo prašymą nustatoma, kokios išlaidos yra tinkamos finansuoti, ir nuo jų yra skaičiuojama kompensuojama paramos suma (ne didesnė, nei patvirtinta paramos suma).</text:span></text:p>
      <text:p text:style-name="P1402"><text:span text:style-name="T1403">92</text:span><text:span text:style-name="T1404">. Jei priimamas sprendimas išmokėti<text:s/></text:span><text:span text:style-name="T1405">visą prašomą paramos sumą, lėšos pervedamos į paramos gavėjo nurodytą sąskaitą.</text:span></text:p>
      <text:p text:style-name="P1406"><text:span text:style-name="T1407">93</text:span><text:span text:style-name="T1408">. Jei mokėjimo prašymas atmetamas ar neišmokama dalis prašomos paramos sumos, paramos gavėjas informuojamas raštu teisės aktų nustatyta tvarka, nurodant tokio sprendimo m</text:span><text:span text:style-name="T1409">otyvus ir sprendimo apskundimo tvarką.</text:span></text:p>
      <text:p text:style-name="P1410"><text:span text:style-name="T1411">94</text:span><text:span text:style-name="T1412">. Jeigu vertinant mokėjimo prašymą kyla įtarimų, kad dokumentuose pateikta netiksli, neišsami ar neteisinga informacija, turi būti atlikta užsakomoji patikra vietoje. Jeigu nustatoma, kad paramos gavėjas<text:s/></text:span><text:span text:style-name="T1413">sąmoningai pateikė neteisingą informaciją, paramos gavėjui taikoma šių Taisyklių 104.1 papunktyje numatyta sankcija.</text:span></text:p>
      <text:p text:style-name="P1414"><text:span text:style-name="T1415">95</text:span><text:span text:style-name="T1416">. Agentūra, įvertinusi avanso mokėjimo prašyme nurodyto avanso sumą (pagal Taisyklių 11punktą) ir (arba) mokėjimo prašyme nurodytų pa</text:span><text:span text:style-name="T1417">darytų išlaidų tinkamumą finansuoti, užsako paramos lėšas.</text:span></text:p>
      <text:p text:style-name="P1418"><text:span text:style-name="T1419">96</text:span><text:span text:style-name="T1420">. Paramos lėšos užsakomos ir išmokamos Lėšų Europos Sąjungos žemės ūkio fondų ir Europos Sąjungos žuvininkystės fondų priemonėms įgyvendinti išmokėjimo ir gavimo iš Europos Komisijos taisykli</text:span><text:span text:style-name="T1421">ų, patvirtintų Lietuvos Respublikos žemės ūkio ministro 2006 m. spalio 17 d.<text:s/></text:span><text:soft-page-break/><text:span text:style-name="T1422">įsakymu Nr. 3D-403 „Dėl Lėšų Europos Sąjungos žemės ūkio fondų ir Europos Sąjungos žuvininkystės fondų priemonėms įgyvendinti išmokėjimo ir gavimo iš Europos Komisijos taisyklių p</text:span><text:span text:style-name="T1423">atvirtinimo“, nustatyta tvarka.</text:span></text:p>
      <text:p text:style-name="P1424"><text:span text:style-name="T1425">97</text:span><text:span text:style-name="T1426">. Paramos lėšos paramos gavėjams išmokamos iki einamųjų metų spalio 15 d.</text:span></text:p>
      <text:p text:style-name="P1427"><text:span text:style-name="T1428">98</text:span><text:span text:style-name="T1429">. Iki einamųjų metų gruodžio 1 d. Agentūra pateikia Ministerijai ataskaitą apie Paramos Lietuvos bitininkystės sektoriui 2020–2022 metų pr</text:span><text:span text:style-name="T1430">ogramos priemonių įgyvendinimą (14 priedas).</text:span></text:p>
      <text:p text:style-name="P1431"/>
      <text:p text:style-name="P1432"><text:span text:style-name="T1433">XI</text:span><text:span text:style-name="T1434"><text:s/>SKYRIUS</text:span></text:p>
      <text:p text:style-name="P1435"><text:span text:style-name="T1436">KONTROLĖ IR PATIKRINIMAI</text:span></text:p>
      <text:p text:style-name="P1437"/>
      <text:p text:style-name="P1438"><text:span text:style-name="T1439">99</text:span><text:span text:style-name="T1440">. Patikros vietoje atliekamos priemonės įgyvendinimo ir kontrolės laikotarpiu remiantis Europos Sąjungos teisės aktų nuostatomis, reglamentuojančiomis patikrų<text:s/></text:span><text:span text:style-name="T1441">atlikimo tvarką, bei Agentūros darbo procedūrų aprašais. Tikrinama ne mažiau kaip 5 proc. paramos gavėjų.</text:span></text:p>
      <text:p text:style-name="P1442"><text:span text:style-name="T1443">100</text:span><text:span text:style-name="T1444">. Atliekant patikras vietoje, kai įmanoma, paramos gavėjų išlaidų tinkamumo, kompleksinio paramos susiejimo ir kiti Europos Sąjungos teisės akt</text:span><text:span text:style-name="T1445">uose dėl paramos žemės ūkiui nustatyti patikrinimai turi būti atliekami tuo pačiu metu.</text:span></text:p>
      <text:p text:style-name="P1446"><text:span text:style-name="T1447">101</text:span><text:span text:style-name="T1448">. Patikrinimų metu nustačius pažeidimų, taikomos sankcijos, numatytos šių Taisyklių XII skyriuje.</text:span></text:p>
      <text:p text:style-name="P1449"><text:span text:style-name="T1450">102</text:span><text:span text:style-name="T1451">. Paramos panaudojimo priežiūros patikrinimus atlieka ti</text:span><text:span text:style-name="T1452">e Agentūros darbuotojai, kurie iki paramos lėšų išmokėjimo paramos gavėjui nedalyvavo vykdant atitinkamo projekto patikrinimus.</text:span></text:p>
      <text:p text:style-name="P1453"><text:span text:style-name="T1454">XII</text:span><text:span text:style-name="T1455"><text:s/>SKYRIUS</text:span></text:p>
      <text:p text:style-name="P1456"><text:span text:style-name="T1457">SANKCIJOS</text:span></text:p>
      <text:p text:style-name="P1458"/>
      <text:p text:style-name="P1459"><text:span text:style-name="T1460">103</text:span><text:span text:style-name="T1461">. Paramos gavėjui nesilaikant Pranešime apie paramos teikimą nurodytų sąlygų ar jas<text:s/></text:span><text:span text:style-name="T1462">pažeidžiant numatomos šios sankcijų rūšys: paramos neskyrimas ir (arba) paramos susigrąžinimas. Paramos susigrąžinimas vykdomas pagal Grąžintinų lėšų, susidariusių įgyvendinant Europos Sąjungos žemės ūkio fondų priemones, administravimo taisykles, patvirti</text:span><text:span text:style-name="T1463">ntas Lietuvos Respublikos Vyriausybės 2008 m. vasario 13 d. nutarimu Nr. 137 „Dėl Grąžintinų lėšų, susidariusių įgyvendinant Europos Sąjungos žemės ūkio fondų priemones, administravimo taisyklių patvirtinimo“.</text:span></text:p>
      <text:p text:style-name="P1464"><text:span text:style-name="T1465">104</text:span><text:span text:style-name="T1466">. Parama neskiriama arba susigrąžinama:</text:span></text:p>
      <text:p text:style-name="P1467"><text:span text:style-name="T1468">104.1</text:span><text:span text:style-name="T1469">. jei teikdamas paramos paraišką ir (arba) prašydamas išmokėti paramos lėšas, arba įgyvendindamas priemonę paramos gavėjas pateikia neteisingą informaciją arba nuslepia informaciją, turinčią reikšmės priimant sprendimą suteikti paramą arba tinkamai</text:span><text:span text:style-name="T1470"><text:s/>kontroliuoti priemonės įgyvendinimą;<text:s/></text:span></text:p>
      <text:p text:style-name="P1471"><text:span text:style-name="T1472">104.2</text:span><text:span text:style-name="T1473">. jei teikdamas mokėjimo prašymą paramos gavėjas nepridėjo reikiamų dokumentų ir trūkstamos informacijos nepateikė Agentūrai per 5 darbo dienas nuo gauto iš Agentūros paklausimo apie dokumentų ir (arba) duome</text:span><text:span text:style-name="T1474">nų tikslinimą gavimo dienos</text:span><text:span text:style-name="T1475"><text:s/></text:span><text:span text:style-name="T1476">arba per paklausime nurodytą ilgesnį terminą. Paklausimas laikomas gautu praėjus 5 kalendorinėms dienoms nuo jo išsiuntimo registruotu paštu<text:s/></text:span><text:span text:style-name="T1477">arba išsiuntimo dieną, kai paklausimas siunčiamas elektroniniu paštu ar per informacine</text:span><text:span text:style-name="T1478">s sistemas</text:span><text:span text:style-name="T1479">;<text:s/></text:span></text:p>
      <text:p text:style-name="P1480"><text:span text:style-name="T1481">104.3</text:span><text:span text:style-name="T1482">. jei paramos gavėjas nepateikė mokėjimo prašymo iki einamųjų bitininkystės metų rugpjūčio 15 d. (2020 metais rugsėjo 15 d.) arba pateikė mokėjimo prašymą iki einamųjų bitininkystės metų rugpjūčio 29 d. (2020 metais iki rugsėjo 20 d.)</text:span><text:span text:style-name="T1483"><text:s/>(įskaitytinai), bet nepateikė vėlavimo priežastį (nenugalima jėga, liga) pagrindžiančių dokumentų. Jei paramos gavėjas iki paskutinės mokėjimo prašymų pateikimo dienos (rugpjūčio 29 d. (2020 metais iki rugsėjo 20 d.) apie mokėjimo prašymo nepateikimą nein</text:span><text:span text:style-name="T1484">formavo Agentūros, jam taikoma papildoma sankcija – jis vienus Bitininkystės metus netenka teisės kreiptis paramos pagal Bitininkystės programą. Ši sankcija netaikoma paramos gavėjams, kurie teikia mokėjimo prašymus pagal priemonę „Kova su avilių kenkėjais</text:span><text:span text:style-name="T1485"><text:s/>ir bičių ligomis, ypač varoatoze“;</text:span><text:span text:style-name="T1486"><text:s/></text:span></text:p>
      <text:p text:style-name="P1487">Papunkčio pakeitimai:</text:p>
      <text:p text:style-name="P1488"><text:span text:style-name="T1489">Nr.<text:s/></text:span><text:a xlink:href="https://www.e-tar.lt/portal/legalAct.html?documentId=02534340a4d211ea9515f752ff221ec9" office:target-frame-name="_top" xlink:show="replace"><text:span text:style-name="T1490">3D-415</text:span></text:a><text:span text:style-name="T1491">, 2020-06-02, paskelbta TAR 2020-06-02, i. k. 2020-11969</text:span></text:p>
      <text:p text:style-name="Normal"/>
      <text:p text:style-name="P1492"><text:span text:style-name="T1493">104.4</text:span><text:span text:style-name="T1494">. jei nustatoma, kad<text:s/></text:span><text:span text:style-name="T1495">pareiškėjas netvarko buhalterinės apskaitos pagal Lietuvos Respublikos teisės aktų reikalavimus nuo paramos paraiškos pateikimo Agentūros teritoriniam paramos administravimo skyriui dienos iki kalendorinių metų, kuriais pateiktas mokėjimo prašymas, pabaigo</text:span><text:span text:style-name="T1496">s;</text:span></text:p>
      <text:p text:style-name="P1497"><text:span text:style-name="T1498">104.5</text:span><text:span text:style-name="T1499">. jei nustatoma, kad paramos gavėjas nesilaiko įsipareigojimo 5 metus nuo priemonės įgyvendinimo laikotarpio pabaigos saugoti visus su paramos gavimu susijusius dokumentus, susigrąžinama 5 proc. nuo išmokėtos paramos sumos, bet ne mažiau nei 10</text:span><text:span text:style-name="T1500">0,01 Eur;</text:span></text:p>
      <text:p text:style-name="P1501"><text:span text:style-name="T1502">104.6</text:span><text:span text:style-name="T1503">. jei nustatoma, kad mokėjimo prašyme nurodytos išlaidos neapmokėtos ir (arba) prekės neįsigytos;</text:span></text:p>
      <text:p text:style-name="P1504"><text:span text:style-name="T1505">104.7</text:span><text:span text:style-name="T1506">. jei nustatoma, kad paramos gavėjas nesilaikė įsipareigojimo neparduoti ar kitaip neperduoti kitam asmeniui už paramos lėšas įsig</text:span><text:span text:style-name="T1507">yto turto (bitininkavimo inventoriaus, įrangos, technikos, naujų avilių ir kt.) penkerius metus nuo priemonės įgyvendinimo laikotarpio pabaigos;</text:span></text:p>
      <text:p text:style-name="P1508"><text:span text:style-name="T1509">104.8</text:span><text:span text:style-name="T1510">. jei patikros vietoje metu Agentūros darbuotojams neparodo už paramos lėšas įsigyto turto (bitininkav</text:span><text:span text:style-name="T1511">imo inventoriaus, įrangos, technikos, naujų avilių ir kt.);</text:span></text:p>
      <text:p text:style-name="P1512"><text:span text:style-name="T1513">104.9</text:span><text:span text:style-name="T1514">. jeigu mokėjimo prašymo patikros vietoje metu nustatomas mažesnis laikomų bičių šeimų skaičius nei buvo nurodyta paramos paraiškoje, patvirtintos paramos suma proporcingai mažinama<text:s/></text:span><text:span text:style-name="T1515">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516">vilių transportavimo į ganykl</text:span><text:span text:style-name="T1517">as racionalizavimas“,<text:s/></text:span><text:soft-page-break/><text:span text:style-name="T1518">„Bičių šeimų atnaujinimas“ ir „Bitininkystės produktų kokybės gerinimas, siekiant didinti jų vertę rinkoje“</text:span><text:span text:style-name="T1519">;</text:span></text:p>
      <text:p text:style-name="P1520"><text:span text:style-name="T1521">104.10</text:span><text:span text:style-name="T1522">. jei patikros vietoje metu pagal priemonę „Bičių šeimų atnaujinimas“ nustatoma, kad paramos gavėjas per 2 metus nu</text:span><text:span text:style-name="T1523">o priemonės įgyvendinimo laikotarpio pabaigos įsigyti bičių aviliai neapgyvendinti bičių šeimomis, patvirtinta paramos suma proporcingai susigrąžinama atsižvelgiant į tuščių bičių avilių skaičių.</text:span></text:p>
      <text:p text:style-name="P1524"/>
      <text:p text:style-name="Normal"/>
      <text:p text:style-name="P1525"><text:span text:style-name="T1526">XIII</text:span><text:span text:style-name="T1527"><text:s/>SKYRIUS</text:span></text:p>
      <text:p text:style-name="P1528"><text:span text:style-name="T1529">BAIGIAMOSIOS NUOSTATOS</text:span></text:p>
      <text:p text:style-name="P1530"/>
      <text:p text:style-name="P1531"><text:span text:style-name="T1532">105</text:span><text:span text:style-name="T1533">. <text:s/>Už<text:s/></text:span><text:span text:style-name="T1534">paramos paraiškoje bei kituose dokumentuose pateiktų duomenų teisingumą atsako pareiškėjas ar paramos gavėjas.</text:span></text:p>
      <text:p text:style-name="P1535"><text:span text:style-name="T1536">106</text:span><text:span text:style-name="T1537">. <text:s/>Už paramos paraiškų ir mokėjimo prašymų bei prie jų pateikiamų dokumentų priėmimą, registravimą, tikrinimą, paramos dydžio apskaičiavim</text:span><text:span text:style-name="T1538">ą ir išmokėjimą paramos gavėjams, lėšų apskaitą ir ataskaitų teikimą atsako Agentūra.</text:span></text:p>
      <text:p text:style-name="P1539"><text:span text:style-name="T1540">107</text:span><text:span text:style-name="T1541">. <text:s/>Už paramos gavėjų pateiktų avanso mokėjimo prašymų ir mokėjimo prašymų, kartu su mokėjimo prašymais pateikiamų išlaidų pagrindimo ir išlaidų apmokėjimo įrodymo<text:s/></text:span><text:span text:style-name="T1542">dokumentų tikrinimą bei tinkamų finansuoti išlaidų nustatymą atsakinga Agentūra.</text:span></text:p>
      <text:p text:style-name="P1543"><text:span text:style-name="T1544">108</text:span><text:span text:style-name="T1545">. <text:s/>Pareiškėjai, neteisėtai gavę paramą, ir asmenys, prisidėję prie neteisėto paramos gavimo, atsako teisės aktų nustatyta tvarka.</text:span></text:p>
      <text:p text:style-name="P1546"><text:span text:style-name="T1547">109</text:span><text:span text:style-name="T1548">. <text:s/>Pareiškėjas ir (arba) paramo</text:span><text:span text:style-name="T1549">s gavėjas, nesutinkantis su Agentūros ar Ministerijos sprendimais, veikimu ar neveikimu, gali juos skųsti Vyriausiajai administracinių ginčų komisijai arba administraciniam teismui Lietuvos Respublikos teisės aktų nustatyta tvarka.</text:span></text:p>
      <text:p text:style-name="P1550"><text:span text:style-name="T1551">110</text:span><text:span text:style-name="T1552">. <text:s text:c="2"/>Pasikeitus ši</text:span><text:span text:style-name="T1553">ose Taisyklėse nurodytiems teisės aktams, tiesiogiai taikomos naujos šių teisės aktų nuostatos.</text:span></text:p>
      <text:p text:style-name="P1554"/>
      <text:p text:style-name="P1555"><text:span text:style-name="T1556">____________________</text:span></text:p>
      <text:p text:style-name="P1557"/>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žemės ūkio ministerija, Įsakymas</text:span></text:p>
      <text:p text:style-name="P1567"><text:span text:style-name="T1568">Nr.<text:s/></text:span><text:a xlink:href="https://www.e-tar.lt/portal/legalAct.html?documentId=02534340a4d211ea9515f752ff221ec9" office:target-frame-name="_top" xlink:show="replace"><text:span text:style-name="T1569">3D-415</text:span></text:a><text:span text:style-name="T1570">, 2020-06-02, paskelbta TAR 2020-06-02, i. k. 2020-11969</text:span></text:p>
      <text:p text:style-name="P1571"><text:span text:style-name="T1572">Dėl Lietuvos Respublikos žemės ūkio ministro 2019 m. gruodžio 16 d. įsakymo Nr. 3D-701 "Dėl Param</text:span><text:span text:style-name="T1573">os Lietuvos bitininkystės sektoriui 2020–2022 metų programos įgyvendinimo taisyklių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08-12T12:32:00Z</meta:creation-date>
    <dc:date>2020-08-12T12:32:00Z</dc:date>
    <meta:template xlink:href="Normal.dotm" xlink:type="simple"/>
    <meta:editing-cycles>2</meta:editing-cycles>
    <meta:editing-duration>PT0S</meta:editing-duration>
    <meta:document-statistic meta:page-count="30" meta:paragraph-count="753" meta:word-count="10672" meta:character-count="76838" meta:row-count="2788" meta:non-whitespace-character-count="66919"/>
  </office:meta>
</office:document-meta>
</file>