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708in" style:use-optimal-column-width="false"/>
    </style:style>
    <style:style style:name="TableColumn70" style:family="table-column">
      <style:table-column-properties style:column-width="0.8069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659in" style:use-optimal-column-width="false"/>
    </style:style>
    <style:style style:name="TableColumn73" style:family="table-column">
      <style:table-column-properties style:column-width="1.299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964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68" style:family="table">
      <style:table-properties style:width="9.8201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6" style:family="table-row">
      <style:table-row-properties style:min-row-height="0.686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3-04</text:span></text:p>
      <text:p text:style-name="P5"/>
      <text:p text:style-name="P6"><text:span text:style-name="T7">Įsakymas paskelbtas: TAR 2018-06-08, i. k. 2018-09634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AMS, PATEIKTIEMS PAGAL 2014–2020 METŲ<text:s/></text:span><text:span text:style-name="T18">EUROPOS SĄJUNGOS FONDŲ INVESTICIJŲ VEIKSMŲ PROGRAMOS 8 PRIORITETO<text:s/></text:span><text:span text:style-name="T19">„SOCIALINĖS ĮTRAUKTIES DIDINIMAS IR KOVA SU<text:s/></text:span><text:span text:style-name="T20">SKURDU“ 08.2.1-CPVA-R-908 priemonĘ „Kaimo gyvenamųjų vietovių atnaujinimas“</text:span><text:span text:style-name="T21"><text:s/></text:span></text:p>
      <text:p text:style-name="P22"/>
      <text:p text:style-name="P23">2018 m. birželio 8 d. Nr. 1V-410</text:p>
      <text:p text:style-name="P24">Vilnius<text:s/>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<text:s/></text:span><text:span text:style-name="T28">patvirtinimo“, 153 ir 154 punktais, Klaipėdos regiono plėtros tarybos 2017 m. liepos 24 d. sprendimu Nr. 51/3S-37 „</text:span>D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 finansuoti Klaipėdos regiono projektų sąrašo patvirtinimo<text:span text:style-name="T29">“ (Klaipėdos regiono plėtros tarybos 2018 m. kovo 29 d. sprendimo Nr. 51/3S-20 redakcija</text:span><text:span text:style-name="T30">), Kauno regiono plėtros tarybos 2016 m. gegužės 18 d. sprendimu Nr. 51/2S-32 „</text:span>Dėl 2014–2020 metų Europos Sąjungos fondų investicijų veiksmų programos 8 prioriteto „Socialinės įtraukties didinimas ir kova su skurdu“ priemonės Nr. 08.2.1-CPVA-R-908 „Kaimo gyvenamųjų vietovių atnaujinimas“ iš ES struktūrinių fondų lėšų siūlomų bendrai finansuoti Kauno regiono projektų sąrašo Nr. 08.2.1-CPVA-R-908-21 patvirtinimo<text:span text:style-name="T31">“ (Kauno regiono plėtros tarybos 2018 m. balandžio 19 d. sprendimo Nr. 51/2S-28 redakcija), Alytaus</text:span><text:span text:style-name="T32"><text:s/>regiono plėtros tarybos 2017 m. rugpjūčio 31 d. sprendimu Nr. 51/6S-42 „</text:span>Dėl Lietuvos Respublikos vidaus reikalų ministerijos 2014–2020 metų Europos Sąjungos fondų investicijų veiksmų programos priemonės Nr. 08.2.1-CPVA-R-908 „Kaimo gyvenamųjų vietovių atnaujinimas“ iš Europos Sąjungos struktūrinių fondų lėšų siūlomų bendrai finansuoti Alytaus regiono projektų sąrašo patvirtinimo<text:span text:style-name="T33">“ (Alytaus regiono plėtros tarybos 2018 m. kovo 28 d. sprendimo Nr. 51/6S-14 redakcija), 2014–2020 metų Europos Sąjungos fondų inv</text:span><text:span text:style-name="T34">esticijų veiksmų programos 8 prioriteto „Socialinės įtraukties didinimas ir kova su skurdu“ 08.2.1-CPVA-R-908 priemonės „Kaimo gyvenamųjų vietovių atnaujinimas“ projektų finansavimo sąlygų aprašo, patvirtinto Lietuvos<text:s/></text:span><text:soft-page-break/><text:span text:style-name="T35">Respublikos vidaus reikalų ministro 20</text:span><text:span text:style-name="T36">15 m. spalio 21 d. įsakymu Nr. 1V-833 „Dėl 2014–2020 metų Europos Sąjungos fondų investicijų veiksmų programos 8 prioriteto „Socialinės įtraukties didinimas ir kova su skurdu“ 08.2.1-CPVA-R-908 priemonės „Kaimo gyvenamųjų vietovių atnaujinimas“ projektų fi</text:span><text:span text:style-name="T37">nansavimo sąlygų aprašo patvirtinimo“, 56 punktu ir atsižvelgdamas į viešosios įstaigos Centrinės projektų valdymo agentūros 2018 m. gegužės 25 d. raštu Nr. 2018/2-3104 „Dėl paraiškos Nr. 08.2.1-CPVA-R-908-31-0006 vertinimo ataskaitos“ pateiktą 2018 m. geg</text:span><text:span text:style-name="T38">užės 25 d. projekto tinkamumo finansuoti vertinimo ataskaitą Nr. 1, viešosios įstaigos Centrinės projektų valdymo agentūros 2018 m. gegužės 24 d. raštu Nr. 2018/2-3065 „Dėl paraiškos Nr. 08.2.1-CPVA-R-908-21-0009 vertinimo ataskaitos“ pateiktą 2018 m. gegu</text:span><text:span text:style-name="T39">žės 24 d. projekto tinkamumo finansuoti vertinimo ataskaitą Nr. 1, viešosios įstaigos Centrinės projektų valdymo agentūros 2018 m. gegužės 25 d. raštu Nr. 2018/2-3092 „Dėl paraiškos Nr. 08.2.1-CPVA-R-908-11-0002 vertinimo ataskaitos“ pateiktą 2018 m. geguž</text:span><text:span text:style-name="T40">ės 25 d. projekto tinkamumo finansuoti vertinimo ataskaitą Nr. 1:</text:span></text:p>
      <text:p text:style-name="P41"><text:span text:style-name="T42">1</text:span><text:span text:style-name="T43">. S k i r i u <text:s/>šio įsakymo priede nurodytiems iš Europos Sąjungos struktūrinių fondų lėšų bendrai finansuojamiems projektams šio įsakymo priede nustatyto dydžio finansavimą iš Vidaus re</text:span><text:span text:style-name="T44">ikalų ministerijos programos „Regionų plėtros ir Europos Sąjungos struktūrinės paramos programų įgyvendinimo užtikrinimas“ (programos kodas 03.03) pagal priemonę „Kompleksiškai atnaujinti 1–6 tūkst. gyventojų turinčių miestų (išskyrus savivaldybių centrus)</text:span><text:span text:style-name="T45">, mieste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6"><text:span text:style-name="T47">2</text:span><text:span text:style-name="T48">. Šis įsakymas<text:s/></text:span><text:span text:style-name="T49">per vieną mėnesį gali būti skundžiamas Lietuvos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Eimutis Misiūnas</text:span></text:p>
      <text:soft-page-break/>
      <text:p text:style-name="P56">Lietuvos Respublikos vidaus reikalų ministro</text:p>
      <text:p text:style-name="P58">2018 m. birželio 8 d. įsakymo Nr. 1V-410</text:p>
      <text:p text:style-name="P59">(Lietuvos Respublikos vidaus reikalų ministro</text:p>
      <text:p text:style-name="P60">2021 m. kovo 3 d. įsakymo Nr. 1V-153 redakcija)</text:p>
      <text:p text:style-name="P61">priedas</text:p>
      <text:p text:style-name="P62"/>
      <text:p text:style-name="P63"><text:span text:style-name="T64">FINANSUOJ</text:span><text:span text:style-name="T65">AMAS PROJEKTA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rows-spanned="3">
            <text:p text:style-name="P92">Projekto partneriai</text:p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iki, Eur</text:p>
          </table:table-cell>
          <table:table-cell table:style-name="TableCell104" table:number-rows-spanned="2">
            <text:p text:style-name="P105">iš jų valstybės pagalba iki, Eur</text:p>
          </table:table-cell>
          <table:table-cell table:style-name="TableCell106" table:number-rows-spanned="2">
            <text:p text:style-name="P107"><text:span text:style-name="T108">iš jų<text:s/></text:span><text:span text:style-name="T109">de minimis<text:s/></text:span><text:span text:style-name="T110">pagalba iki, Eur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</text:p>
          </table:table-cell>
          <table:table-cell table:style-name="TableCell125">
            <text:p text:style-name="P126">Lietuvos Respublikos valstybės biudžeto lėšos iki, Eur</text:p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8.2.1-CPVA-R-908-31-0006</text:p>
          </table:table-cell>
          <table:table-cell table:style-name="TableCell161">
            <text:p text:style-name="P162">Šilutės rajono savivaldybės<text:s/>administracija</text:p>
          </table:table-cell>
          <table:table-cell table:style-name="TableCell163">
            <text:p text:style-name="P164">188723322</text:p>
          </table:table-cell>
          <table:table-cell table:style-name="TableCell165">
            <text:p text:style-name="P166">Rusnės miestelio infrastruktūros atnaujinimas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873 756,23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802 911,13</text:p>
          </table:table-cell>
          <table:table-cell table:style-name="TableCell177">
            <text:p text:style-name="P178">70 845,10</text:p>
          </table:table-cell>
        </table:table-row>
      </table:table>
      <text:p text:style-name="P179"><text:span text:style-name="T180">_______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b7847d90b16811eab9d9cd0c85e0b745" office:target-frame-name="_top" xlink:show="replace"><text:span text:style-name="T192">1V-605</text:span></text:a><text:span text:style-name="T193">, 2020-06-18, paskelbta TAR 2020-06-18, i. k. 2020-13390</text:span></text:p>
      <text:p text:style-name="P194"><text:span text:style-name="T195">Dėl papildomo finansavimo skyrimo projektui, finansuojamam pagal 2014–2020 metų Europos Sąj</text:span><text:span text:style-name="T196">ungos fondų investicijų veiksmų programos 8 prioriteto „Socialinės įtraukties didinimas ir kova su skurdu“ 08.2.1-CPVA-R-908 priemonę „Kaimo gyvenamųjų vietovių atnaujinimas“, ir vidaus reikalų ministro 2018 m. birželio 8 d. įsakymo Nr. 1V-410 „Dėl finansa</text:span><text:span text:style-name="T197">vimo skyrimo projektams, pateiktiems pagal 2014– 2020 metų Europos Sąjungos fondų investicijų veiksmų programos 8 prioriteto „Socialinės įtraukties didinimas ir kova su skurdu“ 08.2.1-CPVA-R-908 priemonę „Kaimo gyvenamųjų vietovių atnaujinimas“ pakeitimo</text:span></text:p>
      <text:p text:style-name="P198"/>
      <text:p text:style-name="P199"><text:span text:style-name="T200">2.</text:span></text:p>
      <text:soft-page-break/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a970fc40cb1411ea997c9ee767e856b4" office:target-frame-name="_top" xlink:show="replace"><text:span text:style-name="T205">1V-721</text:span></text:a><text:span text:style-name="T206">, 2020-07-21, paskelbta TAR 2020-07-21, i. k. 2020-16157</text:span></text:p>
      <text:p text:style-name="P207"><text:span text:style-name="T208">Dėl papildomo finansavimo skyr</text:span><text:span text:style-name="T209">imo projektui, finansuojamam pagal 2014–2020 metų Europos Sąjungos fondų investicijų veiksmų programos 8 prioriteto „Socialinės įtraukties didinimas ir kova su skurdu“ 08.2.1-CPVA-R-908 priemonę „Kaimo gyvenamųjų vietovių atnaujinimas“, ir vidaus reikalų m</text:span><text:span text:style-name="T210">inistro 2018 m. birželio 8 d. įsakymo Nr. 1V-410 „Dėl finansavimo skyrimo projektams, pateiktiems pagal 2014–2020 metų Europos Sąjungos fondų investicijų veiksmų programos 8 prioriteto „Socialinės įtraukties didinimas ir kova su skurdu“ 08.2.1-CPVA-R-908 p</text:span><text:span text:style-name="T211">riemonę „Kaimo gyvenamųjų vietovių atnaujinimas“ pakeitimo</text:span></text:p>
      <text:p text:style-name="P212"/>
      <text:p text:style-name="P213"><text:span text:style-name="T214">3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6ffb1d807c2e11eb9601893677bfd7d8" office:target-frame-name="_top" xlink:show="replace"><text:span text:style-name="T219">1V-153</text:span></text:a><text:span text:style-name="T220">, 2021-03-03, paskelbta TAR</text:span><text:span text:style-name="T221"><text:s/>2021-03-03, i. k. 2021-04384</text:span></text:p>
      <text:p text:style-name="P222"><text:span text:style-name="T223">Dėl papildomo finansavimo skyrimo projektui, finansuojamam pagal 2014–2020 metų Europos Sąjungos fondų investicijų veiksmų programos 8 prioriteto „Socialinės įtraukties didinimas ir kova su skurdu“ 08.2.1-CPVA-R-908 priemonę „</text:span><text:span text:style-name="T224">Kaimo gyvenamųjų vietovių atnaujinimas“, ir vidaus reikalų ministro 2018 m. birželio 8 d. įsakymo Nr. 1V-410 „Dėl finansavimo skyrimo projektui, pateiktam pagal 2014–2020 metų Europos Sąjungos fondų investicijų veiksmų programos 8 prioriteto „Socialinės įt</text:span><text:span text:style-name="T225">raukties didinimas ir kova su skurdu“ 08.2.1-CPVA-R-908 priemonę „Kaimo gyvenamųjų vietovių atnaujinimas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09T12:51:00Z</meta:creation-date>
    <dc:date>2021-03-09T12:5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87" meta:word-count="1087" meta:character-count="7707" meta:row-count="358" meta:non-whitespace-character-count="6807"/>
  </office:meta>
</office:document-meta>
</file>