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end"/>
      <style:text-properties fo:font-weight="bold" style:font-weight-asian="bold" style:font-size-complex="12pt"/>
    </style:style>
    <style:style style:name="P48" style:parent-style-name="Normal" style:family="paragraph">
      <style:paragraph-properties>
        <style:tab-stops>
          <style:tab-stop style:type="left" style:position="5.1187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4.9972in"/>
        </style:tab-stops>
      </style:paragraph-properties>
      <style:text-properties style:font-size-complex="12pt"/>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break-before="page"/>
      <style:text-properties style:font-size-complex="12pt"/>
    </style:style>
    <style:style style:name="P56" style:parent-style-name="Normal" style:master-page-name="MPF1" style:family="paragraph">
      <style:paragraph-properties fo:break-before="page" fo:text-align="justify" fo:text-indent="3.9375in" style:page-number="1"/>
      <style:text-properties style:font-size-complex="12pt"/>
    </style:style>
    <style:style style:name="P62" style:parent-style-name="Normal" style:family="paragraph">
      <style:paragraph-properties fo:text-align="justify" fo:text-indent="3.9375in"/>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margin-right="-0.075in" fo:text-indent="3.9375in"/>
      <style:text-properties style:font-size-complex="12pt"/>
    </style:style>
    <style:style style:name="P65" style:parent-style-name="Normal" style:family="paragraph">
      <style:paragraph-properties fo:text-align="justify" fo:margin-right="-0.075in" fo:text-indent="3.9375in"/>
      <style:text-properties style:font-size-complex="12pt"/>
    </style:style>
    <style:style style:name="P66" style:parent-style-name="Normal" style:family="paragraph">
      <style:paragraph-properties fo:text-align="justify" fo:text-indent="3.9375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style:letter-kerning="true" style:font-size-complex="12pt" style:language-asian="zh" style:country-asian="CN" style:language-complex="hi" style:country-complex="IN"/>
    </style:style>
    <style:style style:name="T91" style:parent-style-name="DefaultParagraphFont" style:family="text">
      <style:text-properties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letter-kerning="true" style:font-size-complex="12pt" style:language-asian="zh" style:country-asian="CN" style:language-complex="hi" style:country-complex="IN"/>
    </style:style>
    <style:style style:name="T94" style:parent-style-name="DefaultParagraphFont" style:family="text">
      <style:text-properties fo:color="#000000" style:letter-kerning="true" style:font-size-complex="12pt" style:language-asian="zh" style:country-asian="CN" style:language-complex="hi" style:country-complex="IN"/>
    </style:style>
    <style:style style:name="T9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96" style:parent-style-name="DefaultParagraphFont" style:family="text">
      <style:text-properties fo:color="#000000" style:letter-kerning="true" style:font-size-complex="12pt" style:language-asian="zh" style:country-asian="CN" style:language-complex="hi" style:country-complex="IN"/>
    </style:style>
    <style:style style:name="T9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98" style:parent-style-name="DefaultParagraphFont" style:family="text">
      <style:text-properties fo:color="#000000" style:letter-kerning="true" style:font-size-complex="12pt" style:language-asian="zh" style:country-asian="CN" style:language-complex="hi" style:country-complex="IN"/>
    </style:style>
    <style:style style:name="T9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00" style:parent-style-name="DefaultParagraphFont" style:family="text">
      <style:text-properties fo:color="#000000" style:letter-kerning="true" style:font-size-complex="12pt" style:language-asian="zh" style:country-asian="CN" style:language-complex="hi" style:country-complex="IN"/>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line-height="15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ext-properties fo:font-weight="bold" style:font-weight-asian="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margin-left="2.5in" fo:text-indent="0.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4923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4923in"/>
      <style:text-properties fo:font-weight="bold" style:font-weight-asian="bold"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50%"/>
      <style:text-properties fo:font-weight="bold" style:font-weight-asian="bold"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text-properties fo:font-weight="bold" style:font-weight-asian="bold"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text-indent="0.5in"/>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text-properties fo:font-weight="bold" style:font-weight-asian="bold" fo:font-style="italic" style:font-style-asian="italic"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8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8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tab-stops>
          <style:tab-stop style:type="left" style:position="0.4923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50%"/>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FF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tab-stops>
          <style:tab-stop style:type="left" style:position="0.4923in"/>
        </style:tab-stops>
      </style:paragraph-properties>
    </style:style>
    <style:style style:name="P617" style:parent-style-name="Normal" style:family="paragraph">
      <style:paragraph-properties fo:text-align="center">
        <style:tab-stops>
          <style:tab-stop style:type="left" style:position="0.4923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0.4923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style:font-size-complex="12pt"/>
    </style:style>
    <style:style style:name="P635" style:parent-style-name="Normal" style:family="paragraph">
      <style:paragraph-properties fo:text-align="justify" fo:margin-left="3.5in">
        <style:tab-stops/>
      </style:paragraph-properties>
    </style:style>
    <style:style style:name="P636" style:parent-style-name="Normal" style:family="paragraph">
      <style:paragraph-properties fo:break-before="page"/>
      <style:text-properties style:font-size-complex="12pt"/>
    </style:style>
    <style:style style:name="P637" style:parent-style-name="Normal" style:master-page-name="MPF2" style:family="paragraph">
      <style:paragraph-properties fo:break-before="page" fo:text-align="justify" fo:margin-left="3.5in" style:page-number="1">
        <style:tab-stops/>
      </style:paragraph-properties>
      <style:text-properties style:font-size-complex="12pt"/>
    </style:style>
    <style:style style:name="P643" style:parent-style-name="Normal" style:family="paragraph">
      <style:paragraph-properties fo:text-align="justify" fo:margin-left="3.5in">
        <style:tab-stops/>
      </style:paragraph-properties>
      <style:text-properties style:font-size-complex="12pt"/>
    </style:style>
    <style:style style:name="P644" style:parent-style-name="Normal" style:family="paragraph">
      <style:paragraph-properties fo:text-align="justify" fo:margin-left="3.5in">
        <style:tab-stops/>
      </style:paragraph-properties>
      <style:text-properties style:font-size-complex="12pt"/>
    </style:style>
    <style:style style:name="P645" style:parent-style-name="Normal" style:family="paragraph">
      <style:paragraph-properties fo:text-align="justify" fo:margin-left="3.5in">
        <style:tab-stops/>
      </style:paragraph-properties>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style>
    <style:style style:name="TableColumn656" style:family="table-column">
      <style:table-column-properties style:column-width="0.3958in"/>
    </style:style>
    <style:style style:name="TableColumn657" style:family="table-column">
      <style:table-column-properties style:column-width="2.8291in"/>
    </style:style>
    <style:style style:name="TableColumn658" style:family="table-column">
      <style:table-column-properties style:column-width="3.6187in"/>
    </style:style>
    <style:style style:name="Table655" style:family="table">
      <style:table-properties style:width="6.8437in" style:rel-width="100%"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color="#000000"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color="#000000"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font-weight="bold" style:font-weight-asian="bold" style:font-weight-complex="bold" fo:text-transform="uppercase" fo:color="#000000"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font-weight="bold" style:font-weight-asian="bold" style:font-weight-complex="bold" fo:text-transform="uppercase" fo:color="#000000"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line-height="150%"/>
      <style:text-properties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style:font-size-complex="12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10-20</text:span></text:p>
      <text:p text:style-name="P8"/>
      <text:p text:style-name="P9"><text:span text:style-name="T10">Nutarimas paskelbtas: TAR 2015-12-22, i. k. 2015-20205</text:span></text:p>
      <text:p text:style-name="P11"/>
      <text:p text:style-name="P12"/>
      <text:p text:style-name="P13"><text:span text:style-name="T14"><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5">TEISĖJŲ TARYBA</text:p>
      <text:p text:style-name="P16"/>
      <text:p text:style-name="P17">NUTARIMAS</text:p>
      <text:p text:style-name="P18"><text:span text:style-name="T19">dėl<text:s/></text:span><text:span text:style-name="T20">LIETUVOS RESPUBLIKOS TEISMŲ PROCESINIŲ DOKUMENTŲ TVARKYMO IR APSKAITOS REIKALAVIMŲ APRAŠO PATVIRTINIMO</text:span></text:p>
      <text:p text:style-name="P21"/>
      <text:p text:style-name="P22">2015 m.<text:s/>gruodžio 18 d. Nr. 13P-155-(7.1.2)</text:p>
      <text:p text:style-name="P23">Vilnius</text:p>
      <text:p text:style-name="P24"/>
      <text:p text:style-name="P25"/>
      <text:p text:style-name="P26"><text:span text:style-name="T27">Vadovaudamasi Lietuvos Respublikos teismų įstatymo 120</text:span><text:span text:style-name="T28"><text:s/></text:span><text:span text:style-name="T29">straipsnio 27 punktu, Teisėjų taryba n u t a r i a:</text:span></text:p>
      <text:p text:style-name="P30"><text:span text:style-name="T31">1</text:span><text:span text:style-name="T32">. Patvirtinti Lietuvos Respublikos teismų procesinių dokumentų tvarkymo ir apskaitos reikalavimų ap</text:span><text:span text:style-name="T33">rašą (pridedama).</text:span></text:p>
      <text:p text:style-name="P34"><text:span text:style-name="T35">2</text:span><text:span text:style-name="T36">. Įpareigoti teismų pirmininkus iki 2016 m. vasario 29 d. priimti šiam nutarimui įgyvendinti reikalingus teisės aktus.</text:span></text:p>
      <text:p text:style-name="P37"><text:span text:style-name="T38">3</text:span><text:span text:style-name="T39">. Pripažinti netekusiu galios Teismų tarybos 2004 m. spalio 8 d. nutarimą Nr. 280 „Dėl Lietuvos Respublikos t</text:span><text:span text:style-name="T40">eismų (išskyrus Lietuvos Aukščiausiąjį Teismą) raštvedybos ir archyvų tvarkymo taisyklių patvirtinimo“ su visais pakeitimais ir papildymais.</text:span></text:p>
      <text:p text:style-name="P41"><text:span text:style-name="T42">4</text:span><text:span text:style-name="T43">. Nustatyti, kad šis nutarimas įsigalioja 2016 m. kovo 1 d.</text:span></text:p>
      <text:p text:style-name="P44"/>
      <text:p text:style-name="P45"/>
      <text:p text:style-name="P46"/>
      <text:p text:style-name="P47"/>
      <text:p text:style-name="P48">Pirmininkas<text:tab/>Egidijus Laužikas <text:s text:c="3"/></text:p>
      <text:p text:style-name="P49"/>
      <text:p text:style-name="P50"/>
      <text:p text:style-name="P51"><text:span text:style-name="T52">Sekretorius</text:span><text:span text:style-name="T53"><text:tab/>Ramūnas Gadliauskas<text:s/></text:span></text:p>
      <text:p text:style-name="P54"/>
      <text:p text:style-name="P55"/>
      <text:soft-page-break/>
      <text:p text:style-name="P56">PATVIRTINTA</text:p>
      <text:p text:style-name="P62">Teisėjų tarybos 2015 m. gruodžio 18 d.<text:s/></text:p>
      <text:p text:style-name="P63">nutarimu Nr. 13P-155-(7.1.2)</text:p>
      <text:p text:style-name="P64"/>
      <text:p text:style-name="P65"/>
      <text:p text:style-name="P66"/>
      <text:p text:style-name="Normal"/>
      <text:p text:style-name="P67"><text:span text:style-name="T68">LIETUVOS RESPUBLIKOS<text:s/></text:span><text:span text:style-name="T69">TEISMŲ PROCESINIŲ DOKUMENTŲ TVARKYMO IR APSKAIT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s teismų procesinių dokumentų tvarkymo ir apskaitos reikalavimų aprašas (toliau – Aprašas) reglamentuoja apylinkių teismų,<text:s/></text:span><text:span text:style-name="T80">apygardų teismų, apygardų administracinių teismų, Lietuvos apeliacinio teismo, Lietuvos vyriausiojo administracinio teismo, Lietuvos Aukščiausiojo Teismo procesinių dokumentų tvarkymo, apskaitos ir saugojimo reikalavimus.</text:span></text:p>
      <text:p text:style-name="P81"><text:span text:style-name="T82">2</text:span><text:span text:style-name="T83">. Aprašas parengtas vadovauja</text:span><text:span text:style-name="T84">ntis Aprašo priede nurodytais teisės aktais.</text:span></text:p>
      <text:p text:style-name="P85"><text:span text:style-name="T86">3</text:span><text:span text:style-name="T87">. Apraše vartojamos sąvokos:</text:span></text:p>
      <text:p text:style-name="P88"><text:span text:style-name="T89">3.1</text:span><text:span text:style-name="T90">. Procesiniai dokumentai – dalyvaujančių byloje ar kitų asmenų teismui pateikti elektroniniai, skaitmeninti arba popieriniai procesiniai bei teismo parengti elektroniniai,<text:s/></text:span><text:span text:style-name="T91">skaitmeninti arba popieriniai procesiniai dokumentai.<text:s/></text:span></text:p>
      <text:p text:style-name="P92"><text:span text:style-name="T93">3.2</text:span><text:span text:style-name="T94">.</text:span><text:span text:style-name="T95"><text:s/></text:span><text:span text:style-name="T96">Bylos iškėlimą teisme inicijuojantis dokumentas</text:span><text:span text:style-name="T97"><text:s/></text:span><text:span text:style-name="T98">–</text:span><text:span text:style-name="T99"><text:s/></text:span><text:span text:style-name="T100">ieškinys, skundas, pareiškimas, prašymas ar kitas procesinis dokumentas, kurio pagrindu inicijuojama byla teisme.</text:span></text:p>
      <text:p text:style-name="P101"><text:span text:style-name="T102">Kitos Apraše vartojamos sąvo</text:span><text:span text:style-name="T103">kos atitinka Aprašo priede nurodytuose teisės aktuose vartojamas sąvokas.</text:span></text:p>
      <text:p text:style-name="P104"><text:span text:style-name="T105">4</text:span><text:span text:style-name="T106">. Šiame Apraše nustatyti reikalavimai taikomi tiek, kiek tų klausimų nereglamentuoja Lietuvos Respublikos įstatymai ar jų pagrindu priimti kiti teisės aktai.</text:span></text:p>
      <text:p text:style-name="P107"/>
      <text:p text:style-name="P108"><text:span text:style-name="T109">II</text:span><text:span text:style-name="T110"><text:s/>SKYRIUS</text:span></text:p>
      <text:p text:style-name="P111"><text:span text:style-name="T112">PROCESINIŲ DOKUMENTŲ VALDYMO ORGANIZAVIMAS<text:s/></text:span></text:p>
      <text:p text:style-name="P113"/>
      <text:p text:style-name="P114"><text:span text:style-name="T115">5</text:span><text:span text:style-name="T116">. Už teisme parengtų ir gautų procesinių dokumentų valdymo organizavimą ir kontrolę yra atsakingas teismo pirmininkas ar kitas jo įgaliotas asmuo.</text:span></text:p>
      <text:p text:style-name="P117"><text:span text:style-name="T118">6</text:span><text:span text:style-name="T119">. Įgyvendindamas Apraše ir kituose norminiuose teisės</text:span><text:span text:style-name="T120"><text:s/>aktuose nustatytus reikalavimus, teismo pirmininkas arba jo įgaliotas asmuo paskiria teismo, o kai teismas sudarytas iš teismo rūmų, – teismo rūmų darbuotojus, atsakingus už procesinių dokumentų registravimą teismo procesinių dokumentų registruose.</text:span><text:s/></text:p>
      <text:p text:style-name="P121">Punkto pakeitimai:</text:p>
      <text:p text:style-name="P122"><text:span text:style-name="T123">Nr.<text:s/></text:span><text:a xlink:href="https://www.e-tar.lt/portal/legalAct.html?documentId=cd4fc140615511e79198ffdb108a3753" office:target-frame-name="_top" xlink:show="replace"><text:span text:style-name="T124">13P-103-(7.1.2)</text:span></text:a><text:span text:style-name="T125">, 2017-06-30, paskelbta TAR 2017-07-11, i. k. 2017-11853</text:span></text:p>
      <text:p text:style-name="Normal"/>
      <text:p text:style-name="P126"><text:span text:style-name="T127">7</text:span><text:span text:style-name="T128">. Teismo dokumentų valdymui užtikrinti turi būti parengtas met</text:span><text:span text:style-name="T129">ų dokumentacijos planas, jis rengiamas vadovaujantis Dokumentų tvarkymo ir apskaitos taisyklėmis, Bendrųjų dokumentų saugojimo terminų rodykle,<text:s/></text:span><text:span text:style-name="T130">Su teismo proceso bylomis susijusių elektroninių duomenų teismuose tvarkymo, įtraukimo į apskaitą ir saugojimo n</text:span><text:span text:style-name="T131">audojant informacines ir elektroninių ryšių technologijas tvarkos aprašo bei šio<text:s/></text:span><text:span text:style-name="T132">Aprašo nuostatomis.<text:s/></text:span><text:span text:style-name="T133">Dokumentacijos plane nurodomi dokumentų saugojimo terminai turi atitikti<text:s/></text:span><text:span text:style-name="T134">Bendrųjų dokumentų saugojimo terminų rodyklėje</text:span><text:span text:style-name="T135"><text:s/>bei Teisėjų tarybos patvirtintoje L</text:span><text:span text:style-name="T136">ietuvos Respublikos teismų procesinių dokumentų saugojimo terminų<text:s/></text:span><text:soft-page-break/><text:span text:style-name="T137">rodyklėje nustatytus procesinių dokumentų saugojimo terminus. Kai teismas sudarytas iš teismo rūmų, visam teismui rengiamas vienas dokumentacijos planas.</text:span><text:s/></text:p>
      <text:p text:style-name="P138">Punkto pakeitimai:</text:p>
      <text:p text:style-name="P139"><text:span text:style-name="T140">Nr.<text:s/></text:span><text:a xlink:href="https://www.e-tar.lt/portal/legalAct.html?documentId=cd4fc140615511e79198ffdb108a3753" office:target-frame-name="_top" xlink:show="replace"><text:span text:style-name="T141">13P-103-(7.1.2)</text:span></text:a><text:span text:style-name="T142">, 2017-06-30, paskelbta TAR 2017-07-11, i. k. 2017-11853</text:span></text:p>
      <text:p text:style-name="Normal"/>
      <text:p text:style-name="P143"><text:span text:style-name="T144">8</text:span><text:span text:style-name="T145">. Teisme, o kai teismas sudarytas iš teismo rūmų, – teismo rūmuose parengti ir gauti procesiniai dokumentai<text:s/></text:span><text:span text:style-name="T146">tvarkomi ir registruojami</text:span><text:span text:style-name="T147"><text:s/>vadovaujantis Dokumentų tvarkymo ir apskaitos taisyklėse, Elektroninių dokumentų valdymo taisyklėse,<text:s/></text:span><text:span text:style-name="T148">Su teismo proceso byl</text:span><text:span text:style-name="T149">omis susijusių elektroninių duomenų teismuose tvarkymo, įtraukimo į apskaitą ir saugojimo naudojant informacines ir elektroninių ryšių technologijas tvarkos apraše, Apraše bei kituose teisės aktuose įtvirtintais reikalavimais, susijusiais su procesinių dok</text:span><text:span text:style-name="T150">umentų tvarkymu.</text:span><text:s/></text:p>
      <text:p text:style-name="P151">Punkto pakeitimai:</text:p>
      <text:p text:style-name="P152"><text:span text:style-name="T153">Nr.<text:s/></text:span><text:a xlink:href="https://www.e-tar.lt/portal/legalAct.html?documentId=cd4fc140615511e79198ffdb108a3753" office:target-frame-name="_top" xlink:show="replace"><text:span text:style-name="T154">13P-103-(7.1.2)</text:span></text:a><text:span text:style-name="T155">, 2017-06-30, paskelbta TAR 2017-07-11, i. k. 2017-11853</text:span></text:p>
      <text:p text:style-name="Normal"/>
      <text:p text:style-name="P156"><text:span text:style-name="T157">9</text:span><text:span text:style-name="T158">. Teismo pirmininkas gali sudaryti pata</text:span><text:span text:style-name="T159">riamąją nuolat veikiančią dokumentų ekspertų komisiją (toliau – DEK) dokumentų vertės ekspertizės, tvarkymo, apskaitos ir saugojimo klausimams nagrinėti.</text:span></text:p>
      <text:p text:style-name="P160"/>
      <text:p text:style-name="P161"><text:span text:style-name="T162">III</text:span><text:span text:style-name="T163"><text:s/>SKYRIUS</text:span></text:p>
      <text:p text:style-name="P164"><text:span text:style-name="T165">PROCESINIŲ DOKUMENTŲ REGISTRAVIMAS, IŠSIUNTIMAS IR TVARKYMAS</text:span></text:p>
      <text:p text:style-name="P166"/>
      <text:p text:style-name="P167"><text:span text:style-name="T168">10</text:span><text:span text:style-name="T169">. Teisme, o kai</text:span><text:span text:style-name="T170"><text:s/>teismas sudarytas iš teismo rūmų, – teismo rūmuose gauti procesiniai dokumentai registruojami viename teismo procesinių dokumentų registre. Procesiniai dokumentai rengiami, registruojami ir tvarkomi vadovaujantis Lietuvos Respublikos įstatymais, Dokumentų</text:span><text:span text:style-name="T171"><text:s/>rengimo taisyklėmis, Dokumentų tvarkymo ir apskaitos taisyklėmis, šiuo Aprašu bei teismo pirmininko įsakymu nustatyta tvarka. Teisme, o kai teismas sudarytas iš teismo rūmų, – teismo rūmuose gali būti atskiri registrai neprocesiniams dokumentams registruo</text:span><text:span text:style-name="T172">ti.</text:span><text:s/></text:p>
      <text:p text:style-name="P173">Punkto pakeitimai:</text:p>
      <text:p text:style-name="P174"><text:span text:style-name="T175">Nr.<text:s/></text:span><text:a xlink:href="https://www.e-tar.lt/portal/legalAct.html?documentId=cd4fc140615511e79198ffdb108a3753" office:target-frame-name="_top" xlink:show="replace"><text:span text:style-name="T176">13P-103-(7.1.2)</text:span></text:a><text:span text:style-name="T177">, 2017-06-30, paskelbta TAR 2017-07-11, i. k. 2017-11853</text:span></text:p>
      <text:p text:style-name="Normal"/>
      <text:p text:style-name="P178"><text:span text:style-name="T179">11</text:span><text:span text:style-name="T180">. Už dokumentų registravimą atsakingas teismo darbu</text:span><text:span text:style-name="T181">otojas peržiūri teisme, o kai teismas sudarytas iš teismo rūmų, – teismo rūmuose gautus dokumentus. Jeigu nustatoma, kad trūksta gautame dokumente nurodytų pridedamų dokumentų ar priedų, surašomas aktas ir teismo pirmininko nustatyta tvarka informuojamas s</text:span><text:span text:style-name="T182">iuntėjas.:</text:span></text:p>
      <text:p text:style-name="P183">Punkto pakeitimai:</text:p>
      <text:p text:style-name="P184"><text:span text:style-name="T185">Nr.<text:s/></text:span><text:a xlink:href="https://www.e-tar.lt/portal/legalAct.html?documentId=cd4fc140615511e79198ffdb108a3753" office:target-frame-name="_top" xlink:show="replace"><text:span text:style-name="T186">13P-103-(7.1.2)</text:span></text:a><text:span text:style-name="T187">, 2017-06-30, paskelbta TAR 2017-07-11, i. k. 2017-11853</text:span></text:p>
      <text:p text:style-name="Normal"/>
      <text:p text:style-name="P188"><text:span text:style-name="T189">12</text:span><text:span text:style-name="T190">. Popierinius procesinius dokumentus,<text:s/></text:span><text:span text:style-name="T191">pateiktus teismo posėdžio metu, dokumentus, atsiųstus teismo darbuotojams elektroniniu paštu, registruoja (ar perduoda registruoti) ir juos priskiria elektroninei ir (ar) popierinei bylai teismo pirmininko įgaliotas teismo darbuotojas.</text:span><text:s/></text:p>
      <text:p text:style-name="P192">Punkto pakeitimai:</text:p>
      <text:p text:style-name="P193"><text:span text:style-name="T194">Nr.<text:s/></text:span><text:a xlink:href="https://www.e-tar.lt/portal/legalAct.html?documentId=5d8dfb30427d11e6a8ae9e1795984391" office:target-frame-name="_top" xlink:show="replace"><text:span text:style-name="T195">13P-80-(7.1.2)</text:span></text:a><text:span text:style-name="T196">, 2016-07-01, paskelbta TAR 2016-07-05, i. k. 2016-18788</text:span></text:p>
      <text:p text:style-name="Normal"/>
      <text:p text:style-name="P197"><text:span text:style-name="T198">13</text:span><text:span text:style-name="T199">. Procesiniai dokumentai, atsiųsti teismo darbuotojams elektroniniu paštu, p</text:span><text:span text:style-name="T200">erduodami už dokumentų registravimą atsakingam darbuotojui.</text:span></text:p>
      <text:p text:style-name="P201"><text:span text:style-name="T202">14</text:span><text:span text:style-name="T203">. Faksimilinio ryšio ar kitokiais telekomunikacijų įrenginiais gauti procesiniai dokumentai ar jų skaitmeninės kopijos, kuriuose yra užtikrinta teksto apsauga ir galima identifikuoti siuntėj</text:span><text:span text:style-name="T204">o parašą, teismo pirmininko įgalioto teismo darbuotojo registruojami ir priskiriami popierinei ar elektroninei bylai. Jei vėliau gaunamas pasirašytas šio dokumento originalas, jis registruojamas ta pačia data ir numeriu.</text:span></text:p>
      <text:p text:style-name="P205"><text:span text:style-name="T206">15</text:span><text:span text:style-name="T207">. Popierinės teismo proceso b</text:span><text:span text:style-name="T208">ylos procesiniai dokumentai siunčiami įprasta tvarka, išskyrus atvejus, kai bylos dalyvis pageidauja arba privalo gauti teismo procesinius dokumentus per Lietuvos teismų informacinės sistemos (toliau – LITEKO) Viešųjų elektroninių paslaugų posistemį (tolia</text:span><text:span text:style-name="T209">u – VEP posistemį). Tokiu atveju proceso dalyviui per LITEKO VEP posistemį siunčiamos patvirtintos teismo procesinių dokumentų kopijos ir proceso dalyvių pateikti elektroniniai dokumentai ar el. parašu patvirtintos popierinių dokumentų skaitmeninės kopijos</text:span><text:span text:style-name="T210">.</text:span></text:p>
      <text:p text:style-name="P211"><text:span text:style-name="T212">16</text:span><text:span text:style-name="T213">. Teismo parengti ir siunčiami elektroniniai dokumentai, susiję su elektronine teismo proceso byla, turi būti šio dokumento rengėjo pasirašyti teisinę galią turinčiu elektroniniu parašu, jei kiti teisės aktai nenustato kitaip.</text:span></text:p>
      <text:p text:style-name="P214"><text:span text:style-name="T215">17</text:span><text:span text:style-name="T216">. Visi vien ele</text:span><text:span text:style-name="T217">ktronine forma tvarkomoje teismo proceso byloje gauti su teismo proceso byla susiję popieriniai dokumentai, išskyrus šiame Apraše ir kituose teisės aktuose numatytas išimtis, ne vėliau kaip per tris darbo dienas nuo jų gavimo teisme yra suskaitmeninami ir<text:s/></text:span><text:span text:style-name="T218">jų elektroniniu parašu patvirtintos skaitmeninės kopijos priskiriamos elektroninei teismo proceso bylai – pridedamos prie elektroninės teismo proceso bylos kortelės, o gauti popieriniai dokumentai laikomi teismo procesui skirtoje popierinėje byloje arba ki</text:span><text:span text:style-name="T219">toje teismo dokumentacijos plane numatytoje dokumentų byloje. Teismo proceso bylą tvarkant vien elektronine forma, per LITEKO VEP posistemį, per Informacinės prokuratūros sistemos ir LITEKO integracinę sąsają ar Integruotos baudžiamojo proceso informacinės</text:span><text:span text:style-name="T220"><text:s/>sistemos ir LITEKO integracinę sąsają gauti elektroniniai dokumentai ir (ar) elektroniniu parašu patvirtintos popierinių dokumentų skaitmeninės kopijos nėra spausdinami ir nėra siuvami bei įrišami į popierinę teismo proceso bylą kartu su teisme gautais po</text:span><text:span text:style-name="T221">pieriniais dokumentais, išskyrus atvejus, kai kitaip numato teismo vidaus teisės aktai arba kitaip nusprendžia bylą nagrinėjantis teisėjas.</text:span></text:p>
      <text:p text:style-name="P222">Punkto pakeitimai:</text:p>
      <text:p text:style-name="P223"><text:span text:style-name="T224">Nr.<text:s/></text:span><text:a xlink:href="https://www.e-tar.lt/portal/legalAct.html?documentId=d0662300232811eabe008ea93139d588" office:target-frame-name="_top" xlink:show="replace"><text:span text:style-name="T225">13P-209-(7.1.2)</text:span></text:a><text:span text:style-name="T226">, 2019-12-20, paskelbta TAR 2019-12-20, i. k. 2019-20955</text:span></text:p>
      <text:p text:style-name="Normal"/>
      <text:p text:style-name="P227"><text:span text:style-name="T228">18</text:span><text:span text:style-name="T229">. Vokai prie popierinių procesinių dokumentų nepaliekami, išskyrus atvejus, kai siuntėjo adresas nurodytas tik ant voko ar pašto antspaudo ir šios informacijos reikia dokum</text:span><text:span text:style-name="T230">ento išsiuntimo ar gavimo datai įrodyti.</text:span></text:p>
      <text:p text:style-name="P231"><text:span text:style-name="T232">19</text:span><text:span text:style-name="T233">. Grąžinti, neįteikti adresatams procesiniai dokumentai priskiriami tai bylai, kurioje jie buvo parengti.</text:span></text:p>
      <text:p text:style-name="P234"><text:span text:style-name="T235">20. Dokumentai, gauti ne pagal kompetenciją ar ne tuo adresu, persiunčiami adresatui arba grąžinami s</text:span><text:span text:style-name="T236">iuntėjui. Gavus procesinį dokumentą (išskyrus bylos iškėlimą inicijuojantį dokumentą) ne tame teisme ar ne tuose teismo rūmuose, kuriuose nagrinėjama byla, toks procesinis dokumentas, prieš persiunčiant ji adresatui, yra užregistruojamas teismo, o kai teis</text:span><text:span text:style-name="T237">mas sudarytas iš teismo rūmų, – teismo rūmų neprocesinių dokumentų registre, o gavus jį tinkamame teisme ar teismo rūmuose – užregistruojamas procesinių dokumentų registre. Jei procesinis dokumentas pateiktas per LITEKO VEP posistemį, jis automatiškai nukr</text:span><text:span text:style-name="T238">eipiamas tinkamam teismui, o kai teismas sudarytas iš teismo rūmų, – teismo rūmams. Jei dokumentas gautas paštu, kartu persiunčiamas ir vokas.</text:span><text:s/></text:p>
      <text:p text:style-name="P239">Punkto pakeitimai:</text:p>
      <text:p text:style-name="P240"><text:span text:style-name="T241">Nr.<text:s/></text:span><text:a xlink:href="https://www.e-tar.lt/portal/legalAct.html?documentId=cd4fc140615511e79198ffdb108a3753" office:target-frame-name="_top" xlink:show="replace"><text:span text:style-name="T242">13P-103-(7.1.2)</text:span></text:a><text:span text:style-name="T243">, 2017-06-30, paskelbta TAR 2017-07-11, i. k. 2017-11853</text:span></text:p>
      <text:p text:style-name="Normal"/>
      <text:p text:style-name="P244"><text:span text:style-name="T245">IV</text:span><text:span text:style-name="T246"><text:s/>SKYRIUS</text:span></text:p>
      <text:p text:style-name="P247"><text:span text:style-name="T248">TEISMO PROCESO BYLŲ REGISTRAVIMAS</text:span></text:p>
      <text:p text:style-name="P249"/>
      <text:p text:style-name="P250"><text:span text:style-name="T251">21</text:span><text:span text:style-name="T252">.<text:s/></text:span><text:span text:style-name="T253">Teismo proceso bylas<text:s/></text:span><text:span text:style-name="T254">LITEKO</text:span><text:span text:style-name="T255"><text:s/></text:span><text:span text:style-name="T256">elektroninėse bylų kortelėse registruoja teismo pirmininko įgaliotas teismo, o kai teismas sudarytas iš teismo rūmų, – teismo rūmų darbuotojas,<text:s/></text:span><text:span text:style-name="T257">laikydamasis bylos (procesinio dokumento) gavimo teisme, o kai teismas sudarytas iš teismo rūmų, – teismo rūmuo</text:span><text:span text:style-name="T258">se eiliškumo, tą pačią dieną, bet ne vėliau kaip kitą darbo dieną nuo<text:s/></text:span><text:span text:style-name="T259">bylos iškėlimą teisme inicijuojančio dokumento<text:s/></text:span><text:span text:style-name="T260">gavimo ar bylos gavimo apeliacinėje instancijoje dienos. Kiekvienai teismo proceso bylai užvedama atskira elektroninė bylos kortelė.</text:span><text:s/></text:p>
      <text:p text:style-name="P261">Punkto pakeitimai:</text:p>
      <text:soft-page-break/>
      <text:p text:style-name="P262"><text:span text:style-name="T263">Nr.<text:s/></text:span><text:a xlink:href="https://www.e-tar.lt/portal/legalAct.html?documentId=cd4fc140615511e79198ffdb108a3753" office:target-frame-name="_top" xlink:show="replace"><text:span text:style-name="T264">13P-103-(7.1.2)</text:span></text:a><text:span text:style-name="T265">, 2017-06-30, paskelbta TAR 2017-07-11, i. k. 2017-11853</text:span></text:p>
      <text:p text:style-name="Normal"/>
      <text:p text:style-name="P266"><text:span text:style-name="T267">22</text:span><text:span text:style-name="T268">. Bendrą administracinių, administracinių nusižengimų, baudži</text:span><text:span text:style-name="T269">amųjų ir civilinių bylų numeravimo jas nagrinėjančiuose teismuose tvarką reglamentuoja Lietuvos Respublikos teismuose nagrinėjamų bylų numeravimo taisyklės.</text:span><text:s/></text:p>
      <text:p text:style-name="P270">Punkto pakeitimai:</text:p>
      <text:p text:style-name="P271"><text:span text:style-name="T272">Nr.<text:s/></text:span><text:a xlink:href="https://www.e-tar.lt/portal/legalAct.html?documentId=5d8dfb30427d11e6a8ae9e1795984391" office:target-frame-name="_top" xlink:show="replace"><text:span text:style-name="T273">13P-80-(7.1.2)</text:span></text:a><text:span text:style-name="T274">, 2016-07-01, paskelbta TAR 2016-07-05, i. k. 2016-18788</text:span></text:p>
      <text:p text:style-name="Normal"/>
      <text:p text:style-name="P275"><text:span text:style-name="T276">23</text:span><text:span text:style-name="T277">. Pastebėtos teismo proceso bylų registravimo duomenų klaidos šalinamos nedelsiant, teismo pirmininko įgalioti teismo darbuotojai ištaiso klaidas LITEKO.</text:span></text:p>
      <text:p text:style-name="P278"/>
      <text:p text:style-name="P279"><text:span text:style-name="T280">V</text:span><text:span text:style-name="T281"><text:s/>SKYRIUS</text:span></text:p>
      <text:p text:style-name="P282"><text:span text:style-name="T283">TEISMO PROCESO BYLŲ SUDARYMAS</text:span></text:p>
      <text:p text:style-name="P284"/>
      <text:p text:style-name="P285"><text:span text:style-name="T286">24</text:span><text:span text:style-name="T287">. Teismo proceso bylos sudaromos vadovaujantis Dokumentų tvarkymo ir apskaitos taisyklių, Elektroninių dokumentų valdymo taisyklių,</text:span><text:span text:style-name="T288"><text:s/></text:span><text:span text:style-name="T289">Su teismo proceso bylomis susijusių elektroninių duomenų teismuose tvar</text:span><text:span text:style-name="T290">kymo, įtraukimo į apskaitą ir saugojimo naudojant informacines ir elektroninių ryšių technologijas tvarkos aprašo bei šio<text:s/></text:span><text:span text:style-name="T291">Aprašo nuostatomis.</text:span></text:p>
      <text:p text:style-name="P292"><text:span text:style-name="T293">25</text:span><text:span text:style-name="T294">.<text:s/></text:span><text:span text:style-name="T295">Dokumentai į popierinę teismo proceso bylą turi būti dedami chronologine tvarka, jei netaikoma kita sistem</text:span><text:span text:style-name="T296">inimo tvarka: pirmasis dokumentas – teisme anksčiausiai gautas, paskutinis – teisme vėliausiai gautas dokumentas.</text:span></text:p>
      <text:p text:style-name="P297"><text:span text:style-name="T298">26</text:span><text:span text:style-name="T299">. Dokumentai popierinėje teismo proceso byloje turi būti susiuvami, įrišami į aplanką su raišteliais arba surišami į aplanką su kietais<text:s/></text:span><text:span text:style-name="T300">viršeliais, bet neklijuojami.</text:span></text:p>
      <text:p text:style-name="P301"><text:span text:style-name="T302">Sudarant teismo proceso bylas, bylos lapai numeruojami ir sudaromas bylos vidaus apyrašas. Bylos vidaus apyraše įrašomi visi į bylą dedami dokumentai ir nurodoma jų vieta byloje.<text:s/></text:span></text:p>
      <text:p text:style-name="P303"><text:span text:style-name="T304">27</text:span><text:span text:style-name="T305">. Popierinė teismo proceso byla sudaroma</text:span><text:span text:style-name="T306"><text:s/>ne daugiau kaip iš 200 lapų. Jei lapų yra daugiau, sudaromas kitas bylos tomas. Popierinės teismo proceso bylos lapai numeruojami (pieštuku, dešiniajame lapo kampe viršuje) pagal Dokumentų tvarkymo ir apskaitos taisyklių nustatytus reikalavimus.</text:span></text:p>
      <text:p text:style-name="P307"><text:span text:style-name="T308">28</text:span><text:span text:style-name="T309">. P</text:span><text:span text:style-name="T310">riedai ir pridedami dokumentai laikomi prie tų dokumentų, kuriems jie priklauso. Jei priedų ar pridedamų dokumentų yra daug, jiems gali būti sudaromas atskiras bylos tomas, arba priedai ir pridedami dokumentai laikomi vokuose, kurie gali būti įsiuvami bylo</text:span><text:span text:style-name="T311">s gale.</text:span></text:p>
      <text:p text:style-name="P312"><text:span text:style-name="T313">29</text:span><text:span text:style-name="T314">. Sujungus bylas, sujungtos bylos tomai, jei jie sudaryti iš maždaug 200 lapų, <text:s/>numeruojami, perbraukiant buvusį tomo numerį ir šalia užrašant einantį po paskutinio pagrindinės bylos tomo numerio eilės numerį. Jeigu sujungtos bylos tomai yra<text:s/></text:span><text:span text:style-name="T315">sudaryti iš ženkliai mažesnio nei 200 lapų skaičiaus, šie tomai yra siuvami laikantis Aprašo 26 punkto reikalavimų. Po bylų sujungimo gauti nauji procesiniai dokumentai yra siuvami į paskutinį tomą.</text:span></text:p>
      <text:p text:style-name="P316"><text:span text:style-name="T317">30</text:span><text:span text:style-name="T318">. Teismo proceso byloje pateikti dokumentų original</text:span><text:span text:style-name="T319">ai, nuotraukos, diskai ir kt., kurie buvo reikalingi bylos nagrinėjimo metu, grąžinami juos pateikusiems asmenims esant jų prašymams ir (arba) bylą nagrinėjančio (-usio) teisėjo ar teismo pirmininko pavedimu.</text:span></text:p>
      <text:p text:style-name="P320"><text:span text:style-name="T321">31</text:span><text:span text:style-name="T322">. Pateikti patvirtinti apostile ir<text:s/></text:span><text:span text:style-name="T323">legalizuoti dokumentai į bylą siuvami taip, kaip jie pagal nustatytą tvarką susegti ir įforminti.</text:span></text:p>
      <text:p text:style-name="P324"/>
      <text:p text:style-name="P325"><text:span text:style-name="T326">VI</text:span><text:span text:style-name="T327"><text:s/>SKYRIUS</text:span></text:p>
      <text:p text:style-name="P328"><text:span text:style-name="T329">TEISMO PROCESO BYLŲ TVARKYMAS, APSKAITA IR SAUGOJIMAS</text:span></text:p>
      <text:p text:style-name="P330"/>
      <text:p text:style-name="P331"><text:span text:style-name="T332">32</text:span><text:span text:style-name="T333">. Teismo proceso bylos tvarkomos, įrašomos į užbaigtų bylų apskaitos dokumentus</text:span><text:span text:style-name="T334">, taip pat teismo proceso bylų baigtumas ir laikas, nuo kurio skaičiuojamas bylos saugojimo terminas, nustatomas pagal Dokumentų tvarkymo ir apskaitos taisyklių, Elektroninių dokumentų valdymo taisyklių,<text:s/></text:span><text:span text:style-name="T335">Su teismo proceso bylomis susijusių elektroninių duo</text:span><text:span text:style-name="T336">menų teismuose tvarkymo, įtraukimo į apskaitą ir saugojimo naudojant informacines ir elektroninių ryšių technologijas tvarkos aprašo nuostatas</text:span><text:span text:style-name="T337"><text:s/>bei šį Aprašą.</text:span></text:p>
      <text:p text:style-name="P338"><text:span text:style-name="T339">33</text:span><text:span text:style-name="T340">. Teismo pirmininkas paskiria už bylų sutvarkymą teismo struktūriniuose padaliniuose</text:span><text:span text:style-name="T341"><text:s/></text:span><text:span text:style-name="T342">atsakin</text:span><text:span text:style-name="T343">gus darbuotojus. Sutvarkytų bylų perdavimas iš jas sudariusių struktūrinių padalinių ar, kai teismas sudarytas iš teismo rūmų, – teismo rūmų į teismo archyvą įforminamas LITEKO priemonėmis sudaromu bylų (dokumentų) perdavimo aktu, kur surašomos perimamos b</text:span><text:span text:style-name="T344">ylos.</text:span><text:s/></text:p>
      <text:p text:style-name="P345">Punkto pakeitimai:</text:p>
      <text:p text:style-name="P346"><text:span text:style-name="T347">Nr.<text:s/></text:span><text:a xlink:href="https://www.e-tar.lt/portal/legalAct.html?documentId=cd4fc140615511e79198ffdb108a3753" office:target-frame-name="_top" xlink:show="replace"><text:span text:style-name="T348">13P-103-(7.1.2)</text:span></text:a><text:span text:style-name="T349">, 2017-06-30, paskelbta TAR 2017-07-11, i. k. 2017-11853</text:span></text:p>
      <text:p text:style-name="Normal"/>
      <text:p text:style-name="P350"><text:span text:style-name="T351">34</text:span><text:span text:style-name="T352">. Leidimą baudžiamųjų, civilinių, administracinių</text:span><text:span text:style-name="T353"><text:s/>ir kitų teismo proceso bylų perdavimui į teismo archyvą duoda išnagrinėjęs bylą teisėjas arba<text:s/></text:span><text:span text:style-name="T354">teismo<text:s/></text:span><text:span text:style-name="T355">pirmininkas, jo pavaduotojas ar teismo pirmininko įgaliotas teismo darbuotojas, jei teismo vidaus teisės aktai nenumato kitaip.</text:span></text:p>
      <text:p text:style-name="P356"><text:span text:style-name="T357">35</text:span><text:span text:style-name="T358">. Išnagrinėtos teism</text:span><text:span text:style-name="T359">o proceso bylos sutvarkomos ir perduodamos į teismo archyvą</text:span><text:span text:style-name="T360"><text:s/>praėjus vieniems metams po teismo proceso bylų užbaigimo.</text:span></text:p>
      <text:p text:style-name="P361"><text:span text:style-name="T362">36</text:span><text:span text:style-name="T363">. Baudžiamoji, civilinė, administracinio nusižengimo byla ar administracinė byla laikoma baigta įsiteisėjus galutiniam teismo<text:s/></text:span><text:span text:style-name="T364">priimtam procesiniam sprendimui, kuriuo atitinkama byla išnagrinėjama iš esmės.</text:span><text:s/></text:p>
      <text:p text:style-name="P365">Punkto pakeitimai:</text:p>
      <text:p text:style-name="P366"><text:span text:style-name="T367">Nr.<text:s/></text:span><text:a xlink:href="https://www.e-tar.lt/portal/legalAct.html?documentId=5d8dfb30427d11e6a8ae9e1795984391" office:target-frame-name="_top" xlink:show="replace"><text:span text:style-name="T368">13P-80-(7.1.2)</text:span></text:a><text:span text:style-name="T369">, 2016-07-01, paskelbta TAR 2016-07-05,<text:s/></text:span><text:span text:style-name="T370">i. k. 2016-18788</text:span></text:p>
      <text:p text:style-name="Normal"/>
      <text:p text:style-name="P371"><text:span text:style-name="T372">37</text:span><text:span text:style-name="T373">.<text:s/></text:span><text:span text:style-name="T374">Tvarkant užbaigtas popierines teismo proceso bylas patikrinama, ar jose nėra grąžintinų dokumentų, juodraščių, nereikalingų dokumentų egzempliorių, sąvaržėlių ir kt. Patikrinamas bylos lapų numeravimas.<text:s/></text:span><text:span text:style-name="T375">Jeigu tvarkant užbaigtas po</text:span><text:span text:style-name="T376">pierines bylas aptinkama negrąžintų dokumentų, juodraščių, nereikalingų dokumentų egzempliorių, šie dokumentai, išskyrus originalius asmens dokumentus, naikinami bylų naikinimo teisme tvarka.</text:span></text:p>
      <text:p text:style-name="P377"><text:span text:style-name="T378">38</text:span><text:span text:style-name="T379">. Jei tikrinant bylos, įrašytos į užbaigtų bylų apskaitos<text:s/></text:span><text:span text:style-name="T380">dokumentus, numeravimą randama klaidų, jos taisomos – nesunumeruoti lapai numeruojami prieš juos esančio lapo numeriu, prirašius mažąsias raides abėcėlės tvarka (pvz.: 13a, 13b, 13c ir t. t.). Jei keli bylos lapai pažymėti tuo pačiu numeriu, šalia numerio<text:s/></text:span><text:span text:style-name="T381">parašomos mažosios raidės abėcėlės tvarka. Praleisti bylos lapų numeriai įrašomi bylos baigiamajame įraše.</text:span></text:p>
      <text:p text:style-name="P382"><text:span text:style-name="T383">39</text:span><text:span text:style-name="T384">. Jei yra daug klaidų, byla numeruojama iš naujo: buvęs lapo numeris perbraukiamas ir šalia rašomas naujas. Pataisius bylos numeravimą, rašomas</text:span><text:span text:style-name="T385"><text:s/>naujas baigiamasis įrašas, kuriame užrašomi pataisyto numeravimo bylos duomenys. Naujasis bylos baigiamojo įrašo lapas į bylą įrišamas, jei byla sudaryta aplanke su raišteliais, arba įsiuvamas, jei byla įrišta į aplanką kietais viršeliais. Ankstesnis bylo</text:span><text:span text:style-name="T386">s baigiamasis įrašas paliekamas byloje.</text:span></text:p>
      <text:p text:style-name="P387"><text:span text:style-name="T388">40</text:span><text:span text:style-name="T389">. Trumpai saugomose bylose lapai numeruojami iš eilės, lapo numeris rašomas arabiškais skaitmenimis viršutiniame dešiniajame kampe, neliečiant teksto.<text:s/></text:span></text:p>
      <text:p text:style-name="P390"><text:span text:style-name="T391">Trumpai saugomoms byloms sudaromas vidaus apyrašas,<text:s/></text:span><text:span text:style-name="T392">kuriame surašomi teismo proceso byloje esantys dokumentai ir nurodoma jų vieta byloje (lapų numeris (-iai)).</text:span></text:p>
      <text:p text:style-name="P393"><text:span text:style-name="T394">41</text:span><text:span text:style-name="T395">. Ilgai ir nuolat saugomose bylose lapai numeruojami iš eilės, lapo numeris rašomas arabiškais skaitmenimis viršutiniame dešiniajame kampe, n</text:span><text:span text:style-name="T396">eliečiant teksto</text:span><text:span text:style-name="T397">.</text:span><text:span text:style-name="T398"><text:s/></text:span></text:p>
      <text:p text:style-name="P399"><text:span text:style-name="T400">Ilgai ir nuolat saugomoms byloms sudaromas vidaus apyrašas. Bylos tvarkymas baigiamas jos įforminimu: rašomas bylos baigiamasis įrašas ir bylos antraštinis lapas.</text:span></text:p>
      <text:p text:style-name="P401"><text:span text:style-name="T402">42</text:span><text:span text:style-name="T403">. Užbaigtų ilgai ir nuolat saugomų bylų pabaigoje įdedamas bylos bai</text:span><text:span text:style-name="T404">giamojo įrašo lapas, kuriame rašomas byloje sunumeruotų lapų skaičius, lapų su defektais (išblukęs tekstas, sulieti, suplyšę ir t. t.) numeriai, atskirai nurodomas vidaus apyrašo lapų skaičius.</text:span></text:p>
      <text:p text:style-name="P405"><text:span text:style-name="T406">43</text:span><text:span text:style-name="T407">. Ilgai ir nuolat saugomų baudžiamųjų, civilinių ir admi</text:span><text:span text:style-name="T408">nistracinių bylų viršeliuose būtina patikslinti antraštes – nurodyti nuteistųjų (baudžiamojoje byloje) vardą, pavardę, (gimimo metus), asmens kodą, baudžiamojo kodekso straipsnius, ieškovų ir atsakovų (civilinėje byloje), pareiškėjų, atsakovų (administraci</text:span><text:span text:style-name="T409">nėje byloje) vardą, pavardę, juridinio asmens pavadinimą bei civilinės ar administracinės bylos dalyką. Pagal patikslintą bylų viršelių antraštę rašomas ilgai ir nuolat saugomų bylų antraštinis lapas.</text:span></text:p>
      <text:p text:style-name="P410"><text:span text:style-name="T411">44</text:span><text:span text:style-name="T412">. Ilgai ir nuolat saugomų bylų antraštiniame lape</text:span><text:span text:style-name="T413"><text:s/>nurodomi teismo proceso bylos aprašymo duomenys: teismo, o kai teismas sudarytas iš teismo rūmų, – teismo rūmų pavadinimas,<text:s/></text:span><text:soft-page-break/><text:span text:style-name="T414">bylos numeris, antraštė, baudžiamojo kodekso straipsnis, bylos tomas, chronologinės ribos. Chronologinės ribos nurodomos metais. Je</text:span><text:span text:style-name="T415">i tokią bylą sudaro keli tomai, jų chronologinės ribos bus vienodos – nurodomos bylos tomuose esančio registruoto anksčiausio ir vėliausio dokumento datos (metais). Teismo, o kai teismas sudarytas iš teismo rūmų, – teismo rūmų pavadinimas turi atitikti tei</text:span><text:span text:style-name="T416">sės norminiais aktais nustatytą pavadinimą. Jei bylos sudarymo metu teismo pavadinimas keitėsi, bylos antraštiniame lape rašomas paskutinis teismo pavadinimas.</text:span><text:s/></text:p>
      <text:p text:style-name="P417">Punkto pakeitimai:</text:p>
      <text:p text:style-name="P418"><text:span text:style-name="T419">Nr.<text:s/></text:span><text:a xlink:href="https://www.e-tar.lt/portal/legalAct.html?documentId=cd4fc140615511e79198ffdb108a3753" office:target-frame-name="_top" xlink:show="replace"><text:span text:style-name="T420">13P-103-(7.1.2)</text:span></text:a><text:span text:style-name="T421">, 2017-06-30, paskelbta TAR 2017-07-11, i. k. 2017-11853</text:span></text:p>
      <text:p text:style-name="Normal"/>
      <text:p text:style-name="P422"><text:span text:style-name="T423">45</text:span><text:span text:style-name="T424">. Patikrinęs visą teismo proceso bylos medžiagą, teisėjas arba<text:s/></text:span><text:span text:style-name="T425">teismo pirmininko įgaliotas teismo darbuotojas,<text:s/></text:span><text:span text:style-name="T426">vadovaudamasis<text:s/></text:span><text:span text:style-name="T427">Teisėjų tarybos patvirtin</text:span><text:span text:style-name="T428">ta Lietuvos Respublikos teismų procesinių dokumentų saugojimo terminų rodykle</text:span><text:span text:style-name="T429">, nurodo metus, iki kurių įskaitytinai teismo proceso byla turi būti saugoma. Jei ši byla turi būti saugoma nuolat, užrašo žodį „nuolat“. Užbaigtos bylos saugojimo terminą bylas t</text:span><text:span text:style-name="T430">varkantis darbuotojas pažymi bylos viršelyje ir LITEKO.</text:span></text:p>
      <text:p text:style-name="P431"><text:span text:style-name="T432">46</text:span><text:span text:style-name="T433">. Civilinių, baudžiamųjų, administracinių, administracinių nusižengimų bylų saugojimo terminas skaičiuojamas nuo bylos užbaigimo dienos, įsiteisėjus galutiniam teismo priimtam procesiniam sprend</text:span><text:span text:style-name="T434">imui, kuriuo atitinkama byla išnagrinėjama iš esmės.</text:span><text:s/></text:p>
      <text:p text:style-name="P435">Punkto pakeitimai:</text:p>
      <text:p text:style-name="P436"><text:span text:style-name="T437">Nr.<text:s/></text:span><text:a xlink:href="https://www.e-tar.lt/portal/legalAct.html?documentId=5d8dfb30427d11e6a8ae9e1795984391" office:target-frame-name="_top" xlink:show="replace"><text:span text:style-name="T438">13P-80-(7.1.2)</text:span></text:a><text:span text:style-name="T439">, 2016-07-01, paskelbta TAR 2016-07-05, i. k. 2016-18788</text:span></text:p>
      <text:p text:style-name="Normal"/>
      <text:p text:style-name="P440"><text:span text:style-name="T441">47</text:span><text:span text:style-name="T442">. V</text:span><text:span text:style-name="T443">ykdomiesiems raštams, grįžtantiems į išnagrinėtas bylas, kurios yra sunaikintos, formuojamos atskiros bylos.</text:span></text:p>
      <text:p text:style-name="P444"><text:span text:style-name="T445">48</text:span><text:span text:style-name="T446">. Sutvarkytos ilgai ir nuolat saugomos teismo proceso bylos įrašomos į apyrašus Dokumentų tvarkymo ir apskaitos taisyklėse bei Elektroninių d</text:span><text:span text:style-name="T447">okumentų valdymo taisyklėse nustatyta tvarka per dešimt metų nuo bylų užbaigimo.</text:span></text:p>
      <text:p text:style-name="P448"><text:span text:style-name="T449">49</text:span><text:span text:style-name="T450">. Teismo pirmininko paskirtas už bylų apskaitos tvarkymą atsakingas struktūrinis padalinys ar darbuotojas:</text:span></text:p>
      <text:p text:style-name="P451"><text:span text:style-name="T452">49.1</text:span><text:span text:style-name="T453">. priima teismo struktūriniuose padaliniuose ar teismo r</text:span><text:span text:style-name="T454">ūmuose sudarytas teismo proceso bylas ir tvarko jų apskaitą;</text:span><text:s/></text:p>
      <text:p text:style-name="P455">Punkto pakeitimai:</text:p>
      <text:p text:style-name="P456"><text:span text:style-name="T457">Nr.<text:s/></text:span><text:a xlink:href="https://www.e-tar.lt/portal/legalAct.html?documentId=cd4fc140615511e79198ffdb108a3753" office:target-frame-name="_top" xlink:show="replace"><text:span text:style-name="T458">13P-103-(7.1.2)</text:span></text:a><text:span text:style-name="T459">, 2017-06-30, paskelbta TAR 2017-07-11, i. k. 2017-11853</text:span></text:p>
      <text:p text:style-name="Normal"/>
      <text:p text:style-name="P460"><text:span text:style-name="T461">49.2</text:span><text:span text:style-name="T462">. patikrina, kaip iš teismo struktūrinių padalinių ar teismo rūmų perduotos bylos sutvarkytos ir įformintos, ar perduotos visos konkrečių metų tvarkomos teismo proceso bylos, nurodytos pagal dokumentacijos planą, bylų perdavimo aktus, dokumentų reg</text:span><text:span text:style-name="T463">istrus ir kitus apskaitos dokumentus. Jei nustatoma, kad bylos sutvarkytos ir įformintos nesilaikant Aprašo ir kituose teisės aktuose nustatytų reikalavimų, bylos grąžinamos pataisyti jas tvarkiusiems darbuotojams;</text:span><text:s/></text:p>
      <text:p text:style-name="P464">Punkto pakeitimai:</text:p>
      <text:p text:style-name="P465"><text:span text:style-name="T466">Nr.<text:s/></text:span><text:a xlink:href="https://www.e-tar.lt/portal/legalAct.html?documentId=cd4fc140615511e79198ffdb108a3753" office:target-frame-name="_top" xlink:show="replace"><text:span text:style-name="T467">13P-103-(7.1.2)</text:span></text:a><text:span text:style-name="T468">, 2017-06-30, paskelbta TAR 2017-07-11, i. k. 2017-11853</text:span></text:p>
      <text:p text:style-name="Normal"/>
      <text:p text:style-name="P469"><text:span text:style-name="T470">49.3</text:span><text:span text:style-name="T471">. kartu su kitais struktūriniais padaliniais atlieka dokumentų vertės ekspertizę ir sudaro dokumentų naikinimo aktus;<text:s/></text:span></text:p>
      <text:p text:style-name="P472"><text:span text:style-name="T473">49.4</text:span><text:span text:style-name="T474">. įrašo bylas į bylų apyrašus, kitus nustatytus bylų apskaitos dokumentus;</text:span></text:p>
      <text:p text:style-name="P475"><text:span text:style-name="T476">49.5</text:span><text:span text:style-name="T477">. vykdo bylų apskaitos kontrolę.</text:span></text:p>
      <text:p text:style-name="P478"><text:span text:style-name="T479">50</text:span><text:span text:style-name="T480">. Ilg</text:span><text:span text:style-name="T481">ai ir nuolat</text:span><text:span text:style-name="T482"><text:s/></text:span><text:span text:style-name="T483">saugomų teismo proceso bylų apskaita atliekama atskiruose bylų apyrašuose. Bylų apyrašų sąrašą, suderintą Dokumentų tvarkymo ir apskaitos taisyklių nustatyta tvarka, tvirtina teismo pirmininkas arba jo įgaliotas asmuo.<text:s/></text:span></text:p>
      <text:p text:style-name="P484"><text:span text:style-name="T485">51</text:span><text:span text:style-name="T486">. Į bylų apyrašus</text:span><text:span text:style-name="T487"><text:s/>įrašomos:</text:span></text:p>
      <text:p text:style-name="P488"><text:span text:style-name="T489">51.1</text:span><text:span text:style-name="T490">. sutvarkytos ilgai ir nuolat saugomos teismo proceso bylos ir procesiniai dokumentai, kurie ekspertizės metu buvo išimti iš naikintinų teismo proceso bylų ir atrinkti saugoti ilgai ar nuolat;</text:span></text:p>
      <text:p text:style-name="P491"><text:span text:style-name="T492">51.2</text:span><text:span text:style-name="T493">. trumpai saugomos teismo proceso bylo</text:span><text:span text:style-name="T494">s, kurias, atlikus dokumentų vertė ekspertizę, numatoma saugoti ilgai ar nuolat.</text:span></text:p>
      <text:p text:style-name="P495"><text:span text:style-name="T496">52</text:span><text:span text:style-name="T497">. Teismo proceso bylos į apyrašus įrašomos pagal jų užbaigimo metus.</text:span></text:p>
      <text:p text:style-name="P498"><text:span text:style-name="T499">53</text:span><text:span text:style-name="T500">. Nustačius, kad popierinėse arba elektroninėse bylose trūksta dokumentų, teismo pirmininko<text:s/></text:span><text:span text:style-name="T501">nustatyta tvarka organizuojama jų paieška. Jų neradus, surašomas prarastų dokumentų</text:span><text:span text:style-name="T502"><text:s/></text:span><text:span text:style-name="T503">aktas. Aktą tvirtina ir sprendimą dėl atsakomybės teisės aktų nustatyta tvarka priima teismo pirmininkas. Apie ilgai ir nuolat saugomose bylose dingusius dokumentus ir ding</text:span><text:span text:style-name="T504">usias bylas informuojamas<text:s/></text:span><text:span text:style-name="T505">teismo dokumentus perimantis saugoti valstybės archyvas.</text:span><text:span text:style-name="T506"><text:s/></text:span></text:p>
      <text:p text:style-name="P507"><text:span text:style-name="T508">54</text:span><text:span text:style-name="T509">. Jei į užbaigtų bylų apskaitos dokumentus įrašyta byla teisės aktų nustatyta tvarka turi būti papildyta naujai gautais, neatsiejamai su ta byla susijusiais<text:s/></text:span><text:span text:style-name="T510">dokumentais, bylos lapų numeravimas tęsiamas iš eilės ir pildoma bylos baigiamojo įrašo dalis „Papildomai sunumeruota“.</text:span></text:p>
      <text:p text:style-name="P511"><text:span text:style-name="T512">55</text:span><text:span text:style-name="T513">.<text:s/></text:span><text:span text:style-name="T514">Teismo proceso bylos (bylų tomai) į bylų apyrašus įrašomos kaip atskiri apskaitos vienetai, kiekvienam suteikiamas atskiras eilė</text:span><text:span text:style-name="T515">s numeris.</text:span></text:p>
      <text:p text:style-name="P516"><text:span text:style-name="T517">56</text:span><text:span text:style-name="T518">.<text:s/></text:span><text:span text:style-name="T519">Nuteistųjų arba ieškovų, pareiškėjų, atsakovų pavardės bei juridinių asmenų pavadinimai įrašomi tokia tvarka, kaip surašyta bylos antraštiniame lape, nurodomos bylos chronologinės ribos ir bylos apimtis. Įrašius bylą į apyrašą, ant popie</text:span><text:span text:style-name="T520">rinės bylos aplanko ir bylos antraštiniame lape užrašomas bylų apyrašo numeris ir bylos eilės numeris pagal bylų apyrašą.</text:span></text:p>
      <text:p text:style-name="P521"><text:span text:style-name="T522">57</text:span><text:span text:style-name="T523">. Bylų apyrašai per Elektroninio archyvo informacinę sistemą (toliau<text:s/></text:span><text:span text:style-name="T524">–</text:span><text:span text:style-name="T525"><text:s/></text:span><text:span text:style-name="T526">EAIS</text:span><text:span text:style-name="T527">) teikiami derinti kartu su to laikotarpio pažyma api</text:span><text:span text:style-name="T528">e teismo veiklos istoriją ir dokumentų sutvarkymą.<text:s/></text:span></text:p>
      <text:p text:style-name="P529"><text:span text:style-name="T530">58</text:span><text:span text:style-name="T531">. Patvirtintuose bylų apyrašuose (jeigu jie nebuvo derinti per EAIS) taisymus, žymėjimus, susijusius su dokumentų peržiūra, kitomis procedūromis, gali atlikti tik darbuotojai, atsakingi už bylų apsk</text:span><text:span text:style-name="T532">aitos tvarkymą.</text:span></text:p>
      <text:p text:style-name="P533"><text:span text:style-name="T534">59</text:span><text:span text:style-name="T535">. Į apyrašus įrašytos ilgai ir nuolat saugomos bylos yra saugomos teismo archyve laikantis Dokumentų saugojimo taisyklėse nustatytų reikalavimų.</text:span></text:p>
      <text:p text:style-name="P536"/>
      <text:p text:style-name="P537"><text:span text:style-name="T538">VII</text:span><text:span text:style-name="T539"><text:s/>SKYRIUS</text:span></text:p>
      <text:p text:style-name="P540"><text:span text:style-name="T541">PROCESINIŲ DOKUMENTŲ VERTĖS EKSPERTIZĖ</text:span></text:p>
      <text:p text:style-name="P542"/>
      <text:p text:style-name="P543"><text:span text:style-name="T544">60</text:span><text:span text:style-name="T545">.</text:span><text:span text:style-name="T546"><text:s/></text:span><text:span text:style-name="T547">Procesiniai dokumentai</text:span><text:span text:style-name="T548"><text:s/>vertinami pagal Dokumentų tvarkymo ir apskaitos taisyklėse nustatytus dokumentų reikšmingumo kriterijus, o elektroniniai duomenys<text:s/></text:span><text:span text:style-name="T549">–</text:span><text:span text:style-name="T550"><text:s/>pagal<text:s/></text:span><text:span text:style-name="T551">Su teismo proceso bylomis susijusių elektroninių duomenų teismuose tvarkymo, įtraukimo į apskaitą ir saugojimo naudoj</text:span><text:span text:style-name="T552">ant informacines ir elektroninių ryšių technologijas tvarkos apraše<text:s/></text:span><text:span text:style-name="T553">nustatytus kriterijus.</text:span></text:p>
      <text:p text:style-name="P554"><text:span text:style-name="T555">61</text:span><text:span text:style-name="T556">. Jei teismo proceso bylos saugojimo terminas, numatytas Dokumentacijos plane, yra pasibaigęs, atliekama joje esančių dokumentų vertės ekspertizė ir priimamas<text:s/></text:span><text:span text:style-name="T557">sprendimas dėl tolesnio jos saugojimo ar sunaikinimo. Sprendimus dėl tolesnio bylos saugojimo ar naikinimo siūlo teismo archyvas.</text:span></text:p>
      <text:p text:style-name="P558"><text:span text:style-name="T559">62</text:span><text:span text:style-name="T560">.</text:span><text:span text:style-name="T561"><text:s/></text:span><text:span text:style-name="T562">Iš naikintinų baudžiamųjų, civilinių, administracinių bei administracinių nusižengimų bylų atrenkama iki 1 % bylų saug</text:span><text:span text:style-name="T563">oti nuolat.</text:span><text:s/></text:p>
      <text:p text:style-name="P564">Punkto pakeitimai:</text:p>
      <text:p text:style-name="P565"><text:span text:style-name="T566">Nr.<text:s/></text:span><text:a xlink:href="https://www.e-tar.lt/portal/legalAct.html?documentId=5d8dfb30427d11e6a8ae9e1795984391" office:target-frame-name="_top" xlink:show="replace"><text:span text:style-name="T567">13P-80-(7.1.2)</text:span></text:a><text:span text:style-name="T568">, 2016-07-01, paskelbta TAR 2016-07-05, i. k. 2016-18788</text:span></text:p>
      <text:p text:style-name="Normal"/>
      <text:p text:style-name="P569"><text:span text:style-name="T570">63</text:span><text:span text:style-name="T571">. Sprendimus dėl trumpai ir ilgai saugotinų<text:s/></text:span><text:span text:style-name="T572">teismo proceso bylų priima teismo pirmininkas ar jį pavaduojantis teisėjas, o dėl nuolat saugotinų teismo proceso bylų – valstybės archyvas, kuriam teisės aktų nustatyta tvarka teismo proceso bylos perduodamos toliau saugoti.</text:span></text:p>
      <text:p text:style-name="P573"><text:span text:style-name="T574">64</text:span><text:span text:style-name="T575">. Pasibaigus bylos saugo</text:span><text:span text:style-name="T576">jimo terminui iš trumpai ir ilgai saugomų baudžiamųjų, civilinių bei administracinių bylų išimami ir paliekami saugoti nuolat pirmosios instancijos teismo ir aukštesniųjų instancijų teismų priimti baigiamieji procesiniai sprendimai, kuriais išnagrinėta byl</text:span><text:span text:style-name="T577">a (nuosprendžiai, sprendimai, nutarimai, nutartys), į kitas kalbas išversti baigiamieji procesiniai dokumentai, taip pat išimami ir panaikinti procesiniai sprendimai. Išimtų dokumentų pirmo lapo (puslapio) viršutinės paraštės dešinėje pusėje užrašomi baudž</text:span><text:span text:style-name="T578">iamosios, civilinės, administracinės bylos numeriai, nurodyti elektroninėje bylos kortelėje ir ant bylos.</text:span></text:p>
      <text:p text:style-name="P579"><text:span text:style-name="T580">65</text:span><text:span text:style-name="T581">. Baigiamieji baudžiamųjų bylų nuosprendžiai, nutarimai ir nutartys saugomi atskirai nuo civilinių bei administracinių bylų sprendimų, nutarimų<text:s/></text:span><text:span text:style-name="T582">ir nutarčių ir sudedami eilės tvarka pagal jų numerius į naujai sudaromas bylas. Į bylas dedama ne daugiau kaip iš 25 baudžiamųjų bylų išimti nuosprendžiai, nutarimai bei nutartys ir iš 50 civilinių ir administracinių bylų išimti sprendimai, nutarimai ir n</text:span><text:span text:style-name="T583">utartys (ne daugiau kaip 200 lapų).<text:s/></text:span></text:p>
      <text:p text:style-name="P584"><text:span text:style-name="T585">66</text:span><text:span text:style-name="T586">. Ilgai ir nuolat saugoti atrinktos ir iš atrinktų procesinių dokumentų sudarytos bylos įforminamos ir įrašomos į bylų apyrašus kartu su tvarkomų kalendorinių metų bylomis Dokumentų tvarkymo ir apskaitos taisyklės</text:span><text:span text:style-name="T587">e ir Apraše nustatyta tvarka.</text:span><text:span text:style-name="T588"><text:s/></text:span></text:p>
      <text:p text:style-name="P589"><text:span text:style-name="T590">67</text:span><text:span text:style-name="T591">. Trumpai saugomos teismo proceso bylos, kurių saugojimo terminas pratęstas atlikus jų vertės ekspertizę, įrašomos į apskaitą bylų sąrašuose, kuriuos parašu tvirtina teismo pirmininkas ar jo įgaliotas teismo darbuotojas</text:span><text:span text:style-name="T592">.</text:span></text:p>
      <text:p text:style-name="P593"><text:span text:style-name="T594">68</text:span><text:span text:style-name="T595">. Iš atrenkamų naikinti bylų išimami ir atskirame aplanke saugomi asmens dokumentų originalai (jeigu tokių yra). Jiems sudaromas atskiras sąrašas, kuriame nurodomi šie duomenys: dokumento savininko pavardė, vardas, asmens kodas, dokumento pavadinim</text:span><text:span text:style-name="T596">as, bylos, iš kurios išimtas dokumentas, numeris (indeksas), jos naikinimo akto numeris, data. Neatsiimti asmens dokumentai teismo archyve saugomi 50 metų.</text:span></text:p>
      <text:p text:style-name="P597"><text:span text:style-name="T598">69</text:span><text:span text:style-name="T599">. Atrinkti naikinti procesiniai dokumentai bei bylos įrašomi į dokumentų naikinimo aktą. Bylų<text:s/></text:span><text:span text:style-name="T600">apyrašai ir dokumentų naikinimo aktų duomenys sudaromi, derinami ir tvirtinami per EAIS pagal Dokumentų ir archyvų įstatymą bei Dokumentų tvarkymo ir apskaitos taisyklėse nustatyta tvarka.</text:span></text:p>
      <text:p text:style-name="P601"><text:span text:style-name="T602">70</text:span><text:span text:style-name="T603">. Apie teismo proceso bylos bei procesinių dokumentų sunaikin</text:span><text:span text:style-name="T604">imą pažymima LITEKO.</text:span></text:p>
      <text:p text:style-name="P605"><text:span text:style-name="T606">71</text:span><text:span text:style-name="T607">. Naikinamose bylose esančios kompiuterinės laikmenos tvarkomos ir naikinamos pagal Dokumentų tvarkymo ir apskaitos taisyklių reikalavimus.</text:span></text:p>
      <text:p text:style-name="P608"><text:span text:style-name="T609">72</text:span><text:span text:style-name="T610">. Teismo proceso bylos, kurių saugojimo terminas pratęstas atlikus jų vertės eksper</text:span><text:span text:style-name="T611">tizę, įrašomos į apskaitą bylų sąrašuose, kuriuos parašu tvirtina teismo pirmininkas ar jo įgaliotas teismo darbuotojas.</text:span></text:p>
      <text:p text:style-name="P612"><text:span text:style-name="T613">73</text:span><text:span text:style-name="T614">. Ilgai ir nuolat saugomos elektroninės ir nuolat saugomos popierinės teismo proceso bylos perduodamos toliau saugoti į atitinkam</text:span><text:span text:style-name="T615">ą archyvą teisės aktų nustatyta tvarka.</text:span></text:p>
      <text:p text:style-name="P616"/>
      <text:p text:style-name="P617"><text:span text:style-name="T618">VIII</text:span><text:span text:style-name="T619"><text:s/>SKYRIUS</text:span></text:p>
      <text:p text:style-name="P620"><text:span text:style-name="T621">DOKUMENTŲ KOPIJŲ, NUORAŠŲ, IŠRAŠŲ TVIRTINIMAS</text:span></text:p>
      <text:p text:style-name="P622"/>
      <text:p text:style-name="P623"><text:span text:style-name="T624">74</text:span><text:span text:style-name="T625">. Teismo proceso bylose popierinių ir elektroninių<text:s/></text:span><text:span text:style-name="T626">dokumentų kopijos, nuorašai, išrašai tvirtinami teismo pirmininko nustatyta tvarka,<text:s/></text:span><text:span text:style-name="T627">vadovaujantis Lietuvos vyriausiojo archyvaro patvirtintais Dokumentų rengimo taisyklių nustatytais reikalavimais.</text:span><text:span text:style-name="T628"><text:s/></text:span></text:p>
      <text:p text:style-name="P629"><text:span text:style-name="T630">75</text:span><text:span text:style-name="T631">. Elektroninių dokumentų nuorašai ir išrašai spausdinami popieriuje vadovaujantis Elektroninių dokumentų nuorašų ir išrašų spausdinimo<text:s/></text:span><text:span text:style-name="T632">rekomendacijomis.</text:span></text:p>
      <text:p text:style-name="P633"><text:span text:style-name="T634">__________________________</text:span></text:p>
      <text:p text:style-name="P635"/>
      <text:p text:style-name="P636"/>
      <text:soft-page-break/>
      <text:p text:style-name="P637">Lietuvos Respublikos teismų procesinių<text:s/></text:p>
      <text:p text:style-name="P643">dokumentų tvarkymo ir apskaitos<text:s/></text:p>
      <text:p text:style-name="P644">reikalavimų aprašo<text:s/></text:p>
      <text:p text:style-name="P645">priedas</text:p>
      <text:p text:style-name="P646"/>
      <text:p text:style-name="P647"/>
      <text:p text:style-name="P648"><text:span text:style-name="T649">PAGRINDINIAI TEISĖS AKTAI, REGLAMENTUOJANTYS<text:s/></text:span></text:p>
      <text:p text:style-name="P650"><text:span text:style-name="T651">DOKUMENTŲ TVARKYMĄ IR<text:s/></text:span><text:span text:style-name="T652">APSKAITĄ</text:span></text:p>
      <text:p text:style-name="P653"/>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Teisės akto pavadinimas</text:p>
          </table:table-cell>
          <table:table-cell table:style-name="TableCell664">
            <text:p text:style-name="P665">Teisės aktas, kuriuo patvirtintas teisės aktas</text:p>
          </table:table-cell>
        </table:table-row>
        <table:table-row table:style-name="TableRow666">
          <table:table-cell table:style-name="TableCell667">
            <text:p text:style-name="P668">1.</text:p>
          </table:table-cell>
          <table:table-cell table:style-name="TableCell669">
            <text:p text:style-name="P670">Lietuvos Respublikos dokumentų ir archyvų įstatymas</text:p>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ext:p text:style-name="P677">Dokumentų rengimo taisyklės</text:p>
          </table:table-cell>
          <table:table-cell table:style-name="TableCell678">
            <text:p text:style-name="P679">Lietuvos vyriausiojo archyvaro 2011 m. liepos 4 d. įsakymas Nr. V-117 „Dėl<text:s/>Dokumentų rengimo taisyklių patvirtinimo“</text:p>
          </table:table-cell>
        </table:table-row>
        <table:table-row table:style-name="TableRow680">
          <table:table-cell table:style-name="TableCell681">
            <text:p text:style-name="P682">3.</text:p>
          </table:table-cell>
          <table:table-cell table:style-name="TableCell683">
            <text:p text:style-name="P684">Dokumentų tvarkymo ir apskaitos taisyklės</text:p>
          </table:table-cell>
          <table:table-cell table:style-name="TableCell685">
            <text:p text:style-name="P686">Lietuvos vyriausiojo archyvaro 2011 m. liepos 4 d. įsakymas Nr. V-118 „Dėl Dokumentų tvarkymo ir apskaitos taisyklių patvirtinimo“</text:p>
          </table:table-cell>
        </table:table-row>
        <table:table-row table:style-name="TableRow687">
          <table:table-cell table:style-name="TableCell688">
            <text:p text:style-name="P689">4.</text:p>
          </table:table-cell>
          <table:table-cell table:style-name="TableCell690">
            <text:p text:style-name="P691"><text:span text:style-name="T692">Su teismo proceso bylomis susiju</text:span><text:span text:style-name="T693">sių elektroninių duomenų teismuose tvarkymo, įtraukimo į apskaitą ir saugojimo naudojant informacines ir elektroninių ryšių technologijas tvarkos aprašas</text:span></text:p>
          </table:table-cell>
          <table:table-cell table:style-name="TableCell694">
            <text:p text:style-name="P695"><text:span text:style-name="T696">Teisėjų tarybos 2013 m. birželio 20 d. nutarimas Nr. 13P-74-(7.1.2) „Dėl Su teismo proceso bylomis sus</text:span><text:span text:style-name="T697">ijusių elektroninių duomenų teismuose <text:s/>tvarkymo, įtraukimo į apskaitą ir saugojimo naudojant informacines ir elektroninių ryšių technologijas tvarkos aprašo patvirtinimo“</text:span></text:p>
          </table:table-cell>
        </table:table-row>
        <table:table-row table:style-name="TableRow698">
          <table:table-cell table:style-name="TableCell699">
            <text:p text:style-name="P700">5.</text:p>
          </table:table-cell>
          <table:table-cell table:style-name="TableCell701">
            <text:p text:style-name="P702"><text:span text:style-name="T703">Procesinių dokumentų pateikimo teismui ir jų įteikimo asmenims elektroninių ryšių</text:span><text:span text:style-name="T704"><text:s/>priemonėmis tvarkos aprašas</text:span></text:p>
          </table:table-cell>
          <table:table-cell table:style-name="TableCell705">
            <text:p text:style-name="P706"><text:span text:style-name="T707">Lietuvos Respublikos teisingumo ministro 2012 m. gruodžio 13 d. įsakymas Nr. 1R-332 „Dėl Procesinių dokumentų pateikimo teismui ir jų įteikimo asmenims elektroninių ryšių priemonėmis tvarkos aprašo patvirtinimo“</text:span></text:p>
          </table:table-cell>
        </table:table-row>
        <table:table-row table:style-name="TableRow708">
          <table:table-cell table:style-name="TableCell709">
            <text:p text:style-name="P710">6.</text:p>
          </table:table-cell>
          <table:table-cell table:style-name="TableCell711">
            <text:p text:style-name="P712"><text:span text:style-name="T713">Valstybės<text:s/></text:span><text:span text:style-name="T714">ir savivaldybių institucijų, įstaigų, įmonių veiklos elektroninių dokumentų perdavimo į valstybės archyvus taisyklės</text:span></text:p>
          </table:table-cell>
          <table:table-cell table:style-name="TableCell715">
            <text:p text:style-name="P716"><text:span text:style-name="T717">Lietuvos vyriausiojo archyvaro 2012 m. birželio 22 d. įsakymas Nr. V-63 „Dėl Valstybės ir savivaldybių institucijų, įstaigų, įmonių veiklos</text:span><text:span text:style-name="T718"><text:s/>elektroninių dokumentų perdavimo į valstybės archyvus taisyklių patvirtinimo“</text:span></text:p>
          </table:table-cell>
        </table:table-row>
        <table:table-row table:style-name="TableRow719">
          <table:table-cell table:style-name="TableCell720">
            <text:p text:style-name="P721">7.</text:p>
          </table:table-cell>
          <table:table-cell table:style-name="TableCell722">
            <text:p text:style-name="P723"><text:span text:style-name="T724">Elektroninių dokumentų valdymo taisyklės</text:span></text:p>
          </table:table-cell>
          <table:table-cell table:style-name="TableCell725">
            <text:p text:style-name="P726"><text:span text:style-name="T727">Lietuvos vyriausiojo archyvaro 2011 m. gruodžio 29 d. įsakymas Nr. V-158 „Dėl Elektroninių dokumentų valdymo taisyklių patvirtinimo“</text:span></text:p>
          </table:table-cell>
        </table:table-row>
        <table:table-row table:style-name="TableRow728">
          <table:table-cell table:style-name="TableCell729">
            <text:p text:style-name="P730">8.</text:p>
          </table:table-cell>
          <table:table-cell table:style-name="TableCell731">
            <text:p text:style-name="P732"><text:span text:style-name="T733">Elektroninių dokumentų nuorašų ir išrašų<text:s/></text:span><text:span text:style-name="T734">spausdinimo rekomendacijos</text:span></text:p>
          </table:table-cell>
          <table:table-cell table:style-name="TableCell735">
            <text:p text:style-name="P736"><text:span text:style-name="T737">Lietuvos vyriausiojo archyvaro<text:s/></text:span><text:span text:style-name="T738">2013 m. gruodžio 4 d.<text:s/></text:span><text:span text:style-name="T739">įsakymas<text:s/></text:span><text:span text:style-name="T740">Nr. V-67 „Dėl E</text:span><text:span text:style-name="T741">lektroninių dokumentų nuorašų ir išrašų<text:s/></text:span><text:span text:style-name="T742">spausdinimo rekomendacijų patvirtinimo“</text:span></text:p>
          </table:table-cell>
        </table:table-row>
        <table:table-row table:style-name="TableRow743">
          <table:table-cell table:style-name="TableCell744">
            <text:p text:style-name="P745">9.</text:p>
          </table:table-cell>
          <table:table-cell table:style-name="TableCell746">
            <text:p text:style-name="P747"><text:span text:style-name="T748">Lietuvos teismų inform</text:span><text:span text:style-name="T749">acinės sistemos nuostatai</text:span></text:p>
          </table:table-cell>
          <table:table-cell table:style-name="TableCell750">
            <text:p text:style-name="P751"><text:span text:style-name="T752">Nacionalinės teismų administracijos direktoriaus 2011 m. lapkričio 28 d. įsakymas Nr. 6P-112-(1.1) „Dėl Lietuvos teismų informacinės sistemos nuostatų patvirtinimo“</text:span></text:p>
          </table:table-cell>
        </table:table-row>
        <table:table-row table:style-name="TableRow753">
          <table:table-cell table:style-name="TableCell754">
            <text:p text:style-name="P755">10.</text:p>
          </table:table-cell>
          <table:table-cell table:style-name="TableCell756">
            <text:p text:style-name="P757">Lietuvos Respublikos teismuose nagrinėjamų bylų numeravimo<text:s/>taisyklės</text:p>
          </table:table-cell>
          <table:table-cell table:style-name="TableCell758">
            <text:p text:style-name="P759">Teisėjų tarybos 2014 m. spalio 31 d. nutarimas „Dėl Lietuvos Respublikos teismuose nagrinėjamų bylų numeravimo taisyklių patvirtinimo“</text:p>
          </table:table-cell>
        </table:table-row>
        <table:table-row table:style-name="TableRow760">
          <table:table-cell table:style-name="TableCell761">
            <text:p text:style-name="P762">11.</text:p>
          </table:table-cell>
          <table:table-cell table:style-name="TableCell763">
            <text:p text:style-name="P764"><text:span text:style-name="T765">Bylų paskirstymo teisėjams ir teisėjų kolegijų sudarymo taisyklių aprašas</text:span></text:p>
          </table:table-cell>
          <table:table-cell table:style-name="TableCell766">
            <text:p text:style-name="P767"><text:span text:style-name="T768">Teisėjų tarybos 2015 m. rugsėjo<text:s/></text:span><text:span text:style-name="T769">25 d. nutarimas Nr. 13P-123-(7.1.2) „Dėl<text:s/></text:span><text:span text:style-name="T770">Bylų paskirstymo<text:s/></text:span><text:soft-page-break/><text:span text:style-name="T771">teisėjams ir teisėjų kolegijų sudarymo taisyklių aprašo patvirtinimo</text:span><text:span text:style-name="T772">“</text:span></text:p>
          </table:table-cell>
        </table:table-row>
        <text:soft-page-break/>
        <table:table-row table:style-name="TableRow773">
          <table:table-cell table:style-name="TableCell774">
            <text:p text:style-name="P775">12.</text:p>
          </table:table-cell>
          <table:table-cell table:style-name="TableCell776">
            <text:p text:style-name="P777">ADOC-V1.0 specifikacija</text:p>
          </table:table-cell>
          <table:table-cell table:style-name="TableCell778">
            <text:p text:style-name="P779">Lietuvos archyvų departamento prie Lietuvos Respublikos Vyriausybės generalinio direktoriaus 2009 m. rugsėjo 7 d. įsakymas Nr. V-60 „Dėl elektroniniu parašu pasirašyto elektroninio dokumento specifikacijos ADOC-v1.0 patvirtinimo“</text:p>
          </table:table-cell>
        </table:table-row>
        <table:table-row table:style-name="TableRow780">
          <table:table-cell table:style-name="TableCell781">
            <text:p text:style-name="P782">13.<text:s/></text:p>
          </table:table-cell>
          <table:table-cell table:style-name="TableCell783">
            <text:p text:style-name="P784">Bendrųjų dokumentų saugojimo terminų rodyklė</text:p>
            <text:p text:style-name="P785"/>
          </table:table-cell>
          <table:table-cell table:style-name="TableCell786">
            <text:p text:style-name="P787"><text:span text:style-name="T788">Lietuvos vyriausiojo archyvaro 2011 m. kovo 9 d. įsakymas Nr. V-100 „</text:span><text:span text:style-name="T789">Dėl<text:s/></text:span><text:span text:style-name="T790">bendrųjų dokumentų saugojimo terminų rodyklės patvirtinimo</text:span><text:span text:style-name="T791">“</text:span></text:p>
          </table:table-cell>
        </table:table-row>
        <table:table-row table:style-name="TableRow792">
          <table:table-cell table:style-name="TableCell793">
            <text:p text:style-name="P794">14.</text:p>
          </table:table-cell>
          <table:table-cell table:style-name="TableCell795">
            <text:p text:style-name="P796">Dokumentų saugojimo taisyklės</text:p>
          </table:table-cell>
          <table:table-cell table:style-name="TableCell797">
            <text:p text:style-name="P798"><text:span text:style-name="T799">Lietuvos vyriausiojo archyvaro 2011 m. gruodžio 28 d. įsakymas Nr. V-157 „</text:span><text:span text:style-name="T800">Dėl dokumentų saugojimo taisyklių patvirtinimo</text:span><text:span text:style-name="T801">“</text:span></text:p>
          </table:table-cell>
        </table:table-row>
        <table:table-row table:style-name="TableRow802">
          <table:table-cell table:style-name="TableCell803">
            <text:p text:style-name="P804">15.</text:p>
          </table:table-cell>
          <table:table-cell table:style-name="TableCell805">
            <text:p text:style-name="P806">Vaizdo ir garso dokumentų<text:s/>išsaugojimo rekomendacijos</text:p>
          </table:table-cell>
          <table:table-cell table:style-name="TableCell807">
            <text:p text:style-name="P808"><text:span text:style-name="T809">Lietuvos vyriausiojo archyvo 2013 m. balandžio 17 d. įsakymu Nr. V-38 „Dėl darbo grupės vaizdo ir garso dokumentų ilgalaikio išsaugojimo valstybės ir savivaldybių institucijose ir įstaigose klausimams nagrinėti“ sudaryta darbo gr</text:span><text:span text:style-name="T810">upė</text:span></text:p>
          </table:table-cell>
        </table:table-row>
      </table:table>
      <text:p text:style-name="P811"/>
      <text:p text:style-name="P812"><text:span text:style-name="T813">____________________________</text:span></text:p>
      <text:p text:style-name="P814"/>
      <text:p text:style-name="P815"/>
      <text:p text:style-name="P816"><text:span text:style-name="T817">Pakeitimai:</text:span></text:p>
      <text:p text:style-name="P818"/>
      <text:p text:style-name="P819"><text:span text:style-name="T820">1.</text:span></text:p>
      <text:p text:style-name="P821"><text:span text:style-name="T822">Teisėjų taryba, Nutarimas</text:span></text:p>
      <text:p text:style-name="P823"><text:span text:style-name="T824">Nr.<text:s/></text:span><text:a xlink:href="https://www.e-tar.lt/portal/legalAct.html?documentId=5d8dfb30427d11e6a8ae9e1795984391" office:target-frame-name="_top" xlink:show="replace"><text:span text:style-name="T825">13P-80-(7.1.2)</text:span></text:a><text:span text:style-name="T826">, 2016-07-01, paskelbta TAR 2016-07-05, i. k. 2016-18788</text:span></text:p>
      <text:p text:style-name="P827"><text:span text:style-name="T828">Dė</text:span><text:span text:style-name="T829">l Tesėjų tarybos 2015 m. gruodžio 18 d. nutarimo Nr. 13p-155-(7.1.2) „Dėl Lietuvos Respublikos teismų procesinių dokumentų tvarkymo ir apskaitos reikalavimų aprašo patvirtinimo“ pakeitimo</text:span></text:p>
      <text:p text:style-name="P830"/>
      <text:p text:style-name="P831"><text:span text:style-name="T832">2.</text:span></text:p>
      <text:p text:style-name="P833"><text:span text:style-name="T834">Teisėjų taryba, Nutarimas</text:span></text:p>
      <text:p text:style-name="P835"><text:span text:style-name="T836">Nr.<text:s/></text:span><text:a xlink:href="https://www.e-tar.lt/portal/legalAct.html?documentId=cd4fc140615511e79198ffdb108a3753" office:target-frame-name="_top" xlink:show="replace"><text:span text:style-name="T837">13P-103-(7.1.2)</text:span></text:a><text:span text:style-name="T838">, 2017-06-30, paskelbta TAR 2017-07-11, i. k. 2017-11853</text:span></text:p>
      <text:p text:style-name="P839"><text:span text:style-name="T840">Dėl Teisėjų tarybos 2015 m. gruodžio 18 d. nutarimo Nr. 13P-155-(7.1.2) "Dėl Lietuvos Re</text:span><text:span text:style-name="T841">spublikos teismų procesinių dokumentų tvarkymo ir apskaitos reikalavimų aprašo patvirtinimo" pakeitimo</text:span></text:p>
      <text:p text:style-name="P842"/>
      <text:p text:style-name="P843"><text:span text:style-name="T844">3.</text:span></text:p>
      <text:p text:style-name="P845"><text:span text:style-name="T846">Teisėjų taryba, Nutarimas</text:span></text:p>
      <text:p text:style-name="P847"><text:span text:style-name="T848">Nr.<text:s/></text:span><text:a xlink:href="https://www.e-tar.lt/portal/legalAct.html?documentId=d0662300232811eabe008ea93139d588" office:target-frame-name="_top" xlink:show="replace"><text:span text:style-name="T849">13P-209-(7.1.2)</text:span></text:a><text:span text:style-name="T850">,<text:s/></text:span><text:span text:style-name="T851">2019-12-20, paskelbta TAR 2019-12-20, i. k. 2019-20955</text:span></text:p>
      <text:p text:style-name="P852"><text:span text:style-name="T853">Dėl Teisėjų tarybos 2015 m. gruodžio 18 d. nutarimo Nr. 13P-155-(7.1.2) „Dėl Lietuvos Respublikos teismų procesinių dokumentų tvarkymo ir apskaitos reikalavimų aprašo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38"><text:span text:style-name="T639"><text:page-number text:fixed="false">2</text:page-number></text:span></text:p>
      </style:header>
      <style:footer>
        <text:p text:style-name="P640"/>
      </style:footer>
    </style:master-page>
    <style:master-page style:next-style-name="MP2" style:name="MPF2" style:page-layout-name="PL2">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r.siskaite</meta:initial-creator>
    <dc:creator>adlibuser</dc:creator>
    <meta:creation-date>2020-10-21T05:24:00Z</meta:creation-date>
    <dc:date>2020-10-21T05:24:00Z</dc:date>
    <meta:print-date>2015-11-30T13:13:00Z</meta:print-date>
    <meta:template xlink:href="Normal.dotm" xlink:type="simple"/>
    <meta:editing-cycles>2</meta:editing-cycles>
    <meta:editing-duration>PT0S</meta:editing-duration>
    <meta:document-statistic meta:page-count="11" meta:paragraph-count="365" meta:word-count="4817" meta:character-count="34703" meta:row-count="1592" meta:non-whitespace-character-count="30251"/>
  </office:meta>
</office:document-meta>
</file>