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end"/>
      <style:text-properties fo:font-weight="bold" style:font-weight-asian="bold" style:font-size-complex="12pt"/>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4.9972in"/>
        </style:tab-stops>
      </style:paragraph-properties>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break-before="page"/>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justify" fo:margin-right="-0.075in" fo:text-indent="3.9375in"/>
      <style:text-properties style:font-size-complex="12pt"/>
    </style:style>
    <style:style style:name="P60" style:parent-style-name="Normal" style:family="paragraph">
      <style:paragraph-properties fo:text-align="justify" fo:margin-right="-0.075in" fo:text-indent="3.9375in"/>
      <style:text-properties style:font-size-complex="12pt"/>
    </style:style>
    <style:style style:name="P61" style:parent-style-name="Normal" style:family="paragraph">
      <style:paragraph-properties fo:text-align="justify" fo:text-indent="3.937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letter-kerning="true" style:font-size-complex="12pt" style:language-asian="zh" style:country-asian="CN" style:language-complex="hi" style:country-complex="IN"/>
    </style:style>
    <style:style style:name="T88" style:parent-style-name="DefaultParagraphFont" style:family="text">
      <style:text-properties fo:color="#000000" style:letter-kerning="true" style:font-size-complex="12pt" style:language-asian="zh" style:country-asian="CN" style:language-complex="hi" style:country-complex="IN"/>
    </style:style>
    <style:style style:name="T8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0" style:parent-style-name="DefaultParagraphFont" style:family="text">
      <style:text-properties fo:color="#000000" style:letter-kerning="true" style:font-size-complex="12pt" style:language-asian="zh" style:country-asian="CN" style:language-complex="hi" style:country-complex="IN"/>
    </style:style>
    <style:style style:name="T91" style:parent-style-name="DefaultParagraphFont" style:family="text">
      <style:text-properties fo:color="#000000" style:letter-kerning="true" style:font-size-complex="12pt" style:language-asian="zh" style:country-asian="CN" style:language-complex="hi" style:country-complex="IN"/>
    </style:style>
    <style:style style:name="T9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3" style:parent-style-name="DefaultParagraphFont" style:family="text">
      <style:text-properties fo:color="#000000" style:letter-kerning="true" style:font-size-complex="12pt" style:language-asian="zh" style:country-asian="CN" style:language-complex="hi" style:country-complex="IN"/>
    </style:style>
    <style:style style:name="T9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5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margin-left="2.5in" fo:text-indent="0.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4923in"/>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text-properties fo:font-weight="bold" style:font-weight-asian="bold"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in"/>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ext-properties fo:font-weight="bold" style:font-weight-asian="bold" fo:font-style="italic" style:font-style-asian="italic"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8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8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0.4923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0.4923in"/>
        </style:tab-stops>
      </style:paragraph-properties>
    </style:style>
    <style:style style:name="P525" style:parent-style-name="Normal" style:family="paragraph">
      <style:paragraph-properties fo:text-align="center">
        <style:tab-stops>
          <style:tab-stop style:type="left" style:position="0.4923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ab-stops>
          <style:tab-stop style:type="left" style:position="0.4923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style:font-size-complex="12pt"/>
    </style:style>
    <style:style style:name="P543" style:parent-style-name="Normal" style:family="paragraph">
      <style:paragraph-properties fo:text-align="justify" fo:margin-left="3.5in">
        <style:tab-stops/>
      </style:paragraph-properties>
    </style:style>
    <style:style style:name="P544" style:parent-style-name="Normal" style:family="paragraph">
      <style:paragraph-properties fo:break-before="page"/>
      <style:text-properties style:font-size-complex="12pt"/>
    </style:style>
    <style:style style:name="P545" style:parent-style-name="Normal" style:family="paragraph">
      <style:paragraph-properties fo:text-align="justify" fo:margin-left="3.5in">
        <style:tab-stops/>
      </style:paragraph-properties>
      <style:text-properties style:font-size-complex="12pt"/>
    </style:style>
    <style:style style:name="P546" style:parent-style-name="Normal" style:family="paragraph">
      <style:paragraph-properties fo:text-align="justify" fo:margin-left="3.5in">
        <style:tab-stops/>
      </style:paragraph-properties>
      <style:text-properties style:font-size-complex="12pt"/>
    </style:style>
    <style:style style:name="P547" style:parent-style-name="Normal" style:family="paragraph">
      <style:paragraph-properties fo:text-align="justify" fo:margin-left="3.5in">
        <style:tab-stops/>
      </style:paragraph-properties>
      <style:text-properties style:font-size-complex="12pt"/>
    </style:style>
    <style:style style:name="P548" style:parent-style-name="Normal" style:family="paragraph">
      <style:paragraph-properties fo:text-align="justify" fo:margin-left="3.5in">
        <style:tab-stops/>
      </style:paragraph-properties>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TableColumn558" style:family="table-column">
      <style:table-column-properties style:column-width="0.3958in"/>
    </style:style>
    <style:style style:name="TableColumn559" style:family="table-column">
      <style:table-column-properties style:column-width="2.8291in"/>
    </style:style>
    <style:style style:name="TableColumn560" style:family="table-column">
      <style:table-column-properties style:column-width="3.6187in"/>
    </style:style>
    <style:style style:name="Table557" style:family="table">
      <style:table-properties style:width="6.8437in" style:rel-width="100%"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weight-complex="bold"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font-weight="bold" style:font-weight-asian="bold" style:font-weight-complex="bold" fo:text-transform="uppercase" fo:color="#000000"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line-height="150%"/>
      <style:text-properties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style:font-size-complex="12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7-06</text:span></text:p>
      <text:p text:style-name="P8"/>
      <text:p text:style-name="P9"><text:span text:style-name="T10">Nutarimas paskelbtas: TAR 2015-12-22, i. k. 2015-20205</text:span></text:p>
      <text:p text:style-name="P11"/>
      <text:p text:style-name="P12"/>
      <text:p text:style-name="P13"><text:span text:style-name="T1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5">TEISĖJŲ TARYBA</text:p>
      <text:p text:style-name="P16"/>
      <text:p text:style-name="P17">NUTARIMAS</text:p>
      <text:p text:style-name="P18"><text:span text:style-name="T19">dėl<text:s/></text:span><text:span text:style-name="T20">LIETUVOS RESPUBLIKOS TEISMŲ PROCESINIŲ DOKUMENTŲ TVARKYMO IR APSKAITOS REIKALAVIMŲ APRAŠO PATVIRTINIMO</text:span></text:p>
      <text:p text:style-name="P21"/>
      <text:p text:style-name="P22">2015 m. gruodžio 18 d. Nr.<text:s/>13P-155-(7.1.2)</text:p>
      <text:p text:style-name="P23">Vilnius</text:p>
      <text:p text:style-name="P24"/>
      <text:p text:style-name="P25"/>
      <text:p text:style-name="P26"><text:span text:style-name="T27">Vadovaudamasi Lietuvos Respublikos teismų įstatymo 120</text:span><text:span text:style-name="T28"><text:s/></text:span><text:span text:style-name="T29">straipsnio 27 punktu, Teisėjų taryba n u t a r i a:</text:span></text:p>
      <text:p text:style-name="P30"><text:span text:style-name="T31">1</text:span><text:span text:style-name="T32">. Patvirtinti Lietuvos Respublikos teismų procesinių dokumentų tvarkymo ir apskaitos reikalavimų aprašą (pridedama).</text:span></text:p>
      <text:p text:style-name="P33"><text:span text:style-name="T34">2</text:span><text:span text:style-name="T35">. Įpareigoti teismų pirmininkus iki 2016 m. vasario 29 d. priimti šiam nutarimui įgyvendinti reikalingus teisės aktus.</text:span></text:p>
      <text:p text:style-name="P36"><text:span text:style-name="T37">3</text:span><text:span text:style-name="T38">. Pripažinti netekusiu galios Teismų tarybos 2004 m. spalio 8 d. nutarimą Nr. 280 „Dėl Lietuvos Respublikos teismų (išskyrus Li</text:span><text:span text:style-name="T39">etuvos Aukščiausiąjį Teismą) raštvedybos ir archyvų tvarkymo taisyklių patvirtinimo“ su visais pakeitimais ir papildymais.</text:span></text:p>
      <text:p text:style-name="P40"><text:span text:style-name="T41">4</text:span><text:span text:style-name="T42">. Nustatyti, kad šis nutarimas įsigalioja 2016 m. kovo 1 d.</text:span></text:p>
      <text:p text:style-name="P43"/>
      <text:p text:style-name="P44"/>
      <text:p text:style-name="P45"/>
      <text:p text:style-name="P46"/>
      <text:p text:style-name="P47">Pirmininkas<text:tab/>Egidijus Laužikas <text:s text:c="3"/></text:p>
      <text:p text:style-name="P48"/>
      <text:p text:style-name="P49"/>
      <text:p text:style-name="P50"><text:span text:style-name="T51">Sekretorius</text:span><text:span text:style-name="T52"><text:tab/></text:span><text:span text:style-name="T53">Ramūnas Gadliauskas<text:s/></text:span></text:p>
      <text:p text:style-name="P54"/>
      <text:p text:style-name="P55"/>
      <text:soft-page-break/>
      <text:p text:style-name="P56">PATVIRTINTA</text:p>
      <text:p text:style-name="P57">Teisėjų tarybos 2015 m. gruodžio 18 d.<text:s/></text:p>
      <text:p text:style-name="P58">nutarimu Nr. 13P-155-(7.1.2)</text:p>
      <text:p text:style-name="P59"/>
      <text:p text:style-name="P60"/>
      <text:p text:style-name="P61"/>
      <text:p text:style-name="Normal"/>
      <text:p text:style-name="P62"><text:span text:style-name="T63">LIETUVOS RESPUBLIKOS TEISMŲ PROCESINIŲ DOKUMENTŲ TVARKYMO IR APSKAITOS REIKALAVIM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text:span><text:span text:style-name="T74"><text:s/>Respublikos teismų procesinių dokumentų tvarkymo ir apskaitos reikalavimų aprašas (toliau – Aprašas) reglamentuoja apylinkių teismų, apygardų teismų, apygardų administracinių teismų, Lietuvos apeliacinio teismo, Lietuvos vyriausiojo administracinio teismo</text:span><text:span text:style-name="T75">, Lietuvos Aukščiausiojo Teismo procesinių dokumentų tvarkymo, apskaitos ir saugojimo reikalavimus.</text:span></text:p>
      <text:p text:style-name="P76"><text:span text:style-name="T77">2</text:span><text:span text:style-name="T78">. Aprašas parengtas vadovaujantis Aprašo priede nurodytais teisės aktais</text:span><text:span text:style-name="T79">.</text:span></text:p>
      <text:p text:style-name="P80"><text:span text:style-name="T81">3</text:span><text:span text:style-name="T82">. Apraše vartojamos sąvokos:</text:span></text:p>
      <text:p text:style-name="P83"><text:span text:style-name="T84">3.1</text:span><text:span text:style-name="T85">. Procesiniai dokumentai – dalyvaujančių byloje ar kitų asmenų teismui pateikti elektroniniai, skaitmeninti arba popieriniai procesiniai bei teismo parengti elektroniniai, skaitmeninti arba popieriniai procesiniai dokumentai.<text:s/></text:span></text:p>
      <text:p text:style-name="P86"><text:span text:style-name="T87">3.2</text:span><text:span text:style-name="T88">.</text:span><text:span text:style-name="T89"><text:s/></text:span><text:span text:style-name="T90">Bylos iškėlimą teism</text:span><text:span text:style-name="T91">e inicijuojantis dokumentas</text:span><text:span text:style-name="T92"><text:s/></text:span><text:span text:style-name="T93">–</text:span><text:span text:style-name="T94"><text:s/></text:span><text:span text:style-name="T95">ieškinys, skundas, pareiškimas, prašymas ar kitas procesinis dokumentas, kurio pagrindu inicijuojama byla teisme.</text:span></text:p>
      <text:p text:style-name="P96"><text:span text:style-name="T97">Kitos Apraše vartojamos sąvokos atitinka Aprašo priede nurodytuose teisės aktuose vartojamas sąvokas.</text:span></text:p>
      <text:p text:style-name="P98"><text:span text:style-name="T99">4</text:span><text:span text:style-name="T100">. Š</text:span><text:span text:style-name="T101">iame Apraše nustatyti reikalavimai taikomi tiek, kiek tų klausimų nereglamentuoja Lietuvos Respublikos įstatymai ar jų pagrindu priimti kiti teisės aktai.</text:span></text:p>
      <text:p text:style-name="P102"/>
      <text:p text:style-name="P103"><text:span text:style-name="T104">II</text:span><text:span text:style-name="T105"><text:s/>SKYRIUS</text:span></text:p>
      <text:p text:style-name="P106"><text:span text:style-name="T107">PROCESINIŲ DOKUMENTŲ VALDYMO ORGANIZAVIMAS<text:s/></text:span></text:p>
      <text:p text:style-name="P108"/>
      <text:p text:style-name="P109"><text:span text:style-name="T110">5</text:span><text:span text:style-name="T111">. Už teisme parengtų ir gautų<text:s/></text:span><text:span text:style-name="T112">procesinių dokumentų valdymo organizavimą ir kontrolę yra atsakingas teismo pirmininkas ar kitas jo įgaliotas asmuo.</text:span></text:p>
      <text:p text:style-name="P113"><text:span text:style-name="T114">6</text:span><text:span text:style-name="T115">. Įgyvendindamas Apraše ir kituose norminiuose teisės aktuose nustatytus reikalavimus, teismo pirmininkas arba jo įgaliotas asmuo pask</text:span><text:span text:style-name="T116">iria teismo darbuotojus, atsakingus už procesinių dokumentų registravimą teismo dokumentų registruose.</text:span></text:p>
      <text:p text:style-name="P117"><text:span text:style-name="T118">7</text:span><text:span text:style-name="T119">. Teismo dokumentų valdymui užtikrinti turi būti parengtas metų dokumentacijos planas, jis rengiamas vadovaujantis Dokumentų tvarkymo ir apskaitos t</text:span><text:span text:style-name="T120">aisyklėmis, Bendrųjų dokumentų saugojimo terminų rodykle,<text:s/></text:span><text:span text:style-name="T121">Su teismo proceso bylomis susijusių elektroninių duomenų teismuose tvarkymo, įtraukimo į apskaitą ir saugojimo naudojant informacines ir elektroninių ryšių technologijas tvarkos aprašo bei šio<text:s/></text:span><text:span text:style-name="T122">Apraš</text:span><text:span text:style-name="T123">o nuostatomis.<text:s/></text:span><text:span text:style-name="T124">Dokumentacijos plane nurodomi dokumentų saugojimo terminai turi atitikti<text:s/></text:span><text:span text:style-name="T125">Bendrųjų dokumentų saugojimo terminų rodyklėje</text:span><text:span text:style-name="T126"><text:s/>bei Teisėjų tarybos patvirtintoje Lietuvos Respublikos teismų procesinių dokumentų saugojimo terminų rodyklėje nustatytus</text:span><text:span text:style-name="T127"><text:s/>procesinių dokumentų saugojimo terminus.</text:span></text:p>
      <text:p text:style-name="P128"><text:span text:style-name="T129">8</text:span><text:span text:style-name="T130">. Teisme parengti ir gauti procesiniai dokumentai<text:s/></text:span><text:span text:style-name="T131">tvarkomi ir registruojami</text:span><text:span text:style-name="T132"><text:s/>vadovaujantis Dokumentų tvarkymo ir apskaitos taisyklėse, Elektroninių dokumentų valdymo taisyklėse,<text:s/></text:span><text:span text:style-name="T133">Su teismo proceso bylomis susiju</text:span><text:span text:style-name="T134">sių elektroninių duomenų teismuose tvarkymo, įtraukimo į apskaitą ir saugojimo naudojant informacines ir elektroninių ryšių technologijas tvarkos apraše, Apraše bei kituose teisės aktuose įtvirtintais reikalavimais, susijusiais su procesinių dokumentų tvar</text:span><text:span text:style-name="T135">kymu.</text:span></text:p>
      <text:p text:style-name="P136"><text:span text:style-name="T137">9</text:span><text:span text:style-name="T138">. Teismo pirmininkas gali sudaryti patariamąją nuolat veikiančią dokumentų ekspertų komisiją (toliau – DEK) dokumentų vertės ekspertizės, tvarkymo, apskaitos ir saugojimo klausimams nagrinėti.</text:span></text:p>
      <text:p text:style-name="P139"/>
      <text:p text:style-name="P140"><text:span text:style-name="T141">III</text:span><text:span text:style-name="T142"><text:s/>SKYRIUS</text:span></text:p>
      <text:p text:style-name="P143"><text:span text:style-name="T144">PROCESINIŲ DOKUMENTŲ REGISTRAVIMA</text:span><text:span text:style-name="T145">S, IŠSIUNTIMAS IR TVARKYMAS</text:span></text:p>
      <text:p text:style-name="P146"/>
      <text:p text:style-name="P147"><text:span text:style-name="T148">10</text:span><text:span text:style-name="T149">. Teisme gauti procesiniai dokumentai registruojami teismo procesinių dokumentų registruose. Procesiniai dokumentai rengiami, registruojami ir tvarkomi vadovaujantis Lietuvos Respublikos įstatymais, Dokumentų rengimo tais</text:span><text:span text:style-name="T150">yklėmis, Dokumentų tvarkymo ir apskaitos taisyklėmis, šiuo Aprašu bei teismo pirmininko įsakymu nustatyta tvarka.</text:span></text:p>
      <text:p text:style-name="P151"><text:span text:style-name="T152">11</text:span><text:span text:style-name="T153">. Už dokumentų registravimą atsakingas teismo darbuotojas peržiūri teisme gautus dokumentus. Jeigu nustatoma, kad trūksta gautame dokume</text:span><text:span text:style-name="T154">nte nurodytų pridedamų dokumentų ar priedų, surašomas aktas ir teismo pirmininko nustatyta tvarka informuojamas siuntėjas.</text:span></text:p>
      <text:p text:style-name="P155"><text:span text:style-name="T156">12</text:span><text:span text:style-name="T157">. Popierinius procesinius dokumentus, pateiktus teismo posėdžio metu, dokumentus, atsiųstus teismo darbuotojams elektroniniu<text:s/></text:span><text:span text:style-name="T158">paštu, registruoja (ar perduoda registruoti) ir juos priskiria elektroninei ir (ar) popierinei bylai teismo pirmininko įgaliotas teismo darbuotojas.</text:span><text:s/></text:p>
      <text:p text:style-name="P159">Punkto pakeitimai:</text:p>
      <text:p text:style-name="P160"><text:span text:style-name="T161">Nr.<text:s/></text:span><text:a xlink:href="https://www.e-tar.lt/portal/legalAct.html?documentId=5d8dfb30427d11e6a8ae9e1795984391" office:target-frame-name="_top" xlink:show="replace"><text:span text:style-name="T162">13P-80-(7.1.2)</text:span></text:a><text:span text:style-name="T163">, 2016-07-01, paskelbta TAR 2016-07-05, i. k. 2016-18788</text:span></text:p>
      <text:p text:style-name="Normal"/>
      <text:p text:style-name="P164"><text:span text:style-name="T165">13</text:span><text:span text:style-name="T166">. Procesiniai dokumentai, atsiųsti teismo darbuotojams elektroniniu paštu, perduod</text:span><text:span text:style-name="T167">ami už dokumentų registravimą atsakingam darbuotojui.</text:span></text:p>
      <text:p text:style-name="P168"><text:span text:style-name="T169">14</text:span><text:span text:style-name="T170">. Faksimilinio ryšio ar kitokiais telekomunikacijų įrenginiais gauti procesiniai dokumentai ar jų skaitmeninės kopijos, kuriuose yra užtikrinta teksto apsauga ir galima identifikuoti siuntėjo para</text:span><text:span text:style-name="T171">šą, teismo pirmininko įgalioto teismo darbuotojo registruojami ir priskiriami popierinei ar elektroninei bylai. Jei vėliau gaunamas pasirašytas šio dokumento originalas, jis registruojamas ta pačia data ir numeriu.</text:span></text:p>
      <text:p text:style-name="P172"><text:span text:style-name="T173">15</text:span><text:span text:style-name="T174">. Popierinės teismo proceso bylos p</text:span><text:span text:style-name="T175">rocesiniai dokumentai siunčiami įprasta tvarka, išskyrus atvejus, kai bylos dalyvis pageidauja arba privalo gauti teismo procesinius dokumentus per Lietuvos teismų informacinės sistemos (toliau – LITEKO) Viešųjų elektroninių paslaugų posistemį (toliau – VE</text:span><text:span text:style-name="T176">P posistemį). Tokiu atveju proceso dalyviui per LITEKO VEP posistemį siunčiamos patvirtintos teismo procesinių dokumentų kopijos ir proceso dalyvių pateikti elektroniniai dokumentai ar el. parašu patvirtintos popierinių dokumentų skaitmeninės kopijos.</text:span></text:p>
      <text:p text:style-name="P177"><text:span text:style-name="T178">16</text:span><text:span text:style-name="T179">. Teismo parengti ir siunčiami elektroniniai dokumentai, susiję su elektronine teismo proceso byla, turi būti šio dokumento rengėjo pasirašyti teisinę galią turinčiu elektroniniu parašu, jei kiti teisės aktai nenustato kitaip.</text:span></text:p>
      <text:p text:style-name="P180"><text:span text:style-name="T181">17</text:span><text:span text:style-name="T182">. Visi vien elektroni</text:span><text:span text:style-name="T183">ne forma tvarkomoje teismo proceso byloje gauti su teismo proceso byla susiję popieriniai dokumentai, išskyrus šiame Apraše ir kituose teisės aktuose numatytas išimtis, ne vėliau kaip per tris darbo dienas nuo jų gavimo teisme yra suskaitmeninami ir jų ele</text:span><text:span text:style-name="T184">ktroniniu parašu patvirtintos skaitmeninės kopijos priskiriamos elektroninei teismo proceso bylai – pridedamos prie elektroninės teismo proceso bylos kortelės, o gauti popieriniai dokumentai laikomi teismo procesui skirtoje popierinėje byloje arba kitoje t</text:span><text:span text:style-name="T185">eismo dokumentacijos plane numatytoje dokumentų byloje. Teismo proceso bylą tvarkant vien elektronine forma, per LITEKO VEP posistemį gauti elektroniniai dokumentai ir (ar) elektroniniu parašu patvirtintos popierinių dokumentų skaitmeninės kopijos nėra spa</text:span><text:span text:style-name="T186">usdinami ir nėra siuvami bei įrišami į popierinę teismo proceso bylą kartu su teisme gautais popieriniais dokumentais, išskyrus atvejus, kai kitaip numato teismo vidaus teisės aktai arba kitaip nusprendžia bylą nagrinėjantis teisėjas.</text:span></text:p>
      <text:p text:style-name="P187"><text:span text:style-name="T188">18</text:span><text:span text:style-name="T189">. Vokai prie po</text:span><text:span text:style-name="T190">pierinių procesinių dokumentų nepaliekami, išskyrus atvejus, kai siuntėjo adresas nurodytas tik ant voko ar pašto antspaudo ir šios informacijos reikia dokumento išsiuntimo ar gavimo datai įrodyti.</text:span></text:p>
      <text:p text:style-name="P191"><text:span text:style-name="T192">19</text:span><text:span text:style-name="T193">. Grąžinti, neįteikti adresatams procesiniai dokumen</text:span><text:span text:style-name="T194">tai priskiriami tai bylai, kurioje jie buvo parengti.</text:span></text:p>
      <text:p text:style-name="P195"><text:span text:style-name="T196">20</text:span><text:span text:style-name="T197">. Dokumentai, gauti ne pagal kompetenciją ar ne tuo adresu, persiunčiami adresatui arba grąžinami siuntėjui. Jei dokumentas gautas paštu, kartu persiunčiamas ir vokas.</text:span></text:p>
      <text:p text:style-name="P198"/>
      <text:p text:style-name="P199"><text:span text:style-name="T200">IV</text:span><text:span text:style-name="T201"><text:s/>SKYRIUS</text:span></text:p>
      <text:p text:style-name="P202"><text:span text:style-name="T203">TEISMO PRO</text:span><text:span text:style-name="T204">CESO BYLŲ REGISTRAVIMAS</text:span></text:p>
      <text:p text:style-name="P205"/>
      <text:p text:style-name="P206"><text:span text:style-name="T207">21</text:span><text:span text:style-name="T208">.</text:span><text:span text:style-name="T209"><text:s/></text:span><text:span text:style-name="T210">Teismo proceso bylas<text:s/></text:span><text:span text:style-name="T211">LITEKO<text:s/></text:span><text:span text:style-name="T212">elektroninėse bylų kortelėse registruoja teismo pirmininko įgaliotas teismo darbuotojas,<text:s/></text:span><text:span text:style-name="T213">laikydamasis bylos (procesinio dokumento) gavimo teisme eiliškumo, tą pačią dieną, bet ne vėliau kaip kitą darbo dieną nuo<text:s/></text:span><text:span text:style-name="T214">bylos iškėlimą teisme inicijuojančio dokumento<text:s/></text:span><text:span text:style-name="T215">gavimo ar bylos gavimo apeliacinėje instancijoje dienos. Kiekvienai teismo proceso byl</text:span><text:span text:style-name="T216">ai užvedama atskira elektroninė bylos kortelė.</text:span></text:p>
      <text:p text:style-name="P217"><text:span text:style-name="T218">22</text:span><text:span text:style-name="T219">.</text:span><text:span text:style-name="T220"><text:s/></text:span><text:span text:style-name="T221">Bendrą administracinių, administracinių teisės pažeidimų, baudžiamųjų ir civilinių bylų numeravimo jas nagrinėjančiuose teismuose tvarką reglamentuoja Lietuvos Respublikos teismuose nagrinėjamų bylų nu</text:span><text:span text:style-name="T222">meravimo taisyklės.</text:span></text:p>
      <text:p text:style-name="P223"><text:span text:style-name="T224">23</text:span><text:span text:style-name="T225">. Pastebėtos teismo proceso bylų registravimo duomenų klaidos šalinamos nedelsiant, teismo pirmininko įgalioti teismo darbuotojai ištaiso klaidas LITEKO.</text:span></text:p>
      <text:p text:style-name="P226"/>
      <text:p text:style-name="P227"><text:span text:style-name="T228">V</text:span><text:span text:style-name="T229"><text:s/>SKYRIUS</text:span></text:p>
      <text:p text:style-name="P230"><text:span text:style-name="T231">TEISMO PROCESO BYLŲ SUDARYMAS</text:span></text:p>
      <text:p text:style-name="P232"/>
      <text:p text:style-name="P233"><text:span text:style-name="T234">24</text:span><text:span text:style-name="T235">. Teismo proceso bylos</text:span><text:span text:style-name="T236"><text:s/>sudaromos vadovaujantis Dokumentų tvarkymo ir apskaitos taisyklių, Elektroninių dokumentų valdymo taisyklių,</text:span><text:span text:style-name="T237"><text:s/></text:span><text:span text:style-name="T238">Su teismo proceso bylomis susijusių elektroninių duomenų teismuose tvarkymo, įtraukimo į apskaitą ir saugojimo naudojant informacines ir elektroni</text:span><text:span text:style-name="T239">nių ryšių technologijas tvarkos aprašo bei šio<text:s/></text:span><text:span text:style-name="T240">Aprašo nuostatomis.</text:span></text:p>
      <text:p text:style-name="P241"><text:span text:style-name="T242">25</text:span><text:span text:style-name="T243">.<text:s/></text:span><text:span text:style-name="T244">Dokumentai į popierinę teismo proceso bylą turi būti dedami chronologine tvarka, jei netaikoma kita sisteminimo tvarka: pirmasis dokumentas – teisme anksčiausiai gautas, paskutinis<text:s/></text:span><text:span text:style-name="T245">– teisme vėliausiai gautas dokumentas.</text:span></text:p>
      <text:p text:style-name="P246"><text:span text:style-name="T247">26</text:span><text:span text:style-name="T248">. Dokumentai popierinėje teismo proceso byloje turi būti susiuvami, įrišami į aplanką su raišteliais arba surišami į aplanką su kietais viršeliais, bet neklijuojami.</text:span></text:p>
      <text:p text:style-name="P249"><text:span text:style-name="T250">Sudarant teismo proceso bylas, bylos lapai numeruojami ir sudaromas bylos vidaus apyrašas. Bylos vidaus apyraše įrašomi visi į bylą dedami dokumentai ir nurodoma jų vieta byloje.<text:s/></text:span></text:p>
      <text:p text:style-name="P251"><text:span text:style-name="T252">27</text:span><text:span text:style-name="T253">. Popierinė teismo proceso byla sudaroma ne daugiau kaip iš 200 lapų.<text:s/></text:span><text:span text:style-name="T254">Jei lapų yra daugiau, sudaromas kitas bylos tomas. Popierinės teismo proceso bylos lapai numeruojami (pieštuku, dešiniajame lapo kampe viršuje) pagal Dokumentų tvarkymo ir apskaitos taisyklių nustatytus reikalavimus.</text:span></text:p>
      <text:p text:style-name="P255"><text:span text:style-name="T256">28</text:span><text:span text:style-name="T257">. Priedai ir pridedami dokumentai</text:span><text:span text:style-name="T258"><text:s/>laikomi prie tų dokumentų, kuriems jie priklauso. Jei priedų ar pridedamų dokumentų yra daug, jiems gali būti sudaromas atskiras bylos tomas, arba priedai ir pridedami dokumentai laikomi vokuose, kurie gali būti įsiuvami bylos gale.</text:span></text:p>
      <text:p text:style-name="P259"><text:span text:style-name="T260">29</text:span><text:span text:style-name="T261">. Sujungus bylas</text:span><text:span text:style-name="T262">, sujungtos bylos tomai, jei jie sudaryti iš maždaug 200 lapų, <text:s/>numeruojami, perbraukiant buvusį tomo numerį ir šalia užrašant einantį po paskutinio pagrindinės bylos tomo numerio eilės numerį. Jeigu sujungtos bylos tomai yra sudaryti iš ženkliai mažesnio<text:s/></text:span><text:span text:style-name="T263">nei 200 lapų skaičiaus, šie tomai yra siuvami laikantis Aprašo 26 punkto reikalavimų. Po bylų sujungimo gauti nauji procesiniai dokumentai yra siuvami į paskutinį tomą.</text:span></text:p>
      <text:p text:style-name="P264"><text:span text:style-name="T265">30</text:span><text:span text:style-name="T266">. Teismo proceso byloje pateikti dokumentų originalai, nuotraukos, diskai ir kt.,</text:span><text:span text:style-name="T267"><text:s/>kurie buvo reikalingi bylos nagrinėjimo metu, grąžinami juos pateikusiems asmenims esant jų prašymams ir (arba) bylą nagrinėjančio (-usio) teisėjo ar teismo pirmininko pavedimu.</text:span></text:p>
      <text:p text:style-name="P268"><text:span text:style-name="T269">31</text:span><text:span text:style-name="T270">. Pateikti patvirtinti apostile ir legalizuoti dokumentai į bylą siuvam</text:span><text:span text:style-name="T271">i taip, kaip jie pagal nustatytą tvarką susegti ir įforminti.</text:span></text:p>
      <text:p text:style-name="P272"/>
      <text:p text:style-name="P273"><text:span text:style-name="T274">VI</text:span><text:span text:style-name="T275"><text:s/>SKYRIUS</text:span></text:p>
      <text:p text:style-name="P276"><text:span text:style-name="T277">TEISMO PROCESO BYLŲ TVARKYMAS, APSKAITA IR SAUGOJIMAS</text:span></text:p>
      <text:p text:style-name="P278"/>
      <text:p text:style-name="P279"><text:span text:style-name="T280">32</text:span><text:span text:style-name="T281">. Teismo proceso bylos tvarkomos, įrašomos į užbaigtų bylų apskaitos dokumentus, taip pat teismo proceso bylų baigt</text:span><text:span text:style-name="T282">umas ir laikas, nuo kurio skaičiuojamas bylos saugojimo terminas, nustatomas pagal Dokumentų tvarkymo ir apskaitos taisyklių, Elektroninių dokumentų valdymo taisyklių,<text:s/></text:span><text:span text:style-name="T283">Su teismo proceso bylomis susijusių elektroninių duomenų teismuose tvarkymo, įtraukimo į</text:span><text:span text:style-name="T284"><text:s/>apskaitą ir saugojimo naudojant informacines ir elektroninių ryšių technologijas tvarkos aprašo nuostatas</text:span><text:span text:style-name="T285"><text:s/>bei šį Aprašą.</text:span></text:p>
      <text:p text:style-name="P286"><text:span text:style-name="T287">33</text:span><text:span text:style-name="T288">. Teismo pirmininkas paskiria už bylų sutvarkymą teismo struktūriniuose padaliniuose</text:span><text:span text:style-name="T289"><text:s/></text:span><text:span text:style-name="T290">atsakingus darbuotojus. Sutvarkytų bylų per</text:span><text:span text:style-name="T291">davimas iš jas sudariusių struktūrinių padalinių į teismo archyvą įforminamas bylų (dokumentų) perdavimo aktu, kur surašomos perimamos bylos.</text:span></text:p>
      <text:p text:style-name="P292"><text:span text:style-name="T293">34</text:span><text:span text:style-name="T294">. Leidimą baudžiamųjų, civilinių, administracinių ir kitų teismo proceso bylų perdavimui į teismo archyvą du</text:span><text:span text:style-name="T295">oda išnagrinėjęs bylą teisėjas arba<text:s/></text:span><text:span text:style-name="T296">teismo<text:s/></text:span><text:span text:style-name="T297">pirmininkas, jo pavaduotojas ar teismo pirmininko įgaliotas teismo darbuotojas, jei teismo vidaus teisės aktai nenumato kitaip.</text:span></text:p>
      <text:p text:style-name="P298"><text:span text:style-name="T299">35</text:span><text:span text:style-name="T300">. Išnagrinėtos teismo proceso bylos sutvarkomos ir perduodamos į teismo archyvą</text:span><text:span text:style-name="T301"><text:s/>praėjus vieniems metams po teismo proceso bylų užbaigimo.</text:span></text:p>
      <text:p text:style-name="P302"><text:span text:style-name="T303">36</text:span><text:span text:style-name="T304">. Baudžiamoji, civilinė, administracinio teisės pažeidimo byla ar administracinė byla laikoma baigta įsiteisėjus galutiniam teismo priimtam procesiniam sprendimui, kuriuo atitinkama byla išna</text:span><text:span text:style-name="T305">grinėjama iš esmės.</text:span></text:p>
      <text:p text:style-name="P306"><text:span text:style-name="T307">37</text:span><text:span text:style-name="T308">.<text:s/></text:span><text:span text:style-name="T309">Tvarkant užbaigtas popierines teismo proceso bylas patikrinama, ar jose nėra grąžintinų dokumentų, juodraščių, nereikalingų dokumentų egzempliorių, sąvaržėlių ir kt. Patikrinamas bylos lapų numeravimas.<text:s/></text:span><text:span text:style-name="T310">Jeigu tvarkant užbaigtas<text:s/></text:span><text:span text:style-name="T311">popierines bylas aptinkama negrąžintų dokumentų, juodraščių, nereikalingų dokumentų egzempliorių, šie dokumentai, išskyrus originalius asmens dokumentus, naikinami bylų naikinimo teisme tvarka.</text:span></text:p>
      <text:p text:style-name="P312"><text:span text:style-name="T313">38</text:span><text:span text:style-name="T314">. Jei tikrinant bylos, įrašytos į užbaigtų bylų<text:s/></text:span><text:span text:style-name="T315">apskaitos dokumentus, numeravimą randama klaidų, jos taisomos – nesunumeruoti lapai numeruojami prieš juos esančio lapo numeriu, prirašius mažąsias raides abėcėlės tvarka (pvz.: 13a, 13b, 13c ir t. t.). Jei keli bylos lapai pažymėti tuo pačiu numeriu, šali</text:span><text:span text:style-name="T316">a numerio parašomos mažosios raidės abėcėlės tvarka. Praleisti bylos lapų numeriai įrašomi bylos baigiamajame įraše.</text:span></text:p>
      <text:p text:style-name="P317"><text:span text:style-name="T318">39</text:span><text:span text:style-name="T319">. Jei yra daug klaidų, byla numeruojama iš naujo: buvęs lapo numeris perbraukiamas ir šalia rašomas naujas. Pataisius bylos numeravim</text:span><text:span text:style-name="T320">ą, rašomas naujas baigiamasis įrašas, kuriame užrašomi pataisyto numeravimo bylos duomenys. Naujasis bylos baigiamojo įrašo lapas į bylą įrišamas, jei byla sudaryta aplanke su raišteliais, arba įsiuvamas, jei byla įrišta į aplanką kietais viršeliais. Ankst</text:span><text:span text:style-name="T321">esnis bylos baigiamasis įrašas paliekamas byloje.</text:span></text:p>
      <text:p text:style-name="P322"><text:span text:style-name="T323">40</text:span><text:span text:style-name="T324">. Trumpai saugomose bylose lapai numeruojami iš eilės, lapo numeris rašomas arabiškais skaitmenimis viršutiniame dešiniajame kampe, neliečiant teksto.<text:s/></text:span></text:p>
      <text:p text:style-name="P325"><text:span text:style-name="T326">Trumpai saugomoms byloms sudaromas vidaus apyraš</text:span><text:span text:style-name="T327">as, kuriame surašomi teismo proceso byloje esantys dokumentai ir nurodoma jų vieta byloje (lapų numeris (-iai)).</text:span></text:p>
      <text:p text:style-name="P328"><text:span text:style-name="T329">41</text:span><text:span text:style-name="T330">. Ilgai ir nuolat saugomose bylose lapai numeruojami iš eilės, lapo numeris rašomas arabiškais skaitmenimis viršutiniame dešiniajame kamp</text:span><text:span text:style-name="T331">e, neliečiant teksto</text:span><text:span text:style-name="T332">.</text:span><text:span text:style-name="T333"><text:s/></text:span></text:p>
      <text:p text:style-name="P334"><text:span text:style-name="T335">Ilgai ir nuolat saugomoms byloms sudaromas vidaus apyrašas. Bylos tvarkymas baigiamas jos įforminimu: rašomas bylos baigiamasis įrašas ir bylos antraštinis lapas.</text:span></text:p>
      <text:p text:style-name="P336"><text:span text:style-name="T337">42</text:span><text:span text:style-name="T338">. Užbaigtų ilgai ir nuolat saugomų bylų pabaigoje įdedamas bylos</text:span><text:span text:style-name="T339"><text:s/>baigiamojo įrašo lapas, kuriame rašomas byloje sunumeruotų lapų skaičius, lapų su defektais (išblukęs tekstas, sulieti, suplyšę ir t. t.) numeriai, atskirai nurodomas vidaus apyrašo lapų skaičius.</text:span></text:p>
      <text:p text:style-name="P340"><text:span text:style-name="T341">43</text:span><text:span text:style-name="T342">. Ilgai ir nuolat saugomų baudžiamųjų, civilinių ir<text:s/></text:span><text:span text:style-name="T343">administracinių bylų viršeliuose būtina patikslinti antraštes – nurodyti nuteistųjų (baudžiamojoje byloje) vardą, pavardę, (gimimo metus), asmens kodą, baudžiamojo kodekso straipsnius, ieškovų ir atsakovų (civilinėje byloje), pareiškėjų, atsakovų (administ</text:span><text:span text:style-name="T344">racinėje byloje) vardą, pavardę, juridinio asmens pavadinimą bei civilinės ar administracinės bylos dalyką. Pagal patikslintą bylų viršelių antraštę rašomas ilgai ir nuolat saugomų bylų antraštinis lapas.</text:span></text:p>
      <text:p text:style-name="P345"><text:span text:style-name="T346">44</text:span><text:span text:style-name="T347">. Ilgai ir nuolat saugomų bylų antraštiniame<text:s/></text:span><text:span text:style-name="T348">lape nurodomi teismo proceso bylos aprašymo duomenys: teismo pavadinimas, bylos numeris, antraštė, baudžiamojo kodekso straipsnis, bylos tomas, chronologinės ribos. Chronologinės ribos nurodomos metais. Jei tokią bylą sudaro keli<text:s/></text:span><text:soft-page-break/><text:span text:style-name="T349">tomai, jų chronologinės ri</text:span><text:span text:style-name="T350">bos bus vienodos – nurodomos bylos tomuose esančio registruoto anksčiausio ir vėliausio dokumento datos (metais). Teismo pavadinimas turi atitikti teisės norminiais aktais nustatytą pavadinimą. Jei bylos sudarymo metu teismo pavadinimas keitėsi, bylos antr</text:span><text:span text:style-name="T351">aštiniame lape rašomas paskutinis teismo pavadinimas.</text:span></text:p>
      <text:p text:style-name="P352"><text:span text:style-name="T353">45</text:span><text:span text:style-name="T354">. Patikrinęs visą teismo proceso bylos medžiagą, teisėjas arba<text:s/></text:span><text:span text:style-name="T355">teismo pirmininko įgaliotas teismo darbuotojas,<text:s/></text:span><text:span text:style-name="T356">vadovaudamasis<text:s/></text:span><text:span text:style-name="T357">Teisėjų tarybos patvirtinta Lietuvos Respublikos teismų procesinių<text:s/></text:span><text:span text:style-name="T358">dokumentų saugojimo terminų rodykle</text:span><text:span text:style-name="T359">, nurodo metus, iki kurių įskaitytinai teismo proceso byla turi būti saugoma. Jei ši byla turi būti saugoma nuolat, užrašo žodį „nuolat“. Užbaigtos bylos saugojimo terminą bylas tvarkantis darbuotojas pažymi bylos viršely</text:span><text:span text:style-name="T360">je ir LITEKO.</text:span></text:p>
      <text:p text:style-name="P361"><text:span text:style-name="T362">46</text:span><text:span text:style-name="T363">. Civilinių, baudžiamųjų, administracinių, administracinio teisės pažeidimo bylų saugojimo terminas skaičiuojamas nuo bylos užbaigimo dienos, įsiteisėjus galutiniam teismo priimtam procesiniam sprendimui, kuriuo atitinkama byla išnagrin</text:span><text:span text:style-name="T364">ėjama iš esmės.</text:span></text:p>
      <text:p text:style-name="P365"><text:span text:style-name="T366">47</text:span><text:span text:style-name="T367">. Vykdomiesiems raštams, grįžtantiems į išnagrinėtas bylas, kurios yra sunaikintos, formuojamos atskiros bylos.</text:span></text:p>
      <text:p text:style-name="P368"><text:span text:style-name="T369">48</text:span><text:span text:style-name="T370">. Sutvarkytos ilgai ir nuolat saugomos teismo proceso bylos įrašomos į apyrašus Dokumentų tvarkymo ir apskaitos tais</text:span><text:span text:style-name="T371">yklėse bei Elektroninių dokumentų valdymo taisyklėse nustatyta tvarka per dešimt metų nuo bylų užbaigimo.</text:span></text:p>
      <text:p text:style-name="P372"><text:span text:style-name="T373">49</text:span><text:span text:style-name="T374">. Teismo pirmininko paskirtas už bylų apskaitos tvarkymą atsakingas struktūrinis padalinys ar darbuotojas:</text:span></text:p>
      <text:p text:style-name="P375"><text:span text:style-name="T376">49.1</text:span><text:span text:style-name="T377">. priima teismo struktūriniuose</text:span><text:span text:style-name="T378"><text:s/>padaliniuose sudarytas teismo proceso bylas ir tvarko jų apskaitą;</text:span></text:p>
      <text:p text:style-name="P379"><text:span text:style-name="T380">49.2</text:span><text:span text:style-name="T381">. patikrina, kaip iš teismo struktūrinių padalinių perduotos bylos sutvarkytos ir įformintos, ar perduotos visos konkrečių metų tvarkomos teismo proceso bylos, nurodytos pagal doku</text:span><text:span text:style-name="T382">mentacijos planą, bylų perdavimo aktus, dokumentų registrus ir kitus apskaitos dokumentus. Jei nustatoma, kad bylos sutvarkytos ir įformintos nesilaikant Aprašo ir kituose teisės aktuose nustatytų reikalavimų, bylos grąžinamos pataisyti jas tvarkiusiems da</text:span><text:span text:style-name="T383">rbuotojams;</text:span></text:p>
      <text:p text:style-name="P384"><text:span text:style-name="T385">49.3</text:span><text:span text:style-name="T386">. kartu su kitais struktūriniais padaliniais atlieka dokumentų vertės ekspertizę ir sudaro dokumentų naikinimo aktus;<text:s/></text:span></text:p>
      <text:p text:style-name="P387"><text:span text:style-name="T388">49.4</text:span><text:span text:style-name="T389">. įrašo bylas į bylų apyrašus, kitus nustatytus bylų apskaitos dokumentus;</text:span></text:p>
      <text:p text:style-name="P390"><text:span text:style-name="T391">49.5</text:span><text:span text:style-name="T392">. vykdo bylų apskaitos<text:s/></text:span><text:span text:style-name="T393">kontrolę.</text:span></text:p>
      <text:p text:style-name="P394"><text:span text:style-name="T395">50</text:span><text:span text:style-name="T396">. Ilgai ir nuolat</text:span><text:span text:style-name="T397"><text:s/></text:span><text:span text:style-name="T398">saugomų teismo proceso bylų apskaita atliekama atskiruose bylų apyrašuose. Bylų apyrašų sąrašą, suderintą Dokumentų tvarkymo ir apskaitos taisyklių nustatyta tvarka, tvirtina teismo pirmininkas arba jo įgaliotas asmuo.<text:s/></text:span></text:p>
      <text:p text:style-name="P399"><text:span text:style-name="T400">51</text:span><text:span text:style-name="T401">. Į bylų apyrašus įrašomos:</text:span></text:p>
      <text:p text:style-name="P402"><text:span text:style-name="T403">51.1</text:span><text:span text:style-name="T404">. sutvarkytos ilgai ir nuolat saugomos teismo proceso bylos ir procesiniai dokumentai, kurie ekspertizės metu buvo išimti iš naikintinų teismo proceso bylų ir atrinkti saugoti ilgai ar nuolat;</text:span></text:p>
      <text:p text:style-name="P405"><text:span text:style-name="T406">51.2</text:span><text:span text:style-name="T407">. trumpai saugo</text:span><text:span text:style-name="T408">mos teismo proceso bylos, kurias, atlikus dokumentų vertė ekspertizę, numatoma saugoti ilgai ar nuolat.</text:span></text:p>
      <text:p text:style-name="P409"><text:span text:style-name="T410">52</text:span><text:span text:style-name="T411">. Teismo proceso bylos į apyrašus įrašomos pagal jų užbaigimo metus.</text:span></text:p>
      <text:p text:style-name="P412"><text:span text:style-name="T413">53</text:span><text:span text:style-name="T414">. Nustačius, kad popierinėse arba elektroninėse bylose trūksta dokume</text:span><text:span text:style-name="T415">ntų, teismo pirmininko nustatyta tvarka organizuojama jų paieška. Jų neradus, surašomas prarastų dokumentų</text:span><text:span text:style-name="T416"><text:s/></text:span><text:span text:style-name="T417">aktas. Aktą tvirtina ir sprendimą dėl atsakomybės teisės aktų nustatyta tvarka priima teismo pirmininkas. Apie ilgai ir nuolat saugomose bylose dingu</text:span><text:span text:style-name="T418">sius dokumentus ir dingusias bylas informuojamas<text:s/></text:span><text:span text:style-name="T419">teismo dokumentus perimantis saugoti valstybės archyvas.</text:span><text:span text:style-name="T420"><text:s/></text:span></text:p>
      <text:p text:style-name="P421"><text:span text:style-name="T422">54</text:span><text:span text:style-name="T423">. Jei į užbaigtų bylų apskaitos dokumentus įrašyta byla teisės aktų nustatyta tvarka turi būti papildyta naujai gautais, neatsiejamai su ta byl</text:span><text:span text:style-name="T424">a susijusiais dokumentais, bylos lapų numeravimas tęsiamas iš eilės ir pildoma bylos baigiamojo įrašo dalis „Papildomai sunumeruota“.</text:span></text:p>
      <text:p text:style-name="P425"><text:span text:style-name="T426">55</text:span><text:span text:style-name="T427">.<text:s/></text:span><text:span text:style-name="T428">Teismo proceso bylos (bylų tomai) į bylų apyrašus įrašomos kaip atskiri apskaitos vienetai, kiekvienam suteikiamas</text:span><text:span text:style-name="T429"><text:s/>atskiras eilės numeris.</text:span></text:p>
      <text:p text:style-name="P430"><text:span text:style-name="T431">56</text:span><text:span text:style-name="T432">.<text:s/></text:span><text:span text:style-name="T433">Nuteistųjų arba ieškovų, pareiškėjų, atsakovų pavardės bei juridinių asmenų pavadinimai įrašomi tokia tvarka, kaip surašyta bylos antraštiniame lape, nurodomos bylos chronologinės ribos ir<text:s/></text:span><text:soft-page-break/><text:span text:style-name="T434">bylos apimtis. Įrašius bylą į apyr</text:span><text:span text:style-name="T435">ašą, ant popierinės bylos aplanko ir bylos antraštiniame lape užrašomas bylų apyrašo numeris ir bylos eilės numeris pagal bylų apyrašą.</text:span></text:p>
      <text:p text:style-name="P436"><text:span text:style-name="T437">57</text:span><text:span text:style-name="T438">. Bylų apyrašai per Elektroninio archyvo informacinę sistemą (toliau<text:s/></text:span><text:span text:style-name="T439">–</text:span><text:span text:style-name="T440"><text:s/></text:span><text:span text:style-name="T441">EAIS</text:span><text:span text:style-name="T442">) teikiami derinti kartu su to laikotar</text:span><text:span text:style-name="T443">pio pažyma apie teismo veiklos istoriją ir dokumentų sutvarkymą.<text:s/></text:span></text:p>
      <text:p text:style-name="P444"><text:span text:style-name="T445">58</text:span><text:span text:style-name="T446">. Patvirtintuose bylų apyrašuose (jeigu jie nebuvo derinti per EAIS) taisymus, žymėjimus, susijusius su dokumentų peržiūra, kitomis procedūromis, gali atlikti tik darbuotojai, atsaking</text:span><text:span text:style-name="T447">i už bylų apskaitos tvarkymą.</text:span></text:p>
      <text:p text:style-name="P448"><text:span text:style-name="T449">59</text:span><text:span text:style-name="T450">. Į apyrašus įrašytos ilgai ir nuolat saugomos bylos yra saugomos teismo archyve laikantis Dokumentų saugojimo taisyklėse nustatytų reikalavimų.</text:span></text:p>
      <text:p text:style-name="P451"/>
      <text:p text:style-name="P452"><text:span text:style-name="T453">VII</text:span><text:span text:style-name="T454"><text:s/>SKYRIUS</text:span></text:p>
      <text:p text:style-name="P455"><text:span text:style-name="T456">PROCESINIŲ DOKUMENTŲ VERTĖS EKSPERTIZĖ</text:span></text:p>
      <text:p text:style-name="P457"/>
      <text:p text:style-name="P458"><text:span text:style-name="T459">60</text:span><text:span text:style-name="T460">.</text:span><text:span text:style-name="T461"><text:s/></text:span><text:span text:style-name="T462">Procesiniai dokumentai vertinami pagal Dokumentų tvarkymo ir apskaitos taisyklėse nustatytus dokumentų reikšmingumo kriterijus, o elektroniniai duomenys<text:s/></text:span><text:span text:style-name="T463">–</text:span><text:span text:style-name="T464"><text:s/>pagal<text:s/></text:span><text:span text:style-name="T465">Su teismo proceso bylomis susijusių elektroninių duomenų teismuose tvarkymo, įtraukimo į apskai</text:span><text:span text:style-name="T466">tą ir saugojimo naudojant informacines ir elektroninių ryšių technologijas tvarkos apraše<text:s/></text:span><text:span text:style-name="T467">nustatytus kriterijus.</text:span></text:p>
      <text:p text:style-name="P468"><text:span text:style-name="T469">61</text:span><text:span text:style-name="T470">. Jei teismo proceso bylos saugojimo terminas, numatytas Dokumentacijos plane, yra pasibaigęs, atliekama joje esančių dokumentų vertės ek</text:span><text:span text:style-name="T471">spertizė ir priimamas sprendimas dėl tolesnio jos saugojimo ar sunaikinimo. Sprendimus dėl tolesnio bylos saugojimo ar naikinimo siūlo teismo archyvas.</text:span></text:p>
      <text:p text:style-name="P472"><text:span text:style-name="T473">62</text:span><text:span text:style-name="T474">.</text:span><text:span text:style-name="T475"><text:s/></text:span><text:span text:style-name="T476">Iš naikintinų baudžiamųjų, civilinių, administracinių bei administracinio teisės pažeidimo bylų<text:s/></text:span><text:span text:style-name="T477">atrenkama iki 1 % bylų saugoti nuolat.</text:span></text:p>
      <text:p text:style-name="P478"><text:span text:style-name="T479">63</text:span><text:span text:style-name="T480">. Sprendimus dėl trumpai ir ilgai saugotinų teismo proceso bylų priima teismo pirmininkas ar jį pavaduojantis teisėjas, o dėl nuolat saugotinų teismo proceso bylų – valstybės archyvas, kuriam teisės aktų nustaty</text:span><text:span text:style-name="T481">ta tvarka teismo proceso bylos perduodamos toliau saugoti.</text:span></text:p>
      <text:p text:style-name="P482"><text:span text:style-name="T483">64</text:span><text:span text:style-name="T484">. Pasibaigus bylos saugojimo terminui iš trumpai ir ilgai saugomų baudžiamųjų, civilinių bei administracinių bylų išimami ir paliekami saugoti nuolat pirmosios instancijos teismo ir aukštesni</text:span><text:span text:style-name="T485">ųjų instancijų teismų priimti baigiamieji procesiniai sprendimai, kuriais išnagrinėta byla (nuosprendžiai, sprendimai, nutarimai, nutartys), į kitas kalbas išversti baigiamieji procesiniai dokumentai, taip pat išimami ir panaikinti procesiniai sprendimai.<text:s/></text:span><text:span text:style-name="T486">Išimtų dokumentų pirmo lapo (puslapio) viršutinės paraštės dešinėje pusėje užrašomi baudžiamosios, civilinės, administracinės bylos numeriai, nurodyti elektroninėje bylos kortelėje ir ant bylos.</text:span></text:p>
      <text:p text:style-name="P487"><text:span text:style-name="T488">65</text:span><text:span text:style-name="T489">. Baigiamieji baudžiamųjų bylų nuosprendžiai, nutarimai</text:span><text:span text:style-name="T490"><text:s/>ir nutartys saugomi atskirai nuo civilinių bei administracinių bylų sprendimų, nutarimų ir nutarčių ir sudedami eilės tvarka pagal jų numerius į naujai sudaromas bylas. Į bylas dedama ne daugiau kaip iš 25 baudžiamųjų bylų išimti nuosprendžiai, nutarimai<text:s/></text:span><text:span text:style-name="T491">bei nutartys ir iš 50 civilinių ir administracinių bylų išimti sprendimai, nutarimai ir nutartys (ne daugiau kaip 200 lapų).<text:s/></text:span></text:p>
      <text:p text:style-name="P492"><text:span text:style-name="T493">66</text:span><text:span text:style-name="T494">. Ilgai ir nuolat saugoti atrinktos ir iš atrinktų procesinių dokumentų sudarytos bylos įforminamos ir įrašomos į bylų apyra</text:span><text:span text:style-name="T495">šus kartu su tvarkomų kalendorinių metų bylomis Dokumentų tvarkymo ir apskaitos taisyklėse ir Apraše nustatyta tvarka.</text:span><text:span text:style-name="T496"><text:s/></text:span></text:p>
      <text:p text:style-name="P497"><text:span text:style-name="T498">67</text:span><text:span text:style-name="T499">. Trumpai saugomos teismo proceso bylos, kurių saugojimo terminas pratęstas atlikus jų vertės ekspertizę, įrašomos į apskaitą bylų</text:span><text:span text:style-name="T500"><text:s/>sąrašuose, kuriuos parašu tvirtina teismo pirmininkas ar jo įgaliotas teismo darbuotojas.</text:span></text:p>
      <text:p text:style-name="P501"><text:span text:style-name="T502">68</text:span><text:span text:style-name="T503">. Iš atrenkamų naikinti bylų išimami ir atskirame aplanke saugomi asmens dokumentų originalai (jeigu tokių yra). Jiems sudaromas atskiras sąrašas, kuriame nuro</text:span><text:span text:style-name="T504">domi šie duomenys: dokumento savininko pavardė, vardas, asmens kodas, dokumento pavadinimas, bylos, iš kurios išimtas dokumentas, numeris (indeksas), jos naikinimo akto numeris, data. Neatsiimti asmens dokumentai teismo archyve saugomi 50 metų.</text:span></text:p>
      <text:p text:style-name="P505"><text:span text:style-name="T506">69</text:span><text:span text:style-name="T507">. Atr</text:span><text:span text:style-name="T508">inkti naikinti procesiniai dokumentai bei bylos įrašomi į dokumentų naikinimo aktą. Bylų apyrašai ir dokumentų naikinimo aktų duomenys sudaromi, derinami ir tvirtinami per EAIS<text:s/></text:span><text:soft-page-break/><text:span text:style-name="T509">pagal Dokumentų ir archyvų įstatymą bei Dokumentų tvarkymo ir apskaitos taisykl</text:span><text:span text:style-name="T510">ėse nustatyta tvarka.</text:span></text:p>
      <text:p text:style-name="P511"><text:span text:style-name="T512">70</text:span><text:span text:style-name="T513">. Apie teismo proceso bylos bei procesinių dokumentų sunaikinimą pažymima LITEKO.</text:span></text:p>
      <text:p text:style-name="P514"><text:span text:style-name="T515">71</text:span><text:span text:style-name="T516">. Naikinamose bylose esančios kompiuterinės laikmenos tvarkomos ir naikinamos pagal Dokumentų tvarkymo ir apskaitos taisyklių reikalavimus.</text:span></text:p>
      <text:p text:style-name="P517"><text:span text:style-name="T518">72</text:span><text:span text:style-name="T519">. Teismo proceso bylos, kurių saugojimo terminas pratęstas atlikus jų vertės ekspertizę, įrašomos į apskaitą bylų sąrašuose, kuriuos parašu tvirtina teismo pirmininkas ar jo įgaliotas teismo darbuotojas.</text:span></text:p>
      <text:p text:style-name="P520"><text:span text:style-name="T521">73</text:span><text:span text:style-name="T522">. Ilgai ir nuolat saugomos elektroninės<text:s/></text:span><text:span text:style-name="T523">ir nuolat saugomos popierinės teismo proceso bylos perduodamos toliau saugoti į atitinkamą archyvą teisės aktų nustatyta tvarka.</text:span></text:p>
      <text:p text:style-name="P524"/>
      <text:p text:style-name="P525"><text:span text:style-name="T526">VIII</text:span><text:span text:style-name="T527"><text:s/>SKYRIUS</text:span></text:p>
      <text:p text:style-name="P528"><text:span text:style-name="T529">DOKUMENTŲ KOPIJŲ, NUORAŠŲ, IŠRAŠŲ TVIRTINIMAS</text:span></text:p>
      <text:p text:style-name="P530"/>
      <text:p text:style-name="P531"><text:span text:style-name="T532">74</text:span><text:span text:style-name="T533">. Teismo proceso bylose popierinių ir elektroninių<text:s/></text:span><text:span text:style-name="T534">dok</text:span><text:span text:style-name="T535">umentų kopijos, nuorašai, išrašai tvirtinami teismo pirmininko nustatyta tvarka, vadovaujantis Lietuvos vyriausiojo archyvaro patvirtintais Dokumentų rengimo taisyklių nustatytais reikalavimais.</text:span><text:span text:style-name="T536"><text:s/></text:span></text:p>
      <text:p text:style-name="P537"><text:span text:style-name="T538">75</text:span><text:span text:style-name="T539">. Elektroninių dokumentų nuorašai ir išrašai spausdina</text:span><text:span text:style-name="T540">mi popieriuje vadovaujantis Elektroninių dokumentų nuorašų ir išrašų spausdinimo rekomendacijomis.</text:span></text:p>
      <text:p text:style-name="P541"><text:span text:style-name="T542">__________________________</text:span></text:p>
      <text:p text:style-name="P543"/>
      <text:p text:style-name="P544"/>
      <text:soft-page-break/>
      <text:p text:style-name="P545">Lietuvos Respublikos teismų procesinių<text:s/></text:p>
      <text:p text:style-name="P546">dokumentų tvarkymo ir apskaitos<text:s/></text:p>
      <text:p text:style-name="P547">reikalavimų aprašo<text:s/></text:p>
      <text:p text:style-name="P548">priedas</text:p>
      <text:p text:style-name="P549"/>
      <text:p text:style-name="P550"/>
      <text:p text:style-name="P551"><text:span text:style-name="T552">PAGRINDINIAI TEISĖS AKTAI, REGLAMENTUOJANTYS<text:s/></text:span></text:p>
      <text:p text:style-name="P553"><text:span text:style-name="T554">DOKUMENTŲ TVARKYMĄ IR APSKAITĄ</text:span></text:p>
      <text:p text:style-name="P555"/>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eisės akto pavadinimas</text:p>
          </table:table-cell>
          <table:table-cell table:style-name="TableCell566">
            <text:p text:style-name="P567">Teisės aktas, kuriuo patvirtintas teisės aktas</text:p>
          </table:table-cell>
        </table:table-row>
        <table:table-row table:style-name="TableRow568">
          <table:table-cell table:style-name="TableCell569">
            <text:p text:style-name="P570">1.</text:p>
          </table:table-cell>
          <table:table-cell table:style-name="TableCell571">
            <text:p text:style-name="P572">Lietuvos Respublikos dokumentų ir archyvų įstatymas</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Dokumentų rengimo taisyklės</text:p>
          </table:table-cell>
          <table:table-cell table:style-name="TableCell580">
            <text:p text:style-name="P581">Lietuvos vyriausiojo archyvaro 2011 m. liepos 4 d. įsakymas Nr. V-117 „Dėl Dokumentų rengimo taisyklių patvirtinimo“</text:p>
          </table:table-cell>
        </table:table-row>
        <table:table-row table:style-name="TableRow582">
          <table:table-cell table:style-name="TableCell583">
            <text:p text:style-name="P584">3.</text:p>
          </table:table-cell>
          <table:table-cell table:style-name="TableCell585">
            <text:p text:style-name="P586">Dokumentų tvarkymo ir apskaitos taisyklės</text:p>
          </table:table-cell>
          <table:table-cell table:style-name="TableCell587">
            <text:p text:style-name="P588">Lietuvos vyriausiojo archyvaro 2011 m. liepos 4 d. įsakymas Nr. V-118 „Dėl Dokumentų tvarkymo<text:s/>ir apskaitos taisyklių patvirtinimo“</text:p>
          </table:table-cell>
        </table:table-row>
        <table:table-row table:style-name="TableRow589">
          <table:table-cell table:style-name="TableCell590">
            <text:p text:style-name="P591">4.</text:p>
          </table:table-cell>
          <table:table-cell table:style-name="TableCell592">
            <text:p text:style-name="P593"><text:span text:style-name="T594">Su teismo proceso bylomis susijusių elektroninių duomenų teismuose tvarkymo, įtraukimo į apskaitą ir saugojimo naudojant informacines ir elektroninių ryšių technologijas tvarkos aprašas</text:span></text:p>
          </table:table-cell>
          <table:table-cell table:style-name="TableCell595">
            <text:p text:style-name="P596"><text:span text:style-name="T597">Teisėjų tarybos 2013 m. birželio 20 d. nutarimas Nr. 13P-74-(7.1.2) „Dėl Su teismo proceso bylomis susijusių elektroninių duomenų teismuose <text:s/>tvarkymo, įtraukimo į apskaitą ir saugojimo naudojant informacines ir elektroninių ryšių technologijas tvarkos apra</text:span><text:span text:style-name="T598">šo patvirtinimo“</text:span></text:p>
          </table:table-cell>
        </table:table-row>
        <table:table-row table:style-name="TableRow599">
          <table:table-cell table:style-name="TableCell600">
            <text:p text:style-name="P601">5.</text:p>
          </table:table-cell>
          <table:table-cell table:style-name="TableCell602">
            <text:p text:style-name="P603"><text:span text:style-name="T604">Procesinių dokumentų pateikimo teismui ir jų įteikimo asmenims elektroninių ryšių priemonėmis tvarkos aprašas</text:span></text:p>
          </table:table-cell>
          <table:table-cell table:style-name="TableCell605">
            <text:p text:style-name="P606"><text:span text:style-name="T607">Lietuvos Respublikos teisingumo ministro 2012 m. gruodžio 13 d. įsakymas Nr. 1R-332 „Dėl Procesinių dokumentų pateikimo<text:s/></text:span><text:span text:style-name="T608">teismui ir jų įteikimo asmenims elektroninių ryšių priemonėmis tvarkos aprašo patvirtinimo“</text:span></text:p>
          </table:table-cell>
        </table:table-row>
        <table:table-row table:style-name="TableRow609">
          <table:table-cell table:style-name="TableCell610">
            <text:p text:style-name="P611">6.</text:p>
          </table:table-cell>
          <table:table-cell table:style-name="TableCell612">
            <text:p text:style-name="P613"><text:span text:style-name="T614">Valstybės ir savivaldybių institucijų, įstaigų, įmonių veiklos elektroninių dokumentų perdavimo į valstybės archyvus taisyklės</text:span></text:p>
          </table:table-cell>
          <table:table-cell table:style-name="TableCell615">
            <text:p text:style-name="P616"><text:span text:style-name="T617">Lietuvos vyriausiojo archyvaro 20</text:span><text:span text:style-name="T618">12 m. birželio 22 d. įsakymas Nr. V-63 „Dėl Valstybės ir savivaldybių institucijų, įstaigų, įmonių veiklos elektroninių dokumentų perdavimo į valstybės archyvus taisyklių patvirtinimo“</text:span></text:p>
          </table:table-cell>
        </table:table-row>
        <table:table-row table:style-name="TableRow619">
          <table:table-cell table:style-name="TableCell620">
            <text:p text:style-name="P621">7.</text:p>
          </table:table-cell>
          <table:table-cell table:style-name="TableCell622">
            <text:p text:style-name="P623"><text:span text:style-name="T624">Elektroninių dokumentų valdymo taisyklės</text:span></text:p>
          </table:table-cell>
          <table:table-cell table:style-name="TableCell625">
            <text:p text:style-name="P626"><text:span text:style-name="T627">Lietuvos vyriausiojo archy</text:span><text:span text:style-name="T628">varo 2011 m. gruodžio 29 d. įsakymas Nr. V-158 „Dėl Elektroninių dokumentų valdymo taisyklių patvirtinimo“</text:span></text:p>
          </table:table-cell>
        </table:table-row>
        <table:table-row table:style-name="TableRow629">
          <table:table-cell table:style-name="TableCell630">
            <text:p text:style-name="P631">8.</text:p>
          </table:table-cell>
          <table:table-cell table:style-name="TableCell632">
            <text:p text:style-name="P633"><text:span text:style-name="T634">Elektroninių dokumentų nuorašų ir išrašų<text:s/></text:span><text:span text:style-name="T635">spausdinimo rekomendacijos</text:span></text:p>
          </table:table-cell>
          <table:table-cell table:style-name="TableCell636">
            <text:p text:style-name="P637"><text:span text:style-name="T638">Lietuvos vyriausiojo archyvaro<text:s/></text:span><text:span text:style-name="T639">2013 m. gruodžio 4 d.<text:s/></text:span><text:span text:style-name="T640">įsakymas<text:s/></text:span><text:span text:style-name="T641">Nr. V-67 „Dėl E</text:span><text:span text:style-name="T642">lektroninių dokumentų nuorašų ir išrašų<text:s/></text:span><text:span text:style-name="T643">spausdinimo rekomendacijų patvirtinimo“</text:span></text:p>
          </table:table-cell>
        </table:table-row>
        <table:table-row table:style-name="TableRow644">
          <table:table-cell table:style-name="TableCell645">
            <text:p text:style-name="P646">9.</text:p>
          </table:table-cell>
          <table:table-cell table:style-name="TableCell647">
            <text:p text:style-name="P648"><text:span text:style-name="T649">Lietuvos teismų informacinės sistemos nuostatai</text:span></text:p>
          </table:table-cell>
          <table:table-cell table:style-name="TableCell650">
            <text:p text:style-name="P651"><text:span text:style-name="T652">Nacionalinės teismų administracijos direktoriaus 2011 m. lapkričio 28 d. įsakymas Nr. 6P-112-(1.1) „Dėl Lietuvos teismų info</text:span><text:span text:style-name="T653">rmacinės sistemos nuostatų patvirtinimo“</text:span></text:p>
          </table:table-cell>
        </table:table-row>
        <table:table-row table:style-name="TableRow654">
          <table:table-cell table:style-name="TableCell655">
            <text:p text:style-name="P656">10.</text:p>
          </table:table-cell>
          <table:table-cell table:style-name="TableCell657">
            <text:p text:style-name="P658">Lietuvos Respublikos teismuose nagrinėjamų bylų numeravimo taisyklės</text:p>
          </table:table-cell>
          <table:table-cell table:style-name="TableCell659">
            <text:p text:style-name="P660">Teisėjų tarybos 2014 m. spalio 31 d. nutarimas „Dėl Lietuvos Respublikos teismuose nagrinėjamų bylų numeravimo taisyklių patvirtinimo“</text:p>
          </table:table-cell>
        </table:table-row>
        <table:table-row table:style-name="TableRow661">
          <table:table-cell table:style-name="TableCell662">
            <text:p text:style-name="P663">11.</text:p>
          </table:table-cell>
          <table:table-cell table:style-name="TableCell664">
            <text:p text:style-name="P665"><text:span text:style-name="T666">Bylų paskirstymo teisėjams ir teisėjų kolegijų sudarymo taisyklių aprašas</text:span></text:p>
          </table:table-cell>
          <table:table-cell table:style-name="TableCell667">
            <text:p text:style-name="P668"><text:span text:style-name="T669">Teisėjų tarybos 2015 m. rugsėjo 25 d. nutarimas Nr. 13P-123-(7.1.2) „Dėl<text:s/></text:span><text:span text:style-name="T670">Bylų paskirstymo<text:s/></text:span><text:soft-page-break/><text:span text:style-name="T671">teisėjams ir teisėjų kolegijų sudarymo taisyklių aprašo patvirtinimo</text:span><text:span text:style-name="T672">“</text:span></text:p>
          </table:table-cell>
        </table:table-row>
        <text:soft-page-break/>
        <table:table-row table:style-name="TableRow673">
          <table:table-cell table:style-name="TableCell674">
            <text:p text:style-name="P675">12.</text:p>
          </table:table-cell>
          <table:table-cell table:style-name="TableCell676">
            <text:p text:style-name="P677">ADOC-V1.0 specifikacija</text:p>
          </table:table-cell>
          <table:table-cell table:style-name="TableCell678">
            <text:p text:style-name="P679">Lietuvos archyvų departamento prie Lietuvos Respublikos Vyriausybės generalinio direktoriaus 2009 m. rugsėjo 7 d. įsakymas Nr. V-60 „Dėl elektroniniu parašu pasirašyto elektroninio dokumento specifikacijos ADOC-v1.0 patvirtinimo“</text:p>
          </table:table-cell>
        </table:table-row>
        <table:table-row table:style-name="TableRow680">
          <table:table-cell table:style-name="TableCell681">
            <text:p text:style-name="P682">13.<text:s/></text:p>
          </table:table-cell>
          <table:table-cell table:style-name="TableCell683">
            <text:p text:style-name="P684">Bendrųjų dokumentų saugojimo terminų rodyklė</text:p>
            <text:p text:style-name="P685"/>
          </table:table-cell>
          <table:table-cell table:style-name="TableCell686">
            <text:p text:style-name="P687"><text:span text:style-name="T688">Lietuvos vyriausiojo archyvaro 2011 m. kovo 9 d. įsakymas Nr. V-100 „</text:span><text:span text:style-name="T689">Dėl bendrųjų dokumentų saugojimo terminų rodyklės patvirtinimo</text:span><text:span text:style-name="T690">“</text:span></text:p>
          </table:table-cell>
        </table:table-row>
        <table:table-row table:style-name="TableRow691">
          <table:table-cell table:style-name="TableCell692">
            <text:p text:style-name="P693">14.</text:p>
          </table:table-cell>
          <table:table-cell table:style-name="TableCell694">
            <text:p text:style-name="P695">Dokumentų saugojimo taisyklės</text:p>
          </table:table-cell>
          <table:table-cell table:style-name="TableCell696">
            <text:p text:style-name="P697"><text:span text:style-name="T698">Lietuvos vyriausiojo archyvaro 2011 m. gruodžio 28 d.<text:s/></text:span><text:span text:style-name="T699">įsakymas Nr. V-157 „</text:span><text:span text:style-name="T700">Dėl dokumentų saugojimo taisyklių patvirtinimo</text:span><text:span text:style-name="T701">“</text:span></text:p>
          </table:table-cell>
        </table:table-row>
        <table:table-row table:style-name="TableRow702">
          <table:table-cell table:style-name="TableCell703">
            <text:p text:style-name="P704">15.</text:p>
          </table:table-cell>
          <table:table-cell table:style-name="TableCell705">
            <text:p text:style-name="P706">Vaizdo ir garso dokumentų išsaugojimo rekomendacijos</text:p>
          </table:table-cell>
          <table:table-cell table:style-name="TableCell707">
            <text:p text:style-name="P708"><text:span text:style-name="T709">Lietuvos vyriausiojo archyvo 2013 m. balandžio 17 d. įsakymu Nr. V-38 „Dėl darbo grupės vaizdo ir garso dokumentų ilgalaikio išsau</text:span><text:span text:style-name="T710">gojimo valstybės ir savivaldybių institucijose ir įstaigose klausimams nagrinėti“ sudaryta darbo grupė</text:span></text:p>
          </table:table-cell>
        </table:table-row>
      </table:table>
      <text:p text:style-name="P711"/>
      <text:p text:style-name="P712"><text:span text:style-name="T713">______________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Teisėjų taryba, Nutarimas</text:span></text:p>
      <text:p text:style-name="P723"><text:span text:style-name="T724">Nr.<text:s/></text:span><text:a xlink:href="https://www.e-tar.lt/portal/legalAct.html?documentId=5d8dfb30427d11e6a8ae9e1795984391" office:target-frame-name="_top" xlink:show="replace"><text:span text:style-name="T725">13P-80-(7.1.2)</text:span></text:a><text:span text:style-name="T726">, 2016-07-01, paskelbta TAR 2016-07-05, i. k. 2016-18788</text:span></text:p>
      <text:p text:style-name="P727"><text:span text:style-name="T728">Dėl Tesėjų tarybos 2015 m. gruodžio 18 d. nutarimo Nr. 13p-155-(7.1.2) „Dėl Lietuvos Respublikos teismų procesinių dokumentų tvarkymo ir apskaitos reikalavimų<text:s/></text:span><text:span text:style-name="T729">apraš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r.siskaite</meta:initial-creator>
    <dc:creator>adlibuser</dc:creator>
    <meta:creation-date>2017-07-20T11:59:00Z</meta:creation-date>
    <dc:date>2017-07-20T11:59:00Z</dc:date>
    <meta:print-date>2015-11-30T13:13:00Z</meta:print-date>
    <meta:template xlink:href="Normal.dotm" xlink:type="simple"/>
    <meta:editing-cycles>2</meta:editing-cycles>
    <meta:editing-duration>PT0S</meta:editing-duration>
    <meta:document-statistic meta:page-count="10" meta:paragraph-count="207" meta:word-count="3693" meta:character-count="29411" meta:row-count="720" meta:non-whitespace-character-count="25925"/>
  </office:meta>
</office:document-meta>
</file>