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fo:font-style="italic" style:font-style-asian="italic"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style:font-style-complex="italic"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9" style:parent-style-name="DefaultParagraphFont" style:family="text">
      <style:text-properties fo:font-style="italic" style:font-style-asian="italic"/>
    </style:style>
    <style:style style:name="P40"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4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font-style="italic" style:font-style-asian="italic"/>
    </style:style>
    <style:style style:name="T45" style:parent-style-name="DefaultParagraphFont" style:family="text">
      <style:text-properties style:font-weight-complex="bold"/>
    </style:style>
    <style:style style:name="P46" style:parent-style-name="Normal" style:family="paragraph">
      <style:paragraph-properties style:punctuation-wrap="simple" fo:text-align="justify" style:vertical-align="baseline" fo:line-height="150%" fo:text-indent="0.5909in"/>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1" style:parent-style-name="Normal" style:master-page-name="MPF1" style:family="paragraph">
      <style:paragraph-properties fo:break-before="page" fo:text-indent="3.15in" style:page-number="1"/>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margin-left="4.2333in" fo:margin-right="-0.1in">
        <style:tab-stops/>
      </style:paragraph-properties>
      <style:text-properties style:font-size-complex="12pt"/>
    </style:style>
    <style:style style:name="P60" style:parent-style-name="Normal" style:family="paragraph">
      <style:paragraph-properties fo:margin-left="4.2333in" fo:margin-right="-0.1in">
        <style:tab-stops/>
      </style:paragraph-properties>
      <style:text-properties style:font-size-complex="12pt"/>
    </style:style>
    <style:style style:name="P61" style:parent-style-name="Normal" style:family="paragraph">
      <style:paragraph-properties fo:text-align="center" fo:margin-right="-0.1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font-style="italic" style:font-style-asian="italic"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margin-left="4.627in" fo:margin-right="-0.1in">
        <style:tab-stops/>
      </style:paragraph-properties>
      <style:text-properties style:font-size-complex="12pt"/>
    </style:style>
    <style:style style:name="P66" style:parent-style-name="Normal" style:family="paragraph">
      <style:paragraph-properties fo:text-align="center" fo:margin-right="-0.1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1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right="-0.1in"/>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909in">
        <style:tab-stops>
          <style:tab-stop style:type="left" style:position="0.4395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32"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4395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909in">
        <style:tab-stops>
          <style:tab-stop style:type="left" style:position="0.4395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6361in">
        <style:tab-stops>
          <style:tab-stop style:type="left" style:position="0.43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line-height="150%">
        <style:tab-stops>
          <style:tab-stop style:type="left" style:position="0.4395in"/>
          <style:tab-stop style:type="left" style:position="0.8861in"/>
        </style:tab-stops>
      </style:paragraph-properties>
    </style:style>
    <style:style style:name="P200" style:parent-style-name="Normal" style:family="paragraph">
      <style:paragraph-properties fo:text-align="center">
        <style:tab-stops>
          <style:tab-stop style:type="left" style:position="0.4395in"/>
          <style:tab-stop style:type="left" style:position="0.8861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4395in"/>
          <style:tab-stop style:type="left" style:position="0.8861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style:tab-stops>
          <style:tab-stop style:type="left" style:position="0.4395in"/>
          <style:tab-stop style:type="left" style:position="0.8861in"/>
        </style:tab-stops>
      </style:paragraph-properties>
      <style:text-properties fo:font-weight="bold" style:font-weight-asian="bold" style:font-size-complex="12pt"/>
    </style:style>
    <style:style style:name="P207"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4395in"/>
          <style:tab-stop style:type="left" style:position="0.9847in"/>
          <style:tab-stop style:type="left" style:position="1.378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43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4395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4395in"/>
          <style:tab-stop style:type="left" style:position="0.9847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4395in"/>
          <style:tab-stop style:type="left" style:position="0.9847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4395in"/>
          <style:tab-stop style:type="left" style:position="0.9847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909in">
        <style:tab-stops>
          <style:tab-stop style:type="left" style:position="0.4395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tab-stops>
          <style:tab-stop style:type="left" style:position="0.4395in"/>
          <style:tab-stop style:type="left" style:position="0.8861in"/>
        </style:tab-stops>
      </style:paragraph-properties>
    </style:style>
    <style:style style:name="P316" style:parent-style-name="Normal" style:family="paragraph">
      <style:paragraph-properties fo:text-align="center">
        <style:tab-stops>
          <style:tab-stop style:type="left" style:position="0.4395in"/>
          <style:tab-stop style:type="left" style:position="0.8861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4395in"/>
          <style:tab-stop style:type="left" style:position="0.8861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style:tab-stops>
          <style:tab-stop style:type="left" style:position="0.4395in"/>
          <style:tab-stop style:type="left" style:position="0.8861in"/>
        </style:tab-stops>
      </style:paragraph-properties>
      <style:text-properties fo:font-weight="bold" style:font-weight-asian="bold" style:font-size-complex="12pt"/>
    </style:style>
    <style:style style:name="P322"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line-height="150%">
        <style:tab-stops>
          <style:tab-stop style:type="left" style:position="0.4395in"/>
          <style:tab-stop style:type="left" style:position="0.8861in"/>
        </style:tab-stops>
      </style:paragraph-properties>
    </style:style>
    <style:style style:name="P362" style:parent-style-name="Normal" style:family="paragraph">
      <style:text-properties style:font-name-asian="MS Mincho" fo:font-weight="bold" style:font-weight-asian="bold" style:font-style-complex="italic" fo:font-size="10pt" style:font-size-asian="10pt"/>
    </style:style>
    <style:style style:name="P363" style:parent-style-name="Normal" style:family="paragraph">
      <style:text-properties style:font-name-asian="MS Mincho"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20</text:span></text:p>
      <text:p text:style-name="P8"/>
      <text:p text:style-name="P9"><text:span text:style-name="T10">Įsakymas paskelbtas: TAR 2018-09-21, i. k. 2018-14865</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ATLYGIO UŽ PAŽYMŲ, LIUDIJANČIŲ SU<text:s/></text:span><text:span text:style-name="T20">VALSTYBĖS LYGIO EKSTREMALIĄJA SITUACIJA SUSIJUSIAS NENUGALIMOS JĖGOS (</text:span><text:span text:style-name="T21">FORCE MAJEURE</text:span><text:span text:style-name="T22">) APLINKYBES, IŠDAVIMĄ KOMPENSAVIMO TAISYKLIŲ PATVIRTINIMO</text:span></text:p>
      <text:p text:style-name="P23"/>
      <text:p text:style-name="P24">2018 m. rugsėjo 21 d. Nr. 3D-662</text:p>
      <text:p text:style-name="P25">Vilnius</text:p>
      <text:p text:style-name="P26"/>
      <text:p text:style-name="P27"/>
      <text:p text:style-name="P28"><text:span text:style-name="T29">Vadovaudamasis 2013 m. gruodžio 18 d. Komisijos reglamentu (ES) Nr. 14</text:span><text:span text:style-name="T30">08/2013 dėl Sutarties dėl Europos Sąjungos veikimo 107 ir 108 straipsnių taikymo </text:span><text:span text:style-name="T31">de minimis</text:span><text:span text:style-name="T32"> pagalbai žemės ūkio sektoriuje su visais pakeitimais ir Lietuvos Respublikos žemės ūkio, maisto ūkio ir kaimo plėtros įstatymo 7 straipsnio 2 dalies 6 punktu:</text:span><text:s/></text:p>
      <text:soft-page-break/>
      <text:p text:style-name="P33">Preambulės pakeitimai:</text:p>
      <text:p text:style-name="P34"><text:span text:style-name="T35">Nr.<text:s/></text:span><text:a xlink:href="https://www.e-tar.lt/portal/legalAct.html?documentId=9fd1d710262c11ee9de9e7e0fd363afc" office:target-frame-name="_top" xlink:show="replace"><text:span text:style-name="T36">3D-462</text:span></text:a><text:span text:style-name="T37">, 2023-07-19, paskelbta TAR 2023-07-19, i. k. 2023-14849</text:span></text:p>
      <text:p text:style-name="Normal"/>
      <text:p text:style-name="P38">1. T v i r t i n u Atlygio už pažymų, liudijančių su valstybės<text:s/>lygio ekstremaliąja situacija susijusias nenugalimos jėgos (<text:span text:style-name="T39">force majeure</text:span>) aplinkybes, išdavimą kompensavimo taisykles (toliau – Taisyklės) (pridedama).</text:p>
      <text:p text:style-name="P40">2. N u s t a t a u, kad:</text:p>
      <text:p text:style-name="P41">2.1. asmenys, atitinkantys Taisyklių reikalavimus, kuriems Taisyklių 5 punkte nurodytos<text:s/><text:span text:style-name="T42">pažymos buvo išduotos</text:span><text:s/>iki šio įsakymo įsigaliojimo, paraiškas<text:s/><text:span text:style-name="T43">gauti nereikšmingą<text:s/></text:span><text:span text:style-name="T44">(de minimis)</text:span><text:span text:style-name="T45"><text:s/>pagalbą<text:s/></text:span>Nacionalinei mokėjimo agentūrai prie Žemės ūkio ministerijos Taisyklių nustatyta tvarka gali pateikti ne vėliau kaip per mėnesį nuo šio įsakymo įsigaliojimo;</text:p>
      <text:p text:style-name="P46">2.2. šis įsakymas įsigalioja 2018 m. spalio 15 d.</text:p>
      <text:p text:style-name="P47"/>
      <text:p text:style-name="P48"/>
      <text:p text:style-name="P49"/>
      <text:p text:style-name="P50">Žemės ūkio ministras<text:tab/>Giedrius Surplys</text:p>
      <text:soft-page-break/>
      <text:p text:style-name="P51">PATVIRTINTA</text:p>
      <text:p text:style-name="P57">Lietuvos Respublikos žemės ūkio ministro<text:s/></text:p>
      <text:p text:style-name="P58">2018 m. rugsėjo 21 d. įsakymu Nr. 3D-662 <text:s/></text:p>
      <text:p text:style-name="P59"/>
      <text:p text:style-name="P60"/>
      <text:p text:style-name="P61"><text:span text:style-name="T62">ATLYGIO UŽ PAŽYMŲ, LIUDIJANČIŲ SU VALSTYBĖS LYGIO EKSTREMALIĄJA SITUACIJA SUSIJUSIAS NENUGALIMOS JĖGOS (</text:span><text:span text:style-name="T63">FORCE MAJEURE</text:span><text:span text:style-name="T64">) APLINKYBES, IŠDAVIMĄ KOMPENS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Atlygio už pažymų, liudijančių su valstybės lygio ekstremaliąja situacija susijusias nenugalimos jėgos (</text:span><text:span text:style-name="T76">force majeure</text:span><text:span text:style-name="T77">) aplinkybes, išdavimą kompensavimo taisyklės (toliau – Taisyklės) reglamentuoja nereikšmingos (</text:span><text:span text:style-name="T78">de minimis</text:span><text:span text:style-name="T79">) pagalbos kompensuojant žemės ūk</text:span><text:span text:style-name="T80">io veiklos subjektams už pažymų, liudijančių su valstybės lygio ekstremaliąja situacija susijusias nenugalimos jėgos (</text:span><text:span text:style-name="T81">force majeure</text:span><text:span text:style-name="T82">) aplinkybes, išdavimą Prekybos, pramonės ir amatų rūmams (toliau – Rūmai) mokamą atlygį, teikimą iš valstybės biudžeto lėšų.</text:span><text:span text:style-name="T83"><text:s/></text:span></text:p>
      <text:p text:style-name="P84"><text:span text:style-name="T85">2</text:span><text:span text:style-name="T86">.<text:s/></text:span><text:span text:style-name="T87">Taisyklės parengtos vadovaujantis 2013 m. gruodžio 18 d. Komisijos reglamentu (ES) Nr. 1408/2013 dėl Sutarties dėl Europos Sąjungos veikimo 107 ir 108 straipsnių taikymo </text:span><text:span text:style-name="T88">de minimis</text:span><text:span text:style-name="T89"> pagalbai žemės ūkio sektoriuje su visais pakeitimais, Lietuvos Res</text:span><text:span text:style-name="T90">publikos žemės ūkio,<text:s/></text:span><text:soft-page-break/><text:span text:style-name="T91">maisto ūkio ir kaimo plėtros įstatymo 7 straipsnio 2 dalies 6 punktu, atsižvelgiant į Nenugalimos jėgos (</text:span><text:span text:style-name="T92">force majeure</text:span><text:span text:style-name="T93">) aplinkybes liudijančių pažymų išdavimo tvarkos aprašą, patvirtintą Lietuvos Respublikos Vyriausybės 1997 m. kovo 13</text:span><text:span text:style-name="T94"><text:s/>d. nutarimu Nr. 222 „Dėl Nenugalimos jėgos (</text:span><text:span text:style-name="T95">force majeure</text:span><text:span text:style-name="T96">) aplinkybes liudijančių pažymų išdavimo tvarkos aprašo patvirtinimo“ (toliau – Aprašas), ir Valstybės pagalbos žemės ūkiui, maisto ūkiui, žuvininkystei ir kaimo plėtrai ir kitų iš valstybės biudžet</text:span><text:span text:style-name="T97">o lėšų finansuojamų priemonių bendrąsias administravimo taisykles, patvirtintas Lietuvos Respublikos žemės ūkio ministro 2010 m. lapkričio 8 d. įsakymu Nr. 3D-979 „Dėl Valstybės pagalbos žemės ūkiui, maisto ūkiui, žuvininkystei ir kaimo plėtrai ir kitų iš<text:s/></text:span><text:span text:style-name="T98">valstybės biudžeto lėšų finansuojamų priemonių bendrųjų administravimo taisyklių patvirtinimo“ (toliau – Bendrosios administravimo taisyklės).</text:span><text:s/></text:p>
      <text:p text:style-name="P99">Punkto pakeitimai:</text:p>
      <text:p text:style-name="P100"><text:span text:style-name="T101">Nr.<text:s/></text:span><text:a xlink:href="https://www.e-tar.lt/portal/legalAct.html?documentId=9fd1d710262c11ee9de9e7e0fd363afc" office:target-frame-name="_top" xlink:show="replace"><text:span text:style-name="T102">3D-462</text:span></text:a><text:span text:style-name="T103">, 2023-07-19, paskelbta TAR 2023-07-19, i. k. 2023-14849</text:span></text:p>
      <text:p text:style-name="Normal"/>
      <text:p text:style-name="P104"><text:span text:style-name="T105">3</text:span><text:span text:style-name="T106">. Kompensacija pagal Taisykles teikiama nereikšmingos (</text:span><text:span text:style-name="T107">de minimis</text:span><text:span text:style-name="T108">) pagalbos (toliau – pagalba) forma iš valstybės biudžeto lėšų.</text:span></text:p>
      <text:p text:style-name="P109"><text:span text:style-name="T110">4</text:span><text:span text:style-name="T111">. Taisyklėse vartojamos sąvokos suprantamos<text:s/></text:span><text:span text:style-name="T112">taip, kaip jos apibrėžtos Reglamente (ES) Nr. 1408/2013, 2022 m. gruodžio 14 d. Komisijos reglamente (ES) 2022/2472, kuriuo skelbiama, kad tam tikrų kategorijų pagalba žemės bei miškų ūkio sektoriuose ir kaimo vietovėse yra suderinama su vidaus rinka pagal</text:span><text:span text:style-name="T113"><text:s/>Sutarties dėl Europos Sąjungos veikimo 107 ir 108 straipsnius,<text:s/></text:span><text:soft-page-break/><text:span text:style-name="T114">Lietuvos Respublikos žemės ūkio, maisto ūkio ir kaimo plėtros įstatyme, Lietuvos Respublikos krizių valdymo ir civilinės saugos įstatyme, Atleidimo nuo atsakomybės esant nenugalimos jėgos (</text:span><text:span text:style-name="T115">for</text:span><text:span text:style-name="T116">ce majeure</text:span><text:span text:style-name="T117">) aplinkybėms taisyklėse, patvirtintose Lietuvos Respublikos Vyriausybės 1996 m. liepos 15 d. nutarimu Nr. 840 „Dėl Atleidimo nuo atsakomybės esant nenugalimos jėgos (</text:span><text:span text:style-name="T118">force majeure</text:span><text:span text:style-name="T119">) aplinkybėms taisyklių patvirtinimo“, ir Bendrosiose administravi</text:span><text:span text:style-name="T120">mo taisyklėse.</text:span><text:s/></text:p>
      <text:p text:style-name="P121">Punkto pakeitimai:</text:p>
      <text:p text:style-name="P122"><text:span text:style-name="T123">Nr.<text:s/></text:span><text:a xlink:href="https://www.e-tar.lt/portal/legalAct.html?documentId=9fd1d710262c11ee9de9e7e0fd363afc" office:target-frame-name="_top" xlink:show="replace"><text:span text:style-name="T124">3D-462</text:span></text:a><text:span text:style-name="T125">, 2023-07-19, paskelbta TAR 2023-07-19, i. k. 2023-14849</text:span></text:p>
      <text:p text:style-name="Normal"/>
      <text:p text:style-name="P126"><text:span text:style-name="T127">II</text:span><text:span text:style-name="T128"><text:s/>SKYRIUS</text:span></text:p>
      <text:p text:style-name="P129"><text:span text:style-name="T130">PAGALBOS TEIKIMO SĄLYGOS</text:span></text:p>
      <text:p text:style-name="P131"/>
      <text:p text:style-name="P132"><text:span text:style-name="T133">5</text:span><text:span text:style-name="T134">. Pagal</text:span><text:span text:style-name="T135"><text:s/>Taisykles pagalba teikiama pirmine žemės ūkio produktų gamyba užsiimantiems žemės ūkio veiklos subjektams (toliau – žemės ūkio veiklos subjektai), kurie Aprašo nustatyta tvarka sumokėjo Rūmams nustatyto dydžio atlygį už pažymų, liudijančių su valstybės ly</text:span><text:span text:style-name="T136">gio ekstremaliąja situacija susijusių nenugalimos jėgos (</text:span><text:span text:style-name="T137">force majeure</text:span><text:span text:style-name="T138">) aplinkybių, dėl kurių šie žemės ūkio veiklos subjektai negalėjo įvykdyti žemės ūkio veiklos sutartinių įsipareigojimų (toliau – Pažyma), išdavimą.</text:span></text:p>
      <text:p text:style-name="P139"><text:span text:style-name="T140">6</text:span><text:span text:style-name="T141">. Kompensuojama 100 proc. už Tai</text:span><text:span text:style-name="T142">syklių 5 punkte nurodytų Pažymų išdavimą Rūmams sumokėto atlygio, bet ne daugiau kaip<text:s/></text:span><text:span text:style-name="T143">200 Eur u</text:span><text:span text:style-name="T144">ž vieną Pažymą.</text:span></text:p>
      <text:p text:style-name="P145"><text:span text:style-name="T146">7</text:span><text:span text:style-name="T147">. Bendra nereikšmingos (</text:span><text:span text:style-name="T148">de minimis</text:span><text:span text:style-name="T149">) pagalbos, suteiktos vadovaujantis Reglamento (ES) Nr. 1408/2013 nuostatomis, suma žemės ūkio veiklos sub</text:span><text:span text:style-name="T150">jektui (įskaitant ir su šiuo žemės ūkio veiklos subjektu reglamento (ES) Nr. 1408/2013 2 straipsnio 2 dalyje nurodytais ryšiais susijusius ūkio subjektus) per bet kurį trejų <text:s/>finansinių metų laikotarpį negali viršyti 25 000 Eur.</text:span><text:s/></text:p>
      <text:p text:style-name="P151">Punkto pakeitimai:</text:p>
      <text:p text:style-name="P152"><text:span text:style-name="T153">Nr.<text:s/></text:span><text:a xlink:href="https://www.e-tar.lt/portal/legalAct.html?documentId=9fd1d710262c11ee9de9e7e0fd363afc" office:target-frame-name="_top" xlink:show="replace"><text:span text:style-name="T154">3D-462</text:span></text:a><text:span text:style-name="T155">, 2023-07-19, paskelbta TAR 2023-07-19, i. k. 2023-14849</text:span></text:p>
      <text:p text:style-name="Normal"/>
      <text:p text:style-name="P156"><text:span text:style-name="T157">8</text:span><text:span text:style-name="T158">. Bendra pirminės gamybos sektoriuje veiklą vykdantiems ūkio subjektams pagal Reglamentą (ES</text:span><text:span text:style-name="T159">) Nr. 1408/2013 skiriamos nereikšmingos (</text:span><text:span text:style-name="T160">de minimis</text:span><text:span text:style-name="T161">) pagalbos suma per bet kurį trejų finansinių metų laikotarpį neturi viršyti Reglamento (ES) Nr. 1408/2013 II priede nurodytos nacionalinės ribos. Pagal nereikšmingos (</text:span><text:span text:style-name="T162">de minimis</text:span><text:span text:style-name="T163">) pagalbos priemones, naudi</text:span><text:span text:style-name="T164">ngas tik vieno atskiro produkto sektoriui, kaip jis apibrėžtas Reglamento (ES) Nr. 1408/2013 2 straipsnio 3 dalyje, bendra teikiama nereikšmingos (</text:span><text:span text:style-name="T165">de minimis</text:span><text:span text:style-name="T166">) pagalbos suma per bet kurį trejų finansinių metų laikotarpį negali viršyti 50 proc. Reglamento (E</text:span><text:span text:style-name="T167">S) Nr. 1408/2013 II priede nurodytos nacionalinės ribos.</text:span><text:s/></text:p>
      <text:p text:style-name="P168">Punkto pakeitimai:</text:p>
      <text:p text:style-name="P169"><text:span text:style-name="T170">Nr.<text:s/></text:span><text:a xlink:href="https://www.e-tar.lt/portal/legalAct.html?documentId=9fd1d710262c11ee9de9e7e0fd363afc" office:target-frame-name="_top" xlink:show="replace"><text:span text:style-name="T171">3D-462</text:span></text:a><text:span text:style-name="T172">, 2023-07-19, paskelbta TAR 2023-07-19, i. k. 2023-14849</text:span></text:p>
      <text:p text:style-name="Normal"/>
      <text:p text:style-name="P173"><text:span text:style-name="T174">9</text:span><text:span text:style-name="T175">. Jei<text:s/></text:span><text:span text:style-name="T176">žemės ūkio veiklos subjektui suteikus apskaičiuotą pagalbą būtų viršijamos Taisyklių 7 punkte arba 8 punkte nurodytos ribos, priimant sprendimą dėl pagalbos suteikimo apskaičiuota pagalba sumažinama tiek, kad nebūtų pažeistas Reglamentas (ES) Nr. 1408/2013</text:span><text:span text:style-name="T177">.</text:span><text:span text:style-name="T178"><text:s/></text:span></text:p>
      <text:p text:style-name="P179">Punkto pakeitimai:</text:p>
      <text:p text:style-name="P180"><text:span text:style-name="T181">Nr.<text:s/></text:span><text:a xlink:href="https://www.e-tar.lt/portal/legalAct.html?documentId=9fd1d710262c11ee9de9e7e0fd363afc" office:target-frame-name="_top" xlink:show="replace"><text:span text:style-name="T182">3D-462</text:span></text:a><text:span text:style-name="T183">, 2023-07-19, paskelbta TAR 2023-07-19, i. k. 2023-14849</text:span></text:p>
      <text:p text:style-name="Normal"/>
      <text:p text:style-name="P184"><text:span text:style-name="T185">10</text:span><text:span text:style-name="T186">. Jei žemės ūkio veiklos subjektas veiklą vykdo keliuose sekto</text:span><text:span text:style-name="T187">riuose, teikiama pagalba sumuojama vadovaujantis reglamento (ES) Nr. 1408/2013 5 straipsnio 1 ir 2 dalies nuostatomis.</text:span></text:p>
      <text:p text:style-name="P188"><text:span text:style-name="T189">11</text:span><text:span text:style-name="T190">. Jei dvi įmonės susijungia arba viena įsigyja kitą, arba kai viena įmonė suskaidoma į dvi ar daugiau atskirų įmonių, apskaičiuojant, ar suteikus pagalbą žemės ūkio veiklos subjektui nebus viršyta atitinkama viršutinė riba, turi būti taikomos reglamento (E</text:span><text:span text:style-name="T191">S) Nr. 1408/2013 3 straipsnio 8 ir 9 dalies nuostatos.<text:s/></text:span></text:p>
      <text:p text:style-name="P192"><text:span text:style-name="T193">12</text:span><text:span text:style-name="T194">. Pagalba pagal Taisykles negali būti teikiama toms pačioms tinkamoms finansuoti išlaidoms, jeigu dėl to būtų viršytas atitinkamuose valstybės pagalbą reglamentuojančiuose teisės aktuose arba Eu</text:span><text:span text:style-name="T195">ropos Komisijos priimtuose sprendimuose nustatytas didžiausias atitinkamas pagalbos intensyvumas arba nustatyta pagalbos suma.<text:s/></text:span></text:p>
      <text:p text:style-name="P196"><text:span text:style-name="T197">13</text:span><text:span text:style-name="T198">. Teikiant pagalbą turi būti tenkinamos reglamento (ES) Nr. 1408/2013 1 straipsnio nuostatos.</text:span></text:p>
      <text:p text:style-name="P199"/>
      <text:p text:style-name="P200"><text:span text:style-name="T201">III</text:span><text:span text:style-name="T202"><text:s/>SKYRIUS<text:s/></text:span></text:p>
      <text:p text:style-name="P203"><text:span text:style-name="T204">PARAIŠKŲ</text:span><text:span text:style-name="T205"><text:s/>TEIKIMO IR FINANSAVIMO TVARKA</text:span></text:p>
      <text:p text:style-name="P206"/>
      <text:p text:style-name="P207"><text:span text:style-name="T208">14</text:span><text:span text:style-name="T209">. Pareiškėjas, ne vėliau kaip per mėnesį nuo Pažymos išdavimo dienos, o jei Pažyma išduota iki valstybės lygio ekstremaliosios situacijos, su kuria susijusios Pažymoje liudijamos nenugalimos jėgos (</text:span><text:span text:style-name="T210">force majeure</text:span><text:span text:style-name="T211">) aplin</text:span><text:span text:style-name="T212">kybės, paskelbimo – per mėnesį nuo šios ekstremalios situacijos paskelbimo, kreipiasi į Nacionalinę mokėjimo agentūrą prie Žemės ūkio ministerijos (toliau – Agentūra), pateikdamas:</text:span></text:p>
      <text:p text:style-name="P213"><text:span text:style-name="T214">14.1</text:span><text:span text:style-name="T215">. Taisyklių priede nustatytos formos paraišką gauti nereikšmingą (</text:span><text:span text:style-name="T216">de<text:s/></text:span><text:span text:style-name="T217">minimis</text:span><text:span text:style-name="T218">) pagalbą (toliau – Paraiška);<text:s/></text:span></text:p>
      <text:p text:style-name="P219"><text:span text:style-name="T220">14.2</text:span><text:span text:style-name="T221">. nenugalimos jėgos (</text:span><text:span text:style-name="T222">force majeure</text:span><text:span text:style-name="T223">) aplinkybes liudijančios pažymos kopiją;</text:span></text:p>
      <text:p text:style-name="P224"><text:span text:style-name="T225">14.3</text:span><text:span text:style-name="T226">. apmokėjimo už nenugalimos jėgos (</text:span><text:span text:style-name="T227">force majeure</text:span><text:span text:style-name="T228">) aplinkybes liudijančią pažymą įrodymo dokumento kopiją.</text:span></text:p>
      <text:p text:style-name="P229"><text:span text:style-name="T230">15</text:span><text:span text:style-name="T231">. Paraiška<text:s/></text:span><text:span text:style-name="T232">ir susiję dokumentai turi būti pateikti asmeniškai arba per įgaliotą asmenį, arba atsiųsti per kurjerį, arba paštu registruota pašto siunta Agentūrai adresu Blindžių g. 17, 08111 Vilnius.</text:span></text:p>
      <text:p text:style-name="P233"><text:span text:style-name="T234">16</text:span><text:span text:style-name="T235">. Paraiška ir susiję dokumentai pateikiami užpildyti lietuvių<text:s/></text:span><text:span text:style-name="T236">kalba, spausdintine forma (surinkti kompiuteriu) arba užpildyti ranka. Neaiškiai, neįskaitomai ir (arba) kita kalba užpildytos paraiškos ir susiję dokumentai nepriimami.<text:s/></text:span></text:p>
      <text:p text:style-name="P237"><text:span text:style-name="T238">17</text:span><text:span text:style-name="T239">. Turi būti pateikiamas vienas originalus paraiškos egzempliorius ir susijusių<text:s/></text:span><text:span text:style-name="T240">dokumentų kopijos. Kiekvienas paraiškos ir susijusių dokumentų kopijų lapas turi būti patvirtintas pareiškėjo parašu.</text:span></text:p>
      <text:p text:style-name="P241"><text:span text:style-name="T242">18</text:span><text:span text:style-name="T243">. Agentūra:</text:span></text:p>
      <text:p text:style-name="P244"><text:span text:style-name="T245">18.1</text:span><text:span text:style-name="T246">. gavusi Taisyklių 14 punkte nurodytus dokumentus, ne vėliau kaip per 15 darbo dienų nuo Taisyklių 14 punkte<text:s/></text:span><text:span text:style-name="T247">nurodytų dokumentų gavimo dienos (į 15 darbo dienų terminą neįskaičiuojami paklausimų dėl papildomos informacijos pateikimo ir atsakymų gavimo terminai):</text:span></text:p>
      <text:p text:style-name="P248"><text:span text:style-name="T249">18.1.1</text:span><text:span text:style-name="T250">. įvertina pareiškėjų tinkamumą pagalbai gauti;<text:s/></text:span></text:p>
      <text:p text:style-name="P251"><text:span text:style-name="T252">18.1.2</text:span><text:span text:style-name="T253">. apskaičiuoja pareiškėjui mokėtiną</text:span><text:span text:style-name="T254"><text:s/>pagalbos sumą;</text:span></text:p>
      <text:p text:style-name="P255"><text:span text:style-name="T256">18.1.3</text:span><text:span text:style-name="T257">. vadovaudamasi Suteiktos valstybės pagalbos ir nereikšmingos (</text:span><text:span text:style-name="T258">de minimis</text:span><text:span text:style-name="T259">) pagalbos registro nuostatais, patvirtintais Lietuvos Respublikos Vyriausybės 2005 m. sausio 19 d. nutarimu Nr. 35 „Dėl Suteiktos valstybės pagalbos ir nere</text:span><text:span text:style-name="T260">ikšmingos (</text:span><text:span text:style-name="T261">de minimis</text:span><text:span text:style-name="T262">) pagalbos registro nuostatų patvirtinimo“ (toliau – Registro nuostatai), patikrina, ar pagal Suteiktos valstybės<text:s/></text:span><text:soft-page-break/><text:span text:style-name="T263">pagalbos ir nereikšmingos (</text:span><text:span text:style-name="T264">de minimis</text:span><text:span text:style-name="T265">) pagalbos registre kaupiamus duomenis bendra nereikšmingos (</text:span><text:span text:style-name="T266">de minimis</text:span><text:span text:style-name="T267">) pagalbos su</text:span><text:span text:style-name="T268">ma, pridėjus pagal Taisykles apskaičiuotą pagalbos vertę, neviršija leidžiamų nereikšmingos (</text:span><text:span text:style-name="T269">de minimis</text:span><text:span text:style-name="T270">) pagalbos dydžių, nurodytų Taisyklių 7 ir 8 <text:s/>punktuose;</text:span><text:s/></text:p>
      <text:p text:style-name="P271">Papunkčio pakeitimai:</text:p>
      <text:p text:style-name="P272"><text:span text:style-name="T273">Nr.<text:s/></text:span><text:a xlink:href="https://www.e-tar.lt/portal/legalAct.html?documentId=9fd1d710262c11ee9de9e7e0fd363afc" office:target-frame-name="_top" xlink:show="replace"><text:span text:style-name="T274">3D-462</text:span></text:a><text:span text:style-name="T275">, 2023-07-19, paskelbta TAR 2023-07-19, i. k. 2023-14849</text:span></text:p>
      <text:p text:style-name="Normal"/>
      <text:p text:style-name="P276"><text:span text:style-name="T277">18.1.4</text:span><text:span text:style-name="T278">. priima sprendimą dėl pagalbos skyrimo ar neskyrimo. Sprendime dėl pagalbos skyrimo turi būti nurodyta skirtos pagalbos suma, taip pat, kad yra teikiama</text:span><text:span text:style-name="T279"><text:s/>nereikšminga (</text:span><text:span text:style-name="T280">de minimis</text:span><text:span text:style-name="T281">) pagalba ir pateikiama nuoroda į Reglamentą (ES) Nr. 1408/2013, t. y. nurodomas reglamento pavadinimas ir skelbimo Europos Sąjungos oficialiajame leidinyje numeris. Priėmus sprendimą skirti pagalbą, pareiškėjas tampa pagalbos gavė</text:span><text:span text:style-name="T282">ju;</text:span><text:s/></text:p>
      <text:p text:style-name="P283">Papunkčio pakeitimai:</text:p>
      <text:p text:style-name="P284"><text:span text:style-name="T285">Nr.<text:s/></text:span><text:a xlink:href="https://www.e-tar.lt/portal/legalAct.html?documentId=9fd1d710262c11ee9de9e7e0fd363afc" office:target-frame-name="_top" xlink:show="replace"><text:span text:style-name="T286">3D-462</text:span></text:a><text:span text:style-name="T287">, 2023-07-19, paskelbta TAR 2023-07-19, i. k. 2023-14849</text:span></text:p>
      <text:p text:style-name="Normal"/>
      <text:p text:style-name="P288"><text:span text:style-name="T289">18.2</text:span><text:span text:style-name="T290">. per 10 darbo dienų nuo sprendimo priėmimo dienos in</text:span><text:span text:style-name="T291">formaciją apie priimtą sprendimą ir pareiškėjui apskaičiuotą mokėtiną pagalbos sumą paskelbia Agentūros informaciniame portale<text:s/></text:span><text:span text:style-name="T292">https://portal.nma.lt</text:span><text:span text:style-name="T293"><text:s/>bei raštu informuoja pareiškėjus, jei priimamas sprendimas dėl pagalbos neskyrimo, nurodydama pagalbos nesk</text:span><text:span text:style-name="T294">yrimo motyvus ir apskundimo tvarką;</text:span></text:p>
      <text:p text:style-name="P295"><text:span text:style-name="T296">18.3</text:span><text:span text:style-name="T297">. vadovaudamasi Registro nuostatais, pateikia Suteiktos valstybės pagalbos ir nereikšmingos (</text:span><text:span text:style-name="T298">de minimis</text:span><text:span text:style-name="T299">) pagalbos registrui informaciją apie pagalbos gavėjams skiriamą pagalbą. Vadovaudamasi Registro nuostatais,<text:s/></text:span><text:span text:style-name="T300">pasikeitus Suteiktos valstybės pagalbos ir nereikšmingos (</text:span><text:span text:style-name="T301">de minimis</text:span><text:span text:style-name="T302">) pagalbos registro objekto duomenims, apie tai praneša registro tvarkytojui;</text:span><text:s/></text:p>
      <text:p text:style-name="P303">Papunkčio pakeitimai:</text:p>
      <text:p text:style-name="P304"><text:span text:style-name="T305">Nr.<text:s/></text:span><text:a xlink:href="https://www.e-tar.lt/portal/legalAct.html?documentId=9fd1d710262c11ee9de9e7e0fd363afc" office:target-frame-name="_top" xlink:show="replace"><text:span text:style-name="T306">3D-462</text:span></text:a><text:span text:style-name="T307">, 2023-07-19, paskelbta TAR 2023-07-19, i. k. 2023-14849</text:span></text:p>
      <text:p text:style-name="Normal"/>
      <text:p text:style-name="P308"><text:span text:style-name="T309">18.4</text:span><text:span text:style-name="T310">. užsako lėšas ir išmoka jas pagalbos gavėjams Bendrosiose administravimo taisyklėse nustatyta tvarka.</text:span></text:p>
      <text:p text:style-name="P311"><text:span text:style-name="T312">19</text:span><text:span text:style-name="T313">. Agentūra teikia ataskaitas Žemės ūkio ministerijai Bendr</text:span><text:span text:style-name="T314">osiose administravimo taisyklėse nustatyta tvarka.</text:span></text:p>
      <text:p text:style-name="P315"/>
      <text:p text:style-name="P316"><text:span text:style-name="T317">IV</text:span><text:span text:style-name="T318"><text:s/>SKYRIUS</text:span></text:p>
      <text:p text:style-name="P319"><text:span text:style-name="T320">BAIGIAMOSIOS NUOSTATOS</text:span></text:p>
      <text:p text:style-name="P321"/>
      <text:p text:style-name="P322"><text:span text:style-name="T323">20</text:span><text:span text:style-name="T324">. Siekdama viešo ir skaidraus pagalbai išmokėti skirtų lėšų panaudojimo, Agentūra savo interneto svetainėje skelbia pagalbos gavėjų, kuriems iš valstybės<text:s/></text:span><text:span text:style-name="T325">biudžeto skirta pagalba, sąrašus ir skirtas sumas.</text:span></text:p>
      <text:p text:style-name="P326"><text:span text:style-name="T327">21</text:span><text:span text:style-name="T328">. Už Paraiškoje ir su ja susijusiuose dokumentuose pateiktos informacijos teisingumą atsako ją pateikę pareiškėjai.</text:span></text:p>
      <text:p text:style-name="P329"><text:span text:style-name="T330">22</text:span><text:span text:style-name="T331">. Už</text:span><text:s/><text:span text:style-name="T332">paraiškų patikrinimą, sprendimo dėl pagalbos skyrimo ar neskyrimo priėmi</text:span><text:span text:style-name="T333">mą, pareiškėjui apskaičiuotos pagalbos sumos apskaičiavimo teisingumą, lėšų išmokėjimą pagalbos gavėjams ir jų apskaitą, neteisėtai išmokėtų lėšų susigrąžinimą atsako Agentūra.</text:span></text:p>
      <text:p text:style-name="P334"><text:span text:style-name="T335">23</text:span><text:span text:style-name="T336">. Privalomos grąžinti lėšos, kurios pagalbos gavėjams buvo neteisėtai išm</text:span><text:span text:style-name="T337">okėtos ir (arba) panaudotos pažeidžiant teisės aktus, ir su minėtomis lėšomis susijusios palūkanos administruojamos Grąžintinų lėšų, susidariusių įgyvendinant valstybės pagalbos žemės ūkiui, maisto ūkiui, žuvininkystei ir kaimo plėtrai ir kitas iš valstybė</text:span><text:span text:style-name="T338">s biudžeto lėšų finansuojamas priemones, administravimo taisyklių, patvirtintų Lietuvos Respublikos žemės ūkio ministro 2011 m. spalio 13 d. įsakymu Nr. 3D-750 „Dėl Grąžintinų lėšų, susidariusių įgyvendinant valstybės pagalbos žemės ūkiui, maisto ūkiui, žu</text:span><text:span text:style-name="T339">vininkystei ir kaimo plėtrai ir kitas iš valstybės biudžeto lėšų finansuojamas priemones, administravimo taisyklių patvirtinimo“, nustatyta tvarka.</text:span></text:p>
      <text:p text:style-name="P340"><text:span text:style-name="T341">24</text:span><text:span text:style-name="T342">. Pagalbos gavėjai, gavę pagalbą neteisėtai, arba asmenys, prisidėję prie neteisėto pagalbos gavimo (s</text:span><text:span text:style-name="T343">ąmoningai patvirtinę klaidingus duomenis), atsako teisės aktų nustatyta tvarka.</text:span></text:p>
      <text:p text:style-name="P344"><text:span text:style-name="T345">25</text:span><text:span text:style-name="T346">. Asmenys, pažeidę Taisyklių reikalavimus, atsako teisės aktų nustatyta tvarka.</text:span></text:p>
      <text:p text:style-name="P347"><text:span text:style-name="T348">26</text:span><text:span text:style-name="T349">. Agentūra privalo ne trumpiau kaip 10 metų nuo pagalbos suteikimo dienos saugoti vi</text:span><text:span text:style-name="T350">są su pagalbos teikimu susijusią informaciją ir dokumentus.</text:span></text:p>
      <text:p text:style-name="P351"><text:span text:style-name="T352">27</text:span><text:span text:style-name="T353">. Agentūros konkrečių valstybės tarnautojų ir (ar) darbuotojų veiksmus (neveikimą) pareiškėjai gali apskųsti Agentūros direktoriui raštu per 15 darbo dienų nuo tos dienos, kai jie sužinojo a</text:span><text:span text:style-name="T354">r turėjo sužinoti apie tokius veiksmus (neveikimą).</text:span></text:p>
      <text:p text:style-name="P355"><text:span text:style-name="T356">28</text:span><text:span text:style-name="T357">. Agentūros sprendimai gali būti skundžiami Lietuvos administracinių ginčų komisijai Lietuvos Respublikos ikiteisminio administracinių ginčų nagrinėjimo tvarkos įstatymo nustatyta tvarka arba admini</text:span><text:span text:style-name="T358">straciniam teismui Lietuvos Respublikos administracinių bylų teisenos įstatymo nustatyta tvarka.</text:span></text:p>
      <text:p text:style-name="P359"><text:span text:style-name="T360">_______________</text:span></text:p>
      <text:p text:style-name="P361"/>
      <text:p text:style-name="Normal"/>
      <text:p text:style-name="Normal"/>
      <text:p text:style-name="Normal"/>
      <text:p text:style-name="P362">Priedų pakeitimai:</text:p>
      <text:p text:style-name="Normal"/>
      <text:p text:style-name="P363">Priedas</text:p>
      <text:p text:style-name="P364">Priedo pakeitimai:</text:p>
      <text:p text:style-name="P365"><text:span text:style-name="T366">Nr.<text:s/></text:span><text:a xlink:href="https://www.e-tar.lt/portal/legalAct.html?documentId=9fd1d710262c11ee9de9e7e0fd363afc" office:target-frame-name="_top" xlink:show="replace"><text:span text:style-name="T367">3D-462</text:span></text:a><text:span text:style-name="T368">, 2023-07-19, paskelbta TAR 2023-07-19, i. k. 2023-14849</text:span></text:p>
      <text:p text:style-name="Normal"/>
      <text:p text:style-name="P369"/>
      <text:p text:style-name="P370"/>
      <text:soft-page-break/>
      <text:p text:style-name="P371"><text:span text:style-name="T372">Pakeitimai:</text:span></text:p>
      <text:p text:style-name="P373"/>
      <text:p text:style-name="P374"><text:span text:style-name="T375">1.</text:span></text:p>
      <text:p text:style-name="P376"><text:span text:style-name="T377">Lietuvos Respublikos žemės ūkio ministerija, Įsakymas</text:span></text:p>
      <text:p text:style-name="P378"><text:span text:style-name="T379">Nr.<text:s/></text:span><text:a xlink:href="https://www.e-tar.lt/portal/legalAct.html?documentId=9fd1d710262c11ee9de9e7e0fd363afc" office:target-frame-name="_top" xlink:show="replace"><text:span text:style-name="T380">3D-462</text:span></text:a><text:span text:style-name="T381">, 2023-07-19, paskelbta TAR 2023-07-19, i. k. 2023-14849</text:span></text:p>
      <text:p text:style-name="P382"><text:span text:style-name="T383">Dėl žemės ūkio ministro 2018 m. rugsėjo 21 d. įsakymo Nr. 3D-662 „Dėl Atlygio už pažymų, liudijan</text:span><text:span text:style-name="T384">čių su valstybės lygio ekstremaliąja situacija susijusias nenugalimos jėgos (force majeure) aplinkybes, išdavimą kompensavimo taisyklių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7</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1T11:23:00Z</meta:creation-date>
    <dc:date>2023-07-21T11:23:00Z</dc:date>
    <meta:template xlink:href="Normal.dotm" xlink:type="simple"/>
    <meta:editing-cycles>1</meta:editing-cycles>
    <meta:editing-duration>PT0S</meta:editing-duration>
    <meta:document-statistic meta:page-count="14" meta:paragraph-count="73" meta:word-count="2048" meta:character-count="15822" meta:row-count="355" meta:non-whitespace-character-count="13847"/>
  </office:meta>
</office:document-meta>
</file>