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6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21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 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džetų finansinių<text:s/></text:span><text:span text:style-name="T27">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21 436 416 eurų prognozuojamų pajamų, 22 673 352 eurus asignavimų, iš jų išlaidoms – 16 614 891</text:span><text:span text:style-name="T31"><text:s/>eurą (darbo užmokesčiui – 7 445 785 eurus) ir turtui įsigyti – 6 058 461 eurą (1 – 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 paskelbta TAR 2018</text:span><text:span text:style-name="T37">-04-30, i. k. 2018-06823</text:span></text:p>
      <text:p text:style-name="P38"><text:span text:style-name="T39">Nr.<text:s/></text:span><text:a xlink:href="https://www.e-tar.lt/portal/legalAct.html?documentId=8ff4c1707b5c11e8ae2bfd1913d66d57" office:target-frame-name="_top" xlink:show="replace"><text:span text:style-name="T40">TS-187</text:span></text:a><text:span text:style-name="T41">, 2018-06-28, paskelbta TAR 2018-06-29, i. k. 2018-10851</text:span></text:p>
      <text:p text:style-name="P42"><text:span text:style-name="T43">Nr.<text:s/></text:span><text:a xlink:href="https://www.e-tar.lt/portal/legalAct.html?documentId=15ba4310c2f311e8bf37fd1541d65f38" office:target-frame-name="_top" xlink:show="replace"><text:span text:style-name="T44">TS-229</text:span></text:a><text:span text:style-name="T45">, 2018-09-27, paskelbta TAR 2018-09-28, i. k. 2018-15316</text:span></text:p>
      <text:p text:style-name="P46"><text:span text:style-name="T47">Nr.<text:s/></text:span><text:a xlink:href="https://www.e-tar.lt/portal/legalAct.html?documentId=e43fb500d84a11e8a1baff673bb7216a" office:target-frame-name="_top" xlink:show="replace"><text:span text:style-name="T48">TS-245</text:span></text:a><text:span text:style-name="T49">, 2018-10-25, paskelbta TAR 2018-10-25, i. k. 2018-16632</text:span></text:p>
      <text:p text:style-name="P50"><text:span text:style-name="T51">Nr.<text:s/></text:span><text:a xlink:href="https://www.e-tar.lt/portal/legalAct.html?documentId=36d1a420f3e111e88568e724760eeafa" office:target-frame-name="_top" xlink:show="replace"><text:span text:style-name="T52">TS-275</text:span></text:a><text:span text:style-name="T53">, 2018-11-29, paskelbta TAR 2018-11-30, i. k. 2018-19368</text:span></text:p>
      <text:p text:style-name="P54"><text:span text:style-name="T55">Nr.<text:s/></text:span><text:a xlink:href="https://www.e-tar.lt/portal/legalAct.html?documentId=bcc149b0046611e9a5eaf2cd290f1944" office:target-frame-name="_top" xlink:show="replace"><text:span text:style-name="T56">TS-298</text:span></text:a><text:span text:style-name="T57">, 2018-12-20, paskelbta TAR 2018-12-20, i. k. 2018-21066</text:span></text:p>
      <text:p text:style-name="Normal"/>
      <text:p text:style-name="P58"><text:span text:style-name="T59">2</text:span><text:span text:style-name="T60">. Patvirtinti 561</text:span><text:span text:style-name="T61"><text:s/>351 eurą Savivaldybės biudžetinių įstaigų pajamų įmokų į Savivaldybės biudžetą pagal asignavimų valdytojus (5 priedas).</text:span><text:s/></text:p>
      <text:p text:style-name="P62">Punkto pakeitimai:</text:p>
      <text:p text:style-name="P63"><text:span text:style-name="T64">Nr.<text:s/></text:span><text:a xlink:href="https://www.e-tar.lt/portal/legalAct.html?documentId=15ba4310c2f311e8bf37fd1541d65f38" office:target-frame-name="_top" xlink:show="replace"><text:span text:style-name="T65">TS-229</text:span></text:a><text:span text:style-name="T66">, 2018-</text:span><text:span text:style-name="T67">09-27, paskelbta TAR 2018-09-28, i. k. 2018-15316</text:span></text:p>
      <text:p text:style-name="P68"><text:span text:style-name="T69">Nr.<text:s/></text:span><text:a xlink:href="https://www.e-tar.lt/portal/legalAct.html?documentId=e43fb500d84a11e8a1baff673bb7216a" office:target-frame-name="_top" xlink:show="replace"><text:span text:style-name="T70">TS-245</text:span></text:a><text:span text:style-name="T71">, 2018-10-25, paskelbta TAR 2018-10-25, i. k. 2018-16632</text:span></text:p>
      <text:p text:style-name="P72"><text:span text:style-name="T73">Nr.<text:s/></text:span><text:a xlink:href="https://www.e-tar.lt/portal/legalAct.html?documentId=36d1a420f3e111e88568e724760eeafa" office:target-frame-name="_top" xlink:show="replace"><text:span text:style-name="T74">TS-275</text:span></text:a><text:span text:style-name="T75">, 2018-11-29, paskelbta TAR 2018-11-30, i. k. 2018-19368</text:span></text:p>
      <text:p text:style-name="P76"><text:span text:style-name="T77">Nr.<text:s/></text:span><text:a xlink:href="https://www.e-tar.lt/portal/legalAct.html?documentId=bcc149b0046611e9a5eaf2cd290f1944" office:target-frame-name="_top" xlink:show="replace"><text:span text:style-name="T78">TS-298</text:span></text:a><text:span text:style-name="T79">, 2018-12-20, paskelbta<text:s/></text:span><text:span text:style-name="T80">TAR 2018-12-20, i. k. 2018-21066</text:span></text:p>
      <text:p text:style-name="Normal"/>
      <text:p text:style-name="P81"><text:span text:style-name="T82">3</text:span><text:span text:style-name="T83">. Patvirtinti Kupiškio rajono savivaldybės 2017 metų biudžeto nepanaudotų lėšų paskirstymą (6 priedas).</text:span></text:p>
      <text:p text:style-name="P84"><text:span text:style-name="T85">4</text:span><text:span text:style-name="T86">. Įpareigoti Savivaldybės biudžeto asignavimų valdytojus:</text:span></text:p>
      <text:p text:style-name="P87"><text:span text:style-name="T88">4.1</text:span><text:span text:style-name="T89">. išanalizuoti įsiskolinimo (mokėtinų sumų)<text:s/></text:span><text:span text:style-name="T90">priežastis, imtis priemonių įsiskolinimams sumažinti bei, sudarant ir tvirtinant 2018 metų išlaidų sąmatas, numatyti reikiamų asignavimų dalį<text:s/></text:span><text:soft-page-break/><text:span text:style-name="T91">2017 m. gruodžio 31 d. esančiam įsiskolinimui už suteiktas paslaugas, atliktus darbus ir įsigytas prekes padengti;</text:span></text:p>
      <text:p text:style-name="P92"><text:span text:style-name="T93">4.2</text:span><text:span text:style-name="T94">. iš sutaupytų asignavimų išlaidoms pirmiausiai dengti įsiskolinimus (mokėtinas sumas);</text:span></text:p>
      <text:p text:style-name="P95"><text:span text:style-name="T96">4.3</text:span><text:span text:style-name="T97">. užtikrinti, kad 2019 m. sausio 1 d. esantis įsiskolinimas (mokėtinos sumos, išskyrus sumas paskoloms grąžinti) būtų ne didesnis už 2018 m. sausio 1 d.<text:s/></text:span><text:span text:style-name="T98">įsiskolinimą (mokėtinas sumas, išskyrus sumas paskoloms grąžinti);</text:span></text:p>
      <text:p text:style-name="P99"><text:span text:style-name="T100">4.4</text:span><text:span text:style-name="T101">. neprisiimti įsipareigojimų ir nesudaryti sutarčių darbams atlikti, prekėms ir paslaugoms pirkti, kol nėra patvirtintas jų finansavimo šaltinis;</text:span></text:p>
      <text:p text:style-name="P102"><text:span text:style-name="T103">4.5</text:span><text:span text:style-name="T104">. per 10 darbo dienų po Saviv</text:span><text:span text:style-name="T105">aldybės biudžeto patvirtinimo pateikti Savivaldybės administracijos Finansų ir biudžeto skyriui patvirtintas savo ir pavaldžių įstaigų programų sąmatas su visais priedais.</text:span></text:p>
      <text:p text:style-name="P106"><text:span text:style-name="T107">5</text:span><text:span text:style-name="T108">. Nustatyti, kad biudžetinės įstaigos savo vardu negali skolintis lėšų, prisi</text:span><text:span text:style-name="T109">imti jokių skolinių įsipareigojimų pagal įsipareigojamuosius skolos dokumentus, įskaitant, bet neapsiribojant paskolos, finansinės nuomos (lizingo) sutartis.<text:s/></text:span></text:p>
      <text:p text:style-name="P110"><text:span text:style-name="T111">6</text:span><text:span text:style-name="T112">. Paskelbti apie priimtą sprendimą vietinėje spaudoje, o visą sprendimą – Savivaldybės inter</text:span><text:span text:style-name="T113">neto svetainėje ir Teisės aktų registre.</text:span></text:p>
      <text:p text:style-name="P114"><text:span text:style-name="T115">Šis sprendimas per vieną mėnesį gali būti skundžiamas Lietuvos administracinių ginčų komisijos Panevėžio apygardos skyriui Lietuvos Respublikos ikiteisminio administracinių ginčų nagrinėjimo tvarkos įstatymo nusta</text:span><text:span text:style-name="T116">tyta tvarka, Regionų apygardos administracinio 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17">Savivaldybės meras</text:span><text:span text:style-name="T118"><text:tab/><text:s/></text:span><text:span text:style-name="T119"><text:tab/><text:s/></text:span><text:span text:style-name="T120"><text:tab/></text:span><text:span text:style-name="T121"><text:tab/></text:span><text:span text:style-name="T122"><text:tab/>Dainius Bardauskas</text:span></text:p>
      <text:p text:style-name="Normal"/>
      <text:p text:style-name="Normal"/>
      <text:p text:style-name="Normal"/>
      <text:p text:style-name="P123">Priedų pakeitimai:</text:p>
      <text:p text:style-name="Normal"/>
      <text:p text:style-name="P124">1<text:s/>priedas</text:p>
      <text:p text:style-name="P125">Priedo pakeitimai:</text:p>
      <text:p text:style-name="P126"><text:span text:style-name="T127">Nr.<text:s/></text:span><text:a xlink:href="https://www.e-tar.lt/portal/legalAct.html?documentId=7f23ca904a1911e8ade598b2394a491d" office:target-frame-name="_top" xlink:show="replace"><text:span text:style-name="T128">TS-135</text:span></text:a><text:span text:style-name="T129">, 2018-04-26, paskelbta TAR 2018-04-30, i. k. 2018-06823</text:span></text:p>
      <text:p text:style-name="P130"><text:span text:style-name="T131">Nr.<text:s/></text:span><text:a xlink:href="https://www.e-tar.lt/portal/legalAct.html?documentId=8ff4c1707b5c11e8ae2bfd1913d66d57" office:target-frame-name="_top" xlink:show="replace"><text:span text:style-name="T132">TS-187</text:span></text:a><text:span text:style-name="T133">, 2018-06-28, paskelbta TAR 2018-06-29, i. k. 2018-10851</text:span></text:p>
      <text:p text:style-name="P134"><text:span text:style-name="T135">Nr.<text:s/></text:span><text:a xlink:href="https://www.e-tar.lt/portal/legalAct.html?documentId=15ba4310c2f311e8bf37fd1541d65f38" office:target-frame-name="_top" xlink:show="replace"><text:span text:style-name="T136">TS-229</text:span></text:a><text:span text:style-name="T137">, 2018-09-27, paskelbta TAR 2018-09-28, i. k. 2018-15316</text:span></text:p>
      <text:p text:style-name="P138"><text:span text:style-name="T139">Nr.<text:s/></text:span><text:a xlink:href="https://www.e-tar.lt/portal/legalAct.html?documentId=e43fb500d84a11e8a1baff673bb7216a" office:target-frame-name="_top" xlink:show="replace"><text:span text:style-name="T140">TS-245</text:span></text:a><text:span text:style-name="T141">, 2018-10-25, paskelbta TAR 2018-10-25, i. k. 2018-16632</text:span></text:p>
      <text:p text:style-name="P142"><text:span text:style-name="T143">Nr.<text:s/></text:span><text:a xlink:href="https://www.e-tar.lt/portal/legalAct.html?documentId=36d1a420f3e111e88568e724760eeafa" office:target-frame-name="_top" xlink:show="replace"><text:span text:style-name="T144">TS-275</text:span></text:a><text:span text:style-name="T145">, 2018-11-29, paskelbta TAR 2018-11-30, i. k. 2018-19368</text:span></text:p>
      <text:p text:style-name="P146"><text:span text:style-name="T147">Nr.<text:s/></text:span><text:a xlink:href="https://www.e-tar.lt/portal/legalAct.html?documentId=bcc149b0046611e9a5eaf2cd290f1944" office:target-frame-name="_top" xlink:show="replace"><text:span text:style-name="T148">TS-298</text:span></text:a><text:span text:style-name="T149">, 2018</text:span><text:span text:style-name="T150">-12-20, paskelbta TAR 2018-12-20, i. k. 2018-21066</text:span></text:p>
      <text:p text:style-name="Normal"/>
      <text:p text:style-name="P151">2 priedas</text:p>
      <text:p text:style-name="P152">Priedo pakeitimai:</text:p>
      <text:p text:style-name="P153"><text:span text:style-name="T154">Nr.<text:s/></text:span><text:a xlink:href="https://www.e-tar.lt/portal/legalAct.html?documentId=7f23ca904a1911e8ade598b2394a491d" office:target-frame-name="_top" xlink:show="replace"><text:span text:style-name="T155">TS-135</text:span></text:a><text:span text:style-name="T156">, 2018-04-26, paskelbta TAR 2018-04-30, i. k. 2018-06823</text:span></text:p>
      <text:p text:style-name="P157"><text:span text:style-name="T158">Nr.<text:s/></text:span><text:a xlink:href="https://www.e-tar.lt/portal/legalAct.html?documentId=8ff4c1707b5c11e8ae2bfd1913d66d57" office:target-frame-name="_top" xlink:show="replace"><text:span text:style-name="T159">TS-187</text:span></text:a><text:span text:style-name="T160">, 2018-06-28, paskelbta TAR 2018-06-29, i. k. 2018-10851</text:span></text:p>
      <text:soft-page-break/>
      <text:p text:style-name="P161"><text:span text:style-name="T162">Nr.<text:s/></text:span><text:a xlink:href="https://www.e-tar.lt/portal/legalAct.html?documentId=15ba4310c2f311e8bf37fd1541d65f38" office:target-frame-name="_top" xlink:show="replace"><text:span text:style-name="T163">TS-229</text:span></text:a><text:span text:style-name="T164">, 2018-09-27, paskelbta TAR 2018-09-28, i. k. 2018-15316</text:span></text:p>
      <text:p text:style-name="P165"><text:span text:style-name="T166">Nr.<text:s/></text:span><text:a xlink:href="https://www.e-tar.lt/portal/legalAct.html?documentId=e43fb500d84a11e8a1baff673bb7216a" office:target-frame-name="_top" xlink:show="replace"><text:span text:style-name="T167">TS-245</text:span></text:a><text:span text:style-name="T168">, 2018-10-25, paskelbta TAR 2018-10-25, i. k. 2018-16632</text:span></text:p>
      <text:p text:style-name="P169"><text:span text:style-name="T170">Nr.<text:s/></text:span><text:a xlink:href="https://www.e-tar.lt/portal/legalAct.html?documentId=36d1a420f3e111e88568e724760eeafa" office:target-frame-name="_top" xlink:show="replace"><text:span text:style-name="T171">TS-275</text:span></text:a><text:span text:style-name="T172">, 2018-11-29, paskelbta TAR 2018-11-30, i. k. 2018-19368</text:span></text:p>
      <text:p text:style-name="P173"><text:span text:style-name="T174">Nr.<text:s/></text:span><text:a xlink:href="https://www.e-tar.lt/portal/legalAct.html?documentId=bcc149b0046611e9a5eaf2cd290f1944" office:target-frame-name="_top" xlink:show="replace"><text:span text:style-name="T175">TS-298</text:span></text:a><text:span text:style-name="T176">, 2018-12-20, paskelbta TAR 2018-12-20, i. k. 2018-21066</text:span></text:p>
      <text:p text:style-name="Normal"/>
      <text:p text:style-name="P177">3 priedas</text:p>
      <text:p text:style-name="P178">Priedo pakeitimai:</text:p>
      <text:p text:style-name="P179"><text:span text:style-name="T180">Nr.<text:s/></text:span><text:a xlink:href="https://www.e-tar.lt/portal/legalAct.html?documentId=7f23ca904a1911e8ade598b2394a491d" office:target-frame-name="_top" xlink:show="replace"><text:span text:style-name="T181">TS-135</text:span></text:a><text:span text:style-name="T182">, 2018-04-26, paskelbta TAR 2018-04-30, i. k. 2018</text:span><text:span text:style-name="T183">-06823</text:span></text:p>
      <text:p text:style-name="P184"><text:span text:style-name="T185">Nr.<text:s/></text:span><text:a xlink:href="https://www.e-tar.lt/portal/legalAct.html?documentId=8ff4c1707b5c11e8ae2bfd1913d66d57" office:target-frame-name="_top" xlink:show="replace"><text:span text:style-name="T186">TS-187</text:span></text:a><text:span text:style-name="T187">, 2018-06-28, paskelbta TAR 2018-06-29, i. k. 2018-10851</text:span></text:p>
      <text:p text:style-name="P188"><text:span text:style-name="T189">Nr.<text:s/></text:span><text:a xlink:href="https://www.e-tar.lt/portal/legalAct.html?documentId=15ba4310c2f311e8bf37fd1541d65f38" office:target-frame-name="_top" xlink:show="replace"><text:span text:style-name="T190">TS-229</text:span></text:a><text:span text:style-name="T191">, 2018-09-27, paskelbta TAR 2018-09-28, i. k. 2018-15316</text:span></text:p>
      <text:p text:style-name="P192"><text:span text:style-name="T193">Nr.<text:s/></text:span><text:a xlink:href="https://www.e-tar.lt/portal/legalAct.html?documentId=e43fb500d84a11e8a1baff673bb7216a" office:target-frame-name="_top" xlink:show="replace"><text:span text:style-name="T194">TS-245</text:span></text:a><text:span text:style-name="T195">, 2018-10-25, paskelbta TAR 2018-10-25, i. k. 2018-16632</text:span></text:p>
      <text:p text:style-name="P196"><text:span text:style-name="T197">Nr.<text:s/></text:span><text:a xlink:href="https://www.e-tar.lt/portal/legalAct.html?documentId=36d1a420f3e111e88568e724760eeafa" office:target-frame-name="_top" xlink:show="replace"><text:span text:style-name="T198">TS-275</text:span></text:a><text:span text:style-name="T199">, 2018-11-29, paskelbta TAR 2018-11-30, i. k. 2018-19368</text:span></text:p>
      <text:p text:style-name="P200"><text:span text:style-name="T201">Nr.<text:s/></text:span><text:a xlink:href="https://www.e-tar.lt/portal/legalAct.html?documentId=bcc149b0046611e9a5eaf2cd290f1944" office:target-frame-name="_top" xlink:show="replace"><text:span text:style-name="T202">TS-298</text:span></text:a><text:span text:style-name="T203">, 2018-12-20, paskelbta TAR 2018-12-20, i. k. 2018-21066</text:span></text:p>
      <text:p text:style-name="Normal"/>
      <text:p text:style-name="P204">4 priedas</text:p>
      <text:p text:style-name="P205">Priedo pakeitimai:</text:p>
      <text:p text:style-name="P206"><text:span text:style-name="T207">Nr.<text:s/></text:span><text:a xlink:href="https://www.e-tar.lt/portal/legalAct.html?documentId=7f23ca904a1911e8ade598b2394a491d" office:target-frame-name="_top" xlink:show="replace"><text:span text:style-name="T208">TS-135</text:span></text:a><text:span text:style-name="T209">, 2018-04-26, paskelbta TAR 2018-04-30, i. k. 2018-06823</text:span></text:p>
      <text:p text:style-name="P210"><text:span text:style-name="T211">Nr.<text:s/></text:span><text:a xlink:href="https://www.e-tar.lt/portal/legalAct.html?documentId=8ff4c1707b5c11e8ae2bfd1913d66d57" office:target-frame-name="_top" xlink:show="replace"><text:span text:style-name="T212">TS-187</text:span></text:a><text:span text:style-name="T213">, 2018-06-28, paskelbta TAR 2018-06-29, i. k. 2018-10851</text:span></text:p>
      <text:p text:style-name="P214"><text:span text:style-name="T215">Nr.<text:s/></text:span><text:a xlink:href="https://www.e-tar.lt/portal/legalAct.html?documentId=15ba4310c2f311e8bf37fd1541d65f38" office:target-frame-name="_top" xlink:show="replace"><text:span text:style-name="T216">TS-229</text:span></text:a><text:span text:style-name="T217">, 2018-09-27, paskelbta TAR 2018-09-28, i. k. 2018-15316</text:span></text:p>
      <text:p text:style-name="P218"><text:span text:style-name="T219">Nr.<text:s/></text:span><text:a xlink:href="https://www.e-tar.lt/portal/legalAct.html?documentId=e43fb500d84a11e8a1baff673bb7216a" office:target-frame-name="_top" xlink:show="replace"><text:span text:style-name="T220">TS-245</text:span></text:a><text:span text:style-name="T221">, 2018-10-25, paskelbta TAR 2018-10-25, i. k. 2018-16632</text:span></text:p>
      <text:p text:style-name="P222"><text:span text:style-name="T223">Nr.<text:s/></text:span><text:a xlink:href="https://www.e-tar.lt/portal/legalAct.html?documentId=36d1a420f3e111e88568e724760eeafa" office:target-frame-name="_top" xlink:show="replace"><text:span text:style-name="T224">TS-275</text:span></text:a><text:span text:style-name="T225">, 2018-11-29, paskelbta TAR 2018-11-30, i. k. 2018-19368</text:span></text:p>
      <text:p text:style-name="P226"><text:span text:style-name="T227">Nr.<text:s/></text:span><text:a xlink:href="https://www.e-tar.lt/portal/legalAct.html?documentId=bcc149b0046611e9a5eaf2cd290f1944" office:target-frame-name="_top" xlink:show="replace"><text:span text:style-name="T228">TS-298</text:span></text:a><text:span text:style-name="T229">, 2018-12-20, paskelbta TAR 2018-12-20, i. k. 2018-21066</text:span></text:p>
      <text:p text:style-name="Normal"/>
      <text:p text:style-name="P230">5 priedas</text:p>
      <text:p text:style-name="P231">Priedo pakeitimai:</text:p>
      <text:p text:style-name="P232"><text:span text:style-name="T233">Nr.<text:s/></text:span><text:a xlink:href="https://www.e-tar.lt/portal/legalAct.html?documentId=15ba4310c2f311e8bf37fd1541d65f38" office:target-frame-name="_top" xlink:show="replace"><text:span text:style-name="T234">TS-229</text:span></text:a><text:span text:style-name="T235">, 2018-09-27, paskelbta TAR 2018-09-28, i. k. 2018-15316</text:span></text:p>
      <text:p text:style-name="P236"><text:span text:style-name="T237">Nr.<text:s/></text:span><text:a xlink:href="https://www.e-tar.lt/portal/legalAct.html?documentId=e43fb500d84a11e8a1baff673bb7216a" office:target-frame-name="_top" xlink:show="replace"><text:span text:style-name="T238">TS-245</text:span></text:a><text:span text:style-name="T239">, 2018-10-25, paskelbta TAR 2018-10-25, i. k. 2018-16632</text:span></text:p>
      <text:p text:style-name="P240"><text:span text:style-name="T241">Nr.<text:s/></text:span><text:a xlink:href="https://www.e-tar.lt/portal/legalAct.html?documentId=36d1a420f3e111e88568e724760eeafa" office:target-frame-name="_top" xlink:show="replace"><text:span text:style-name="T242">TS-275</text:span></text:a><text:span text:style-name="T243">, 2018-11-29, paskelbta TAR 2018-11-30, i. k. 2018-19368</text:span></text:p>
      <text:p text:style-name="P244"><text:span text:style-name="T245">Nr.<text:s/></text:span><text:a xlink:href="https://www.e-tar.lt/portal/legalAct.html?documentId=bcc149b0046611e9a5eaf2cd290f1944" office:target-frame-name="_top" xlink:show="replace"><text:span text:style-name="T246">TS-298</text:span></text:a><text:span text:style-name="T247">, 2018-12-20, paskelbta TAR 2018-12-20, i. k. 2018-21066</text:span></text:p>
      <text:p text:style-name="Normal"/>
      <text:p text:style-name="P248">6 priedas</text:p>
      <text:p text:style-name="P249">Priedo pakeitimai:</text:p>
      <text:p text:style-name="P250"><text:span text:style-name="T251">Nr.<text:s/></text:span><text:a xlink:href="https://www.e-tar.lt/portal/legalAct.html?documentId=7f23ca904a1911e8ade598b2394a491d" office:target-frame-name="_top" xlink:show="replace"><text:span text:style-name="T252">TS-135</text:span></text:a><text:span text:style-name="T253">, 2018-04-26, paskelbta TAR 2018-04-30, i. k.<text:s/></text:span><text:span text:style-name="T254">2018-06823</text:span></text:p>
      <text:p text:style-name="P255"><text:span text:style-name="T256">Nr.<text:s/></text:span><text:a xlink:href="https://www.e-tar.lt/portal/legalAct.html?documentId=8ff4c1707b5c11e8ae2bfd1913d66d57" office:target-frame-name="_top" xlink:show="replace"><text:span text:style-name="T257">TS-187</text:span></text:a><text:span text:style-name="T258">, 2018-06-28, paskelbta TAR 2018-06-29, i. k. 2018-10851</text:span></text:p>
      <text:p text:style-name="P259"><text:span text:style-name="T260">Nr.<text:s/></text:span><text:a xlink:href="https://www.e-tar.lt/portal/legalAct.html?documentId=15ba4310c2f311e8bf37fd1541d65f38" office:target-frame-name="_top" xlink:show="replace"><text:span text:style-name="T261">TS-229</text:span></text:a><text:span text:style-name="T262">, 2018-09-27, paskelbta TAR 2018-09-28, i. k. 2018-15316</text:span></text:p>
      <text:p text:style-name="P263"><text:span text:style-name="T264">Nr.<text:s/></text:span><text:a xlink:href="https://www.e-tar.lt/portal/legalAct.html?documentId=e43fb500d84a11e8a1baff673bb7216a" office:target-frame-name="_top" xlink:show="replace"><text:span text:style-name="T265">TS-245</text:span></text:a><text:span text:style-name="T266">, 2018-10-25, paskelbta TAR 2018-10-25, i. k. 2018-16632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Kupiškio rajono savivaldybės taryba, Sprendimas</text:span></text:p>
      <text:p text:style-name="P276"><text:span text:style-name="T277">Nr.<text:s/></text:span><text:a xlink:href="https://www.e-tar.lt/portal/legalAct.html?documentId=7f23ca904a1911e8ade598b2394a491d" office:target-frame-name="_top" xlink:show="replace"><text:span text:style-name="T278">TS-135</text:span></text:a><text:span text:style-name="T279">, 2018-04-26, paskelbta TAR 2018-04-30, i. k. 2018-06823</text:span></text:p>
      <text:p text:style-name="P280"><text:span text:style-name="T281">Dėl Kupiškio rajono savival</text:span><text:span text:style-name="T282">dybės tarybos 2018 m. vasario 21 d. sprendimo Nr. TS-23 „Dėl Kupiškio rajono savivaldybės 2018 metų biudžeto patvirtinimo“ pakeitimo</text:span></text:p>
      <text:p text:style-name="P283"/>
      <text:p text:style-name="P284"><text:span text:style-name="T285">2.</text:span></text:p>
      <text:p text:style-name="P286"><text:span text:style-name="T287">Kupiškio rajono savivaldybės taryba, Sprendimas</text:span></text:p>
      <text:p text:style-name="P288"><text:span text:style-name="T289">Nr.<text:s/></text:span><text:a xlink:href="https://www.e-tar.lt/portal/legalAct.html?documentId=8ff4c1707b5c11e8ae2bfd1913d66d57" office:target-frame-name="_top" xlink:show="replace"><text:span text:style-name="T290">TS-187</text:span></text:a><text:span text:style-name="T291">, 2018-06-28, paskelbta TAR 2018-06-29, i. k. 2018-10851</text:span></text:p>
      <text:p text:style-name="P292"><text:span text:style-name="T293">Dėl Kupiškio rajono savivaldybės tarybos 2018 m. vasario 21 d. sprendimo Nr. TS-23 „Dėl Kupiškio<text:s/></text:span><text:span text:style-name="T294">rajono savivaldybės 2018 metų biudžeto patvirtinimo“ pakeitimo</text:span></text:p>
      <text:p text:style-name="P295"/>
      <text:p text:style-name="P296"><text:span text:style-name="T297">3.</text:span></text:p>
      <text:p text:style-name="P298"><text:span text:style-name="T299">Kupiškio rajono savivaldybės taryba, Sprendimas</text:span></text:p>
      <text:p text:style-name="P300"><text:span text:style-name="T301">Nr.<text:s/></text:span><text:a xlink:href="https://www.e-tar.lt/portal/legalAct.html?documentId=15ba4310c2f311e8bf37fd1541d65f38" office:target-frame-name="_top" xlink:show="replace"><text:span text:style-name="T302">TS-229</text:span></text:a><text:span text:style-name="T303">, 2018-09-27, paskelbta TAR 2018-</text:span><text:span text:style-name="T304">09-28, i. k. 2018-15316</text:span></text:p>
      <text:p text:style-name="P305"><text:span text:style-name="T306">Dėl Kupiškio rajono savivaldybės tarybos 2018 m. vasario 21 d. sprendimo Nr. TS-23 „Dėl Kupiškio rajono savivaldybės 2018 metų biudžeto patvirtinimo“ pakeitimo</text:span></text:p>
      <text:p text:style-name="P307"/>
      <text:p text:style-name="P308"><text:span text:style-name="T309">4.</text:span></text:p>
      <text:p text:style-name="P310"><text:span text:style-name="T311">Kupiškio rajono savivaldybės taryba, Sprendimas</text:span></text:p>
      <text:soft-page-break/>
      <text:p text:style-name="P312"><text:span text:style-name="T313">Nr.<text:s/></text:span><text:a xlink:href="https://www.e-tar.lt/portal/legalAct.html?documentId=e43fb500d84a11e8a1baff673bb7216a" office:target-frame-name="_top" xlink:show="replace"><text:span text:style-name="T314">TS-245</text:span></text:a><text:span text:style-name="T315">, 2018-10-25, paskelbta TAR 2018-10-25, i. k. 2018-16632</text:span></text:p>
      <text:p text:style-name="P316"><text:span text:style-name="T317">Dėl Kupiškio rajono savivaldybės tarybos 2018 m. vasario 21 d. sprendimo Nr. TS-23 „Dėl Kupiškio rajono savival</text:span><text:span text:style-name="T318">dybės 2018 metų biudžeto patvirtinimo“ pakeitimo</text:span></text:p>
      <text:p text:style-name="P319"/>
      <text:p text:style-name="P320"><text:span text:style-name="T321">5.</text:span></text:p>
      <text:p text:style-name="P322"><text:span text:style-name="T323">Kupiškio rajono savivaldybės taryba, Sprendimas</text:span></text:p>
      <text:p text:style-name="P324"><text:span text:style-name="T325">Nr.<text:s/></text:span><text:a xlink:href="https://www.e-tar.lt/portal/legalAct.html?documentId=36d1a420f3e111e88568e724760eeafa" office:target-frame-name="_top" xlink:show="replace"><text:span text:style-name="T326">TS-275</text:span></text:a><text:span text:style-name="T327">, 2018-11-29, paskelbta TAR 2018-11-30, i. k. 2</text:span><text:span text:style-name="T328">018-19368</text:span></text:p>
      <text:p text:style-name="P329"><text:span text:style-name="T330">Dėl Kupiškio rajono savivaldybės tarybos 2018 m. vasario 21 d. sprendimo Nr. TS-23 „Dėl Kupiškio rajono savivaldybės 2018 metų biudžeto patvirtinimo“ pakeitimo</text:span></text:p>
      <text:p text:style-name="P331"/>
      <text:p text:style-name="P332"><text:span text:style-name="T333">6.</text:span></text:p>
      <text:p text:style-name="P334"><text:span text:style-name="T335">Kupiškio rajono savivaldybės taryba, Sprendimas</text:span></text:p>
      <text:p text:style-name="P336"><text:span text:style-name="T337">Nr.<text:s/></text:span><text:a xlink:href="https://www.e-tar.lt/portal/legalAct.html?documentId=bcc149b0046611e9a5eaf2cd290f1944" office:target-frame-name="_top" xlink:show="replace"><text:span text:style-name="T338">TS-298</text:span></text:a><text:span text:style-name="T339">, 2018-12-20, paskelbta TAR 2018-12-20, i. k. 2018-21066</text:span></text:p>
      <text:p text:style-name="P340"><text:span text:style-name="T341">Dėl Kupiškio rajono savivaldybės tarybos 2018 m. vasario 21 d. sprendimo Nr. TS-23 „Dėl Kupiškio<text:s/></text:span><text:span text:style-name="T342">rajono savivaldybės 2018 metų biudžet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1-11T07:20:00Z</meta:creation-date>
    <dc:date>2019-01-11T07:20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4" meta:paragraph-count="218" meta:word-count="1550" meta:character-count="12229" meta:row-count="435" meta:non-whitespace-character-count="10897"/>
  </office:meta>
</office:document-meta>
</file>