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6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5-01 iki 2018-06-29</text:span></text:p>
      <text:p text:style-name="P9"/>
      <text:p text:style-name="P10"><text:span text:style-name="T11">Sprendimas paskelbtas: TAR 2018-02-22, i. k. 2018-0273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2018 METŲ BIUDŽETO PATVIRTINIMO</text:p>
      <text:p text:style-name="P20"/>
      <text:p text:style-name="P21">2018 m. vasario 21 d. Nr.<text:s/>TS-23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 Respublikos 2018 metų valstybės biudžeto ir savivaldybių biu</text:span><text:span text:style-name="T27">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8 metų biudžetą – 17 523 433 eurus prognozuojamų pajamų, 18 305 255 eurus asignavimų, iš jų išla</text:span><text:span text:style-name="T31">idoms – 16 210 843 eurus (darbo užmokesčiui – 7 321 820 eurų) ir turtui įsigyti – 2 094 412 eurų (1 – 4 priedai).</text:span><text:s/></text:p>
      <text:p text:style-name="P32">Punkto pakeitimai:</text:p>
      <text:p text:style-name="P33"><text:span text:style-name="T34">Nr.<text:s/></text:span><text:a xlink:href="https://www.e-tar.lt/portal/legalAct.html?documentId=7f23ca904a1911e8ade598b2394a491d" office:target-frame-name="_top" xlink:show="replace"><text:span text:style-name="T35">TS-135</text:span></text:a><text:span text:style-name="T36">, 2018-04-26,<text:s/></text:span><text:span text:style-name="T37">paskelbta TAR 2018-04-30, i. k. 2018-06823</text:span></text:p>
      <text:p text:style-name="Normal"/>
      <text:p text:style-name="P38"><text:span text:style-name="T39">2</text:span><text:span text:style-name="T40">. Patvirtinti 462 890 eurų Savivaldybės biudžetinių įstaigų pajamų įmokų į Savivaldybės biudžetą pagal asignavimų valdytojus (5 priedas).<text:s/></text:span></text:p>
      <text:p text:style-name="P41"><text:span text:style-name="T42">3</text:span><text:span text:style-name="T43">. Patvirtinti Kupiškio rajono savivaldybės 2017 metų biudžeto<text:s/></text:span><text:span text:style-name="T44">nepanaudotų lėšų paskirstymą (6 priedas).</text:span></text:p>
      <text:p text:style-name="P45"><text:span text:style-name="T46">4</text:span><text:span text:style-name="T47">. Įpareigoti Savivaldybės biudžeto asignavimų valdytojus:</text:span></text:p>
      <text:p text:style-name="P48"><text:span text:style-name="T49">4.1</text:span><text:span text:style-name="T50">. išanalizuoti įsiskolinimo (mokėtinų sumų) priežastis, imtis priemonių įsiskolinimams sumažinti bei, sudarant ir tvirtinant 2018 metų išlaidų sąm</text:span><text:span text:style-name="T51">atas, numatyti reikiamų asignavimų dalį 2017 m. gruodžio 31 d. esančiam įsiskolinimui už suteiktas paslaugas, atliktus darbus ir įsigytas prekes padengti;</text:span></text:p>
      <text:p text:style-name="P52"><text:span text:style-name="T53">4.2</text:span><text:span text:style-name="T54">. iš sutaupytų asignavimų išlaidoms pirmiausiai dengti įsiskolinimus (mokėtinas sumas);</text:span></text:p>
      <text:p text:style-name="P55"><text:span text:style-name="T56">4.3</text:span><text:span text:style-name="T57">. užtikrinti, kad 2019 m. sausio 1 d. esantis įsiskolinimas (mokėtinos sumos, išskyrus sumas paskoloms grąžinti) būtų ne didesnis už 2018 m. sausio 1 d. įsiskolinimą (mokėtinas sumas, išskyrus sumas paskoloms grąžinti);</text:span></text:p>
      <text:p text:style-name="P58"><text:span text:style-name="T59">4.4</text:span><text:span text:style-name="T60">. neprisiimti įsipareigojimų</text:span><text:span text:style-name="T61"><text:s/>ir nesudaryti sutarčių darbams atlikti, prekėms ir paslaugoms pirkti, kol nėra patvirtintas jų finansavimo šaltinis;</text:span></text:p>
      <text:p text:style-name="P62"><text:span text:style-name="T63">4.5</text:span><text:span text:style-name="T64">. per 10 darbo dienų po Savivaldybės biudžeto patvirtinimo pateikti Savivaldybės administracijos Finansų ir biudžeto skyriui patvir</text:span><text:span text:style-name="T65">tintas savo ir pavaldžių įstaigų programų sąmatas su visais priedais.</text:span></text:p>
      <text:p text:style-name="P66"><text:span text:style-name="T67">5</text:span><text:span text:style-name="T68">. Nustatyti, kad biudžetinės įstaigos savo vardu negali skolintis lėšų, prisiimti jokių skolinių įsipareigojimų pagal įsipareigojamuosius skolos dokumentus, įskaitant, bet neapsir</text:span><text:span text:style-name="T69">ibojant paskolos, finansinės nuomos (lizingo) sutartis.<text:s/></text:span></text:p>
      <text:p text:style-name="P70"><text:span text:style-name="T71">6</text:span><text:span text:style-name="T72">. Paskelbti apie priimtą sprendimą vietinėje spaudoje, o visą sprendimą – Savivaldybės interneto svetainėje ir Teisės aktų registre.</text:span></text:p>
      <text:p text:style-name="P73"><text:span text:style-name="T74">Šis sprendimas per vieną mėnesį gali būti skundžiamas Lietu</text:span><text:span text:style-name="T75">vos administracinių ginčų komisijos Panevėžio apygardos skyriui Lietuvos Respublikos ikiteisminio administracinių ginčų nagrinėjimo tvarkos įstatymo nustatyta tvarka, Regionų apygardos administracinio teismo Panevėžio rūmams (Respublikos g. 62, Panevėžys)<text:s/></text:span><text:span text:style-name="T76">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7">Savivaldybės meras</text:span><text:span text:style-name="T78"><text:tab/><text:s/></text:span><text:span text:style-name="T79"><text:tab/><text:s/></text:span><text:span text:style-name="T80"><text:tab/></text:span><text:span text:style-name="T81"><text:tab/></text:span><text:span text:style-name="T82"><text:tab/>Dainius Bardauska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1 priedas</text:p>
      <text:p text:style-name="P85">Priedo pakeitimai:</text:p>
      <text:p text:style-name="P86"><text:span text:style-name="T87">Nr.<text:s/></text:span><text:a xlink:href="https://www.e-tar.lt/portal/legalAct.html?documentId=7f23ca904a1911e8ade598b2394a491d" office:target-frame-name="_top" xlink:show="replace"><text:span text:style-name="T88">TS-135</text:span></text:a><text:span text:style-name="T89">, 2018-04-26, paskelbta TAR 2018-04-30, i. k. 2018-06823</text:span></text:p>
      <text:p text:style-name="Normal"/>
      <text:p text:style-name="P90">2 priedas</text:p>
      <text:p text:style-name="P91">Priedo pakeitimai:</text:p>
      <text:p text:style-name="P92"><text:span text:style-name="T93">Nr.<text:s/></text:span><text:a xlink:href="https://www.e-tar.lt/portal/legalAct.html?documentId=7f23ca904a1911e8ade598b2394a491d" office:target-frame-name="_top" xlink:show="replace"><text:span text:style-name="T94">TS-135</text:span></text:a><text:span text:style-name="T95">, 2018-04-26, paskelbta TAR 2018-04-30, i. k. 2018-06823</text:span></text:p>
      <text:p text:style-name="Normal"/>
      <text:p text:style-name="P96">3 priedas</text:p>
      <text:p text:style-name="P97">Priedo pakeitimai:</text:p>
      <text:p text:style-name="P98"><text:span text:style-name="T99">Nr.<text:s/></text:span><text:a xlink:href="https://www.e-tar.lt/portal/legalAct.html?documentId=7f23ca904a1911e8ade598b2394a491d" office:target-frame-name="_top" xlink:show="replace"><text:span text:style-name="T100">TS-135</text:span></text:a><text:span text:style-name="T101">, 2018-04-26,<text:s/></text:span><text:span text:style-name="T102">paskelbta TAR 2018-04-30, i. k. 2018-06823</text:span></text:p>
      <text:p text:style-name="Normal"/>
      <text:p text:style-name="P103">4 priedas</text:p>
      <text:p text:style-name="P104">Priedo pakeitimai:</text:p>
      <text:p text:style-name="P105"><text:span text:style-name="T106">Nr.<text:s/></text:span><text:a xlink:href="https://www.e-tar.lt/portal/legalAct.html?documentId=7f23ca904a1911e8ade598b2394a491d" office:target-frame-name="_top" xlink:show="replace"><text:span text:style-name="T107">TS-135</text:span></text:a><text:span text:style-name="T108">, 2018-04-26, paskelbta TAR 2018-04-30, i. k. 2018-06823</text:span></text:p>
      <text:p text:style-name="Normal"/>
      <text:p text:style-name="P109">6 priedas</text:p>
      <text:p text:style-name="P110">Priedo<text:s/>pakeitimai:</text:p>
      <text:p text:style-name="P111"><text:span text:style-name="T112">Nr.<text:s/></text:span><text:a xlink:href="https://www.e-tar.lt/portal/legalAct.html?documentId=7f23ca904a1911e8ade598b2394a491d" office:target-frame-name="_top" xlink:show="replace"><text:span text:style-name="T113">TS-135</text:span></text:a><text:span text:style-name="T114">, 2018-04-26, paskelbta TAR 2018-04-30, i. k. 2018-06823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Kupiškio rajono savivaldybės taryba, Sprendimas</text:span></text:p>
      <text:p text:style-name="P124"><text:span text:style-name="T125">Nr.<text:s/></text:span><text:a xlink:href="https://www.e-tar.lt/portal/legalAct.html?documentId=7f23ca904a1911e8ade598b2394a491d" office:target-frame-name="_top" xlink:show="replace"><text:span text:style-name="T126">TS-135</text:span></text:a><text:span text:style-name="T127">, 2018-04-26, paskelbta TAR 2018-04-30, i. k. 2018-06823</text:span></text:p>
      <text:p text:style-name="P128"><text:span text:style-name="T129">Dėl Kupiškio rajono savivaldybės tarybos 2018 m. vasario 21 d. sprendimo Nr. TS-23 „Dėl Kupiškio<text:s/></text:span><text:span text:style-name="T130">rajono savivaldybės 2018 metų biudžeto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08-07T11:12:00Z</meta:creation-date>
    <dc:date>2018-08-07T11:12:00Z</dc:date>
    <meta:print-date>2017-02-09T06:45:00Z</meta:print-date>
    <meta:template xlink:href="Normal.dotm" xlink:type="simple"/>
    <meta:editing-cycles>2</meta:editing-cycles>
    <meta:editing-duration>PT0S</meta:editing-duration>
    <meta:user-defined meta:name="LabbisDVSAttachmentId">74d7e483-2714-48ca-b29d-490036cc5444</meta:user-defined>
    <meta:document-statistic meta:page-count="3" meta:paragraph-count="69" meta:word-count="588" meta:character-count="4519" meta:row-count="137" meta:non-whitespace-character-count="4000"/>
  </office:meta>
</office:document-meta>
</file>