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6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30 iki 2018-09-28</text:span></text:p>
      <text:p text:style-name="P9"/>
      <text:p text:style-name="P10"><text:span text:style-name="T11">Sprendimas paskelbtas: TAR 2018-02-22, i. k. 2018-027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8 METŲ BIUDŽETO PATVIRTINIMO</text:p>
      <text:p text:style-name="P20"/>
      <text:p text:style-name="P21">2018 m. vasario 21 d. Nr.<text:s/>TS-23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8 metų valstybės biudžeto ir savivaldybių biu</text:span><text:span text:style-name="T27">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8 metų biudžetą – 18 751 382 eurus prognozuojamų pajamų, 19 716 740 eurų asignavimų, iš jų išlai</text:span><text:span text:style-name="T31">doms – 16 391 947 eurus (darbo užmokesčiui – 7 336 329 eurus) ir turtui įsigyti – 3 324 793 eurus (1 – 4 priedai).</text:span><text:s/></text:p>
      <text:p text:style-name="P32">Punkto pakeitimai:</text:p>
      <text:p text:style-name="P33"><text:span text:style-name="T34">Nr.<text:s/></text:span><text:a xlink:href="https://www.e-tar.lt/portal/legalAct.html?documentId=7f23ca904a1911e8ade598b2394a491d" office:target-frame-name="_top" xlink:show="replace"><text:span text:style-name="T35">TS-135</text:span></text:a><text:span text:style-name="T36">, 2018-04-26,</text:span><text:span text:style-name="T37"><text:s/>paskelbta TAR 2018-04-30, i. k. 2018-06823</text:span></text:p>
      <text:p text:style-name="P38"><text:span text:style-name="T39">Nr.<text:s/></text:span><text:a xlink:href="https://www.e-tar.lt/portal/legalAct.html?documentId=8ff4c1707b5c11e8ae2bfd1913d66d57" office:target-frame-name="_top" xlink:show="replace"><text:span text:style-name="T40">TS-187</text:span></text:a><text:span text:style-name="T41">, 2018-06-28, paskelbta TAR 2018-06-29, i. k. 2018-10851</text:span></text:p>
      <text:p text:style-name="Normal"/>
      <text:p text:style-name="P42"><text:span text:style-name="T43">2</text:span><text:span text:style-name="T44">. Patvirtinti 462 890 eurų Savivaldybės biudžetinių įstaigų pajamų įmokų į Savivaldybės biudžetą pagal asignavimų valdytojus (5 priedas).<text:s/></text:span></text:p>
      <text:p text:style-name="P45"><text:span text:style-name="T46">3</text:span><text:span text:style-name="T47">. Patvirtinti Kupiškio rajono savivaldybės 2017 metų biudžeto nepanaudotų lėšų paskirstymą (6 priedas).</text:span></text:p>
      <text:p text:style-name="P48"><text:span text:style-name="T49">4</text:span><text:span text:style-name="T50">. Į</text:span><text:span text:style-name="T51">pareigoti Savivaldybės biudžeto asignavimų valdytojus:</text:span></text:p>
      <text:p text:style-name="P52"><text:span text:style-name="T53">4.1</text:span><text:span text:style-name="T54">. išanalizuoti įsiskolinimo (mokėtinų sumų) priežastis, imtis priemonių įsiskolinimams sumažinti bei, sudarant ir tvirtinant 2018 metų išlaidų sąmatas, numatyti reikiamų asignavimų dalį 2017 m.<text:s/></text:span><text:span text:style-name="T55">gruodžio 31 d. esančiam įsiskolinimui už suteiktas paslaugas, atliktus darbus ir įsigytas prekes padengti;</text:span></text:p>
      <text:p text:style-name="P56"><text:span text:style-name="T57">4.2</text:span><text:span text:style-name="T58">. iš sutaupytų asignavimų išlaidoms pirmiausiai dengti įsiskolinimus (mokėtinas sumas);</text:span></text:p>
      <text:p text:style-name="P59"><text:span text:style-name="T60">4.3</text:span><text:span text:style-name="T61">. užtikrinti, kad 2019 m. sausio 1 d. esantis į</text:span><text:span text:style-name="T62">siskolinimas (mokėtinos sumos, išskyrus sumas paskoloms grąžinti) būtų ne didesnis už 2018 m. sausio 1 d. įsiskolinimą (mokėtinas sumas, išskyrus sumas paskoloms grąžinti);</text:span></text:p>
      <text:p text:style-name="P63"><text:span text:style-name="T64">4.4</text:span><text:span text:style-name="T65">. neprisiimti įsipareigojimų ir nesudaryti sutarčių darbams atlikti, prekėms</text:span><text:span text:style-name="T66"><text:s/>ir paslaugoms pirkti, kol nėra patvirtintas jų finansavimo šaltinis;</text:span></text:p>
      <text:p text:style-name="P67"><text:span text:style-name="T68">4.5</text:span><text:span text:style-name="T69">. per 10 darbo dienų po Savivaldybės biudžeto patvirtinimo pateikti Savivaldybės administracijos Finansų ir biudžeto skyriui patvirtintas savo ir pavaldžių įstaigų programų sąmata</text:span><text:span text:style-name="T70">s su visais priedais.</text:span></text:p>
      <text:p text:style-name="P71"><text:span text:style-name="T72">5</text:span><text:span text:style-name="T73">. Nustatyti, kad biudžetinės įstaigos savo vardu negali skolintis lėšų, prisiimti jokių skolinių įsipareigojimų pagal įsipareigojamuosius skolos dokumentus, įskaitant, bet neapsiribojant paskolos, finansinės nuomos (lizingo) su</text:span><text:span text:style-name="T74">tartis.<text:s/></text:span></text:p>
      <text:p text:style-name="P75"><text:span text:style-name="T76">6</text:span><text:span text:style-name="T77">. Paskelbti apie priimtą sprendimą vietinėje spaudoje, o visą sprendimą – Savivaldybės interneto svetainėje ir Teisės aktų registre.</text:span></text:p>
      <text:p text:style-name="P78"><text:span text:style-name="T79">Šis sprendimas per vieną mėnesį gali būti skundžiamas Lietuvos administracinių ginčų komisijos Panevėžio ap</text:span><text:span text:style-name="T80">ygardos skyriui Lietuvos Respublikos ikiteisminio administracinių ginčų nagrinėjimo tvarkos įstatymo nustatyta tvarka, Regionų apygardos administracinio teismo Panevėžio rūmams (Respublikos g. 62, Panevėžys) Lietuvos Respublikos administracinių bylų teisen</text:span><text:span text:style-name="T81">os įstatymo nustatyta tvarka.</text:span></text:p>
      <text:p text:style-name="Normal"/>
      <text:p text:style-name="Normal"/>
      <text:p text:style-name="Normal"/>
      <text:p text:style-name="Normal"><text:span text:style-name="T82">Savivaldybės meras</text:span><text:span text:style-name="T83"><text:tab/><text:s/></text:span><text:span text:style-name="T84"><text:tab/><text:s/></text:span><text:span text:style-name="T85"><text:tab/></text:span><text:span text:style-name="T86"><text:tab/></text:span><text:span text:style-name="T87"><text:tab/>Dainius Bardauska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1 priedas</text:p>
      <text:p text:style-name="P90">Priedo pakeitimai:</text:p>
      <text:p text:style-name="P91"><text:span text:style-name="T92">Nr.<text:s/></text:span><text:a xlink:href="https://www.e-tar.lt/portal/legalAct.html?documentId=7f23ca904a1911e8ade598b2394a491d" office:target-frame-name="_top" xlink:show="replace"><text:span text:style-name="T93">TS-135</text:span></text:a><text:span text:style-name="T94">, 2018-04-26,<text:s/></text:span><text:span text:style-name="T95">paskelbta TAR 2018-04-30, i. k. 2018-06823</text:span></text:p>
      <text:p text:style-name="P96"><text:span text:style-name="T97">Nr.<text:s/></text:span><text:a xlink:href="https://www.e-tar.lt/portal/legalAct.html?documentId=8ff4c1707b5c11e8ae2bfd1913d66d57" office:target-frame-name="_top" xlink:show="replace"><text:span text:style-name="T98">TS-187</text:span></text:a><text:span text:style-name="T99">, 2018-06-28, paskelbta TAR 2018-06-29, i. k. 2018-10851</text:span></text:p>
      <text:p text:style-name="Normal"/>
      <text:p text:style-name="P100">2 priedas</text:p>
      <text:p text:style-name="P101">Priedo pakeitimai:</text:p>
      <text:p text:style-name="P102"><text:span text:style-name="T103">Nr.<text:s/></text:span><text:a xlink:href="https://www.e-tar.lt/portal/legalAct.html?documentId=7f23ca904a1911e8ade598b2394a491d" office:target-frame-name="_top" xlink:show="replace"><text:span text:style-name="T104">TS-135</text:span></text:a><text:span text:style-name="T105">, 2018-04-26, paskelbta TAR 2018-04-30, i. k. 2018-06823</text:span></text:p>
      <text:p text:style-name="P106"><text:span text:style-name="T107">Nr.<text:s/></text:span><text:a xlink:href="https://www.e-tar.lt/portal/legalAct.html?documentId=8ff4c1707b5c11e8ae2bfd1913d66d57" office:target-frame-name="_top" xlink:show="replace"><text:span text:style-name="T108">TS-187</text:span></text:a><text:span text:style-name="T109">, 2018-06-28, paskelbta TAR 2018-06-29, i. k. 2018-10851</text:span></text:p>
      <text:p text:style-name="Normal"/>
      <text:p text:style-name="P110">3 priedas</text:p>
      <text:p text:style-name="P111">Priedo pakeitimai:</text:p>
      <text:p text:style-name="P112"><text:span text:style-name="T113">Nr.<text:s/></text:span><text:a xlink:href="https://www.e-tar.lt/portal/legalAct.html?documentId=7f23ca904a1911e8ade598b2394a491d" office:target-frame-name="_top" xlink:show="replace"><text:span text:style-name="T114">TS-135</text:span></text:a><text:span text:style-name="T115">, 2018-04-26, paskelbta TAR 2018-04-30, i. k. 2018</text:span><text:span text:style-name="T116">-06823</text:span></text:p>
      <text:p text:style-name="P117"><text:span text:style-name="T118">Nr.<text:s/></text:span><text:a xlink:href="https://www.e-tar.lt/portal/legalAct.html?documentId=8ff4c1707b5c11e8ae2bfd1913d66d57" office:target-frame-name="_top" xlink:show="replace"><text:span text:style-name="T119">TS-187</text:span></text:a><text:span text:style-name="T120">, 2018-06-28, paskelbta TAR 2018-06-29, i. k. 2018-10851</text:span></text:p>
      <text:p text:style-name="Normal"/>
      <text:p text:style-name="P121">4 priedas</text:p>
      <text:p text:style-name="P122">Priedo pakeitimai:</text:p>
      <text:p text:style-name="P123"><text:span text:style-name="T124">Nr.<text:s/></text:span><text:a xlink:href="https://www.e-tar.lt/portal/legalAct.html?documentId=7f23ca904a1911e8ade598b2394a491d" office:target-frame-name="_top" xlink:show="replace"><text:span text:style-name="T125">TS-135</text:span></text:a><text:span text:style-name="T126">, 2018-04-26, paskelbta TAR 2018-04-30, i. k. 2018-06823</text:span></text:p>
      <text:p text:style-name="P127"><text:span text:style-name="T128">Nr.<text:s/></text:span><text:a xlink:href="https://www.e-tar.lt/portal/legalAct.html?documentId=8ff4c1707b5c11e8ae2bfd1913d66d57" office:target-frame-name="_top" xlink:show="replace"><text:span text:style-name="T129">TS-187</text:span></text:a><text:span text:style-name="T130">, 2018-06-28, paskelbta TAR<text:s/></text:span><text:span text:style-name="T131">2018-06-29, i. k. 2018-10851</text:span></text:p>
      <text:p text:style-name="Normal"/>
      <text:p text:style-name="P132">6 priedas</text:p>
      <text:p text:style-name="P133">Priedo pakeitimai:</text:p>
      <text:p text:style-name="P134"><text:span text:style-name="T135">Nr.<text:s/></text:span><text:a xlink:href="https://www.e-tar.lt/portal/legalAct.html?documentId=7f23ca904a1911e8ade598b2394a491d" office:target-frame-name="_top" xlink:show="replace"><text:span text:style-name="T136">TS-135</text:span></text:a><text:span text:style-name="T137">, 2018-04-26, paskelbta TAR 2018-04-30, i. k. 2018-06823</text:span></text:p>
      <text:p text:style-name="P138"><text:span text:style-name="T139">Nr.<text:s/></text:span><text:a xlink:href="https://www.e-tar.lt/portal/legalAct.html?documentId=8ff4c1707b5c11e8ae2bfd1913d66d57" office:target-frame-name="_top" xlink:show="replace"><text:span text:style-name="T140">TS-187</text:span></text:a><text:span text:style-name="T141">, 2018-06-28, paskelbta TAR 2018-06-29, i. k. 2018-10851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Kupiškio rajono savivaldybės taryba, Sprendimas</text:span></text:p>
      <text:p text:style-name="P151"><text:span text:style-name="T152">Nr.<text:s/></text:span><text:a xlink:href="https://www.e-tar.lt/portal/legalAct.html?documentId=7f23ca904a1911e8ade598b2394a491d" office:target-frame-name="_top" xlink:show="replace"><text:span text:style-name="T153">TS-135</text:span></text:a><text:span text:style-name="T154">, 2018-04-26, paskelbta TAR 2018-04-30, i. k. 2018-06823</text:span></text:p>
      <text:p text:style-name="P155"><text:span text:style-name="T156">Dėl Kupiškio rajono savivaldybės tarybos 2018 m. vasario 21 d. sprendimo Nr. TS-23 „Dėl Kupiškio rajono savivaldybės 2018 metų biudžeto patvirtinim</text:span><text:span text:style-name="T157">o“ pakeitimo</text:span></text:p>
      <text:p text:style-name="P158"/>
      <text:p text:style-name="P159"><text:span text:style-name="T160">2.</text:span></text:p>
      <text:p text:style-name="P161"><text:span text:style-name="T162">Kupiškio rajono savivaldybės taryba, Sprendimas</text:span></text:p>
      <text:p text:style-name="P163"><text:span text:style-name="T164">Nr.<text:s/></text:span><text:a xlink:href="https://www.e-tar.lt/portal/legalAct.html?documentId=8ff4c1707b5c11e8ae2bfd1913d66d57" office:target-frame-name="_top" xlink:show="replace"><text:span text:style-name="T165">TS-187</text:span></text:a><text:span text:style-name="T166">, 2018-06-28, paskelbta TAR 2018-06-29, i. k. 2018-10851</text:span></text:p>
      <text:p text:style-name="P167"><text:span text:style-name="T168">Dėl Kupiškio rajono<text:s/></text:span><text:span text:style-name="T169">savivaldybės tarybos 2018 m. vasario 21 d. sprendimo Nr. TS-23 „Dėl Kupiškio rajono savivaldybės 2018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10-01T10:40:00Z</meta:creation-date>
    <dc:date>2018-10-01T10:40:00Z</dc:date>
    <meta:print-date>2017-02-09T06:45:00Z</meta:print-date>
    <meta:template xlink:href="Normal.dotm" xlink:type="simple"/>
    <meta:editing-cycles>2</meta:editing-cycles>
    <meta:editing-duration>PT0S</meta:editing-duration>
    <meta:user-defined meta:name="LabbisDVSAttachmentId">74d7e483-2714-48ca-b29d-490036cc5444</meta:user-defined>
    <meta:document-statistic meta:page-count="3" meta:paragraph-count="55" meta:word-count="819" meta:character-count="5901" meta:row-count="205" meta:non-whitespace-character-count="5137"/>
  </office:meta>
</office:document-meta>
</file>