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6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29 iki 2018-10-25</text:span></text:p>
      <text:p text:style-name="P9"/>
      <text:p text:style-name="P10"><text:span text:style-name="T11">Sprendimas paskelbtas: TAR 2018-02-22, i. k. 2018-027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8 METŲ BIUDŽETO PATVIRTINIMO</text:p>
      <text:p text:style-name="P20"/>
      <text:p text:style-name="P21">2018 m. vasario 21 d. Nr.<text:s/>TS-23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8 metų valstybės biudžeto ir savivaldybių biu</text:span><text:span text:style-name="T27">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8 metų biudžetą – 19 392 357 eurus prognozuojamų pajamų, 20 453 295 eurus asignavimų, iš jų išla</text:span><text:span text:style-name="T31">idoms – 16 530 777 eurus (darbo užmokesčiui – 7 387 014 eurus) ir turtui įsigyti – 3 922 518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7f23ca904a1911e8ade598b2394a491d" office:target-frame-name="_top" xlink:show="replace"><text:span text:style-name="T35">TS-135</text:span></text:a><text:span text:style-name="T36">, 2018-04-26, p</text:span><text:span text:style-name="T37">askelbta TAR 2018-04-30, i. k. 2018-06823</text:span></text:p>
      <text:p text:style-name="P38"><text:span text:style-name="T39">Nr.<text:s/></text:span><text:a xlink:href="https://www.e-tar.lt/portal/legalAct.html?documentId=8ff4c1707b5c11e8ae2bfd1913d66d57" office:target-frame-name="_top" xlink:show="replace"><text:span text:style-name="T40">TS-187</text:span></text:a><text:span text:style-name="T41">, 2018-06-28, paskelbta TAR 2018-06-29, i. k. 2018-10851</text:span></text:p>
      <text:p text:style-name="P42"><text:span text:style-name="T43">Nr.<text:s/></text:span><text:a xlink:href="https://www.e-tar.lt/portal/legalAct.html?documentId=15ba4310c2f311e8bf37fd1541d65f38" office:target-frame-name="_top" xlink:show="replace"><text:span text:style-name="T44">TS-229</text:span></text:a><text:span text:style-name="T45">, 2018-09-27, paskelbta TAR 2018-09-28, i. k. 2018-15316</text:span></text:p>
      <text:p text:style-name="Normal"/>
      <text:p text:style-name="P46"><text:span text:style-name="T47">2</text:span><text:span text:style-name="T48">. Patvirtinti<text:s/></text:span><text:span text:style-name="T49"><text:s/></text:span><text:span text:style-name="T50"><text:s/>550 010 eurų Savivaldybės biudžetinių įstaigų pajamų įmokų į Savivaldybės b</text:span><text:span text:style-name="T51">iudžetą pagal asignavimų valdytojus (5 priedas).</text:span><text:s/></text:p>
      <text:p text:style-name="P52">Punkto pakeitimai:</text:p>
      <text:p text:style-name="P53"><text:span text:style-name="T54">Nr.<text:s/></text:span><text:a xlink:href="https://www.e-tar.lt/portal/legalAct.html?documentId=15ba4310c2f311e8bf37fd1541d65f38" office:target-frame-name="_top" xlink:show="replace"><text:span text:style-name="T55">TS-229</text:span></text:a><text:span text:style-name="T56">, 2018-09-27, paskelbta TAR 2018-09-28, i. k. 2018-15316</text:span></text:p>
      <text:p text:style-name="Normal"/>
      <text:p text:style-name="P57"><text:span text:style-name="T58">3</text:span><text:span text:style-name="T59">. Patvirtinti<text:s/></text:span><text:span text:style-name="T60">Kupiškio rajono savivaldybės 2017 metų biudžeto nepanaudotų lėšų paskirstymą (6 priedas).</text:span></text:p>
      <text:p text:style-name="P61"><text:span text:style-name="T62">4</text:span><text:span text:style-name="T63">. Įpareigoti Savivaldybės biudžeto asignavimų valdytojus:</text:span></text:p>
      <text:p text:style-name="P64"><text:span text:style-name="T65">4.1</text:span><text:span text:style-name="T66">. išanalizuoti įsiskolinimo (mokėtinų sumų) priežastis, imtis priemonių įsiskolinimams sumažinti b</text:span><text:span text:style-name="T67">ei, sudarant ir tvirtinant 2018 metų išlaidų sąmatas, numatyti reikiamų asignavimų dalį 2017 m. gruodžio 31 d. esančiam įsiskolinimui už suteiktas paslaugas, atliktus darbus ir įsigytas prekes padengti;</text:span></text:p>
      <text:p text:style-name="P68"><text:span text:style-name="T69">4.2</text:span><text:span text:style-name="T70">. iš sutaupytų asignavimų išlaidoms pirmiausia</text:span><text:span text:style-name="T71">i dengti įsiskolinimus (mokėtinas sumas);</text:span></text:p>
      <text:p text:style-name="P72"><text:span text:style-name="T73">4.3</text:span><text:span text:style-name="T74">. užtikrinti, kad 2019 m. sausio 1 d. esantis įsiskolinimas (mokėtinos sumos, išskyrus sumas paskoloms grąžinti) būtų ne didesnis už 2018 m. sausio 1 d. įsiskolinimą (mokėtinas sumas, išskyrus sumas paskolom</text:span><text:span text:style-name="T75">s grąžinti);</text:span></text:p>
      <text:p text:style-name="P76"><text:span text:style-name="T77">4.4</text:span><text:span text:style-name="T78">. neprisiimti įsipareigojimų ir nesudaryti sutarčių darbams atlikti, prekėms ir paslaugoms pirkti, kol nėra patvirtintas jų finansavimo šaltinis;</text:span></text:p>
      <text:p text:style-name="P79"><text:span text:style-name="T80">4.5</text:span><text:span text:style-name="T81">. per 10 darbo dienų po Savivaldybės biudžeto patvirtinimo pateikti Savivaldybės ad</text:span><text:span text:style-name="T82">ministracijos Finansų ir biudžeto skyriui patvirtintas savo ir pavaldžių įstaigų programų sąmatas su visais priedais.</text:span></text:p>
      <text:p text:style-name="P83"><text:span text:style-name="T84">5</text:span><text:span text:style-name="T85">. Nustatyti, kad biudžetinės įstaigos savo vardu negali skolintis lėšų, prisiimti jokių skolinių įsipareigojimų pagal įsipareigojam</text:span><text:span text:style-name="T86">uosius skolos dokumentus, įskaitant, bet neapsiribojant paskolos, finansinės nuomos (lizingo) sutartis.<text:s/></text:span></text:p>
      <text:p text:style-name="P87"><text:span text:style-name="T88">6</text:span><text:span text:style-name="T89">. Paskelbti apie priimtą sprendimą vietinėje spaudoje, o visą sprendimą – Savivaldybės interneto svetainėje ir Teisės aktų registre.</text:span></text:p>
      <text:p text:style-name="P90"><text:span text:style-name="T91">Šis<text:s/></text:span><text:span text:style-name="T92"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</text:span><text:span text:style-name="T93">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94">Savivaldybės meras</text:span><text:span text:style-name="T95"><text:tab/><text:s/></text:span><text:span text:style-name="T96"><text:tab/><text:s/></text:span><text:span text:style-name="T97"><text:tab/></text:span><text:span text:style-name="T98"><text:tab/></text:span><text:span text:style-name="T99"><text:tab/>Dainius Bardauska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1 priedas</text:p>
      <text:p text:style-name="P102">Priedo pakeitimai:</text:p>
      <text:p text:style-name="P103"><text:span text:style-name="T104">Nr.<text:s/></text:span><text:a xlink:href="https://www.e-tar.lt/portal/legalAct.html?documentId=7f23ca904a1911e8ade598b2394a491d" office:target-frame-name="_top" xlink:show="replace"><text:span text:style-name="T105">TS-135</text:span></text:a><text:span text:style-name="T106">, 2018-04-26, paskelbta TAR 2018-04-30, i. k. 2018-06823</text:span></text:p>
      <text:p text:style-name="P107"><text:span text:style-name="T108">Nr.<text:s/></text:span><text:a xlink:href="https://www.e-tar.lt/portal/legalAct.html?documentId=8ff4c1707b5c11e8ae2bfd1913d66d57" office:target-frame-name="_top" xlink:show="replace"><text:span text:style-name="T109">TS-187</text:span></text:a><text:span text:style-name="T110">,<text:s/></text:span><text:span text:style-name="T111">2018-06-28, paskelbta TAR 2018-06-29, i. k. 2018-10851</text:span></text:p>
      <text:p text:style-name="P112"><text:span text:style-name="T113">Nr.<text:s/></text:span><text:a xlink:href="https://www.e-tar.lt/portal/legalAct.html?documentId=15ba4310c2f311e8bf37fd1541d65f38" office:target-frame-name="_top" xlink:show="replace"><text:span text:style-name="T114">TS-229</text:span></text:a><text:span text:style-name="T115">, 2018-09-27, paskelbta TAR 2018-09-28, i. k. 2018-15316</text:span></text:p>
      <text:p text:style-name="Normal"/>
      <text:p text:style-name="P116">2 priedas</text:p>
      <text:p text:style-name="P117">Priedo pakeitimai:</text:p>
      <text:p text:style-name="P118"><text:span text:style-name="T119">Nr.<text:s/></text:span><text:a xlink:href="https://www.e-tar.lt/portal/legalAct.html?documentId=7f23ca904a1911e8ade598b2394a491d" office:target-frame-name="_top" xlink:show="replace"><text:span text:style-name="T120">TS-135</text:span></text:a><text:span text:style-name="T121">, 2018-04-26, paskelbta TAR 2018-04-30, i. k. 2018-06823</text:span></text:p>
      <text:p text:style-name="P122"><text:span text:style-name="T123">Nr.<text:s/></text:span><text:a xlink:href="https://www.e-tar.lt/portal/legalAct.html?documentId=8ff4c1707b5c11e8ae2bfd1913d66d57" office:target-frame-name="_top" xlink:show="replace"><text:span text:style-name="T124">TS-187</text:span></text:a><text:span text:style-name="T125">, 2018-06-28, paskelbta TAR 2018-06-29, i. k. 2018-10851</text:span></text:p>
      <text:p text:style-name="P126"><text:span text:style-name="T127">Nr.<text:s/></text:span><text:a xlink:href="https://www.e-tar.lt/portal/legalAct.html?documentId=15ba4310c2f311e8bf37fd1541d65f38" office:target-frame-name="_top" xlink:show="replace"><text:span text:style-name="T128">TS-229</text:span></text:a><text:span text:style-name="T129">, 2018-09-27, paskelbta TAR 2018-09-28, i. k. 2018-15316</text:span></text:p>
      <text:p text:style-name="Normal"/>
      <text:p text:style-name="P130">3 priedas</text:p>
      <text:p text:style-name="P131">Priedo pakeitimai:</text:p>
      <text:p text:style-name="P132"><text:span text:style-name="T133">Nr.<text:s/></text:span><text:a xlink:href="https://www.e-tar.lt/portal/legalAct.html?documentId=7f23ca904a1911e8ade598b2394a491d" office:target-frame-name="_top" xlink:show="replace"><text:span text:style-name="T134">TS-135</text:span></text:a><text:span text:style-name="T135">, 2018-04-26, paskelbta TAR 2018-04-30, i. k. 2018-06823</text:span></text:p>
      <text:p text:style-name="P136"><text:span text:style-name="T137">Nr.<text:s/></text:span><text:a xlink:href="https://www.e-tar.lt/portal/legalAct.html?documentId=8ff4c1707b5c11e8ae2bfd1913d66d57" office:target-frame-name="_top" xlink:show="replace"><text:span text:style-name="T138">TS-187</text:span></text:a><text:span text:style-name="T139">, 2018-06-28, paskelbta TAR 2018-06-29, i. k. 2018-10851</text:span></text:p>
      <text:p text:style-name="P140"><text:span text:style-name="T141">Nr.<text:s/></text:span><text:a xlink:href="https://www.e-tar.lt/portal/legalAct.html?documentId=15ba4310c2f311e8bf37fd1541d65f38" office:target-frame-name="_top" xlink:show="replace"><text:span text:style-name="T142">TS-229</text:span></text:a><text:span text:style-name="T143">, 2018-09-27, paskelbta TAR 2018-09-28, i. k. 2018-15316</text:span></text:p>
      <text:p text:style-name="Normal"/>
      <text:soft-page-break/>
      <text:p text:style-name="P144">4 priedas</text:p>
      <text:p text:style-name="P145">Priedo pakeitimai:</text:p>
      <text:p text:style-name="P146"><text:span text:style-name="T147">Nr.<text:s/></text:span><text:a xlink:href="https://www.e-tar.lt/portal/legalAct.html?documentId=7f23ca904a1911e8ade598b2394a491d" office:target-frame-name="_top" xlink:show="replace"><text:span text:style-name="T148">TS-135</text:span></text:a><text:span text:style-name="T149">, 2018-04-26, paskelbta TAR 2018-04-30, i. k. 2018-06823</text:span></text:p>
      <text:p text:style-name="P150"><text:span text:style-name="T151">Nr.<text:s/></text:span><text:a xlink:href="https://www.e-tar.lt/portal/legalAct.html?documentId=8ff4c1707b5c11e8ae2bfd1913d66d57" office:target-frame-name="_top" xlink:show="replace"><text:span text:style-name="T152">TS-187</text:span></text:a><text:span text:style-name="T153">, 2018-06-28, paskelbta TAR 2018-06-29, i. k. 2018-10851</text:span></text:p>
      <text:p text:style-name="P154"><text:span text:style-name="T155">Nr.<text:s/></text:span><text:a xlink:href="https://www.e-tar.lt/portal/legalAct.html?documentId=15ba4310c2f311e8bf37fd1541d65f38" office:target-frame-name="_top" xlink:show="replace"><text:span text:style-name="T156">TS-229</text:span></text:a><text:span text:style-name="T157">, 2018-09-27, paskelbta TAR 2018-09-28, i. k. 2018-153</text:span><text:span text:style-name="T158">16</text:span></text:p>
      <text:p text:style-name="Normal"/>
      <text:p text:style-name="P159">5 priedas</text:p>
      <text:p text:style-name="P160">Priedo pakeitimai:</text:p>
      <text:p text:style-name="P161"><text:span text:style-name="T162">Nr.<text:s/></text:span><text:a xlink:href="https://www.e-tar.lt/portal/legalAct.html?documentId=15ba4310c2f311e8bf37fd1541d65f38" office:target-frame-name="_top" xlink:show="replace"><text:span text:style-name="T163">TS-229</text:span></text:a><text:span text:style-name="T164">, 2018-09-27, paskelbta TAR 2018-09-28, i. k. 2018-15316</text:span></text:p>
      <text:p text:style-name="Normal"/>
      <text:p text:style-name="P165">6 priedas</text:p>
      <text:p text:style-name="P166">Priedo pakeitimai:</text:p>
      <text:p text:style-name="P167"><text:span text:style-name="T168">Nr.<text:s/></text:span><text:a xlink:href="https://www.e-tar.lt/portal/legalAct.html?documentId=7f23ca904a1911e8ade598b2394a491d" office:target-frame-name="_top" xlink:show="replace"><text:span text:style-name="T169">TS-135</text:span></text:a><text:span text:style-name="T170">, 2018-04-26, paskelbta TAR 2018-04-30, i. k. 2018-06823</text:span></text:p>
      <text:p text:style-name="P171"><text:span text:style-name="T172">Nr.<text:s/></text:span><text:a xlink:href="https://www.e-tar.lt/portal/legalAct.html?documentId=8ff4c1707b5c11e8ae2bfd1913d66d57" office:target-frame-name="_top" xlink:show="replace"><text:span text:style-name="T173">TS-187</text:span></text:a><text:span text:style-name="T174">, 2018-06-28, paskelbta TAR 2018-06-29, i. k. 2018-10851</text:span></text:p>
      <text:p text:style-name="P175"><text:span text:style-name="T176">Nr.<text:s/></text:span><text:a xlink:href="https://www.e-tar.lt/portal/legalAct.html?documentId=15ba4310c2f311e8bf37fd1541d65f38" office:target-frame-name="_top" xlink:show="replace"><text:span text:style-name="T177">TS-229</text:span></text:a><text:span text:style-name="T178">, 2018-09-27, paskelbta TAR 2018-09-28, i. k. 2018-15316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Kupiškio rajono savivaldybės taryba, Sprendimas</text:span></text:p>
      <text:p text:style-name="P188"><text:span text:style-name="T189">Nr.<text:s/></text:span><text:a xlink:href="https://www.e-tar.lt/portal/legalAct.html?documentId=7f23ca904a1911e8ade598b2394a491d" office:target-frame-name="_top" xlink:show="replace"><text:span text:style-name="T190">TS-135</text:span></text:a><text:span text:style-name="T191">, 2018-04-26,</text:span><text:span text:style-name="T192"><text:s/>paskelbta TAR 2018-04-30, i. k. 2018-06823</text:span></text:p>
      <text:p text:style-name="P193"><text:span text:style-name="T194">Dėl Kupiškio rajono savivaldybės tarybos 2018 m. vasario 21 d. sprendimo Nr. TS-23 „Dėl Kupiškio rajono savivaldybės 2018 metų biudžeto patvirtinimo“ pakeitimo</text:span></text:p>
      <text:p text:style-name="P195"/>
      <text:p text:style-name="P196"><text:span text:style-name="T197">2.</text:span></text:p>
      <text:p text:style-name="P198"><text:span text:style-name="T199">Kupiškio rajono savivaldybės taryba, Sprendimas</text:span></text:p>
      <text:p text:style-name="P200"><text:span text:style-name="T201">Nr.<text:s/></text:span><text:a xlink:href="https://www.e-tar.lt/portal/legalAct.html?documentId=8ff4c1707b5c11e8ae2bfd1913d66d57" office:target-frame-name="_top" xlink:show="replace"><text:span text:style-name="T202">TS-187</text:span></text:a><text:span text:style-name="T203">, 2018-06-28, paskelbta TAR 2018-06-29, i. k. 2018-10851</text:span></text:p>
      <text:p text:style-name="P204"><text:span text:style-name="T205">Dėl Kupiškio rajono savivaldybės tarybos 2018 m. vasario 21 d. sprendimo Nr. TS-23 „Dėl Kup</text:span><text:span text:style-name="T206">iškio rajono savivaldybės 2018 metų biudžeto patvirtinimo“ pakeitimo</text:span></text:p>
      <text:p text:style-name="P207"/>
      <text:p text:style-name="P208"><text:span text:style-name="T209">3.</text:span></text:p>
      <text:p text:style-name="P210"><text:span text:style-name="T211">Kupiškio rajono savivaldybės taryba, Sprendimas</text:span></text:p>
      <text:p text:style-name="P212"><text:span text:style-name="T213">Nr.<text:s/></text:span><text:a xlink:href="https://www.e-tar.lt/portal/legalAct.html?documentId=15ba4310c2f311e8bf37fd1541d65f38" office:target-frame-name="_top" xlink:show="replace"><text:span text:style-name="T214">TS-229</text:span></text:a><text:span text:style-name="T215">, 2018-09-27, paskelbta TAR</text:span><text:span text:style-name="T216"><text:s/>2018-09-28, i. k. 2018-15316</text:span></text:p>
      <text:p text:style-name="P217"><text:span text:style-name="T218">Dėl Kupiškio rajono savivaldybės tarybos 2018 m. vasario 21 d. sprendimo Nr. TS-23 „Dėl Kupiškio rajono savivaldybės 2018 metų biudžet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10-30T07:25:00Z</meta:creation-date>
    <dc:date>2018-10-30T07:25:00Z</dc:date>
    <meta:print-date>2017-02-09T06:45:00Z</meta:print-date>
    <meta:template xlink:href="Normal.dotm" xlink:type="simple"/>
    <meta:editing-cycles>2</meta:editing-cycles>
    <meta:editing-duration>PT0S</meta:editing-duration>
    <meta:user-defined meta:name="LabbisDVSAttachmentId">74d7e483-2714-48ca-b29d-490036cc5444</meta:user-defined>
    <meta:document-statistic meta:page-count="3" meta:paragraph-count="78" meta:word-count="873" meta:character-count="7625" meta:row-count="195" meta:non-whitespace-character-count="6830"/>
  </office:meta>
</office:document-meta>
</file>