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6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0-26 iki 2018-11-30</text:span></text:p>
      <text:p text:style-name="P9"/>
      <text:p text:style-name="P10"><text:span text:style-name="T11">Sprendimas paskelbtas: TAR 2018-02-22, i. k. 2018-0273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8 METŲ BIUDŽETO PATVIRTINIMO</text:p>
      <text:p text:style-name="P20"/>
      <text:p text:style-name="P21">2018 m. vasario 21 d. Nr.<text:s/>TS-23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8 metų valstybės biudžeto ir savivaldybių biu</text:span><text:span text:style-name="T27">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8 metų biudžetą – 20 620 634 eurus prognozuojamų pajamų, 21 857 570 eurų asignavimų, iš jų išlai</text:span><text:span text:style-name="T31">doms – 16 747 932 eurus (darbo užmokesčiui – <text:s/>7 524 021 eurą) ir turtui įsigyti – 5 109 638 eurus (1 – 4 priedai).</text:span><text:s/></text:p>
      <text:p text:style-name="P32">Punkto pakeitimai:</text:p>
      <text:p text:style-name="P33"><text:span text:style-name="T34">Nr.<text:s/></text:span><text:a xlink:href="https://www.e-tar.lt/portal/legalAct.html?documentId=7f23ca904a1911e8ade598b2394a491d" office:target-frame-name="_top" xlink:show="replace"><text:span text:style-name="T35">TS-135</text:span></text:a><text:span text:style-name="T36">, 2018-04-26,</text:span><text:span text:style-name="T37"><text:s/>paskelbta TAR 2018-04-30, i. k. 2018-06823</text:span></text:p>
      <text:p text:style-name="P38"><text:span text:style-name="T39">Nr.<text:s/></text:span><text:a xlink:href="https://www.e-tar.lt/portal/legalAct.html?documentId=8ff4c1707b5c11e8ae2bfd1913d66d57" office:target-frame-name="_top" xlink:show="replace"><text:span text:style-name="T40">TS-187</text:span></text:a><text:span text:style-name="T41">, 2018-06-28, paskelbta TAR 2018-06-29, i. k. 2018-10851</text:span></text:p>
      <text:p text:style-name="P42"><text:span text:style-name="T43">Nr.<text:s/></text:span><text:a xlink:href="https://www.e-tar.lt/portal/legalAct.html?documentId=15ba4310c2f311e8bf37fd1541d65f38" office:target-frame-name="_top" xlink:show="replace"><text:span text:style-name="T44">TS-229</text:span></text:a><text:span text:style-name="T45">, 2018-09-27, paskelbta TAR 2018-09-28, i. k. 2018-15316</text:span></text:p>
      <text:p text:style-name="P46"><text:span text:style-name="T47">Nr.<text:s/></text:span><text:a xlink:href="https://www.e-tar.lt/portal/legalAct.html?documentId=e43fb500d84a11e8a1baff673bb7216a" office:target-frame-name="_top" xlink:show="replace"><text:span text:style-name="T48">TS-245</text:span></text:a><text:span text:style-name="T49">, 2018-10-25, paskelbta TAR 2018-10-25, i. k. 2018-16632</text:span></text:p>
      <text:p text:style-name="Normal"/>
      <text:p text:style-name="P50"><text:span text:style-name="T51">2</text:span><text:span text:style-name="T52">. Patvirtinti 550 410 eurų Savivaldybės biudžetinių įstaigų pajamų įmokų į Savivaldybės biu</text:span><text:span text:style-name="T53">džetą pagal asignavimų valdytojus (5 priedas).</text:span><text:s/></text:p>
      <text:p text:style-name="P54">Punkto pakeitimai:</text:p>
      <text:p text:style-name="P55"><text:span text:style-name="T56">Nr.<text:s/></text:span><text:a xlink:href="https://www.e-tar.lt/portal/legalAct.html?documentId=15ba4310c2f311e8bf37fd1541d65f38" office:target-frame-name="_top" xlink:show="replace"><text:span text:style-name="T57">TS-229</text:span></text:a><text:span text:style-name="T58">, 2018-09-27, paskelbta TAR 2018-09-28, i. k. 2018-15316</text:span></text:p>
      <text:p text:style-name="P59"><text:span text:style-name="T60">Nr.<text:s/></text:span><text:a xlink:href="https://www.e-tar.lt/portal/legalAct.html?documentId=e43fb500d84a11e8a1baff673bb7216a" office:target-frame-name="_top" xlink:show="replace"><text:span text:style-name="T61">TS-245</text:span></text:a><text:span text:style-name="T62">, 2018-10-25, paskelbta TAR 2018-10-25, i. k. 2018-16632</text:span></text:p>
      <text:p text:style-name="Normal"/>
      <text:p text:style-name="P63"><text:span text:style-name="T64">3</text:span><text:span text:style-name="T65">. Patvirtinti Kupiškio rajono savivaldybės 2017 metų biudžeto nepanaudotų lėšų paskirstymą (6 priedas).</text:span></text:p>
      <text:p text:style-name="P66"><text:span text:style-name="T67">4</text:span><text:span text:style-name="T68">. Įpareigoti Savivaldybės biudžeto asignavimų valdytojus:</text:span></text:p>
      <text:p text:style-name="P69"><text:span text:style-name="T70">4.1</text:span><text:span text:style-name="T71">. išanalizuoti įsiskolinimo (mokėtinų sumų) priežastis, imtis priemonių įsiskolinimams sumažinti bei, sudarant ir tvirtinant 2018 metų išlaidų sąmatas, numatyti reikiamų asignavimų dalį 2017 m.</text:span><text:span text:style-name="T72"><text:s/>gruodžio 31 d. esančiam įsiskolinimui už suteiktas paslaugas, atliktus darbus ir įsigytas prekes padengti;</text:span></text:p>
      <text:p text:style-name="P73"><text:span text:style-name="T74">4.2</text:span><text:span text:style-name="T75">. iš sutaupytų asignavimų išlaidoms pirmiausiai dengti įsiskolinimus (mokėtinas sumas);</text:span></text:p>
      <text:p text:style-name="P76"><text:span text:style-name="T77">4.3</text:span><text:span text:style-name="T78">. užtikrinti, kad 2019 m. sausio 1 d. esantis<text:s/></text:span><text:span text:style-name="T79">įsiskolinimas (mokėtinos sumos, išskyrus sumas paskoloms grąžinti) būtų ne didesnis už 2018 m. sausio 1 d. įsiskolinimą (mokėtinas sumas, išskyrus sumas paskoloms grąžinti);</text:span></text:p>
      <text:p text:style-name="P80"><text:span text:style-name="T81">4.4</text:span><text:span text:style-name="T82">. neprisiimti įsipareigojimų ir nesudaryti sutarčių darbams atlikti, prekėm</text:span><text:span text:style-name="T83">s ir paslaugoms pirkti, kol nėra patvirtintas jų finansavimo šaltinis;</text:span></text:p>
      <text:p text:style-name="P84"><text:span text:style-name="T85">4.5</text:span><text:span text:style-name="T86">. per 10 darbo dienų po Savivaldybės biudžeto patvirtinimo pateikti Savivaldybės administracijos Finansų ir biudžeto skyriui patvirtintas savo ir pavaldžių įstaigų programų<text:s/></text:span><text:span text:style-name="T87">sąmatas su visais priedais.</text:span></text:p>
      <text:p text:style-name="P88"><text:span text:style-name="T89">5</text:span><text:span text:style-name="T90">. Nustatyti, kad biudžetinės įstaigos savo vardu negali skolintis lėšų, prisiimti jokių skolinių įsipareigojimų pagal įsipareigojamuosius skolos dokumentus, įskaitant, bet neapsiribojant paskolos, finansinės nuomos (lizin</text:span><text:span text:style-name="T91">go) sutartis.<text:s/></text:span></text:p>
      <text:p text:style-name="P92"><text:span text:style-name="T93">6</text:span><text:span text:style-name="T94">. Paskelbti apie priimtą sprendimą vietinėje spaudoje, o visą sprendimą – Savivaldybės interneto svetainėje ir Teisės aktų registre.</text:span></text:p>
      <text:p text:style-name="P95"><text:span text:style-name="T96">Šis sprendimas per vieną mėnesį gali būti skundžiamas Lietuvos administracinių ginčų komisijos Panevė</text:span><text:span text:style-name="T97">žio apygardos skyriui Lietuvos Respublikos ikiteisminio administracinių ginčų nagrinėjimo tvarkos įstatymo nustatyta tvarka, Regionų apygardos administracinio teismo Panevėžio rūmams (Respublikos g. 62, Panevėžys) Lietuvos Respublikos administracinių bylų<text:s/></text:span><text:span text:style-name="T98">teisenos įstatymo nustatyta tvarka.</text:span></text:p>
      <text:p text:style-name="Normal"/>
      <text:p text:style-name="Normal"/>
      <text:p text:style-name="Normal"/>
      <text:p text:style-name="Normal"><text:span text:style-name="T99">Savivaldybės meras</text:span><text:span text:style-name="T100"><text:tab/><text:s/></text:span><text:span text:style-name="T101"><text:tab/><text:s/></text:span><text:span text:style-name="T102"><text:tab/></text:span><text:span text:style-name="T103"><text:tab/></text:span><text:span text:style-name="T104"><text:tab/>Dainius Bardauskas</text:span></text:p>
      <text:p text:style-name="Normal"/>
      <text:p text:style-name="Normal"/>
      <text:p text:style-name="Normal"/>
      <text:p text:style-name="P105">Priedų pakeitimai:</text:p>
      <text:p text:style-name="Normal"/>
      <text:p text:style-name="P106">1 priedas</text:p>
      <text:p text:style-name="P107">Priedo pakeitimai:</text:p>
      <text:p text:style-name="P108"><text:span text:style-name="T109">Nr.<text:s/></text:span><text:a xlink:href="https://www.e-tar.lt/portal/legalAct.html?documentId=7f23ca904a1911e8ade598b2394a491d" office:target-frame-name="_top" xlink:show="replace"><text:span text:style-name="T110">TS-135</text:span></text:a><text:span text:style-name="T111">,<text:s/></text:span><text:span text:style-name="T112">2018-04-26, paskelbta TAR 2018-04-30, i. k. 2018-06823</text:span></text:p>
      <text:p text:style-name="P113"><text:span text:style-name="T114">Nr.<text:s/></text:span><text:a xlink:href="https://www.e-tar.lt/portal/legalAct.html?documentId=8ff4c1707b5c11e8ae2bfd1913d66d57" office:target-frame-name="_top" xlink:show="replace"><text:span text:style-name="T115">TS-187</text:span></text:a><text:span text:style-name="T116">, 2018-06-28, paskelbta TAR 2018-06-29, i. k. 2018-10851</text:span></text:p>
      <text:p text:style-name="P117"><text:span text:style-name="T118">Nr.<text:s/></text:span><text:a xlink:href="https://www.e-tar.lt/portal/legalAct.html?documentId=15ba4310c2f311e8bf37fd1541d65f38" office:target-frame-name="_top" xlink:show="replace"><text:span text:style-name="T119">TS-229</text:span></text:a><text:span text:style-name="T120">, 2018-09-27, paskelbta TAR 2018-09-28, i. k. 2018-15316</text:span></text:p>
      <text:p text:style-name="P121"><text:span text:style-name="T122">Nr.<text:s/></text:span><text:a xlink:href="https://www.e-tar.lt/portal/legalAct.html?documentId=e43fb500d84a11e8a1baff673bb7216a" office:target-frame-name="_top" xlink:show="replace"><text:span text:style-name="T123">TS-245</text:span></text:a><text:span text:style-name="T124">, 2018-10-25,<text:s/></text:span><text:span text:style-name="T125">paskelbta TAR 2018-10-25, i. k. 2018-16632</text:span></text:p>
      <text:p text:style-name="Normal"/>
      <text:p text:style-name="P126">2 priedas</text:p>
      <text:p text:style-name="P127">Priedo pakeitimai:</text:p>
      <text:p text:style-name="P128"><text:span text:style-name="T129">Nr.<text:s/></text:span><text:a xlink:href="https://www.e-tar.lt/portal/legalAct.html?documentId=7f23ca904a1911e8ade598b2394a491d" office:target-frame-name="_top" xlink:show="replace"><text:span text:style-name="T130">TS-135</text:span></text:a><text:span text:style-name="T131">, 2018-04-26, paskelbta TAR 2018-04-30, i. k. 2018-06823</text:span></text:p>
      <text:p text:style-name="P132"><text:span text:style-name="T133">Nr.<text:s/></text:span><text:a xlink:href="https://www.e-tar.lt/portal/legalAct.html?documentId=8ff4c1707b5c11e8ae2bfd1913d66d57" office:target-frame-name="_top" xlink:show="replace"><text:span text:style-name="T134">TS-187</text:span></text:a><text:span text:style-name="T135">, 2018-06-28, paskelbta TAR 2018-06-29, i. k. 2018-10851</text:span></text:p>
      <text:p text:style-name="P136"><text:span text:style-name="T137">Nr.<text:s/></text:span><text:a xlink:href="https://www.e-tar.lt/portal/legalAct.html?documentId=15ba4310c2f311e8bf37fd1541d65f38" office:target-frame-name="_top" xlink:show="replace"><text:span text:style-name="T138">TS-229</text:span></text:a><text:span text:style-name="T139">,</text:span><text:span text:style-name="T140"><text:s/>2018-09-27, paskelbta TAR 2018-09-28, i. k. 2018-15316</text:span></text:p>
      <text:p text:style-name="P141"><text:span text:style-name="T142">Nr.<text:s/></text:span><text:a xlink:href="https://www.e-tar.lt/portal/legalAct.html?documentId=e43fb500d84a11e8a1baff673bb7216a" office:target-frame-name="_top" xlink:show="replace"><text:span text:style-name="T143">TS-245</text:span></text:a><text:span text:style-name="T144">, 2018-10-25, paskelbta TAR 2018-10-25, i. k. 2018-16632</text:span></text:p>
      <text:p text:style-name="Normal"/>
      <text:p text:style-name="P145">3 priedas</text:p>
      <text:p text:style-name="P146">Priedo pakeitimai:</text:p>
      <text:p text:style-name="P147"><text:span text:style-name="T148">Nr.<text:s/></text:span><text:a xlink:href="https://www.e-tar.lt/portal/legalAct.html?documentId=7f23ca904a1911e8ade598b2394a491d" office:target-frame-name="_top" xlink:show="replace"><text:span text:style-name="T149">TS-135</text:span></text:a><text:span text:style-name="T150">, 2018-04-26, paskelbta TAR 2018-04-30, i. k. 2018-06823</text:span></text:p>
      <text:p text:style-name="P151"><text:span text:style-name="T152">Nr.<text:s/></text:span><text:a xlink:href="https://www.e-tar.lt/portal/legalAct.html?documentId=8ff4c1707b5c11e8ae2bfd1913d66d57" office:target-frame-name="_top" xlink:show="replace"><text:span text:style-name="T153">TS-187</text:span></text:a><text:span text:style-name="T154">, 2018-06-28, paskelbta TAR 2018-06-29, i. k. 2018-10851</text:span></text:p>
      <text:p text:style-name="P155"><text:span text:style-name="T156">Nr.<text:s/></text:span><text:a xlink:href="https://www.e-tar.lt/portal/legalAct.html?documentId=15ba4310c2f311e8bf37fd1541d65f38" office:target-frame-name="_top" xlink:show="replace"><text:span text:style-name="T157">TS-229</text:span></text:a><text:span text:style-name="T158">, 2018-09-27, paskelbta TAR 2018-09-28, i. k. 2018-15316</text:span></text:p>
      <text:soft-page-break/>
      <text:p text:style-name="P159"><text:span text:style-name="T160">Nr.<text:s/></text:span><text:a xlink:href="https://www.e-tar.lt/portal/legalAct.html?documentId=e43fb500d84a11e8a1baff673bb7216a" office:target-frame-name="_top" xlink:show="replace"><text:span text:style-name="T161">TS-245</text:span></text:a><text:span text:style-name="T162">, 2018-10-25, paskelbta TAR 2018-10-25, i. k. 2018-16632</text:span></text:p>
      <text:p text:style-name="Normal"/>
      <text:p text:style-name="P163">4 priedas</text:p>
      <text:p text:style-name="P164">Priedo pakeitimai:</text:p>
      <text:p text:style-name="P165"><text:span text:style-name="T166">Nr.<text:s/></text:span><text:a xlink:href="https://www.e-tar.lt/portal/legalAct.html?documentId=7f23ca904a1911e8ade598b2394a491d" office:target-frame-name="_top" xlink:show="replace"><text:span text:style-name="T167">TS-135</text:span></text:a><text:span text:style-name="T168">, 2018-04-26, paskelbta TAR 2018-04-30, i. k. 2018-06823</text:span></text:p>
      <text:p text:style-name="P169"><text:span text:style-name="T170">Nr.<text:s/></text:span><text:a xlink:href="https://www.e-tar.lt/portal/legalAct.html?documentId=8ff4c1707b5c11e8ae2bfd1913d66d57" office:target-frame-name="_top" xlink:show="replace"><text:span text:style-name="T171">TS-187</text:span></text:a><text:span text:style-name="T172">, 2018-06-28, paskelbta TAR 2018-06-29, i. k. 2018-10851</text:span></text:p>
      <text:p text:style-name="P173"><text:span text:style-name="T174">Nr.<text:s/></text:span><text:a xlink:href="https://www.e-tar.lt/portal/legalAct.html?documentId=15ba4310c2f311e8bf37fd1541d65f38" office:target-frame-name="_top" xlink:show="replace"><text:span text:style-name="T175">TS-229</text:span></text:a><text:span text:style-name="T176">, 2018-09-27, paskelbta TAR 2018-09-28, i. k. 2018-15316</text:span></text:p>
      <text:p text:style-name="P177"><text:span text:style-name="T178">Nr.<text:s/></text:span><text:a xlink:href="https://www.e-tar.lt/portal/legalAct.html?documentId=e43fb500d84a11e8a1baff673bb7216a" office:target-frame-name="_top" xlink:show="replace"><text:span text:style-name="T179">TS-245</text:span></text:a><text:span text:style-name="T180">, 2018-10-25, paskelbta TAR 2018-10-25, i. k. 2018-16632</text:span></text:p>
      <text:p text:style-name="Normal"/>
      <text:p text:style-name="P181">5 priedas</text:p>
      <text:p text:style-name="P182">Priedo pakeitimai:</text:p>
      <text:p text:style-name="P183"><text:span text:style-name="T184">Nr.<text:s/></text:span><text:a xlink:href="https://www.e-tar.lt/portal/legalAct.html?documentId=15ba4310c2f311e8bf37fd1541d65f38" office:target-frame-name="_top" xlink:show="replace"><text:span text:style-name="T185">TS-229</text:span></text:a><text:span text:style-name="T186">, 2018-09-27, paskelbta TAR 2018-09-28, i. k. 2018-15316</text:span></text:p>
      <text:p text:style-name="P187"><text:span text:style-name="T188">Nr.<text:s/></text:span><text:a xlink:href="https://www.e-tar.lt/portal/legalAct.html?documentId=e43fb500d84a11e8a1baff673bb7216a" office:target-frame-name="_top" xlink:show="replace"><text:span text:style-name="T189">TS-245</text:span></text:a><text:span text:style-name="T190">, 2018-10-25, paskelbta TAR 2018-10-25, i. k. 2018</text:span><text:span text:style-name="T191">-16632</text:span></text:p>
      <text:p text:style-name="Normal"/>
      <text:p text:style-name="P192">6 priedas</text:p>
      <text:p text:style-name="P193">Priedo pakeitimai:</text:p>
      <text:p text:style-name="P194"><text:span text:style-name="T195">Nr.<text:s/></text:span><text:a xlink:href="https://www.e-tar.lt/portal/legalAct.html?documentId=7f23ca904a1911e8ade598b2394a491d" office:target-frame-name="_top" xlink:show="replace"><text:span text:style-name="T196">TS-135</text:span></text:a><text:span text:style-name="T197">, 2018-04-26, paskelbta TAR 2018-04-30, i. k. 2018-06823</text:span></text:p>
      <text:p text:style-name="P198"><text:span text:style-name="T199">Nr.<text:s/></text:span><text:a xlink:href="https://www.e-tar.lt/portal/legalAct.html?documentId=8ff4c1707b5c11e8ae2bfd1913d66d57" office:target-frame-name="_top" xlink:show="replace"><text:span text:style-name="T200">TS-187</text:span></text:a><text:span text:style-name="T201">, 2018-06-28, paskelbta TAR 2018-06-29, i. k. 2018-10851</text:span></text:p>
      <text:p text:style-name="P202"><text:span text:style-name="T203">Nr.<text:s/></text:span><text:a xlink:href="https://www.e-tar.lt/portal/legalAct.html?documentId=15ba4310c2f311e8bf37fd1541d65f38" office:target-frame-name="_top" xlink:show="replace"><text:span text:style-name="T204">TS-229</text:span></text:a><text:span text:style-name="T205">, 2018-09-27, paskelbta TAR<text:s/></text:span><text:span text:style-name="T206">2018-09-28, i. k. 2018-15316</text:span></text:p>
      <text:p text:style-name="P207"><text:span text:style-name="T208">Nr.<text:s/></text:span><text:a xlink:href="https://www.e-tar.lt/portal/legalAct.html?documentId=e43fb500d84a11e8a1baff673bb7216a" office:target-frame-name="_top" xlink:show="replace"><text:span text:style-name="T209">TS-245</text:span></text:a><text:span text:style-name="T210">, 2018-10-25, paskelbta TAR 2018-10-25, i. k. 2018-16632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Kupiškio rajono savivaldybės taryba, Sprend</text:span><text:span text:style-name="T220">imas</text:span></text:p>
      <text:p text:style-name="P221"><text:span text:style-name="T222">Nr.<text:s/></text:span><text:a xlink:href="https://www.e-tar.lt/portal/legalAct.html?documentId=7f23ca904a1911e8ade598b2394a491d" office:target-frame-name="_top" xlink:show="replace"><text:span text:style-name="T223">TS-135</text:span></text:a><text:span text:style-name="T224">, 2018-04-26, paskelbta TAR 2018-04-30, i. k. 2018-06823</text:span></text:p>
      <text:p text:style-name="P225"><text:span text:style-name="T226">Dėl Kupiškio rajono savivaldybės tarybos 2018 m. vasario 21 d. sprendimo Nr. TS-23 „Dė</text:span><text:span text:style-name="T227">l Kupiškio rajono savivaldybės 2018 metų biudžeto patvirtinimo“ pakeitimo</text:span></text:p>
      <text:p text:style-name="P228"/>
      <text:p text:style-name="P229"><text:span text:style-name="T230">2.</text:span></text:p>
      <text:p text:style-name="P231"><text:span text:style-name="T232">Kupiškio rajono savivaldybės taryba, Sprendimas</text:span></text:p>
      <text:p text:style-name="P233"><text:span text:style-name="T234">Nr.<text:s/></text:span><text:a xlink:href="https://www.e-tar.lt/portal/legalAct.html?documentId=8ff4c1707b5c11e8ae2bfd1913d66d57" office:target-frame-name="_top" xlink:show="replace"><text:span text:style-name="T235">TS-187</text:span></text:a><text:span text:style-name="T236">, 2018-06-28, paskelbt</text:span><text:span text:style-name="T237">a TAR 2018-06-29, i. k. 2018-10851</text:span></text:p>
      <text:p text:style-name="P238"><text:span text:style-name="T239">Dėl Kupiškio rajono savivaldybės tarybos 2018 m. vasario 21 d. sprendimo Nr. TS-23 „Dėl Kupiškio rajono savivaldybės 2018 metų biudžeto patvirtinimo“ pakeitimo</text:span></text:p>
      <text:p text:style-name="P240"/>
      <text:p text:style-name="P241"><text:span text:style-name="T242">3.</text:span></text:p>
      <text:p text:style-name="P243"><text:span text:style-name="T244">Kupiškio rajono savivaldybės taryba, Sprendimas</text:span></text:p>
      <text:p text:style-name="P245"><text:span text:style-name="T246">Nr.<text:s/></text:span><text:a xlink:href="https://www.e-tar.lt/portal/legalAct.html?documentId=15ba4310c2f311e8bf37fd1541d65f38" office:target-frame-name="_top" xlink:show="replace"><text:span text:style-name="T247">TS-229</text:span></text:a><text:span text:style-name="T248">, 2018-09-27, paskelbta TAR 2018-09-28, i. k. 2018-15316</text:span></text:p>
      <text:p text:style-name="P249"><text:span text:style-name="T250">Dėl Kupiškio rajono savivaldybės tarybos 2018 m. vasario 21 d. sprendimo Nr. TS-23 „Dėl Kupiškio<text:s/></text:span><text:span text:style-name="T251">rajono savivaldybės 2018 metų biudžeto patvirtinimo“ pakeitimo</text:span></text:p>
      <text:p text:style-name="P252"/>
      <text:p text:style-name="P253"><text:span text:style-name="T254">4.</text:span></text:p>
      <text:p text:style-name="P255"><text:span text:style-name="T256">Kupiškio rajono savivaldybės taryba, Sprendimas</text:span></text:p>
      <text:p text:style-name="P257"><text:span text:style-name="T258">Nr.<text:s/></text:span><text:a xlink:href="https://www.e-tar.lt/portal/legalAct.html?documentId=e43fb500d84a11e8a1baff673bb7216a" office:target-frame-name="_top" xlink:show="replace"><text:span text:style-name="T259">TS-245</text:span></text:a><text:span text:style-name="T260">, 2018-10-25, paskelbta TAR 2018-</text:span><text:span text:style-name="T261">10-25, i. k. 2018-16632</text:span></text:p>
      <text:p text:style-name="P262"><text:span text:style-name="T263">Dėl Kupiškio rajono savivaldybės tarybos 2018 m. vasario 21 d. sprendimo Nr. TS-23 „Dėl Kupiškio rajono savivaldybės 2018 metų biudžet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12-04T14:24:00Z</meta:creation-date>
    <dc:date>2018-12-04T14:24:00Z</dc:date>
    <meta:print-date>2017-02-09T06:45:00Z</meta:print-date>
    <meta:template xlink:href="Normal.dotm" xlink:type="simple"/>
    <meta:editing-cycles>2</meta:editing-cycles>
    <meta:editing-duration>PT0S</meta:editing-duration>
    <meta:user-defined meta:name="LabbisDVSAttachmentId">74d7e483-2714-48ca-b29d-490036cc5444</meta:user-defined>
    <meta:document-statistic meta:page-count="3" meta:paragraph-count="247" meta:word-count="1278" meta:character-count="9153" meta:row-count="477" meta:non-whitespace-character-count="8122"/>
  </office:meta>
</office:document-meta>
</file>