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fo:font-weight="bold" style:font-weight-asian="bold" fo:text-transform="uppercase"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weight-complex="bold" style:font-size-complex="12pt" style:language-asian="ar" style:country-asian="SA" fo:hyphenate="false"/>
    </style:style>
    <style:style style:name="P23" style:parent-style-name="Normal" style:family="paragraph">
      <style:paragraph-properties fo:text-align="center"/>
      <style:text-properties style:font-weight-complex="bold"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justify" fo:margin-right="0.034in" fo:text-indent="0.3937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right="0.034in" fo:text-indent="0.3937in"/>
      <style:text-properties fo:hyphenate="false"/>
    </style:style>
    <style:style style:name="T29" style:parent-style-name="DefaultParagraphFont" style:family="text">
      <style:text-properties fo:letter-spacing="0.0277in"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right="0.034in" fo:text-indent="0.3937in"/>
      <style:text-properties fo:hyphenate="false"/>
    </style:style>
    <style:style style:name="T34" style:parent-style-name="DefaultParagraphFont" style:family="text">
      <style:text-properties style:font-weight-complex="bold" style:language-asian="ar" style:country-asian="SA"/>
    </style:style>
    <style:style style:name="T35" style:parent-style-name="DefaultParagraphFont" style:family="text">
      <style:text-properties style:font-weight-complex="bold" style:language-asian="ar" style:country-asian="SA"/>
    </style:style>
    <style:style style:name="T36" style:parent-style-name="DefaultParagraphFont" style:family="text">
      <style:text-properties style:font-weight-complex="bold" fo:language="en" fo:country="US" style:language-asian="ar" style:country-asian="SA"/>
    </style:style>
    <style:style style:name="T37" style:parent-style-name="DefaultParagraphFont" style:family="text">
      <style:text-properties style:font-weight-complex="bold" style:language-asian="ar" style:country-asian="SA"/>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0" style:parent-style-name="Normal" style:family="paragraph">
      <style:paragraph-properties fo:margin-left="3.5437in">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paragraph-properties>
      <style:text-properties style:font-size-complex="12pt" style:language-asian="ar" style:country-asian="SA" fo:hyphenate="false"/>
    </style:style>
    <style:style style:name="P54" style:parent-style-name="Normal" style:family="paragraph">
      <style:paragraph-properties fo:margin-left="3.5437in">
        <style:tab-stops/>
      </style:paragraph-properties>
      <style:text-properties style:font-size-complex="12pt" style:language-asian="ar" style:country-asian="SA" fo:hyphenate="false"/>
    </style:style>
    <style:style style:name="P55"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56" style:parent-style-name="Normal" style:family="paragraph">
      <style:paragraph-properties fo:text-align="center" fo:text-indent="0.25in"/>
      <style:text-properties fo:font-weight="bold" style:font-weight-asian="bold" style:font-size-complex="12pt" style:language-asian="ar" style:country-asian="SA" fo:hyphenate="false"/>
    </style:style>
    <style:style style:name="P57" style:parent-style-name="Normal" style:family="paragraph">
      <style:paragraph-properties fo:text-align="center" fo:text-indent="0.2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fo:text-indent="0.25in"/>
      <style:text-properties fo:font-size="10pt" style:font-size-asian="10pt" style:language-asian="ar" style:country-asian="SA" fo:hyphenate="false"/>
    </style:style>
    <style:style style:name="P60" style:parent-style-name="Normal" style:family="paragraph">
      <style:paragraph-properties fo:text-align="center" fo:text-indent="0.25in"/>
      <style:text-properties fo:font-size="10pt" style:font-size-asian="10pt" style:language-asian="ar" style:country-asian="SA" fo:hyphenate="false"/>
    </style:style>
    <style:style style:name="P61" style:parent-style-name="Normal" style:family="paragraph">
      <style:paragraph-properties fo:text-align="center" fo:text-indent="0.25in"/>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fo:text-indent="0.25in"/>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fo:language="en" fo:country="U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fo:font-weight="bold" style:font-weight-asian="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Calibri" style:font-weight-complex="bold" style:font-size-complex="12pt" style:language-asian="ar" style:country-asian="SA"/>
    </style:style>
    <style:style style:name="T142" style:parent-style-name="DefaultParagraphFont" style:family="text">
      <style:text-properties style:font-name-asian="Calibri" style:font-weight-complex="bold" style:font-size-complex="12pt" style:language-asian="ar" style:country-asian="SA"/>
    </style:style>
    <style:style style:name="T143" style:parent-style-name="DefaultParagraphFont" style:family="text">
      <style:text-properties style:font-name-asian="Calibri" fo:font-weight="bold" style:font-weight-asian="bold" style:font-size-complex="12pt" style:language-asian="ar" style:country-asian="SA"/>
    </style:style>
    <style:style style:name="T144" style:parent-style-name="DefaultParagraphFont" style:family="text">
      <style:text-properties style:font-name-asian="Calibri" style:font-weight-complex="bold" style:font-size-complex="12pt" style:language-asian="ar" style:country-asian="SA"/>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asian="Calibri" style:font-weight-complex="bold" style:font-size-complex="12pt" style:language-asian="ar" style:country-asian="SA"/>
    </style:style>
    <style:style style:name="T147" style:parent-style-name="DefaultParagraphFont" style:family="text">
      <style:text-properties style:font-name-asian="Calibri" style:font-weight-complex="bold"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indent="0.3937in"/>
      <style:text-properties fo:hyphenate="false"/>
    </style:style>
    <style:style style:name="P156" style:parent-style-name="Normal" style:family="paragraph">
      <style:paragraph-properties fo:text-align="center" fo:text-indent="0.3937in"/>
      <style:text-properties fo:hyphenate="false"/>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text-indent="0.3937in"/>
      <style:text-properties fo:hyphenate="false"/>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text-indent="0.3937in"/>
      <style:text-properties style:font-size-complex="12pt" style:language-asian="ar" style:country-asian="SA"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SimSun" style:letter-kerning="true"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SimSun" style:letter-kerning="true" style:language-asian="lt" style:country-asian="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SimSun" style:letter-kerning="true"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SimSun" style:letter-kerning="true"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SimSun" style:letter-kerning="true" style:language-asian="lt" style:country-asian="LT"/>
    </style:style>
    <style:style style:name="T207" style:parent-style-name="DefaultParagraphFont" style:family="text">
      <style:text-properties style:font-name-asian="SimSun" style:letter-kerning="true"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name-asian="SimSun" style:letter-kerning="true" style:language-asian="lt" style:country-asian="L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fo:language="en" fo:country="US" style:language-asian="ar" style:country-asian="SA"/>
    </style:style>
    <style:style style:name="T232" style:parent-style-name="DefaultParagraphFont" style:family="text">
      <style:text-properties style:font-size-complex="12pt" fo:language="en" fo:country="US"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weight-complex="bold" style:font-size-complex="12pt" fo:language="en" fo:country="US"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201F1E" style:font-size-complex="12pt" fo:background-color="#FFFFFF" style:language-asian="ar" style:country-asian="SA"/>
    </style:style>
    <style:style style:name="T238" style:parent-style-name="DefaultParagraphFont" style:family="text">
      <style:text-properties fo:color="#201F1E" style:font-size-complex="12pt" fo:background-color="#FFFFFF"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201F1E" style:font-size-complex="12pt" fo:background-color="#FFFFFF" style:language-asian="ar" style:country-asian="SA"/>
    </style:style>
    <style:style style:name="T241" style:parent-style-name="DefaultParagraphFont" style:family="text">
      <style:text-properties fo:color="#201F1E" style:font-size-complex="12pt" fo:background-color="#FFFFFF" style:language-asian="ar" style:country-asian="SA"/>
    </style:style>
    <style:style style:name="T242" style:parent-style-name="DefaultParagraphFont" style:family="text">
      <style:text-properties fo:color="#201F1E" style:font-size-complex="12pt" style:language-asian="ar" style:country-asian="SA"/>
    </style:style>
    <style:style style:name="T243" style:parent-style-name="DefaultParagraphFont" style:family="text">
      <style:text-properties fo:color="#201F1E" style:font-size-complex="12pt" fo:background-color="#FFFFFF" style:language-asian="ar" style:country-asian="SA"/>
    </style:style>
    <style:style style:name="T244" style:parent-style-name="DefaultParagraphFont" style:family="text">
      <style:text-properties fo:color="#201F1E" style:font-size-complex="12pt" fo:background-color="#FFFFFF" style:language-asian="ar" style:country-asian="SA"/>
    </style:style>
    <style:style style:name="T245" style:parent-style-name="DefaultParagraphFont" style:family="text">
      <style:text-properties fo:color="#201F1E" style:font-size-complex="12pt" style:language-asian="ar" style:country-asian="SA"/>
    </style:style>
    <style:style style:name="T246" style:parent-style-name="DefaultParagraphFont" style:family="text">
      <style:text-properties fo:color="#201F1E" style:font-size-complex="12pt" fo:background-color="#FFFFFF" style:language-asian="ar" style:country-asian="SA"/>
    </style:style>
    <style:style style:name="T247" style:parent-style-name="DefaultParagraphFont" style:family="text">
      <style:text-properties fo:color="#201F1E" style:font-size-complex="12pt" style:language-asian="ar" style:country-asian="SA"/>
    </style:style>
    <style:style style:name="T248" style:parent-style-name="DefaultParagraphFont" style:family="text">
      <style:text-properties fo:color="#201F1E" style:font-size-complex="12pt" fo:background-color="#FFFFFF" style:language-asian="ar" style:country-asian="SA"/>
    </style:style>
    <style:style style:name="T249" style:parent-style-name="DefaultParagraphFont" style:family="text">
      <style:text-properties fo:color="#201F1E" style:font-size-complex="12pt" style:language-asian="ar" style:country-asian="SA"/>
    </style:style>
    <style:style style:name="T250" style:parent-style-name="DefaultParagraphFont" style:family="text">
      <style:text-properties fo:color="#201F1E" style:font-size-complex="12pt" fo:background-color="#FFFFFF" style:language-asian="ar" style:country-asian="SA"/>
    </style:style>
    <style:style style:name="T251" style:parent-style-name="DefaultParagraphFont" style:family="text">
      <style:text-properties fo:color="#201F1E" style:font-size-complex="12pt"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201F1E" style:font-size-complex="12pt" fo:background-color="#FFFFFF" style:language-asian="ar" style:country-asian="SA"/>
    </style:style>
    <style:style style:name="T254" style:parent-style-name="DefaultParagraphFont" style:family="text">
      <style:text-properties fo:color="#201F1E" style:font-size-complex="12pt" fo:background-color="#FFFFFF" style:language-asian="ar" style:country-asian="SA"/>
    </style:style>
    <style:style style:name="T255" style:parent-style-name="DefaultParagraphFont" style:family="text">
      <style:text-properties fo:color="#201F1E" style:font-size-complex="12pt" style:language-asian="ar" style:country-asian="SA"/>
    </style:style>
    <style:style style:name="T256" style:parent-style-name="DefaultParagraphFont" style:family="text">
      <style:text-properties fo:color="#201F1E" style:font-size-complex="12pt" fo:background-color="#FFFFFF"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201F1E" style:font-size-complex="12pt" fo:background-color="#FFFFFF" style:language-asian="ar" style:country-asian="SA"/>
    </style:style>
    <style:style style:name="T259" style:parent-style-name="DefaultParagraphFont" style:family="text">
      <style:text-properties fo:color="#201F1E" style:font-size-complex="12pt" fo:background-color="#FFFFFF"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201F1E" style:font-size-complex="12pt" fo:background-color="#FFFFFF" style:language-asian="ar" style:country-asian="SA"/>
    </style:style>
    <style:style style:name="T262" style:parent-style-name="DefaultParagraphFont" style:family="text">
      <style:text-properties fo:color="#201F1E" style:font-size-complex="12pt" fo:background-color="#FFFFFF"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weight-complex="bold" style:font-size-complex="12pt" fo:language="en" fo:country="US"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right="0.0354in"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margin-right="0.0354in"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margin-right="0.0354in"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font-style-complex="italic" style:language-asian="ar" style:country-asian="SA"/>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center" fo:text-indent="0.3937in"/>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P318" style:parent-style-name="Normal" style:family="paragraph">
      <style:paragraph-properties fo:text-align="center" fo:text-indent="0.3937in"/>
      <style:text-properties fo:hyphenate="false"/>
    </style:style>
    <style:style style:name="T319" style:parent-style-name="DefaultParagraphFont" style:family="text">
      <style:text-properties fo:font-weight="bold" style:font-weight-asian="bold" fo:text-transform="uppercase" style:font-size-complex="12pt" style:language-asian="ar" style:country-asian="SA"/>
    </style:style>
    <style:style style:name="T320" style:parent-style-name="DefaultParagraphFont" style:family="text">
      <style:text-properties fo:font-weight="bold" style:font-weight-asian="bold" fo:text-transform="uppercase" style:font-size-complex="12pt" style:language-asian="ar" style:country-asian="SA"/>
    </style:style>
    <style:style style:name="P321" style:parent-style-name="Normal" style:family="paragraph">
      <style:paragraph-properties fo:text-align="justify" fo:text-indent="0.3937in"/>
      <style:text-properties style:font-size-complex="12pt" style:language-asian="ar" style:country-asian="SA"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center" fo:text-indent="0.3937in"/>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fo:text-indent="0.3937in"/>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fo:text-indent="0.3937in"/>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fo:language="en" fo:country="US" style:language-asian="ar" style:country-asian="SA"/>
    </style:style>
    <style:style style:name="T422" style:parent-style-name="DefaultParagraphFont" style:family="text">
      <style:text-properties style:font-size-complex="12pt" fo:language="en" fo:country="U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text-transform="uppercase" style:font-size-complex="12pt" style:language-asian="ar" style:country-asian="SA"/>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4">Suvestinė redakcija nuo 2021-07-08</text:span></text:p>
      <text:p text:style-name="P5"/>
      <text:p text:style-name="P6"><text:span text:style-name="T7">Įsakymas paskelbtas: TAR 2015-04-10, i. k. 2015-05505</text:span></text:p>
      <text:p text:style-name="P8"/>
      <text:p text:style-name="P9">Nauja redakcija nuo 2021-07-08:</text:p>
      <text:p text:style-name="Normal"><text:span text:style-name="T10">Nr.<text:s/></text:span><text:a xlink:href="https://www.e-tar.lt/portal/legalAct.html?documentId=f52158d0df1611eb9f09e7df20500045" office:target-frame-name="_top" xlink:show="replace"><text:span text:style-name="T11">D1-407</text:span></text:a><text:span text:style-name="T12">, 2021-07-07, paskelbta TAR 2021-07-07, i. k. 2021-15421</text:span></text:p>
      <text:p text:style-name="P13"/>
      <text:p text:style-name="P14">LIETUVOS RESPUBLIKOS APLINKOS MINISTRAS</text:p>
      <text:p text:style-name="P15"/>
      <text:p text:style-name="P16"><text:span text:style-name="T17">ĮSAKYMAS</text:span></text:p>
      <text:p text:style-name="P18"><text:span text:style-name="T19">DĖL GEOTERMINės energijos GRĘŽINIŲ PROJEKTAVIM</text:span><text:span text:style-name="T20">O, ĮRENGIMO, konservavimo IR LIKVIDAVIMO TVARKOS APRAŠO PATVIRTINIMO</text:span></text:p>
      <text:p text:style-name="P21"/>
      <text:p text:style-name="P22">2015 m. balandžio 3 d. Nr. D1-273</text:p>
      <text:p text:style-name="P23">Vilnius</text:p>
      <text:p text:style-name="P24"/>
      <text:p text:style-name="P25"/>
      <text:p text:style-name="P26"><text:span text:style-name="T27">Vadovaudamasis Lietuvos Respublikos žemės gelmių įstatymo 4 straipsnio 2 dalies 10 punktu:</text:span></text:p>
      <text:p text:style-name="P28"><text:span text:style-name="T29">1</text:span><text:span text:style-name="T30">. T v i r t i n u<text:s/></text:span><text:span text:style-name="T31">Geoterminės energijos<text:s/></text:span><text:span text:style-name="T32">gręžinių projektavimo, įrengimo, konservavimo ir likvidavimo tvarkos aprašą (pridedama).</text:span></text:p>
      <text:p text:style-name="P33"><text:span text:style-name="T34">2</text:span><text:span text:style-name="T35">. N u s t a t a u, kad Lietuvos geologijos tarnyba prie Aplinkos ministerijos registruoja iki 2015 m. balandžio<text:s/></text:span><text:span text:style-name="T36">1</text:span><text:span text:style-name="T37">0 d. įrengtas geoterminių gręžinių sistemas.</text:span></text:p>
      <text:p text:style-name="P38"/>
      <text:p text:style-name="P39"/>
      <text:p text:style-name="P40"/>
      <text:p text:style-name="P41"><text:span text:style-name="T42">Aplinkos ministras<text:s/></text:span><text:span text:style-name="T43"><text:tab/>Kęstutis Trečiokas</text:span></text:p>
      <text:p text:style-name="Normal"/>
      <text:soft-page-break/>
      <text:p text:style-name="P44">PATVIRTINTA</text:p>
      <text:p text:style-name="P50">Lietuvos Respublikos aplinkos ministro</text:p>
      <text:p text:style-name="P51">2015 m. balandžio 3 d. įsakymu Nr. D1-273</text:p>
      <text:p text:style-name="P52">(Lietuvos Respublikos aplinkos ministro</text:p>
      <text:p text:style-name="P53">2021 m. liepos 7 d. įsakymo Nr. D1-407</text:p>
      <text:p text:style-name="P54">redakcija)</text:p>
      <text:p text:style-name="P55"/>
      <text:p text:style-name="P56"/>
      <text:p text:style-name="P57"><text:span text:style-name="T58">GEOTERMINĖS ENERGIJOS GRĘŽINIŲ PROJEKTAVIMO, ĮRENGIMO, KONSERVAVIMO IR LIKVID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oterminės energijos gręžinių projektavimo, įrengimo, konservavimo ir likvidavimo tvarkos aprašu (toliau –<text:s/></text:span><text:span text:style-name="T70">Aprašas) nustatoma šių gręžinių projektavimo, įrengimo, ir likvidavimo tvarka.</text:span></text:p>
      <text:p text:style-name="P71"><text:span text:style-name="T72">2</text:span><text:span text:style-name="T73">. Aprašo reikalavimai taikomi visiems geoterminės energijos gręžiniams (toliau – geoterminis gręžinys), neatsižvelgiant į įrengtąją galią.<text:s/></text:span></text:p>
      <text:p text:style-name="P74"><text:span text:style-name="T75">3</text:span><text:span text:style-name="T76">. Geoterminius gręžinius<text:s/></text:span><text:span text:style-name="T77">įrengti, konservuoti ir likviduoti, rengti geoterminių gręžinių sistemų (toliau – geoterminė sistema) projektus ir likvidavimo projektus turi teisę fiziniai ir juridiniai asmenys, šių asmenų grupės, veikiančios pagal jungtinės veiklos sutartis, turintys le</text:span><text:span text:style-name="T78">idimą tirti žemės gelmes, kuris suteikia teisę vykdyti geoterminės energijos paiešką ir žvalgybą.</text:span></text:p>
      <text:p text:style-name="P79"><text:span text:style-name="T80">4</text:span><text:span text:style-name="T81">. Kai geoterminei energijai išgauti naudojami gėlo požeminio vandens ištekliai, vadovaujamasi<text:s/></text:span><text:span text:style-name="T82">Požeminio vandens gręžinių projektavimo, įrengimo, konserva</text:span><text:span text:style-name="T83">vimo ir likvidavimo tvarkos aprašu</text:span><text:span text:style-name="T84">, patvirtintu Lietuvos Respublikos aplinko ministro 1999 m. gruodžio 23 d. įsakymu Nr. 417 „</text:span><text:span text:style-name="T85">Dėl<text:s/></text:span><text:span text:style-name="T86">Požeminio vandens gręžinių projektavimo, įrengimo, konservavimo ir likvidavimo tvarkos aprašo patvirtinimo“<text:s/></text:span><text:span text:style-name="T87">(toliau –<text:s/></text:span><text:span text:style-name="T88">Požemini</text:span><text:span text:style-name="T89">o vandens gręžinių projektavimo, įrengimo, konservavimo ir likvidavimo tvarkos aprašas)</text:span><text:span text:style-name="T90">.</text:span></text:p>
      <text:p text:style-name="P91"><text:span text:style-name="T92">5</text:span><text:span text:style-name="T93">. Geoterminius gręžinius draudžiama įrengti teritorijose, kuriose pagal Lietuvos Respublikos specialiųjų žemės naudojimo sąlygų įstatymą draudžiama ūkinė veikla i</text:span><text:span text:style-name="T94">r (ar) kita veikla, susijusi su geoterminių gręžinių įrengimu. Kai geoterminį gręžinį planuojama įrengti teritorijoje, kurioje pagal Specialiųjų žemės naudojimo sąlygų įstatymą šiai veiklai būtina gauti pritarimą, turi būti gautas raštiškas pritarimas iš S</text:span><text:span text:style-name="T95">pecialiųjų žemės naudojimo sąlygų įstatyme nurodytų institucijų ar asmenų.</text:span></text:p>
      <text:p text:style-name="P96"><text:span text:style-name="T97">6</text:span><text:span text:style-name="T98">. Geoterminius gręžinius įsirengę juridiniai ir fiziniai asmenys, šių asmenų grupės, veikiančios pagal jungtinės veiklos sutartis, privalo juos tinkamai eksploatuoti ir prižiūr</text:span><text:span text:style-name="T99">ėti, užtikrinti žemės gelmių išteklių apsaugą nuo užteršimo ir neigiamo poveikio.</text:span></text:p>
      <text:p text:style-name="P100"><text:span text:style-name="T101">7</text:span><text:span text:style-name="T102">. Apraše vartojamos sąvokos:</text:span></text:p>
      <text:p text:style-name="P103"><text:span text:style-name="T104">7.1</text:span><text:span text:style-name="T105">.</text:span><text:span text:style-name="T106"><text:s/></text:span><text:span text:style-name="T107">geoterminė sistema</text:span><text:span text:style-name="T108"><text:s/>– sistema, kurią sudaro tam tikroje teritorijoje įrengti vienas ar keli <text:s/>geoterminiai gręžiniai ir kuri vykstant n</text:span><text:span text:style-name="T109">atūraliems šilumos mainams perteikia geoterminę energiją šilumos siurbliui ar jų sistemai ir užtikrina pastato (-ų) aprūpinimą reikalingos galios šilumine energija;</text:span></text:p>
      <text:p text:style-name="P110"><text:span text:style-name="T111">7.2</text:span><text:span text:style-name="T112">.</text:span><text:span text:style-name="T113"><text:s/></text:span><text:span text:style-name="T114">geoterminis gręžinys</text:span><text:span text:style-name="T115"><text:s/>– išgręžta gręžskylė ir joje sumontuotas gręžskylės užpildu a</text:span><text:span text:style-name="T116">pipiltas šilumokaitis;</text:span></text:p>
      <text:p text:style-name="P117"><text:span text:style-name="T118">7.3</text:span><text:span text:style-name="T119">.</text:span><text:span text:style-name="T120"><text:s/>geoterminio gręžinio šilumokaitis</text:span><text:span text:style-name="T121"><text:s/>– geoterminiame gręžinyje įrengtas vamzdynas (bendraašis, U formos, dvigubos U formos ar kt. formos), kuriuo išgaunama geoterminė energija;</text:span></text:p>
      <text:p text:style-name="P122"><text:span text:style-name="T123">7.4</text:span><text:span text:style-name="T124">.</text:span><text:span text:style-name="T125"><text:s/>geoterminio gręžinio gręžskylės užpildas</text:span><text:span text:style-name="T126"><text:s/></text:span><text:span text:style-name="T127">– įvertinus konkrečios vietovės geologines sąlygas, geoterminio gręžinio gręžskylės dalims užpilti parinktas medžiagų mišinys, naudojamas atskirų vandeningų sluoksnių tarpusavio izoliacijai ir geriems šilumos mainams tarp geologinės aplinkos ir geoterminio</text:span><text:span text:style-name="T128"><text:s/>gręžinio šilumnešio užtikrinti. Geoterminio gręžinio gręžskylės užpildo filtracijos koeficientas turi būti vienodas arba mažesnis už geologinės aplinkos uolienų filtracijos koeficientą;</text:span></text:p>
      <text:p text:style-name="P129"><text:span text:style-name="T130">7.5</text:span><text:span text:style-name="T131">.</text:span><text:span text:style-name="T132"><text:s/>geoterminio gręžinio šilumnešis</text:span><text:span text:style-name="T133"><text:s/>– geoterminei energijai pern</text:span><text:span text:style-name="T134">ešti skirtas žemesnėje temperatūroje užšąlantis skystis, kuriuo užpildomas geoterminio gręžinio šilumokaitis;</text:span></text:p>
      <text:p text:style-name="P135"><text:span text:style-name="T136">7.6</text:span><text:span text:style-name="T137">.<text:s/></text:span><text:span text:style-name="T138">geoterminio gręžinio likvidavimas</text:span><text:span text:style-name="T139"><text:s/>– šilumokaityje esančio šilumnešio pašalinimas ir šilumokaičio užpildymas gręžskylės užpildu (bentonitu, moliu);</text:span></text:p>
      <text:p text:style-name="P140"><text:span text:style-name="T141">7.7</text:span><text:span text:style-name="T142">.<text:s/></text:span><text:span text:style-name="T143">geoterminio gręžinio kirtavietė</text:span><text:span text:style-name="T144"><text:s/>– geoterminio gręžinio dugną ribojantis uolienos paviršius;</text:span></text:p>
      <text:p text:style-name="P145"><text:span text:style-name="T146">7.8</text:span><text:span text:style-name="T147">.<text:s/></text:span><text:span text:style-name="T148">kitos Apraše vartojamos sąvokos<text:s/></text:span><text:span text:style-name="T149">suprantamos, kaip jos apibrėžtos<text:s/></text:span><text:span text:style-name="T150">Žemės gelmių ir<text:s/></text:span><text:span text:style-name="T151">Specialiųjų žemės naudojimo sąlygų įstatymuose</text:span><text:span text:style-name="T152"><text:s/>ir<text:s/></text:span><text:span text:style-name="T153">Požeminio vandens gręžinių projektavimo, įrengimo, konservavimo ir likvidavimo tvarkos apraše.</text:span><text:span text:style-name="T154"><text:s/></text:span></text:p>
      <text:p text:style-name="P155"/>
      <text:p text:style-name="P156"><text:span text:style-name="T157">II</text:span><text:span text:style-name="T158"><text:s/>SKYRIUS</text:span></text:p>
      <text:p text:style-name="P159"><text:span text:style-name="T160">GEOTERMINĖS SISTEMOS PROJEKTAS IR JO<text:s/></text:span><text:span text:style-name="T161">DERINIMAS</text:span></text:p>
      <text:p text:style-name="P162"/>
      <text:p text:style-name="P163"><text:span text:style-name="T164">8</text:span><text:span text:style-name="T165">. Geoterminės<text:s/></text:span><text:span text:style-name="T166">sistemos</text:span><text:span text:style-name="T167"><text:s/>projektas (toliau – Projektas) rengiamas visiems geoterminiams gręžiniams,<text:s/></text:span><text:span text:style-name="T168">neatsižvelgiant į</text:span><text:span text:style-name="T169"><text:s/>geoterminės sistemos planuojamą<text:s/></text:span><text:span text:style-name="T170">įrengti</text:span><text:span text:style-name="T171"><text:s/></text:span><text:span text:style-name="T172">galią</text:span><text:span text:style-name="T173">. Projektas rengiamas pagal<text:s/></text:span><text:span text:style-name="T174">pastato</text:span><text:span text:style-name="T175"><text:s/>šildymo sistemų projektuotojo parengtą proj</text:span><text:span text:style-name="T176">ektavimo užduotį.<text:s/></text:span></text:p>
      <text:p text:style-name="P177"><text:span text:style-name="T178">9</text:span><text:span text:style-name="T179">. Projektą sudaro:</text:span></text:p>
      <text:p text:style-name="P180"><text:span text:style-name="T181">9.1</text:span><text:span text:style-name="T182"><text:s/>aiškinamasis raštas su<text:s/></text:span><text:span text:style-name="T183">Projekto pavadinimu, adresu, sklypo kadastro numeriu, projektuojama geoterminės sistemos nominalia galia (kW), planuojamu šildyti / šaldyti plotu, Projektą rengusio fizinio asmens vard</text:span><text:span text:style-name="T184">u, pavarde ar juridinio asmens pavadinimu ir teisine forma,  juridinių ar fizinių asmenų grupės pavadinimu (kai Projektą rengia juridinis asmuo ar juridinių asmenų grupė, nurodomas ir fizinio asmens, rengusio Projektą, vardas, pavardė)</text:span><text:span text:style-name="T185">;</text:span></text:p>
      <text:p text:style-name="P186"><text:span text:style-name="T187">9.2</text:span><text:span text:style-name="T188">. geotermini</text:span><text:span text:style-name="T189">o gręžinio konstrukcijos brėžinys su geologiniu pjūviu ir aprašas, kuriame apskaičiuojamas reikiamas geoterminio gręžinio šilumokaičio (toliau – šilumokaitis) bendrasis ilgis. Jeigu geoterminį gręžinį numatoma įrengti Lietuvos teritorijos požeminio vandens</text:span><text:span text:style-name="T190"><text:s/>proveržio rizikos zonų ribose, nustatytose<text:s/></text:span><text:span text:style-name="T191">Lietuvos geologijos tarnybos prie Aplinkos ministerijos (toliau – LGT)</text:span><text:span text:style-name="T192"><text:s/>direktoriaus 2015 m. sausio 12 d. įsakymu Nr. 1-6 „Dėl Lietuvos teritorijos požeminio vandens proveržio rizikos zonų ribų nustatymo“, jo konstrukcijoje turi būti numatytas<text:s/></text:span><text:span text:style-name="T193">geoterminio gręžinio</text:span><text:span text:style-name="T194"><text:s/>gręžskylės sienelių tvirtinimas apsauginiais vamzdžiais;</text:span></text:p>
      <text:p text:style-name="P195"><text:span text:style-name="T196">9.3</text:span><text:span text:style-name="T197">. geoterminių gręžinių išdėstymo sklype brėžinys, suderintas su žemės sklypo savininku,</text:span><text:span text:style-name="T198"><text:s/>kai<text:s/></text:span><text:span text:style-name="T199">geoterminį gręžinį numatoma įrengti<text:s/></text:span><text:span text:style-name="T200">privačioje žemėje,</text:span><text:span text:style-name="T201"><text:s/></text:span><text:span text:style-name="T202">savivaldybės žemės valdytoju, kai<text:s/></text:span><text:span text:style-name="T203">geoterminį gręžinį numatoma įrengti</text:span><text:span text:style-name="T204"><text:s/>savivaldybės žemėje,</text:span><text:span text:style-name="T205"><text:s/>arba<text:s/></text:span><text:span text:style-name="T206">valstybinės</text:span><text:span text:style-name="T207"><text:s/>žemės patikėtiniu, kai<text:s/></text:span><text:span text:style-name="T208">geoterminį gręžinį numatoma įrengti<text:s/></text:span><text:span text:style-name="T209">valstybinėje žemėje</text:span><text:span text:style-name="T210">;</text:span></text:p>
      <text:p text:style-name="P211"><text:span text:style-name="T212">9.4</text:span><text:span text:style-name="T213">. techninės specifikacijos – reikalavimai gręžinių įrengimo darbams;</text:span></text:p>
      <text:p text:style-name="P214"><text:span text:style-name="T215">9.5</text:span><text:span text:style-name="T216">. naudojamų medžiagų aprašas;</text:span></text:p>
      <text:p text:style-name="P217"><text:span text:style-name="T218">9.6</text:span><text:span text:style-name="T219">.<text:s/></text:span><text:span text:style-name="T220">aplinkos apsaugos</text:span><text:span text:style-name="T221"><text:s/></text:span><text:span text:style-name="T222">užtikrinimo</text:span><text:span text:style-name="T223"><text:s/>priemonių aprašymas;</text:span></text:p>
      <text:p text:style-name="P224"><text:span text:style-name="T225">9.7</text:span><text:span text:style-name="T226">. nurodymai dėl hidraulinės šilumokaičių ir jungiamųjų vamzdynų patikros, eksploatacijos ir priežiūros;</text:span></text:p>
      <text:p text:style-name="P227"><text:span text:style-name="T228">9.8</text:span><text:span text:style-name="T229">. geoterminio gręžinio šilumnešio saugos duomenų lapas;</text:span></text:p>
      <text:p text:style-name="P230"><text:span text:style-name="T231">9.9</text:span><text:span text:style-name="T232">. raštiško pritarimo kopija, kai<text:s/></text:span><text:span text:style-name="T233">pagal Specialiųjų žemės naudojimo sąlygų įst</text:span><text:span text:style-name="T234">atymą šiai veiklai būtina gauti pritarimą</text:span><text:span text:style-name="T235">.</text:span></text:p>
      <text:p text:style-name="P236"><text:span text:style-name="T237">10</text:span><text:span text:style-name="T238">. Prieš projektuojant didesnę kaip 50 kW nominalios galios geoterminę sistemą, nors viename gręžinyje privalo būti:</text:span></text:p>
      <text:p text:style-name="P239"><text:span text:style-name="T240">10.1</text:span><text:span text:style-name="T241">. tiesioginiais žemės gelmių geologiniais tyrimais nustatytas uolienų</text:span><text:span text:style-name="T242"><text:s/></text:span><text:span text:style-name="T243">šiluminis<text:s/></text:span><text:span text:style-name="T244">laidumas. Uolienų šiluminiam laidumui nustatyti rekomenduojama</text:span><text:span text:style-name="T245"><text:s/></text:span><text:span text:style-name="T246">atlikti geoterminius tyrimus, nurodytus LST EN ISO 17628:2015</text:span><text:span text:style-name="T247"><text:s/></text:span><text:span text:style-name="T248">„Geotechniniai tyrinėjimai ir bandymai. Geoterminiai bandymai. Grunto ir</text:span><text:span text:style-name="T249"><text:s/></text:span><text:span text:style-name="T250">uolienų šiluminio savitojo laidžio nustatymas geoterminiu<text:s/></text:span><text:span text:style-name="T251">zondu“;</text:span></text:p>
      <text:p text:style-name="P252"><text:span text:style-name="T253">10.2</text:span><text:span text:style-name="T254"><text:s/>atlikti geofiziniai tyrimai žemės sklypo geologinei sąrangai nustatyti ir</text:span><text:span text:style-name="T255"><text:s/></text:span><text:span text:style-name="T256">vandeningiems sluoksniams išskirti, nustatant:</text:span></text:p>
      <text:p text:style-name="P257"><text:span text:style-name="T258">10.2.1</text:span><text:span text:style-name="T259">. gamtinę gama spinduliuotę;</text:span></text:p>
      <text:p text:style-name="P260"><text:span text:style-name="T261">10.2.2</text:span><text:span text:style-name="T262">. tariamąją varžą potencialo ar gradiento zondu.</text:span></text:p>
      <text:p text:style-name="P263"><text:span text:style-name="T264">11</text:span><text:span text:style-name="T265">. Uolienų ši</text:span><text:span text:style-name="T266">luminio laidumo tyrimams ir geofiziniams tyrimams atlikti naudojama matavimo įranga ir prietaisai privalo turėti metrologinį patvirtinimą ar sertifikatus. Geofizinių tyrimų rezultatai gręžinyje (diagramos) pateikiami skaitmeniniais formatais: *.las, *.txt<text:s/></text:span><text:span text:style-name="T267">arba *.dat, skaitmeninėje laikmenoje ir *.pdf formatu sukoreliuotais su geologiniu pjūviu.</text:span></text:p>
      <text:p text:style-name="P268"><text:span text:style-name="T269">12</text:span><text:span text:style-name="T270">. Prieš projektuojant didesnės kaip 150 kW nominalios galios geoterminę sistemą, tiriamųjų gręžinių skaičius parenkamas santykiu 1:150 kW, t. y. vienas gręžiny</text:span><text:span text:style-name="T271">s 50–150 kW galios sistemai, du gręžiniai 150–300 kW galios sistemai ir t. t. Visuose tiriamuosiuose gręžiniuose turi būti atliekami tyrimai, nurodyti Aprašo 10.2 papunktyje.<text:s/></text:span></text:p>
      <text:p text:style-name="P272"><text:span text:style-name="T273">13</text:span><text:span text:style-name="T274">. Projektą pasirašo jį parengęs asmuo. Kai Projektą rengia juridinis asmuo</text:span><text:span text:style-name="T275"><text:s/>ar juridinių asmenų grupė, veikianti pagal jungtinės veiklos sutartį, Projektą pasirašo juridinio asmens vadovas arba jo įgaliotas asmuo.</text:span></text:p>
      <text:p text:style-name="P276"><text:span text:style-name="T277">14</text:span><text:span text:style-name="T278">. Projekto derinimas:</text:span></text:p>
      <text:p text:style-name="P279"><text:span text:style-name="T280">14.1</text:span><text:span text:style-name="T281">. kai geoterminė sistema suprojektuota statinio projekte, kuriam Lietuvos<text:s/></text:span><text:span text:style-name="T282">Respublikos statybos įstatyme ir statybos techniniame reglamente STR 1.05.01:2017 „Statybą leidžiantys dokumentai. Statybos užbaigimas. Statybos sustabdymas. Savavališkos statybos padarinių šalinimas. Statybos pagal neteisėtai išduotą statybą leidžiantį do</text:span><text:span text:style-name="T283">kumentą padarinių šalinimas“, patvirtintame Lietuvos Respublikos aplinkos ministro 2016 m. gruodžio 12 d. įsakymu Nr. D1-878 „Dėl statybos techninio reglamento STR 1.05.01:2017 „Statybą leidžiantys dokumentai. Statybos užbaigimas. Statybos sustabdymas. Sav</text:span><text:span text:style-name="T284">avališkos statybos padarinių šalinimas. Statybos pagal neteisėtai išduotą statybą leidžiantį dokumentą padarinių šalinimas“ patvirtinimo“ (toliau – STR 1.05.01:2017), nustatytais atvejais būtinas statybą leidžiantis dokumentas, kuris turi būti išduotas Sta</text:span><text:span text:style-name="T285">tybos įstatyme ir STR 1.05.01:2017 nustatyta tvarka, išduotas statybą leidžiantis dokumentas prilyginamas Projekto suderinimui;</text:span></text:p>
      <text:p text:style-name="P286"><text:span text:style-name="T287">14.2</text:span><text:span text:style-name="T288">. kai<text:s/></text:span><text:span text:style-name="T289">projektuojama didesnės kaip 50 kW nominalios galios geoterminė sistema arba<text:s/></text:span><text:span text:style-name="T290">geoterminius gręžinius planuojama įren</text:span><text:span text:style-name="T291">gti požeminio vandens vandenviečių apsaugos zonose, Projektą reikia suderinti su LGT,</text:span><text:span text:style-name="T292"><text:s/>kuri Lietuvos Respublikos viešojo administravimo įstatymo nustatytais terminais Projektą suderina raštu arba nederina, pateikdama motyvuotą atsakymą</text:span><text:span text:style-name="T293">;</text:span></text:p>
      <text:p text:style-name="P294"><text:span text:style-name="T295">14.3</text:span><text:span text:style-name="T296">. kai<text:s/></text:span><text:span text:style-name="T297">geoterminį gręžinį ar geoterminę sistemą planuojama įrengti teritorijoje, kurioje pagal Specialiųjų žemės naudojimo sąlygų įstatymą šiai veiklai būtina gauti pritarimą, Projektą reikia suderinti su Specialiųjų žemės naudojimo sąlygų įstatyme nurodytomis in</text:span><text:span text:style-name="T298">stitucijomis ar asmenimis.</text:span></text:p>
      <text:p text:style-name="P299"><text:span text:style-name="T300">15</text:span><text:span text:style-name="T301">. Aprašo 13 punkte numatyta tvarka pasirašytas arba Aprašo 14 punkte numatyta tvarka suderintas Projektas<text:s/></text:span><text:span text:style-name="T302">suteikia teisę įrengti geoterminius gręžinius</text:span><text:span text:style-name="T303">.</text:span></text:p>
      <text:p text:style-name="P304"><text:span text:style-name="T305">16</text:span><text:span text:style-name="T306">. Viena pasirašyto ar suderinto Projekto kopija pateikiama geo</text:span><text:span text:style-name="T307">terminės sistemos savininkui.<text:s/></text:span><text:span text:style-name="T308">Projektą parengę<text:s/></text:span><text:span text:style-name="T309">juridiniai ar fiziniai asmenys</text:span><text:span text:style-name="T310">,</text:span><text:span text:style-name="T311"><text:s/>šių asmenų grupės, veikiančios pagal jungtinės veiklos sutartis,<text:s/></text:span><text:span text:style-name="T312">Projektą privalo saugoti<text:s/></text:span><text:span text:style-name="T313">5 metus nuo jo pasirašymo.</text:span></text:p>
      <text:p text:style-name="P314"/>
      <text:p text:style-name="P315"><text:span text:style-name="T316">III</text:span><text:span text:style-name="T317"><text:s/>SKYRIUS</text:span></text:p>
      <text:p text:style-name="P318"><text:span text:style-name="T319">TECHNINIAI ir APLINKOSAUGINIAI REIKALAVIM</text:span><text:span text:style-name="T320">AI</text:span></text:p>
      <text:p text:style-name="P321"/>
      <text:p text:style-name="P322"><text:span text:style-name="T323">17</text:span><text:span text:style-name="T324">. Gręžskylė su joje sumontuotu šilumokaičiu turi būti užpildyta vandeniui mažai laidžiu skiediniu (geoterminio gręžinio gręžskylės užpildu), kuris turi užtikrinti atskirų vandeningų sluoksnių izoliavimą ir apsaugą nuo požeminio vandens pertekėjim</text:span><text:span text:style-name="T325">o iš vieno vandeningo sluoksnio į kitą, gerus šiluminės energijos mainus tarp žemės gelmių ir geoterminio gręžinio šilumokaičiu cirkuliuojančio geoterminio gręžinio šilumnešio. Užpildant gręžskylę geoterminio gręžinio gręžskylės užpildu, rekomenduojama vad</text:span><text:span text:style-name="T326">ovautis standartu LST EN ISO 17628:2015 „Geotechniniai tyrinėjimai ir bandymai. Geoterminiai bandymai. Grunto ir uolienų šiluminio savitojo laidžio nustatymas geoterminiu zondu“.</text:span></text:p>
      <text:p text:style-name="P327"><text:span text:style-name="T328">18</text:span><text:span text:style-name="T329">. Geoterminio gręžinio šilumnešis turi būti neklasifikuojamas kaip<text:s/></text:span><text:span text:style-name="T330">pavojingas vandens aplinkai ir (ar) žmonių sveikatai pagal 2008 m. gruodžio 16 d. Europos Parlamento ir Tarybos reglamentą (EB) Nr. 1272/2008 dėl cheminių medžiagų ir mišinių klasifikavimo, ženklinimo ir pakavimo, iš dalies keičiantį ir panaikinantį direkt</text:span><text:span text:style-name="T331">yvas 67/548/EEB bei 1999/45/EB ir iš dalies<text:s/></text:span><text:soft-page-break/><text:span text:style-name="T332">keičiantį Reglamentą (EB) Nr. 1907/2006, su visais pakeitimais (toliau – Reglamentas (EB) Nr. 1272/2008), turi būti greitai suyrantis aplinkoje ir, patekęs tiesiai į požeminius vandeninguosius sluoksnius, neturi<text:s/></text:span><text:span text:style-name="T333">daryti neigiamo poveikio požeminio vandens kokybei, aplinkai ir žmogaus sveikatai. Galima naudoti vandens ir etanolio, vandens ir propilenglikolio ar kitus mišinius, kurių sudėtyje esančios cheminės medžiagos greitai suyra aplinkoje ir klasifikuojamos kaip</text:span><text:span text:style-name="T334"><text:s/>nepavojingos vandens aplinkai ir žmonių sveikatai, atsižvelgiant į specifines koncentracijas, jei jos nustatytos pagal Reglamentą (EB) Nr. 1272/2008.</text:span></text:p>
      <text:p text:style-name="P335"><text:span text:style-name="T336">19</text:span><text:span text:style-name="T337">. Projektuojant ir įrengiant geoterminius gręžinius, turi būti išlaikomi šie minimalūs atstumai:</text:span></text:p>
      <text:p text:style-name="P338"><text:span text:style-name="T339">19</text:span><text:span text:style-name="T340">.1</text:span><text:span text:style-name="T341">. žiotys ir kirtavietė nuo gretimo žemės sklypo ar valstybinės žemės, kurioje nesuformuoti žemės sklypai, ribos – 3 m;</text:span></text:p>
      <text:p text:style-name="P342"><text:span text:style-name="T343">19.2</text:span><text:span text:style-name="T344">. žiotys nuo esamo ar projektuojamo pastato pamato – 1,5 m;</text:span></text:p>
      <text:p text:style-name="P345"><text:span text:style-name="T346">19.3</text:span><text:span text:style-name="T347">. žiotys ir kirtavietė nuo požeminio vandens gręžinio – 5</text:span><text:span text:style-name="T348"><text:s/>m;</text:span></text:p>
      <text:p text:style-name="P349"><text:span text:style-name="T350">19.4</text:span><text:span text:style-name="T351">. tarp geoterminių gręžinių žiočių ir kirtaviečių:</text:span></text:p>
      <text:p text:style-name="P352"><text:span text:style-name="T353">19.4.1</text:span><text:span text:style-name="T354">. 6 m, jei geoterminio gręžinio gylis – iki 100 m;</text:span></text:p>
      <text:p text:style-name="P355"><text:span text:style-name="T356">19.4.2</text:span><text:span text:style-name="T357">. kai atskirų geoterminių gręžinių gylis 100 m ir daugiau, minimalus atstumas tarp gręžinių turi būti ne mažesnis, kaip 6 pr</text:span><text:span text:style-name="T358">oc. geoterminio gręžinio gylio.</text:span></text:p>
      <text:p text:style-name="P359"><text:span text:style-name="T360">20</text:span><text:span text:style-name="T361">.<text:s/></text:span><text:span text:style-name="T362">Projektuojant geoterminę sistemą pastatų viduje, turi būti numatyta galimybė atlikti jos remonto, konservavimo ir likvidavimo darbus.</text:span></text:p>
      <text:p text:style-name="P363"/>
      <text:p text:style-name="P364"><text:span text:style-name="T365">IV</text:span><text:span text:style-name="T366"><text:s/>SKYRIUS</text:span></text:p>
      <text:p text:style-name="P367"><text:span text:style-name="T368">GEOTERMINIŲ GRĘŽINIŲ KONSERVAVIMAS IR LIKVIDAVIMAS</text:span></text:p>
      <text:p text:style-name="P369"/>
      <text:p text:style-name="P370"><text:span text:style-name="T371">21</text:span><text:span text:style-name="T372">.<text:s/></text:span><text:span text:style-name="T373">Nenaudojamus geoterminius gręžinius, kuriuos planuojama naudoti ateityje, būtina konservuoti per 3 mėnesius nustojus juos naudoti.</text:span></text:p>
      <text:p text:style-name="P374"><text:span text:style-name="T375">22</text:span><text:span text:style-name="T376">. Geoterminis gręžinys konservuojamas iš jo išsiurbiant geoterminio gręžinio šilumnešį ir hermetiškai uždarant gręžinio</text:span><text:span text:style-name="T377"><text:s/>žiotis.</text:span></text:p>
      <text:p text:style-name="P378"><text:span text:style-name="T379">23</text:span><text:span text:style-name="T380">. Likviduoti būtina:</text:span></text:p>
      <text:p text:style-name="P381"><text:span text:style-name="T382">23.1</text:span><text:span text:style-name="T383">. per 1 mėnesį, nustačius, kad geoterminiai gręžiniai nesandarūs ir jų neįmanoma užsandarinti;</text:span></text:p>
      <text:p text:style-name="P384"><text:span text:style-name="T385">23.2</text:span><text:span text:style-name="T386">. per 1 mėnesį visų tipų žvalgybos geoterminius gręžinius baigus tyrimus juose, jei neįmanoma ar netikslinga<text:s/></text:span><text:span text:style-name="T387">juos naudoti geoterminės energijos gavybai;</text:span></text:p>
      <text:p text:style-name="P388"><text:span text:style-name="T389">23.3</text:span><text:span text:style-name="T390">. per 3 mėnesius nuo įrengimo pradžios dėl techninių, geologinių ar kitų priežasčių nebaigtus įrengti geoterminius gręžinius;</text:span></text:p>
      <text:p text:style-name="P391"><text:span text:style-name="T392">23.4</text:span><text:span text:style-name="T393">. per 6 mėnesius nustojus naudoti geoterminį gręžinį, kai planuojama<text:s/></text:span><text:span text:style-name="T394">jo nenaudoti.</text:span></text:p>
      <text:p text:style-name="P395"><text:span text:style-name="T396">24</text:span><text:span text:style-name="T397">. Geoterminio gręžinio arba geoterminės sistemos likvidavimas vykdomas pagal likvidavimo projektą, kuriame turi būti:</text:span></text:p>
      <text:p text:style-name="P398"><text:span text:style-name="T399">24.1</text:span><text:span text:style-name="T400">. geoterminės sistemos numeris Žemės gelmių registre;</text:span></text:p>
      <text:p text:style-name="P401"><text:span text:style-name="T402">24.2</text:span><text:span text:style-name="T403">. schema, kurioje nurodyti likviduotini gręžinia</text:span><text:span text:style-name="T404">i geoterminėje sistemoje;</text:span></text:p>
      <text:p text:style-name="P405"><text:span text:style-name="T406">24.3</text:span><text:span text:style-name="T407">. likvidavimo technologinių sprendinių aprašas;</text:span></text:p>
      <text:p text:style-name="P408"><text:span text:style-name="T409">24.4</text:span><text:span text:style-name="T410">. geologinis pjūvis ir geoterminio gręžinio konstrukcija. Jeigu realaus geologinio pjūvio nėra, jį galima sudaryti pagal atitinkamo regiono geologinį pjūvį;</text:span></text:p>
      <text:p text:style-name="P411"><text:span text:style-name="T412">24.5</text:span><text:span text:style-name="T413">.</text:span><text:span text:style-name="T414"><text:s/>žemės sklypo savininko, kai geoterminį gręžinį numatoma likviduoti privačioje žemėje, savivaldybės žemės valdytojo, kai geoterminį gręžinį numatoma likviduoti savivaldybės žemėje, arba valstybinės žemės patikėtinio, kai geoterminį gręžinį numatoma likvidu</text:span><text:span text:style-name="T415">oti valstybinėje žemėje, rašytinis pritarimas likvidavimui.</text:span></text:p>
      <text:p text:style-name="P416"><text:span text:style-name="T417">25</text:span><text:span text:style-name="T418">. Likvidavimo projektas raštu teikiamas derinti LGT, kuri per 10 darbo dienų projektą suderina raštu arba nederina, pateikdama motyvuotą atsakymą. Suderintas likvidavimo projektas suteikia</text:span><text:span text:style-name="T419"><text:s/>teisę likviduoti geoterminį gręžinį.</text:span></text:p>
      <text:p text:style-name="P420"><text:span text:style-name="T421">26</text:span><text:span text:style-name="T422">.<text:s/></text:span><text:span text:style-name="T423">Fizinis ar juridinis asmuo ar šių asmenų grupė, veikianti pagal jungtinės veiklos sutartis, užkonservavę ar likvidavę geoterminį gręžinį, konservavimo aktą ar likvidavimo aktą<text:s/></text:span><text:span text:style-name="T424">Žemės gelmių<text:s/></text:span><text:soft-page-break/><text:span text:style-name="T425">registro tvarkymo tai</text:span><text:span text:style-name="T426">syklių, patvirtintų LGT direktoriaus, nustatyta tvarka</text:span><text:span text:style-name="T427"><text:s/>pateikia LGT, vieną egzempliorių – geoterminio gręžinio savininkui.<text:s/></text:span></text:p>
      <text:p text:style-name="P428"/>
      <text:p text:style-name="P429"><text:span text:style-name="T430">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aplinkos ministerija, Įsakymas</text:span></text:p>
      <text:p text:style-name="P440"><text:span text:style-name="T441">Nr.<text:s/></text:span><text:a xlink:href="https://www.e-tar.lt/portal/legalAct.html?documentId=0a06b36072f711e8ae2bfd1913d66d57" office:target-frame-name="_top" xlink:show="replace"><text:span text:style-name="T442">D1-516</text:span></text:a><text:span text:style-name="T443">, 2018-06-18, paskelbta TAR 2018-06-19, i. k. 2018-10054</text:span></text:p>
      <text:p text:style-name="P444"><text:span text:style-name="T445">Dėl Lietuvos Respublikos aplinkos ministro 2015 m. balandžio 3 d. įsakymo Nr. D1-273 „Dėl Geoterminių gręžinių projektavimo, įrengimo</text:span><text:span text:style-name="T446"><text:s/>ir likvidavimo tvarkos aprašo patvirtinimo“ pakeitimo</text:span></text:p>
      <text:p text:style-name="P447"/>
      <text:p text:style-name="P448"><text:span text:style-name="T449">2.</text:span></text:p>
      <text:p text:style-name="P450"><text:span text:style-name="T451">Lietuvos Respublikos aplinkos ministerija, Įsakymas</text:span></text:p>
      <text:p text:style-name="P452"><text:span text:style-name="T453">Nr.<text:s/></text:span><text:a xlink:href="https://www.e-tar.lt/portal/legalAct.html?documentId=e6480890fee011e8a969c20aa4d38bd4" office:target-frame-name="_top" xlink:show="replace"><text:span text:style-name="T454">D1-1086</text:span></text:a><text:span text:style-name="T455">, 2018-12-13, paskelbta TAR 2018-12-</text:span><text:span text:style-name="T456">13, i. k. 2018-20471</text:span></text:p>
      <text:p text:style-name="P457"><text:span text:style-name="T458">Dėl Lietuvos Respublikos aplinkos ministro 2015 m. balandžio 3 d. įsakymo Nr. D1-273 „Dėl Geoterminių gręžinių projektavimo, įrengimo ir likvidavimo tvarkos aprašo patvirtinimo“ pakeitimo</text:span></text:p>
      <text:p text:style-name="P459"/>
      <text:p text:style-name="P460"><text:span text:style-name="T461">3.</text:span></text:p>
      <text:p text:style-name="P462"><text:span text:style-name="T463">Lietuvos Respublikos aplinkos ministerija,<text:s/></text:span><text:span text:style-name="T464">Įsakymas</text:span></text:p>
      <text:p text:style-name="P465"><text:span text:style-name="T466">Nr.<text:s/></text:span><text:a xlink:href="https://www.e-tar.lt/portal/legalAct.html?documentId=f52158d0df1611eb9f09e7df20500045" office:target-frame-name="_top" xlink:show="replace"><text:span text:style-name="T467">D1-407</text:span></text:a><text:span text:style-name="T468">, 2021-07-07, paskelbta TAR 2021-07-07, i. k. 2021-15421</text:span></text:p>
      <text:p text:style-name="P469"><text:span text:style-name="T470">Dėl Lietuvos Respublikos aplinkos ministro 2015 m. balandžio 3 d. įsakymo Nr. D1-2</text:span><text:span text:style-name="T471">73 „Dėl Geoterminių gręžinių projektavimo, įrengimo ir likvidavimo tvarkos aprašo patvirtin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5.5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ar" style:country-asian="SA" fo:hyphenate="false"/>
    </style:style>
    <style:style style:name="P4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49"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21-07-08T07:03:00Z</meta:creation-date>
    <dc:date>2021-07-08T07:03:00Z</dc:date>
    <meta:print-date>2015-04-01T08:02:00Z</meta:print-date>
    <meta:template xlink:href="Normal.dotm" xlink:type="simple"/>
    <meta:editing-cycles>2</meta:editing-cycles>
    <meta:editing-duration>PT0S</meta:editing-duration>
    <meta:document-statistic meta:page-count="6" meta:paragraph-count="124" meta:word-count="2203" meta:character-count="16953" meta:row-count="280" meta:non-whitespace-character-count="14874"/>
  </office:meta>
</office:document-meta>
</file>