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Palemonas" style:font-name-complex="Palemonas" fo:font-size="13pt" style:font-size-asian="13pt" style:font-size-complex="13pt" style:language-asian="lt" style:country-asian="LT"/>
    </style:style>
    <style:style style:name="P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Palemona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name="Palemonas" style:font-name-complex="Palemonas" style:font-size-complex="12pt" style:language-asian="lt" style:country-asian="LT"/>
    </style:style>
    <style:style style:name="P25" style:parent-style-name="Normal" style:family="paragraph">
      <style:paragraph-properties fo:text-align="center"/>
      <style:text-properties style:font-name="Palemonas" style:font-name-complex="Palemonas" style:font-size-complex="12pt" style:language-asian="lt" style:country-asian="LT"/>
    </style:style>
    <style:style style:name="P26" style:parent-style-name="Normal" style:family="paragraph">
      <style:paragraph-properties fo:text-align="center"/>
      <style:text-properties style:font-name="Palemonas" style:font-name-complex="Palemonas" style:font-size-complex="12pt" style:language-asian="lt" style:country-asian="LT"/>
    </style:style>
    <style:style style:name="P27" style:parent-style-name="Normal" style:family="paragraph">
      <style:text-properties style:font-name="Palemonas" style:font-name-complex="Palemonas" style:font-size-complex="12pt" style:language-asian="lt" style:country-asian="LT"/>
    </style:style>
    <style:style style:name="P28" style:parent-style-name="Normal" style:family="paragraph">
      <style:text-properties style:font-name="Palemonas" style:font-name-complex="Palemona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style>
    <style:style style:name="P58" style:parent-style-name="Normal" style:family="paragraph">
      <style:paragraph-properties fo:widows="0" fo:orphans="0" fo:margin-left="3.5437in">
        <style:tab-stops/>
      </style:paragraph-properties>
      <style:text-properties style:font-name-asian="Calibri" style:font-size-complex="12pt"/>
    </style:style>
    <style:style style:name="P59" style:parent-style-name="Normal" style:family="paragraph">
      <style:paragraph-properties fo:widows="0" fo:orphans="0" fo:margin-left="3.5437in">
        <style:tab-stops/>
      </style:paragraph-properties>
      <style:text-properties style:font-name-asian="Calibri" style:font-size-complex="12pt"/>
    </style:style>
    <style:style style:name="P60" style:parent-style-name="Normal" style:family="paragraph">
      <style:paragraph-properties fo:widows="0" fo:orphans="0" fo:margin-left="3.5437in">
        <style:tab-stops/>
      </style:paragraph-properties>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tab-stops>
          <style:tab-stop style:type="left" style:position="4.3333in"/>
        </style:tab-stops>
      </style:paragraph-properties>
    </style:style>
    <style:style style:name="T159" style:parent-style-name="DefaultParagraphFont" style:family="text">
      <style:text-properties style:font-name-asian="MS Mincho" style:font-size-complex="12pt" fo:language="en" fo:country="GB"/>
    </style:style>
    <style:style style:name="T160" style:parent-style-name="DefaultParagraphFont" style:family="text">
      <style:text-properties style:font-name-asian="MS Mincho" style:font-size-complex="12pt" fo:language="en" fo:country="GB"/>
    </style:style>
    <style:style style:name="T161" style:parent-style-name="DefaultParagraphFont" style:family="text">
      <style:text-properties style:font-name-asian="MS Mincho"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7875in"/>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Calibri" style:font-name-asian="Calibri" fo:font-size="11pt" style:font-size-asian="11pt" style:font-size-complex="11pt" fo:language="en" fo:country="US"/>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text:span></text:p>
      <text:p text:style-name="P8"/>
      <text:p text:style-name="P9"><text:span text:style-name="T10">Įsakymas paskelbtas: TAR 2017-12-12, i. k. 2017-19908</text:span></text:p>
      <text:p text:style-name="P11"/>
      <text:p text:style-name="P12"><text:span text:style-name="T13"><draw:frame draw:z-index="0" draw:id="id0" draw:style-name="a0" draw:name="Picture 1" text:anchor-type="as-char" svg:x="0in" svg:y="0in" svg:width="0.57361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alstybės sienos apsaugos tarnybos</text:p>
      <text:p text:style-name="P15">prie Lietuvos Respublikos Vidaus reikalų ministerijos</text:p>
      <text:p text:style-name="P16">VADAS</text:p>
      <text:p text:style-name="P17"/>
      <text:p text:style-name="P18">ĮSAKYMAS</text:p>
      <text:p text:style-name="P19"><text:span text:style-name="T20">DĖL<text:s/></text:span><text:span text:style-name="T21">PRIEVARTOS PRIEŠ BEPILOČIUS<text:s/></text:span><text:span text:style-name="T22">ORLAIVIUS PANAUDOJIMO</text:span></text:p>
      <text:p text:style-name="P23">TVARKOS APRAŠO PATVIRTINIMO</text:p>
      <text:p text:style-name="P24"/>
      <text:p text:style-name="P25">2017 m. gruodžio 11 d. Nr. 4-544</text:p>
      <text:p text:style-name="P26">Vilnius</text:p>
      <text:p text:style-name="P27"/>
      <text:p text:style-name="P28"/>
      <text:p text:style-name="P29"><text:span text:style-name="T30">1</text:span><text:span text:style-name="T31">. T v i r t i n u <text:s/>Prievartos prieš bepiločius orlaivius panaudojimo tvarkos aprašą (pridedamas).</text:span></text:p>
      <text:p text:style-name="P32"><text:span text:style-name="T33">2</text:span><text:span text:style-name="T34">. P a v e d u šio įsakymo vykdymo kontrolę tarnybos vado</text:span><text:span text:style-name="T35"><text:s/>pavaduotojui.</text:span></text:p>
      <text:p text:style-name="P36"><text:span text:style-name="T37">3</text:span><text:span text:style-name="T38">. N u s t a t a u, kad šis įsakymas įsigalioja 2018 m. sausio 1 d.<text:s/></text:span></text:p>
      <text:p text:style-name="P39"><text:span text:style-name="T40">4</text:span><text:span text:style-name="T41">. S k e l b i u įsakymą Valstybės sienos apsaugos tarnybos prie Lietuvos Respublikos vidaus reikalų ministerijos internetinėje svetainėje ir Teisės aktų registre.</text:span></text:p>
      <text:p text:style-name="P42"/>
      <text:p text:style-name="P43"/>
      <text:p text:style-name="P44"/>
      <text:p text:style-name="P45"><text:span text:style-name="T46">Tarnybos vadas</text:span><text:span text:style-name="T47"><text:tab/></text:span><text:span text:style-name="T48"><text:tab/></text:span><text:span text:style-name="T49"><text:tab/></text:span><text:span text:style-name="T50"><text:tab/></text:span><text:span text:style-name="T51"><text:tab/><text:s text:c="3"/>Renatas Požėla</text:span></text:p>
      <text:soft-page-break/>
      <text:p text:style-name="P52">PATVIRTINTA</text:p>
      <text:p text:style-name="P58">Valstybės sienos apsaugos tarnybos prie Lietuvos Respublikos<text:s/></text:p>
      <text:p text:style-name="P59">vidaus reikalų ministerijos vado<text:s/></text:p>
      <text:p text:style-name="P60">2017 m. gruodžio 11 d. įsakymu Nr. 4-544</text:p>
      <text:p text:style-name="P61"/>
      <text:p text:style-name="P62"/>
      <text:p text:style-name="P63"><text:span text:style-name="T64">PRIEVARTOS PRIEŠ BEPILOČIUS ORLAIVIUS PANAUDOJIMO<text:s/></text:span></text:p>
      <text:p text:style-name="P65"><text:span text:style-name="T66">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evartos prieš bepiločius orlaivius panaudojimo tvarkos aprašas (toliau – Aprašas) nustato Valstybės sienos apsaugos tarnybos prie Lietuvos Respublikos vidaus reikalų ministerijos (toliau – VSAT) pareigūnų veiksmus, kuomet naudojamos nuotolinio poveiki</text:span><text:span text:style-name="T78">o specialiosios priemonės <text:s/>ir šaunamieji ginklai prieš neatpažintus bepiločius orlaivius (toliau – bepiločiai orlaiviai) ar jų valdytojus, kurie gali daryti žalą šalies nacionalinio saugumo interesams, valstybės sienos apsaugai, žmonių gyvybei ar sveikatai</text:span><text:span text:style-name="T79">, turtui ar objektams (taip pat valstybės sienos apsaugos) bei naudoti bepiločius orlaivius teisės pažeidimams daryti, taip pat apribojimus, taikant prievartą ir šaunamąjį ginklą prieš bepiločius orlaivius.</text:span></text:p>
      <text:p text:style-name="P80"><text:span text:style-name="T81">2</text:span><text:span text:style-name="T82">. Prievartos ir šaunamųjų ginklų panaudojimo</text:span><text:span text:style-name="T83"><text:s/>sąlygas (pagrindus) prieš bepiločius orlaivius nustato Lietuvos valstybės valstybės sienos ir jos apsaugos įstatymas. VSAT pareigūnų veiksmus rengiantis panaudoti, naudojant ar panaudojus specialiąsias (nuotolinio poveikio ir kt.) priemones prieš bepiloči</text:span><text:span text:style-name="T84">us orlaivius nustato Specialiųjų priemonių panaudojimo tvarkos aprašas, patvirtintas Lietuvos Respublikos Vyriausybės 2016 m. lapkričio 23 d. nutarimu Nr. 1162 „Dėl Specialiųjų priemonių specifikacijos ir specialiųjų priemonių panaudojimo tvarkos aprašo pa</text:span><text:span text:style-name="T85">tvirtinimo“.</text:span></text:p>
      <text:p text:style-name="P86"><text:span text:style-name="T87">3</text:span><text:span text:style-name="T88">. Prievartą ir šaunamuosius ginklus galima naudoti tik tada, kai yra įsitikinta ar nustatyta, kad bepiločio orlaivio valdytojas neturi Lietuvos kariuomenės vado nustatyta tvarka išduoto leidimo skrydžiui<text:s/></text:span><text:span text:style-name="T89">pasienio zonoje<text:s/></text:span><text:span text:style-name="T90">su jame nustatytai</text:span><text:span text:style-name="T91">s apribojimais ir sąlygomis, ir bepiločio orlaivio skrydis vyksta užkardos/rinktinės atsakomybės ribose (pasienio ruože, virš saugomo objekto).<text:s/></text:span></text:p>
      <text:p text:style-name="P92"><text:span text:style-name="T93">4</text:span><text:span text:style-name="T94">. Apraše vartojamos sąvokos „Pasienio zona“, „Bepilotis orlaivis“ apibrėžtos Lietuvos Respublikos oro erdv</text:span><text:span text:style-name="T95">ės organizavimo taisyklėse, patvirtintose Lietuvos Respublikos Vyriausybės 2004 m. kovo 17 d. nutarimu Nr. 285 „Dėl Lietuvos Respublikos oro erdvės organizavimo taisyklių patvirtinimo“, Bepiločių orlaivių naudojimo taisyklėse, patvirtintose Civilinės aviac</text:span><text:span text:style-name="T96">ijos administracijos direktoriaus 2014 m. sausio 23 d. įsakymu Nr. 4R-17 „Dėl Bepiločių orlaivių naudojimo taisyklių patvirtinimo“.</text:span></text:p>
      <text:p text:style-name="P97"/>
      <text:p text:style-name="P98"><text:span text:style-name="T99">II</text:span><text:span text:style-name="T100"><text:s/>SKYRIUS</text:span></text:p>
      <text:p text:style-name="P101"><text:span text:style-name="T102">PAREIGŪNŲ VEIKSMAI, NAUDOJANT FIZINĘ PRIEVARTĄ IR ŠAUNAMUOSIUS GINKLUS PRIEŠ BEPILOČIUS ORLAIVIUS<text:s/></text:span></text:p>
      <text:p text:style-name="P103"/>
      <text:p text:style-name="P104"/>
      <text:p text:style-name="P105"><text:span text:style-name="T106">5</text:span><text:span text:style-name="T107">. VSAT pareigūnas, stabdydamas ar siekdamas neutralizuoti arba perimti (blokuoti ryšio bei navigacijos signalus) bepilotį orlaivį, turi teisę panaudoti fizinę prievartą (nuotolinio poveikio specialiąsias priemones, šaunamuosius ginklus). Fizinė prievarta g</text:span><text:span text:style-name="T108">ali būti panaudojama tik prieš aiškiai oro erdvėje matomą bepilotį orlaivį.</text:span></text:p>
      <text:p text:style-name="P109"><text:span text:style-name="T110">6</text:span><text:span text:style-name="T111">. Fizinė prievarta prieš bepilotį orlaivį gali būti naudojami tik Lietuvos Respublikos teritorijoje,<text:s/></text:span><text:span text:style-name="T112">kai bepilotis orlaivis skraido pasienio ruože prie išorės sienos, virš dra</text:span><text:span text:style-name="T113">udžiamų ar kitų teritorijų ir objektų, virš kurių skrydžius riboja vietos savivaldybė, ir<text:s/></text:span><text:span text:style-name="T114">kai visos galimybės kitaip nutupdyti bepilotį orlaivį<text:s/></text:span><text:span text:style-name="T115">išnaudotos ir nedavė rezultatų.</text:span></text:p>
      <text:p text:style-name="P116"><text:span text:style-name="T117">7</text:span><text:span text:style-name="T118">. Draudžiama:</text:span></text:p>
      <text:p text:style-name="P119"><text:span text:style-name="T120">7.1</text:span><text:span text:style-name="T121">. naudoti specialiąsias priemones ir šaunamuosius ginklu</text:span><text:span text:style-name="T122">s prieš bepiločius orlaivius, skraidančius gretimos su Lietuvos Respublika valstybės teritorijoje;<text:s/></text:span></text:p>
      <text:p text:style-name="P123"><text:span text:style-name="T124">7.2</text:span><text:span text:style-name="T125">. šaudyti per valstybės sieną.<text:s/></text:span></text:p>
      <text:p text:style-name="P126"><text:span text:style-name="T127">8</text:span><text:span text:style-name="T128">. VSAT pareigūnas turi teisę kaip specialiąją priemonę panaudoti šaunamąjį ginklą, iššaudamas užtaisais, įtrau</text:span><text:span text:style-name="T129">ktais į Specialiųjų priemonių specifikaciją, kurių sukeliamas poveikis sukurtas nesukelti tiesioginio pavojaus asmenims.</text:span></text:p>
      <text:p text:style-name="P130"><text:span text:style-name="T131">9</text:span><text:span text:style-name="T132">. VSAT pareigūnas, nesukeldamas tiesioginio pavojaus asmens gyvybei, turi teisę panaudoti šaunamąjį ginklą prieš bepilotį orlaivį,</text:span><text:span text:style-name="T133"><text:s/>jeigu kyla neišvengiamas pavojus VSAT pareigūno ar kitų asmenų gyvybei ar sveikatai. Priimant sprendimą panaudoti šaunamąjį ginklą prieš bepilotį orlaivį, būtina įsitikinti, kad ginklo panaudojimas nesukels grėsmės kitų žmonių gyvybei ir sveikatai, nepavy</text:span><text:span text:style-name="T134">ks ir nėra kito būdo sustabdyti, neutralizuoti ar perimti bepilotį orlaivį.</text:span></text:p>
      <text:p text:style-name="P135"><text:span text:style-name="T136">10</text:span><text:span text:style-name="T137">. VSAT pareigūnas, prieš naudodamas fizinę prievartą prieš bepilotį orlaivį, turi įvertinti situaciją (aplinkybes) ir įsitikinti, kad prievartos panaudojimas nepaveiks kitų t</text:span><text:span text:style-name="T138">eisėtai skraidančių civilinės aviacijos orlaivių.</text:span></text:p>
      <text:p text:style-name="P139"><text:span text:style-name="T140">11</text:span><text:span text:style-name="T141">. Jeigu dėl tam tikrų aplinkybių ir sąlygų (bepilotis orlaivis skrenda prie pat valstybės sienos linijos, pučia stiprus vėjas link kaimyninės valstybės, gyvenvietės yra prie sienos ir kt.) yra tikėtin</text:span><text:span text:style-name="T142">a, kad panaudojus fizinę prievartą prieš bepilotį orlaivį jis galėtų būtų nutupdytas ar galėtų nukristi kaimyninės šalies teritorijoje, rekomenduotina fizinės prievartos nenaudoti, išskyrus atvejus, kai kyla neišvengiamas pavojus VSAT pareigūno ar kitų asm</text:span><text:span text:style-name="T143">enų gyvybei ar sveikatai.</text:span></text:p>
      <text:p text:style-name="P144"><text:span text:style-name="T145">12</text:span><text:span text:style-name="T146">. Ketindamas naudoti šaunamąjį ginklą prieš bepilotį orlaivį, VSAT pareigūnas privalo apie tokį ketinimą įspėti bepilotį orlaivį valdantį asmenį (jei valdytojas matomas ar žinomas), suteikdamas jam galimybę įvykdyti reikalav</text:span><text:span text:style-name="T147">imus, išskyrus atvejus, kai delsimas kelia neišvengiamą pavojų VSAT pareigūno ar kito asmens gyvybei ar sveikatai arba kai toks įspėjimas yra neįmanomas. Jeigu neišvengiamo pavojaus VSAT pareigūno ar kitų asmenų gyvybei ar sveikatai nėra, šaunamąjį ginklą<text:s/></text:span><text:span text:style-name="T148">panaudoti draudžiama.</text:span></text:p>
      <text:p text:style-name="P149"><text:span text:style-name="T150">13</text:span><text:span text:style-name="T151">. Panaudojus fizinę prievartą ir įtarus ar įsitikinus, kad bepilotis orlaivis galėjo būti nutupdytas ar nukritęs kaimyninės valstybės teritorijoje, arba Lietuvos Respublikos teritorijoje buvo neutralizuotas ar nutupdytas iš kaim</text:span><text:span text:style-name="T152">yninės valstybės atskridęs bepilotis orlaivis, nedelsiant nustatyta tvarka apie šį įvykį informuojama kaimyninės valstybės pasienio institucija.<text:s/></text:span></text:p>
      <text:p text:style-name="P153"><text:span text:style-name="T154">14</text:span><text:span text:style-name="T155">. Sulaikius bepiločio orlaivio valdytoją, būtina atlikti jo apžiūrą ir turimų daiktų bei neutralizuoto b</text:span><text:span text:style-name="T156">epiločio orlaivio, jei pavyko jį neutralizuoti (nutupdyti), patikrinimą, visus su įvykiu susijusius daiktus, siekiant užtikrinti jų (įskaitant bepiločiu orlaiviu nufilmuotą vaizdo medžiagą ar nuotraukas) išsaugojimą, paimti ir perduoti tyrimą atliekantiems</text:span><text:span text:style-name="T157"><text:s/>pareigūnams.</text:span></text:p>
      <text:p text:style-name="P158"><text:span text:style-name="T159">15</text:span><text:span text:style-name="T160">.<text:s/></text:span><text:span text:style-name="T161">Visa apie įvykį surinkta informacija (medžiaga) pateikiama Lietuvos transporto saugos administracijai administracinei teisenai pradėti.</text:span><text:s/></text:p>
      <text:p text:style-name="P162">Punkto pakeitimai:</text:p>
      <text:p text:style-name="P163"><text:span text:style-name="T164">Nr.<text:s/></text:span><text:a xlink:href="https://www.e-tar.lt/portal/legalAct.html?documentId=78290970e8da11e88dd9e201dd8ee4f2" office:target-frame-name="_top" xlink:show="replace"><text:span text:style-name="T165">4-507</text:span></text:a><text:span text:style-name="T166">, 2018-11-15, paskelbta TAR 2018-11-15, i. k. 2018-18521</text:span></text:p>
      <text:p text:style-name="Normal"/>
      <text:p text:style-name="P167"><text:span text:style-name="T168">III</text:span><text:span text:style-name="T169"><text:s/>SKYRIUS</text:span></text:p>
      <text:p text:style-name="P170"><text:span text:style-name="T171">BAIGIAMOSIOS NUOSTATOS</text:span></text:p>
      <text:p text:style-name="P172"/>
      <text:p text:style-name="P173"><text:span text:style-name="T174">16</text:span><text:span text:style-name="T175">. Šio Aprašo nuostatos netaikomos valstybės<text:s/></text:span><text:span text:style-name="T176">suvereniteto pažeidimų, ginkluotosios agresijos ar karo atvejais.</text:span></text:p>
      <text:p text:style-name="P177"><text:span text:style-name="T178">_________________</text:span></text:p>
      <text:p text:style-name="P179"/>
      <text:p text:style-name="P180"/>
      <text:soft-page-break/>
      <text:p text:style-name="P181"><text:span text:style-name="T182">Pakeitimai:</text:span></text:p>
      <text:p text:style-name="P183"/>
      <text:p text:style-name="P184"><text:span text:style-name="T185">1.</text:span></text:p>
      <text:p text:style-name="P186"><text:span text:style-name="T187">Valstybės sienos apsaugos tarnyba prie Lietuvos Respublikos vidaus reikalų ministerijos, Įsakymas</text:span></text:p>
      <text:p text:style-name="P188"><text:span text:style-name="T189">Nr.<text:s/></text:span><text:a xlink:href="https://www.e-tar.lt/portal/legalAct.html?documentId=78290970e8da11e88dd9e201dd8ee4f2" office:target-frame-name="_top" xlink:show="replace"><text:span text:style-name="T190">4-507</text:span></text:a><text:span text:style-name="T191">, 2018-11-15, paskelbta TAR 2018-11-15, i. k. 2018-18521</text:span></text:p>
      <text:p text:style-name="P192"><text:span text:style-name="T193">Dėl Valstybės sienos apsaugos tarnybos prie Lietuvos Respublikos vidaus reikalų ministerijos vado 2017 m. gruodžio 11 d. įsakymo Nr. 4-544 „Dė</text:span><text:span text:style-name="T194">l Prievartos prieš bepiločius orlaivius panaudojimo tvarkos aprašo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ynaitė-Padelskė Kristina</meta:initial-creator>
    <dc:creator>adlibuser</dc:creator>
    <meta:creation-date>2018-11-16T07:25:00Z</meta:creation-date>
    <dc:date>2018-11-16T07:25:00Z</dc:date>
    <meta:template xlink:href="Normal.dotm" xlink:type="simple"/>
    <meta:editing-cycles>2</meta:editing-cycles>
    <meta:editing-duration>PT0S</meta:editing-duration>
    <meta:document-statistic meta:page-count="4" meta:paragraph-count="41" meta:word-count="951" meta:character-count="7965" meta:row-count="172" meta:non-whitespace-character-count="7055"/>
  </office:meta>
</office:document-meta>
</file>