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  <style:text-properties fo:color="#000000"/>
    </style:style>
    <style:style style:name="P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2020 m. birželio 10 d.<text:s/>Nr. V-206</text:p>
      <text:p text:style-name="P21">Vilnius</text:p>
      <text:p text:style-name="P22"/>
      <text:p text:style-name="P23"/>
      <text:p text:style-name="P24"><text:span text:style-name="T25">1</text:span><text:span text:style-name="T26">. P a k e i č i u Paslaugų teikimo darbo ieškantiems asmenims tvarkos aprašą, patvirtintą Užimtumo tarnybos prie Lietuvos Respublikos socialinės apsaugos ir darbo ministerijos direktoriaus 2019 m. balandžio 1 d. įsakymu Nr. V-163 „Dėl Paslaugų teikimo darb</text:span><text:span text:style-name="T27">o ieškantiems asmenims tvarkos aprašo patvirtinimo“ 108 punktą ir<text:s/></text:span><text:span text:style-name="T28">išdėstau jį taip:</text:span></text:p>
      <text:p text:style-name="P29"><text:span text:style-name="T30">“</text:span><text:span text:style-name="T31">108</text:span><text:span text:style-name="T32">. Savarankiško užimtumo rėmimo</text:span><text:span text:style-name="T33"><text:s/>keičiantiems ekonominės veiklos rūšį</text:span><text:span text:style-name="T34"><text:s/>paraiška (toliau – SUR paraiška Nr. 2) <text:s/>(Aprašo 31 priedas) kartu su Užimtumo rėmimo priemonių apr</text:span><text:span text:style-name="T35">ašo 53.2 papunktyje nurodytomis dokumentų kopijomis Užimtumo tarnybai teikiama<text:s/></text:span><text:span text:style-name="T36">per administracinių ir viešųjų paslaugų portalą „</text:span><text:span text:style-name="T37">Elektroniniai valdžios vartai“</text:span><text:span text:style-name="T38">. Gali būti finansuojama tik viena to paties asmens SUR paraišką Nr. 2.“.</text:span></text:p>
      <text:p text:style-name="P39"><text:span text:style-name="T40">2</text:span><text:span text:style-name="T41">.<text:s/></text:span>P a v e d u:</text:p>
      <text:p text:style-name="P42">2.1.<text:s/><text:span text:style-name="T43">Finansų, teisės ir pirkimų departamento Teisės skyriui organizuoti šio įsakymo paskelbimą Teisės aktų registre ir Užimtumo tarnybos prie Lietuvos Respublikos socialinės apsaugos ir darbo ministerijos interneto svetainėje;</text:span></text:p>
      <text:p text:style-name="P44"><text:span text:style-name="T45">2.2</text:span><text:span text:style-name="T46">. įsakymo kontrolę v</text:span><text:span text:style-name="T47">ykdyti Darbo rinkos ir užimtumo politikos įgyvendinimo departamento direktoriui.</text:span></text:p>
      <text:p text:style-name="P48"/>
      <text:p text:style-name="P49"/>
      <text:p text:style-name="P50">Direktorė<text:s/><text:tab/><text:tab/><text:tab/><text:tab/><text:tab/><text:tab/>Inga Balnanos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5T11:45:00Z</meta:creation-date>
    <dc:date>2022-07-05T11:45:00Z</dc:date>
    <meta:template xlink:href="Normal.dotm" xlink:type="simple"/>
    <meta:editing-cycles>2</meta:editing-cycles>
    <meta:editing-duration>PT0S</meta:editing-duration>
    <meta:user-defined meta:name="ContentTypeId">0x01010073A91E6A1D2E6F4092C25BCBC69FD936</meta:user-defined>
    <meta:document-statistic meta:page-count="2" meta:paragraph-count="33" meta:word-count="205" meta:character-count="1509" meta:row-count="74" meta:non-whitespace-character-count="1337"/>
  </office:meta>
</office:document-meta>
</file>