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fo:text-indent="0.35in"/>
      <style:text-properties fo:hyphenate="false"/>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style:font-size-complex="12pt" fo:hyphenate="false"/>
    </style:style>
    <style:style style:name="P28"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ext-properties style:font-size-complex="12pt" fo:hyphenate="false"/>
    </style:style>
    <style:style style:name="P31" style:parent-style-name="Normal" style:family="paragraph">
      <style:paragraph-properties fo:text-align="justify" fo:text-indent="0.8013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236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41" style:parent-style-name="Normal" style:master-page-name="MPF1" style:family="paragraph">
      <style:paragraph-properties fo:break-before="page" style:punctuation-wrap="simple" style:vertical-align="baseline" fo:text-indent="3.15in" style:page-number="1"/>
      <style:text-properties fo:hyphenate="false"/>
    </style:style>
    <style:style style:name="T47" style:parent-style-name="DefaultParagraphFont" style:family="text">
      <style:text-properties fo:text-transform="uppercase" style:font-size-complex="12pt"/>
    </style:style>
    <style:style style:name="P48" style:parent-style-name="Normal" style:family="paragraph">
      <style:paragraph-properties style:punctuation-wrap="simple" style:vertical-align="baseline" fo:text-indent="3.15in"/>
      <style:text-properties style:font-size-complex="12pt" fo:hyphenate="false"/>
    </style:style>
    <style:style style:name="P49" style:parent-style-name="Normal" style:family="paragraph">
      <style:paragraph-properties style:punctuation-wrap="simple" style:vertical-align="baseline" fo:text-indent="3.15in"/>
      <style:text-properties style:font-size-complex="12pt" fo:hyphenate="false"/>
    </style:style>
    <style:style style:name="P50" style:parent-style-name="Normal" style:family="paragraph">
      <style:paragraph-properties style:punctuation-wrap="simple" style:vertical-align="baseline" fo:text-indent="3.15in"/>
      <style:text-properties style:font-size-complex="12pt" fo:hyphenate="false"/>
    </style:style>
    <style:style style:name="P51" style:parent-style-name="Normal" style:family="paragraph">
      <style:paragraph-properties style:punctuation-wrap="simple" style:vertical-align="baseline" fo:text-indent="3.15in"/>
      <style:text-properties style:font-size-complex="12pt" fo:hyphenate="false"/>
    </style:style>
    <style:style style:name="P52" style:parent-style-name="Normal" style:family="paragraph">
      <style:paragraph-properties fo:text-align="center" style:vertical-align="baseline"/>
      <style:text-properties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fo:font-weight="bold" style:font-weight-asian="bold" style:font-size-complex="12pt" fo:hyphenate="false"/>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fo:font-weight="bold" style:font-weight-asian="bold"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875in">
        <style:tab-stops>
          <style:tab-stop style:type="left" style:position="0.4923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keep-with-next="always" fo:keep-together="always" fo:text-align="center" style:vertical-align="baseline"/>
      <style:text-properties fo:hyphenate="false"/>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fo:font-weight="bold" style:font-weight-asian="bold" style:font-style-complex="italic" style:font-size-complex="12pt"/>
    </style:style>
    <style:style style:name="P117" style:parent-style-name="Normal" style:family="paragraph">
      <style:paragraph-properties fo:keep-with-next="always" fo:keep-together="always" fo:text-align="center" style:vertical-align="baseline"/>
      <style:text-properties fo:hyphenate="false"/>
    </style:style>
    <style:style style:name="T118" style:parent-style-name="DefaultParagraphFont" style:family="text">
      <style:text-properties fo:font-weight="bold" style:font-weight-asian="bold" style:font-style-complex="italic" style:font-size-complex="12pt"/>
    </style:style>
    <style:style style:name="P119" style:parent-style-name="Normal" style:family="paragraph">
      <style:paragraph-properties fo:text-align="justify" style:vertical-align="baseline" fo:text-indent="0.4923in"/>
      <style:text-properties style:font-size-complex="12pt" fo:hyphenate="false"/>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fo:font-weight="bold" style:font-weight-asian="bold"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font-weight="bold" style:font-weight-asian="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text-position="super 66.6%"/>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text-position="super 66.6%"/>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ext-properties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vertical-align="baseline" fo:text-indent="0.4923in"/>
      <style:text-properties style:font-size-complex="12pt" fo:hyphenate="false"/>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weight-complex="bold"/>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style>
    <style:style style:name="T560" style:parent-style-name="DefaultParagraphFont" style:family="text">
      <style:text-properties fo:font-weight="bold" style:font-weight-asian="bold"/>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rial" fo:font-size="11pt" style:font-size-asian="11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style="italic" style:font-style-asian="italic"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875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text-indent="0.4923in"/>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vertical-align="baseline" fo:text-indent="0.4923in"/>
      <style:text-properties style:font-size-complex="12pt" fo:hyphenate="false"/>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387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387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style:text-properties fo:hyphenate="false"/>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vertical-align="baseline" fo:text-indent="0.4923in"/>
      <style:text-properties style:font-size-complex="12pt" fo:hyphenate="false"/>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3937in"/>
      <style:text-properties fo:hyphenate="false"/>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vertical-align="baseline" fo:text-indent="0.3937in"/>
      <style:text-properties fo:font-weight="bold" style:font-weight-asian="bold" style:font-size-complex="12pt" fo:hyphenate="false"/>
    </style:style>
    <style:style style:name="P1007" style:parent-style-name="Normal" style:family="paragraph">
      <style:paragraph-properties fo:text-align="justify" style:vertical-align="baseline"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387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style:text-properties fo:hyphenate="false"/>
    </style:style>
    <style:style style:name="P1052" style:parent-style-name="Normal" style:family="paragraph">
      <style:paragraph-properties fo:text-align="center" style:vertical-align="baseline"/>
      <style:text-properties fo:hyphenate="false"/>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fo:font-weight="bold" style:font-weight-asian="bold"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fo:font-weight="bold" style:font-weight-asian="bold"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3937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center" style:vertical-align="baseline"/>
      <style:text-properties style:font-size-complex="12pt" style:language-asian="lt" style:country-asian="LT" fo:hyphenate="false"/>
    </style:style>
    <style:style style:name="P1137" style:parent-style-name="Normal" style:family="paragraph">
      <style:paragraph-properties fo:text-align="center" style:vertical-align="baseline"/>
      <style:text-properties style:font-size-complex="12pt" style:language-asian="lt" style:country-asian="LT" fo:hyphenate="false"/>
    </style:style>
    <style:style style:name="P1138" style:parent-style-name="Normal" style:family="paragraph">
      <style:paragraph-properties fo:text-align="center" style:vertical-align="baseline"/>
      <style:text-properties fo:hyphenate="false"/>
    </style:style>
    <style:style style:name="P1139" style:parent-style-name="Normal" style:family="paragraph">
      <style:paragraph-properties fo:text-align="justify"/>
      <style:text-properties style:font-name="Arial" fo:font-weight="bold" style:font-weight-asian="bold" fo:font-size="10pt" style:font-size-asian="10pt"/>
    </style:style>
    <style:style style:name="P1140" style:parent-style-name="Normal" style:family="paragraph">
      <style:paragraph-properties fo:text-align="justify"/>
      <style:text-properties style:font-name="Arial"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weight="bold" style:font-weight-asian="bold"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T1177" style:parent-style-name="DefaultParagraphFont" style:family="text">
      <style:text-properties style:font-name="Arial"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5-18, i. k. 2020-10536</text:span></text:p>
      <text:p text:style-name="P11"/>
      <text:p text:style-name="P12">Nauja redakcija nuo 2024-07-01:</text:p>
      <text:p text:style-name="Normal"><text:span text:style-name="T13">Nr.<text:s/></text:span><text:a xlink:href="https://www.e-tar.lt/portal/legalAct.html?documentId=7c352f30006211efa28cd23166221a3c" office:target-frame-name="_top" xlink:show="replace"><text:span text:style-name="T14">V-426</text:span></text:a><text:span text:style-name="T15">, 2024-04-22, paskelbta<text:s/></text:span><text:span text:style-name="T16">TAR 2024-04-22, i. k. 2024-07281</text:span></text:p>
      <text:p text:style-name="P17"/>
      <text:p text:style-name="P18"><text:span text:style-name="T19">LIETUVOS RESPUBLIKOS ŠVIETIMO, MOKSLO IR SPORTO MINISTRAS</text:span></text:p>
      <text:p text:style-name="P20"/>
      <text:p text:style-name="P21">ĮSAKYMAS</text:p>
      <text:p text:style-name="P22"><text:span text:style-name="T23">DĖL MOKSLO DOKTORANTŪROS NUOSTATŲ</text:span><text:span text:style-name="T24"><text:s/></text:span><text:span text:style-name="T25">PATVIRTINIMO</text:span></text:p>
      <text:p text:style-name="P26"/>
      <text:p text:style-name="P27">2020 m. gegužės 18 d. Nr. V-739</text:p>
      <text:p text:style-name="P28"><text:span text:style-name="T29">Vilnius</text:span></text:p>
      <text:p text:style-name="P30"/>
      <text:p text:style-name="P31"><text:span text:style-name="T32">Vadovaudamasi Lietuvos Respublikos mokslo ir studijų įstatymo 54<text:s/></text:span><text:span text:style-name="T33">straipsnio 1 dalimi,</text:span></text:p>
      <text:p text:style-name="P34"><text:span text:style-name="T35">t v i r t i n u <text:s/>Mokslo doktorantūros nuostatus (pridedama).</text:span><text:s/></text:p>
      <text:p text:style-name="P36"/>
      <text:p text:style-name="P37"/>
      <text:p text:style-name="P38"/>
      <text:p text:style-name="P39">Švietimo, mokslo ir sporto ministras<text:s/><text:tab/>Algirdas Monkevičius</text:p>
      <text:p text:style-name="P40"/>
      <text:soft-page-break/>
      <text:p text:style-name="P41"><text:span text:style-name="T47">PAtvirtinta</text:span></text:p>
      <text:p text:style-name="P48">Lietuvos Respublikos</text:p>
      <text:p text:style-name="P49">švietimo, mokslo ir sporto ministro</text:p>
      <text:p text:style-name="P50">2020 m. gegužės 18 d. įsakymu Nr. V-739</text:p>
      <text:p text:style-name="P51"/>
      <text:p text:style-name="P52"/>
      <text:p text:style-name="P53"><text:span text:style-name="T54">MOKSLO DOKTORANTŪROS NUOSTATA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Šie nuostatai reglamentuoja mokslo<text:s/></text:span><text:span text:style-name="T65">doktorantūros – trečiosios studijų pakopos – studijų, mokslinių tyrimų, disertacijos rengimo, gynimo ir mokslo daktaro laipsnio suteikimo tvarką.</text:span></text:p>
      <text:p text:style-name="P66"><text:span text:style-name="T67">2</text:span><text:span text:style-name="T68">. Mokslo doktorantūros paskirtis – rengti mokslininkus, gebančius savarankiškai atlikti mokslinių tyrimų<text:s/></text:span><text:span text:style-name="T69">ir eksperimentinės plėtros darbus ir spręsti mokslo problemas. Mokslo doktorantūra ją baigusiam ir mokslo daktaro laipsnį įgijusiam asmeniui turi užtikrinti pakankamą kompetenciją: pažangiausių tiriamojo darbo, mokslo sričių ir jų sąveikos žinių; specializ</text:span><text:span text:style-name="T70">uotų gebėjimų ir metodikų mokslinių tyrimų ir kitų sričių problemoms spręsti bei turimoms žinioms ar profesinei praktikai plėsti; gebėjimą dirbti savarankiškai, mokslo ir profesijos išmanymą naujoms idėjoms ar procesams kurti ir panaudoti studijose bei kit</text:span><text:span text:style-name="T71">oje veikloje.</text:span></text:p>
      <text:p text:style-name="P72"><text:span text:style-name="T73">3</text:span><text:span text:style-name="T74">. Mokslo daktaro laipsnis gali būti suteikiamas asmeniui, kuris sėkmingai baigė nuolatinės (iki 4 metų) arba ištęstinės (iki 6 metų) formos mokslo doktorantūrą, parengė disertaciją ir ją apgynė, arba asmeniui, kuris apgynė eksternu paren</text:span><text:span text:style-name="T75">gtą disertaciją. Mokslo doktorantūros studijų apimtis ne mažesnė kaip 30 kreditų.</text:span></text:p>
      <text:p text:style-name="P76"><text:span text:style-name="T77">4</text:span><text:span text:style-name="T78">. Nuostatuose vartojamos sąvokos:</text:span></text:p>
      <text:p text:style-name="P79"><text:span text:style-name="T80">4.1</text:span><text:span text:style-name="T81">.</text:span><text:span text:style-name="T82"><text:s/>Mokslo doktorantas</text:span><text:span text:style-name="T83"><text:s/>– trečiosios studijų pakopos studentas ir tyrėjas.</text:span></text:p>
      <text:p text:style-name="P84"><text:span text:style-name="T85">4.2</text:span><text:span text:style-name="T86">.<text:s/></text:span><text:span text:style-name="T87">Mokslo doktoranto darbo planas</text:span><text:span text:style-name="T88"><text:s/>– <text:s/>individualus doktoranto darbo planas, kuriame numatyti mokslo doktorantūros studijų, mokslinių tyrimų, disertacijos rengimo etapai ir terminai.</text:span></text:p>
      <text:p text:style-name="P89"><text:span text:style-name="T90">4.3</text:span><text:span text:style-name="T91">.<text:s/></text:span><text:span text:style-name="T92">Mokslo doktorantūros reglamentas</text:span><text:span text:style-name="T93"><text:s/>– universiteto arba universiteto su kitais universitetais ir (ar)<text:s/></text:span><text:span text:style-name="T94">mokslinių tyrimų institutais parengtas ir patvirtintas mokslo doktorantūros vykdymo tvarkos aprašas.<text:s/></text:span></text:p>
      <text:p text:style-name="P95"><text:span text:style-name="T96">4.4</text:span><text:span text:style-name="T97">.<text:s/></text:span><text:span text:style-name="T98">Mokslo doktorantūros komitetas</text:span><text:span text:style-name="T99"><text:s/>– aukšto lygio mokslinius tyrimus vykdančių mokslininkų grupė, atsakinga už mokslo doktorantūros turinį, kokybę, o</text:span><text:span text:style-name="T100">rganizavimą ir vykdymą.<text:s/></text:span></text:p>
      <text:p text:style-name="P101"><text:span text:style-name="T102">4.5</text:span><text:span text:style-name="T103">.<text:s/></text:span><text:span text:style-name="T104">Mokslo doktoranto vadovas</text:span><text:span text:style-name="T105"><text:s/>– mokslininkas, atitinkantis mokslo doktorantūros reglamento reikalavimus ir vadovaujantis doktoranto studijoms ir moksliniams tyrimams.</text:span></text:p>
      <text:p text:style-name="P106"><text:span text:style-name="T107">4.6</text:span><text:span text:style-name="T108">.<text:s/></text:span>Kitos sąvokos atitinka Lietuvos Respublikos mokslo<text:s/>ir studijų įstatyme vartojamas sąvokas.<text:s/></text:p>
      <text:p text:style-name="P109">Papildyta papunkčiu:</text:p>
      <text:p text:style-name="P110"><text:span text:style-name="T111">Nr.<text:s/></text:span><text:a xlink:href="https://www.e-tar.lt/portal/legalAct.html?documentId=6f2cfd9082be11ed8df094f359a60216" office:target-frame-name="_top" xlink:show="replace"><text:span text:style-name="T112">V-2003</text:span></text:a><text:span text:style-name="T113">, 2022-12-23, paskelbta TAR 2022-12-23, i. k. 2022-26785</text:span></text:p>
      <text:p text:style-name="Normal"/>
      <text:p text:style-name="P114"><text:span text:style-name="T115">II</text:span><text:span text:style-name="T116"><text:s/>SKYRIUS</text:span></text:p>
      <text:p text:style-name="P117"><text:span text:style-name="T118">DOKTORANTŪROS TEISĖ</text:span></text:p>
      <text:p text:style-name="P119"/>
      <text:p text:style-name="P120"><text:span text:style-name="T121">5</text:span><text:span text:style-name="T122">. Mokslo doktorantūros (toliau – doktorantūra) teisę universitetui arba universitetui su kitais Lietuvos universitetais ir (ar) mokslinių tyrimų institutais, kuriuose atliekami aukšto lygio moksliniai tyrimai, suteikia švietimo,<text:s/></text:span><text:span text:style-name="T123">mokslo ir sporto ministras (toliau – Ministras). Mokslo doktorantūros teisė (toliau – doktorantūros teisė) – teisė organizuoti trečiosios pakopos studijas, mokslinius tyrimus, disertacijos rengimą ir gynimą ir teikti mokslo daktaro laipsnius. Doktorantūros</text:span><text:span text:style-name="T124"><text:s/>teisė suteikiama mokslo kryptyje, kurioje atliekami aukšto lygio moksliniai tyrimai.</text:span><text:span text:style-name="T125"><text:s/></text:span><text:span text:style-name="T126">Universitetas arba universitetas su kitais universitetais ir (ar) mokslinių tyrimų institutais gali įgyti ne daugiau nei vieną doktorantūros teisę konkrečioje mokslo kryp</text:span><text:span text:style-name="T127">tyje,<text:s/></text:span><text:span text:style-name="T128">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129">Moksli</text:span><text:span text:style-name="T130">nių tyrimų institutas konkrečioje mokslo kryptyje gali dalyvauti ne daugiau kaip vienoje doktorantūroje.<text:s/></text:span><text:span text:style-name="T131">U</text:span><text:span text:style-name="T132">niversitetas arba universitetas su kitais universitetais ir (ar) mokslinių tyrimų institutais (toliau – institucija, institucijos), siekiantys (siekia</text:span><text:span text:style-name="T133">nčios) įgyti doktorantūros teisę, Lietuvos Respublikos švietimo, mokslo ir sporto ministerijai (toliau – Ministerija) ir Lietuvos mokslo tarybai (toliau – Taryba) pateikia prašymą doktorantūros teisei įgyti (toliau – prašymas). Kai doktorantūros teisę siek</text:span><text:span text:style-name="T134">ia įgyti kelios institucijos, prašyme nurodomas universitetas, kuris doktorantūros teisės įgijimo atveju koordinuos doktorantūros procesą (toliau – numatoma koordinuojanti institucija). Kartu su prašymu institucija (institucijos) Tarybos administruojamoje<text:s/></text:span><text:span text:style-name="T135">duomenų bazėje pateikia šiuos dokumentus:</text:span></text:p>
      <text:p text:style-name="P136">Punkto pakeitimai:</text:p>
      <text:p text:style-name="P137"><text:span text:style-name="T138">Nr.<text:s/></text:span><text:a xlink:href="https://www.e-tar.lt/portal/legalAct.html?documentId=7c352f30006211efa28cd23166221a3c" office:target-frame-name="_top" xlink:show="replace"><text:span text:style-name="T139">V-426</text:span></text:a><text:span text:style-name="T140">, 2024-04-22, paskelbta TAR 2024-04-22, i. k. 2024-07281</text:span></text:p>
      <text:p text:style-name="P141"><text:span text:style-name="T142">5.1</text:span><text:span text:style-name="T143">. pagrindimą, kodėl instit</text:span><text:span text:style-name="T144">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45"><text:span text:style-name="T146">5.2</text:span><text:span text:style-name="T147">. dok</text:span><text:span text:style-name="T148">torantūros projektą, kuriame nurodomas doktorantūros studijų dalies turinys ir numatomos mokslinių tyrimų ir eksperimentinės plėtros darbų tematikos, siejamos su doktorantūrai įgyvendinti turima infrastruktūra, pasitelkiamu dėstytojų ir mokslo darbuotojų p</text:span><text:span text:style-name="T149">ersonalu, kitais ištekliais ir socialine partneryste, ir kita svarbia informacija. Rekomenduojama, kad doktorantūros studijas sudarytų ne mažiau kaip trys studijuojami dalykai;<text:s/></text:span></text:p>
      <text:p text:style-name="P150"><text:span text:style-name="T151">5.3</text:span><text:span text:style-name="T152">. pretendentų į mokslo doktorantūros komiteto (komitetų) (toliau<text:s/></text:span><text:span text:style-name="T153">– dokt</text:span><text:span text:style-name="T154">orantūros komitetas)<text:s/></text:span><text:span text:style-name="T155">narius bei kitų mokslininkų, dirbančių institucijoje (institucijose) (užėmusių pareigas konkurso tvarka<text:s/></text:span><text:span text:style-name="T156">arba pastaruosius trejus metus dirbusių institucijoje ne mažiau kaip 0,5 etato</text:span><text:span text:style-name="T157">, siekiančioje įgyti doktorantūros teisę, kurie galėt</text:span><text:span text:style-name="T158">ų dalyvauti vykdant doktorantūrą, sąrašus (pateikiamas kiekvieno mokslininko gyvenimo aprašymas ir paskutinių penkerių metų mokslo darbų sąrašas). Jei doktorantūros teisę siekia įgyti kelios institucijos, teikiamame pretendentų į doktorantūros komiteto nar</text:span><text:span text:style-name="T159">ius sąraše turi būti atstovų iš visų siekiančių įgyti doktorantūros teisę institucijų.<text:s/></text:span><text:span text:style-name="T160">Kiekvienoje institucijoje mokslo kryptyje, kurioje siekiama įgyti doktorantūros teisę, turi dirbti ne mažiau kaip 3 mokslininkai,<text:s/></text:span><text:span text:style-name="T161">atitinkantys ne žemesnius nei</text:span><text:span text:style-name="T162"><text:s/>numatomos</text:span><text:span text:style-name="T163"><text:s/>koordinuojančios <text:s/>institucijos nustatytus kvalifikacinius reikalavimus asmenims, siekiantiems užimti vyriausiojo mokslo darbuotojo pareigas. Tarp pretendentų į doktorantūros komiteto narius ne mažiau kaip du trečdaliai asmenų turi būti tos mokslo krypties</text:span><text:span text:style-name="T164">, kurioje siekiama įgyti doktorantūros teisę;</text:span><text:s/></text:p>
      <text:p text:style-name="P165">Papunkčio pakeitimai:</text:p>
      <text:p text:style-name="P166"><text:span text:style-name="T167">Nr.<text:s/></text:span><text:a xlink:href="https://www.e-tar.lt/portal/legalAct.html?documentId=7c352f30006211efa28cd23166221a3c" office:target-frame-name="_top" xlink:show="replace"><text:span text:style-name="T168">V-426</text:span></text:a><text:span text:style-name="T169">, 2024-04-22, paskelbta TAR 2024-04-22, i. k. 2024-07281</text:span></text:p>
      <text:p text:style-name="Normal"/>
      <text:p text:style-name="P170"><text:span text:style-name="T171">5.4</text:span><text:span text:style-name="T172">. bendros<text:s/></text:span><text:span text:style-name="T173">doktorantūros veiklos sutartis su užsienio mokslo ir studijų institucija (toliau – užsienio institucija), j</text:span><text:span text:style-name="T174">ei siekiama</text:span><text:span text:style-name="T175"><text:s/></text:span><text:span text:style-name="T176">doktorantūros</text:span><text:span text:style-name="T177"><text:s/></text:span><text:span text:style-name="T178">teisės dalyvaujant užsienio institucijai.</text:span><text:span text:style-name="T179"><text:s/></text:span><text:span text:style-name="T180">Sutartyje turi būti</text:span><text:span text:style-name="T181"><text:s/></text:span><text:span text:style-name="T182">nustatytos mokslininko iš užsienio institucijos<text:s/></text:span><text:span text:style-name="T183">dalyvavimo do</text:span><text:span text:style-name="T184">ktorantūros komiteto veikloje sąlygos, tęstinumo, pasikeitus bent vienam doktorantūros komiteto nariui iš užsienio institucijos, užtikrinimas, gali būti nurodomos ir kitos doktorantūros organizavimo sąlygos. Rekomenduojama šias sutartis sudaryti ne trumpes</text:span><text:span text:style-name="T185">niam kaip 5 metų laikotarpiui; <text:s/></text:span></text:p>
      <text:p text:style-name="P186"><text:span text:style-name="T187">5.5</text:span><text:span text:style-name="T188">. mokslo doktorantūros reglamento (toliau – doktorantūros reglamentas) projektą, parengtą vadovaujantis šių nuostatų 19 punkto reikalavimais. Jei doktorantūros teisę siekia įgyti kelios institucijos, teikiamas bendra</text:span><text:span text:style-name="T189">s visų institucijų suderintas doktorantūros reglamento projektas, kuriame detalizuojama, kokiomis sąlygomis institucijos vykdys bendrą doktorantūrą.</text:span><text:span text:style-name="T190"><text:s/></text:span><text:span text:style-name="T191">Doktorantūros reglamente institucija (institucijos) gali nustatyti aukštesnius reikalavimus, nei nurodyti š</text:span><text:span text:style-name="T192">iuose nuostatuose;</text:span><text:span text:style-name="T193"><text:s text:c="2"/></text:span></text:p>
      <text:p text:style-name="P194"><text:span text:style-name="T195">5.6</text:span><text:span text:style-name="T196">. sutarties dėl įsipareigojimų bendrai vykdant doktorantūrą projektą (atsižvelgiant į šių nuostatų 27 punkto nuostatas), jei doktorantūros teisę siekia įgyti kelios institucijos;</text:span><text:span text:style-name="T197"><text:s/></text:span></text:p>
      <text:p text:style-name="P198"><text:span text:style-name="T199">5.7</text:span><text:span text:style-name="T200">. kita, mokslo ir studijų institucijos<text:s/></text:span><text:span text:style-name="T201">(institucijų) nuomone, svarbi informacija.</text:span></text:p>
      <text:p text:style-name="P202">Punkto pakeitimai:</text:p>
      <text:p text:style-name="P203"><text:span text:style-name="T204">Nr.<text:s/></text:span><text:a xlink:href="https://www.e-tar.lt/portal/legalAct.html?documentId=6f2cfd9082be11ed8df094f359a60216" office:target-frame-name="_top" xlink:show="replace"><text:span text:style-name="T205">V-2003</text:span></text:a><text:span text:style-name="T206">, 2022-12-23, paskelbta TAR 2022-12-23, i. k. 2022-26785</text:span></text:p>
      <text:p text:style-name="Normal"/>
      <text:p text:style-name="P207"><text:span text:style-name="T208">6</text:span><text:span text:style-name="T209">. Institucija (instit</text:span><text:span text:style-name="T210">ucijos), kuriai (kurioms) jau suteikta doktorantūros teisė, gali teikti Ministerijai ir Tarybai siūlymą suteikti šią teisę dar vienai ar kelioms jos siekiančioms institucijoms (toliau – siūlymas), kurios doktorantūrą vykdytų kartu su siūlymą pateikusia ins</text:span><text:span text:style-name="T211">titucija (institucijomis). Siūlymas teikiamas kartu su doktorantūros teisės siekiančia institucija (institucijomis). <text:s/>Kartu su prašymu institucija (institucijos) pateikia šiuos dokumentus Tarybos administruojamoje duomenų bazėje:</text:span></text:p>
      <text:p text:style-name="P212">6.1.<text:s/><text:span text:style-name="T213">pretendentų į dokto</text:span><text:span text:style-name="T214">rantūros komiteto narius bei kitų<text:s/></text:span>mokslininkų, dirbančių institucijoje (institucijose) (užėmusių pareigas konkurso tvarka arba pastaruosius trejus metus dirbusių institucijoje ne mažiau kaip 0,5 etato), siekiančioje įgyti doktorantūros teisę, kurie galėtų<text:s/>dalyvauti bendrai vykdant doktorantūrą, sąrašai (pateikiamas kiekvieno mokslininko gyvenimo aprašymas ir paskutinių penkerių metų mokslo darbų sąrašas).<text:span text:style-name="T215"><text:s/>Kiekvienos institucijos mokslo kryptyje, kurioje siekiama įgyti doktorantūros teisę, turi dirbti ne maž</text:span><text:span text:style-name="T216">iau kaip 3 mokslininkai,<text:s/></text:span>atitinkantys ne žemesnius nei<text:s/><text:span text:style-name="T217">mokslo krypties doktorantūrą koordinuojančio universiteto (toliau – koordinuojanti institucija)</text:span><text:span text:style-name="T218"><text:s/></text:span>nustatytus<text:s/><text:span text:style-name="T219">kvalifikacinius reikalavimus asmenims, siekiantiems užimti vyriausiojo mokslo darbuotojo<text:s/></text:span><text:span text:style-name="T220">pareigas</text:span>. Tarp pretendentų į doktorantūros komiteto narius ne mažiau kaip du trečdaliai asmenų turi būti tos mokslo krypties, kurioje siekiama įgyti doktorantūros teisę;<text:s/></text:p>
      <text:p text:style-name="P221">Papunkčio pakeitimai:</text:p>
      <text:p text:style-name="P222"><text:span text:style-name="T223">Nr.<text:s/></text:span><text:a xlink:href="https://www.e-tar.lt/portal/legalAct.html?documentId=6f2cfd9082be11ed8df094f359a60216" office:target-frame-name="_top" xlink:show="replace"><text:span text:style-name="T224">V-2003</text:span></text:a><text:span text:style-name="T225">, 2022-12-23, paskelbta TAR 2022-12-23, i. k. 2022-26785</text:span></text:p>
      <text:p text:style-name="P226"><text:span text:style-name="T227">Nr.<text:s/></text:span><text:a xlink:href="https://www.e-tar.lt/portal/legalAct.html?documentId=7c352f30006211efa28cd23166221a3c" office:target-frame-name="_top" xlink:show="replace"><text:span text:style-name="T228">V-426</text:span></text:a><text:span text:style-name="T229">, 2024-04-22, paskelbta TAR 2024-04-22, i. k. 2</text:span><text:span text:style-name="T230">024-07281</text:span></text:p>
      <text:p text:style-name="Normal"/>
      <text:p text:style-name="P231"><text:span text:style-name="T232">6.2</text:span><text:span text:style-name="T233">. informacija apie doktorantūros teisės siekiančios institucijos (institucijų) turimą mokslinių tyrimų infrastruktūrą, numatomą naudoti doktorantūrai vykdyti;</text:span></text:p>
      <text:p text:style-name="P234"><text:span text:style-name="T235">6.3</text:span><text:span text:style-name="T236">. patikslinto doktorantūros komiteto sudėties projektas;<text:s/></text:span></text:p>
      <text:p text:style-name="P237"><text:span text:style-name="T238">6.4</text:span><text:span text:style-name="T239">.<text:s/></text:span><text:span text:style-name="T240">sutar</text:span><text:span text:style-name="T241">ties dėl</text:span><text:span text:style-name="T242"><text:s/></text:span><text:span text:style-name="T243">įsipareigojimų bendrai vykdant doktorantūrą projektas, atsižvelgiant į šių nuostatų 27 punkto nuostatas;<text:s/></text:span></text:p>
      <text:p text:style-name="P244">Papunkčio pakeitimai:</text:p>
      <text:p text:style-name="P245"><text:span text:style-name="T246">Nr.<text:s/></text:span><text:a xlink:href="https://www.e-tar.lt/portal/legalAct.html?documentId=6f2cfd9082be11ed8df094f359a60216" office:target-frame-name="_top" xlink:show="replace"><text:span text:style-name="T247">V-2003</text:span></text:a><text:span text:style-name="T248">, 2022-12-2</text:span><text:span text:style-name="T249">3, paskelbta TAR 2022-12-23, i. k. 2022-26785</text:span></text:p>
      <text:p text:style-name="Normal"/>
      <text:p text:style-name="P250"><text:span text:style-name="T251">6.5</text:span><text:span text:style-name="T252">. papildytas doktorantūros reglamento projektas arba doktorantūros teisės siekiančios institucijos (institucijų) doktorantūros reglamento projektas.</text:span><text:span text:style-name="T253"><text:s/></text:span></text:p>
      <text:p text:style-name="P254"><text:span text:style-name="T255">7</text:span><text:span text:style-name="T256">. Doktorantūros teisę siekiančios įgyti<text:s/></text:span><text:span text:style-name="T257">institucijos (ar institucijų) ir jų pateiktų pretendentų į doktorantūros komitetą mokslinių tyrimų lygį Taryba vertina pasitelkdama Palyginamojo ekspertinio universitetų ir mokslinių tyrimų institutų</text:span><text:span text:style-name="T258"><text:s/></text:span><text:span text:style-name="T259">mokslinių tyrimų ir eksperimentinės plėtros vertinimo (t</text:span><text:span text:style-name="T260">oliau – Palyginamasis vertinimas),<text:s/></text:span><text:span text:style-name="T261">Ekspertinio universitetų ir mokslinių tyrimų institutų mokslinių tyrimų ir eksperimentinės plėtros vertinimo (toliau <text:s/></text:span><text:span text:style-name="T262">– Ekspertinis vertinimas), Kasmetinio universitetų ir mokslinių tyrimų institutų mokslinių tyrimų ir ek</text:span><text:span text:style-name="T263">sperimentinės plėtros, meno veiklos vertinimo (toliau – Kasmetinis vertinimas), Formaliojo universitetų ir mokslinių tyrimų institutų mokslinių tyrimų ir eksperimentinės plėtros, meno veiklos vertinimo (toliau – Formalusis vertinimas) <text:s/>rezultatus. Jei dėl<text:s/></text:span><text:span text:style-name="T264">doktorantūros teisės įgijimo kreipiasi institucijų grupė, vertinamas kiekvienos institucijos mokslinis lygis doktorantūrai organizuoti.</text:span><text:s/></text:p>
      <text:p text:style-name="P265">Punkto pakeitimai:</text:p>
      <text:p text:style-name="P266"><text:span text:style-name="T267">Nr.<text:s/></text:span><text:a xlink:href="https://www.e-tar.lt/portal/legalAct.html?documentId=6f2cfd9082be11ed8df094f359a60216" office:target-frame-name="_top" xlink:show="replace"><text:span text:style-name="T268">V-2003</text:span></text:a><text:span text:style-name="T269">, 2022-12-23, paskelbta TAR 2022-12-23, i. k. 2022-26785</text:span></text:p>
      <text:p text:style-name="P270"><text:span text:style-name="T271">Nr.<text:s/></text:span><text:a xlink:href="https://www.e-tar.lt/portal/legalAct.html?documentId=7c352f30006211efa28cd23166221a3c" office:target-frame-name="_top" xlink:show="replace"><text:span text:style-name="T272">V-426</text:span></text:a><text:span text:style-name="T273">, 2024-04-22, paskelbta TAR 2024-04-22, i. k. 2024-07281</text:span></text:p>
      <text:p text:style-name="Normal"/>
      <text:p text:style-name="P274"><text:span text:style-name="T275">8</text:span><text:span text:style-name="T276">. Dokumentai, pateikti pagal šių nuostatų 5.1–5.7 papunkčių reikalavimus, vertinami pagal šiuos kriterijus: institucijos (institucijų) mokslo krypties mokslinių tyrimų lygis,<text:s/></text:span><text:span text:style-name="T277">pretende</text:span><text:span text:style-name="T278">ntų į mokslo doktorantūros komiteto narius bei kitų mokslininkų, dalyvausiančių doktorantūros procese, mokslinė kompetencija,<text:s/></text:span><text:span text:style-name="T279">doktorantūros nacionalinis aktualumas ir tarptautiškumas, doktorantūros poreikis ir pagrįstumas, turima mokslinių tyrimų infrastru</text:span><text:span text:style-name="T280">ktūra, doktorantūros projekto studijų dalies tinkamumas<text:s/></text:span><text:span text:style-name="T281">(vertinama penkių balų skalėje)</text:span><text:span text:style-name="T282">, Kasmetinio (Formaliojo) vertinimo ir Palyginamojo (Ekspertinio) vertinimo rezultatus.</text:span><text:s/></text:p>
      <text:p text:style-name="P283">Punkto pakeitimai:</text:p>
      <text:p text:style-name="P284"><text:span text:style-name="T285">Nr.<text:s/></text:span><text:a xlink:href="https://www.e-tar.lt/portal/legalAct.html?documentId=6f2cfd9082be11ed8df094f359a60216" office:target-frame-name="_top" xlink:show="replace"><text:span text:style-name="T286">V-2003</text:span></text:a><text:span text:style-name="T287">, 2022-12-23, paskelbta TAR 2022-12-23, i. k. 2022-26785</text:span></text:p>
      <text:p text:style-name="P288"><text:span text:style-name="T289">Nr.<text:s/></text:span><text:a xlink:href="https://www.e-tar.lt/portal/legalAct.html?documentId=7c352f30006211efa28cd23166221a3c" office:target-frame-name="_top" xlink:show="replace"><text:span text:style-name="T290">V-426</text:span></text:a><text:span text:style-name="T291">, 2024-04-22, paskelbta TAR 2024-04-22, i. k.</text:span><text:span text:style-name="T292"><text:s/>2024-07281</text:span></text:p>
      <text:p text:style-name="Normal"/>
      <text:p text:style-name="P293"><text:span text:style-name="T294">9</text:span><text:span text:style-name="T295">.<text:s/></text:span><text:span text:style-name="T296">Dokumentai, pateikti pagal šių nuostatų 6.1–6.5 papunkčių reikalavimus, vertinami pagal šių nuostatų 8 punkte nurodytus kriterijus<text:s/></text:span><text:span text:style-name="T297">(vertinama penkių balų skalėje)</text:span><text:span text:style-name="T298">,</text:span><text:span text:style-name="T299"><text:s/></text:span><text:span text:style-name="T300">Kasmetinio (Formaliojo)<text:s/></text:span><text:span text:style-name="T301">vertinimo ir<text:s/></text:span><text:span text:style-name="T302">Palyginamojo</text:span><text:span text:style-name="T303"><text:s/></text:span><text:span text:style-name="T304"><text:s/>(Ekspertinio) vertinimo rezultatus.</text:span><text:s/></text:p>
      <text:p text:style-name="P305">Punkto pakeitimai:</text:p>
      <text:p text:style-name="P306"><text:span text:style-name="T307">Nr.<text:s/></text:span><text:a xlink:href="https://www.e-tar.lt/portal/legalAct.html?documentId=6f2cfd9082be11ed8df094f359a60216" office:target-frame-name="_top" xlink:show="replace"><text:span text:style-name="T308">V-2003</text:span></text:a><text:span text:style-name="T309">, 2022-12-23, paskelbta TAR 2022-12-23, i. k. 2022-26785</text:span></text:p>
      <text:p text:style-name="P310"><text:span text:style-name="T311">Nr.<text:s/></text:span><text:a xlink:href="https://www.e-tar.lt/portal/legalAct.html?documentId=7c352f30006211efa28cd23166221a3c" office:target-frame-name="_top" xlink:show="replace"><text:span text:style-name="T312">V-426</text:span></text:a><text:span text:style-name="T313">, 2024-04-22, paskelbta TAR 2024-04-22, i. k. 2024-07281</text:span></text:p>
      <text:p text:style-name="Normal"/>
      <text:p text:style-name="P314"><text:span text:style-name="T315">10</text:span><text:span text:style-name="T316">. Taryba pagal šių nuostatų 5.1–5.7, 6.1–6.5 papunkčių reikalavimus dokumentų vertinimą įvykdo ne vėliau kaip per 3 mėn</text:span><text:span text:style-name="T317">esius (į šį laikotarpį neįskaitomi liepos ir rugpjūčio mėnesiai) nuo dokumentų pateikimo Tarybai dienos.<text:s/></text:span><text:span text:style-name="T318">Prašymo ar siūlymo bei pateiktų dokumentų nagrinėjimo metu<text:s/></text:span><text:span text:style-name="T319">Taryba<text:s/></text:span><text:span text:style-name="T320">turi teisę kreiptis į doktorantūros teisės siekiančią instituciją (institucijas) dėl<text:s/></text:span><text:span text:style-name="T321">papildomos su nagrinėjamu prašymu susijusios informacijos teikimo ar prašyme nurodytos informacijos tikslinimo.</text:span><text:s/></text:p>
      <text:p text:style-name="P322">Punkto pakeitimai:</text:p>
      <text:p text:style-name="P323"><text:span text:style-name="T324">Nr.<text:s/></text:span><text:a xlink:href="https://www.e-tar.lt/portal/legalAct.html?documentId=6f2cfd9082be11ed8df094f359a60216" office:target-frame-name="_top" xlink:show="replace"><text:span text:style-name="T325">V-2003</text:span></text:a><text:span text:style-name="T326">, 2022-12-23, pa</text:span><text:span text:style-name="T327">skelbta TAR 2022-12-23, i. k. 2022-26785</text:span></text:p>
      <text:p text:style-name="Normal"/>
      <text:p text:style-name="P328"><text:span text:style-name="T329">11</text:span><text:span text:style-name="T330">.</text:span><text:span text:style-name="T331"><text:s/>Taryba</text:span><text:span text:style-name="T332">, įvertinusi prašymą ar siūlymą kartu su pateiktais dokumentais, parengia rekomendaciją ir vertinamąsias išvadas, patalpina jas Tarybos administruojamoje duomenų bazėje ir supažindina su jomis prašymą</text:span><text:span text:style-name="T333"><text:s/>ar siūlymą pateikusią instituciją (institucijas). Prašymo ar siūlymo teikėjai, atsižvelgę į vertinamąsias išvadas, prireikus gali tikslinti kartu su prašymu ar siūlymu pateiktus dokumentus ir juos pateikti Tarybai. Taryba teikia Ministerijai vertinamąsias</text:span><text:span text:style-name="T334"><text:s/>išvadas ir rekomendaciją dėl doktorantūros teisės suteikimo ar nesuteikimo. Ministerijai teikiamose vertinamosiose išvadose T</text:span><text:span text:style-name="T335">aryba</text:span><text:span text:style-name="T336"><text:s/>pateikia informaciją apie institucijos (institucijų) atitinkamos mokslo krypties, kurioje prašoma doktorantūros teisės, moks</text:span><text:span text:style-name="T337">linio tyrimo lygio, pretendentų į doktorantūros komitetą (komitetus) mokslinių tyrimų lygio, doktorantūros reglamento kokybės vertinimą ir kitus vertinimus pagal šių nuostatų 8 ar 9 punkte nurodytus kriterijus. Jei T</text:span><text:span text:style-name="T338">aryba<text:s/></text:span><text:span text:style-name="T339">nerekomenduoja suteikti doktorantū</text:span><text:span text:style-name="T340">ros teisės, vertinamosiose išvadose nurodomos konkrečios ir motyvuotos šį sprendimą pagrindžiančios priežastys.<text:s/></text:span></text:p>
      <text:p text:style-name="P341"><text:span text:style-name="T342">12</text:span><text:span text:style-name="T343">. Ministras, išnagrinėjęs pateiktą rekomendaciją ir vertinamąsias išvadas,<text:s/></text:span><text:span text:style-name="T344">per mėnesį nuo Tarybos rekomendacijos pateikimo dienos</text:span><text:span text:style-name="T345"><text:s/>priima vieną iš šių sprendimų:</text:span></text:p>
      <text:p text:style-name="P346"><text:span text:style-name="T347">12.1</text:span><text:span text:style-name="T348">. suteikti arba nesuteikti doktorantūros teisę. Apie priimtą sprendimą Ministerija informuoja prašymą pateikusią instituciją (institucijas) raštu. Institucijai (institucijoms), kuriai Ministerija nesuteikia doktorantūr</text:span><text:span text:style-name="T349">os teisės, pateikiami argumentai dėl teisės nesuteikimo priežasčių;</text:span></text:p>
      <text:p text:style-name="P350"><text:span text:style-name="T351">12.2</text:span><text:span text:style-name="T352">. prašyti Ta</text:span><text:span text:style-name="T353">rybos</text:span><text:span text:style-name="T354"><text:s/>papildomai pagrįsti vertinamąją išvadą dėl institucijos (institucijų) pateikto prašymo ar siūlymo įvertinimo;</text:span></text:p>
      <text:p text:style-name="P355"><text:span text:style-name="T356">12.3</text:span><text:span text:style-name="T357">. prašyti Tarybos atlikti pakartotinį<text:s/></text:span><text:span text:style-name="T358">institucijos, siekiančios įgyti doktorantūros teisę, su prašymu ar siūlymu pateiktų dokumentų vertinimą.</text:span></text:p>
      <text:p text:style-name="P359"><text:span text:style-name="T360">13</text:span><text:span text:style-name="T361">. Institucija (institucijos), kuriai po prašymo ar siūlymo įvertinimo doktorantūros teisė nesuteikiama, per 10 darbo dienų (išskyrus liepos ir<text:s/></text:span><text:span text:style-name="T362">rugpjūčio mėnesius) nuo priimto sprendimo išsiuntimo institucijai dienos gali teikti Ministro sudarytai ir veikiančiai pagal Ministro tvirtinamus nuostatus apeliacinei komisijai motyvuotą apeliaciją, kurioje aiškiai ir argumentuotai išdėsto, kurie sprendim</text:span><text:span text:style-name="T363">e išdėstyti argumentai ir (ar) teiginiai yra nepagrįsti, arba skundą Lietuvos Respublikos administracinių bylų teisenos įstatymo nustatyta tvarka administraciniam teismui.<text:s/></text:span></text:p>
      <text:p text:style-name="P364"><text:span text:style-name="T365">14</text:span><text:span text:style-name="T366">. Institucija (institucijos), kuriai (kurioms) suteikiama doktorantūros teisė</text:span><text:span text:style-name="T367">, doktorantūros komiteto sudėtį ir doktorantūros reglamentą viešai paskelbia institucijos (institucijų) <text:s/>interneto svetainėje (svetainėse). Institucijos, kurioms po prašymo įvertinimo doktorantūros teisė nesuteikiama, su nauju patikslintu prašymu gali krei</text:span><text:span text:style-name="T368">ptis ne anksčiau kaip po vienų metų nuo sprendimo nesuteikti doktorantūros teisės priėmimo dienos.</text:span></text:p>
      <text:p text:style-name="P369"><text:span text:style-name="T370">15</text:span><text:span text:style-name="T371">. Taryba ne rečiau kaip kas 5 metus Tarybos nustatyta tvarka organizuoja institucijos (institucijų) vykdomos doktorantūros kokybės ir efektyvumo vertin</text:span><text:span text:style-name="T372">imą ir teikia išsamius ir apibendrintus vertinimus bei siūlymus Ministrui. Doktorantūros kokybės ir efektyvumo vertinimai įvykdomi Tarybos nustatyta tvarka po<text:s/></text:span><text:span text:style-name="T373">Palyginamojo vertinimo. Visos doktorantūros, vykdomos toje pačioje mokslo kryptyje, vertinamos vi</text:span><text:span text:style-name="T374">enu metu.</text:span><text:span text:style-name="T375"><text:s/></text:span><text:span text:style-name="T376">Vertinama pagal šiuos kriterijus: doktorantūros komiteto narių mokslinė kompetencija doktorantūros ir susijusiose mokslo kryptyse, doktorantūros tematikų aktualumas, doktorantų mokslinių publikacijų kokybė ir pagal kitus Tarybos nustatytus doktor</text:span><text:span text:style-name="T377">antūros kokybės ir efektyvumo vertinimo kriterijus<text:s/></text:span><text:span text:style-name="T378">(vertinama penkių balų skalėje)</text:span><text:span text:style-name="T379">. Vertinimas atliekamas<text:s/></text:span><text:span text:style-name="T380">atsižvelgiant į K</text:span><text:span text:style-name="T381">asmetinio</text:span><text:span text:style-name="T382"><text:s/></text:span><text:span text:style-name="T383">(Formaliojo)</text:span><text:span text:style-name="T384"><text:s/></text:span><text:span text:style-name="T385">vertinimo rezultatus<text:s/></text:span><text:span text:style-name="T386">bei Palyginamojo</text:span><text:span text:style-name="T387"><text:s/></text:span><text:span text:style-name="T388">(Ekspertinio)</text:span><text:span text:style-name="T389"><text:s/>vertinimo rezultatus. T</text:span><text:span text:style-name="T390">aryba, atsižvelgdama į vertinimo re</text:span><text:span text:style-name="T391">zultatus, gali siūlyti kitą institucijos (institucijų) vykdomos doktorantūros kokybės ir efektyvumo vertinimą vykdyti po 3</text:span><text:span text:style-name="T392"><text:s/></text:span><text:span text:style-name="T393">metų.<text:s/></text:span>Taryba ne vėliau kaip per 3 mėnesius po vertinimo<text:s/><text:span text:style-name="T394">savo interneto svetainėje viešai<text:s/></text:span>pa<text:span text:style-name="T395">skelbia institucijos (institucijų) vykdomo</text:span><text:span text:style-name="T396">s doktorantūros apibendrintas vertinimo išvadas pagal visus vertinimo sričių kriterijus ir galutines kokybės ir efektyvumo<text:s/></text:span>vertinimo apibendrintas išvadas,<text:span text:style-name="T397"><text:s/>institucija (institucijos) viešai skelbia nuorodą į šią informaciją savo interneto svetainėje (sveta</text:span><text:span text:style-name="T398">inėse).<text:s/></text:span>Informacija apie vykdomų doktorantūrų vertinimus atlikusius ekspertus yra skelbiama Tarybos interneto svetainėje Tarybos nustatyta tvarka.<text:s/></text:p>
      <text:p text:style-name="P399">Punkto pakeitimai:</text:p>
      <text:p text:style-name="P400"><text:span text:style-name="T401">Nr.<text:s/></text:span><text:a xlink:href="https://www.e-tar.lt/portal/legalAct.html?documentId=6f2cfd9082be11ed8df094f359a60216" office:target-frame-name="_top" xlink:show="replace"><text:span text:style-name="T402">V-2003</text:span></text:a><text:span text:style-name="T403">, 2022-12-23, paskelbta TAR 2022-12-23, i. k. 2022-26785</text:span></text:p>
      <text:p text:style-name="P404"><text:span text:style-name="T405">Nr.<text:s/></text:span><text:a xlink:href="https://www.e-tar.lt/portal/legalAct.html?documentId=7c352f30006211efa28cd23166221a3c" office:target-frame-name="_top" xlink:show="replace"><text:span text:style-name="T406">V-426</text:span></text:a><text:span text:style-name="T407">, 2024-04-22, paskelbta TAR 2024-04-22, i. k. 2024-07281</text:span></text:p>
      <text:p text:style-name="Normal"/>
      <text:p text:style-name="P408"><text:span text:style-name="T409">16</text:span><text:span text:style-name="T410">. Jeigu nustatoma, kad doktorantūros kokybės ir efektyvumo vertinimas neigiamas arba jeigu doktorantūros komitetas neatitinka šiuose nuostatuose nustatytų reikalavimų, Taryba teikia siūlymą Ministrui suteiktą doktorantūros teisę sustabdyti arba panaikinti.</text:span><text:span text:style-name="T411"><text:s/>Ministras, išnagrinėjęs Tarybos pateiktą pasiūlymą, gali priimti sprendimą sustabdyti arba panaikinti institucijos (institucijų) doktorantūros teisę. Jei doktorantūros teisė Ministro sprendimu sustabdoma arba panaikinama, institucija (institucijos) negali</text:span><text:span text:style-name="T412"><text:s/>vykdyti mokslo doktorantų (toliau – doktorantai) priėmimo. Jeigu priimamas sprendimas doktorantūros teisę sustabdyti, prašymai Ministerijai ir Tarybai atnaujinti sustabdytą doktorantūros teisę nagrinėjami ne anksčiau kaip po 1 metų nuo Ministro sprendimo<text:s/></text:span><text:span text:style-name="T413">dėl doktorantūros teisės sustabdymo įsigaliojimo. Institucija (institucijos) tokį prašymą ir šių nuostatų<text:s/></text:span><text:span text:style-name="T414">5.1–5.7 papunkčiuose nurodytus dokumentus teikia Tarybos administruojamoje duomenų bazėje.<text:s/></text:span><text:span text:style-name="T415">Ministras, gavęs Tarybos vertinamąsias išvadas ir rekomenda</text:span><text:span text:style-name="T416">ciją, priima atitinkamą sprendimą. Institucija, kuriai doktorantūros teisė panaikinama, naują prašymą įgyti doktorantūros teisę gali teikti ne anksčiau kaip po <text:s/>3 metų nuo Ministro įsakymo dėl doktorantūros teisės panaikinimo įsigaliojimo. Tais atvejais, k</text:span><text:span text:style-name="T417">ai institucijoje (institucijose), kuriai sustabdoma arba panaikinama doktorantūros teisė, yra jos nebaigusių doktorantų, Ministras, atsižvelgdamas į Tarybos institucijos (institucijų)</text:span><text:span text:style-name="T418"><text:s/></text:span><text:span text:style-name="T419">ir joje studijuojančių doktorantų siūlymus, nustato tolesnes jų studijų<text:s/></text:span><text:span text:style-name="T420">ir disertacijos gynimo galimybes. Sprendimas dėl jau priimtų doktorantų studijų ir disertacijų gynimo galimybių institucijoje (institucijose), kurioms doktorantūros teisė panaikinama</text:span><text:span text:style-name="T421"><text:s/></text:span><text:span text:style-name="T422">svarstomas Ministro sudarytoje komisijoje. <text:s/>Bet kokias iškilusias papildo</text:span><text:span text:style-name="T423">mas doktorantų finansines prievoles, susijusias su doktorantūros studijomis, dengia doktorantūros teisę praradusi institucija (institucijos). Institucija (institucijos) apie priimtą sprendimą nutraukti doktorantūros vykdymą informuoja Ministeriją ir Tarybą</text:span><text:span text:style-name="T424">. Ministerija paveda Tarybai įvertinti, ar institucijoms užtenka pajėgumų vykdyti doktorantūrą be vienos (ar kelių) institucijų. Gavęs Tarybos vertinamąsias išvadas ir rekomendaciją, Ministras priima sprendimą pratęsti doktorantūros teisę be vienos ar keli</text:span><text:span text:style-name="T425">ų institucijų, suteiktą doktorantūros teisę sustabdyti <text:s/>arba suteiktą doktorantūros teisę panaikinti.</text:span><text:s/></text:p>
      <text:p text:style-name="P426">Punkto pakeitimai:</text:p>
      <text:p text:style-name="P427"><text:span text:style-name="T428">Nr.<text:s/></text:span><text:a xlink:href="https://www.e-tar.lt/portal/legalAct.html?documentId=6f2cfd9082be11ed8df094f359a60216" office:target-frame-name="_top" xlink:show="replace"><text:span text:style-name="T429">V-2003</text:span></text:a><text:span text:style-name="T430">, 2022-12-23, paskelbta TA</text:span><text:span text:style-name="T431">R 2022-12-23, i. k. 2022-26785</text:span></text:p>
      <text:p text:style-name="Normal"/>
      <text:p text:style-name="P432"><text:span text:style-name="T433">16</text:span><text:span text:style-name="T434">1</text:span><text:span text:style-name="T435">.</text:span><text:span text:style-name="T436"> Mokslo ir studijų institucija, turinti doktorantūros teisę kartu su kita (kitomis) institucija (institucijomis), gali teikti prašymą Ministerijai ir Tarybai turimą doktorantūros teisę</text:span><text:span text:style-name="T437"><text:s/>tęsti be vienos ar kelių instit</text:span><text:span text:style-name="T438">ucijų arba <text:s/>prisijungti<text:s/></text:span><text:span text:style-name="T439">dar vieną ar kelias institucijas, kurios jau vykdo tos pačios mokslo krypties doktorantūrą<text:s/></text:span><text:span text:style-name="T440">arba<text:s/></text:span><text:span text:style-name="T441">siekia įgyti doktorantūros teisę</text:span><text:span text:style-name="T442"><text:s/>toje mokslo kryptyje</text:span><text:span text:style-name="T443">. Kartu su prašymu turi būti pateikti atitinkamai šių nuostatų 5 ir (arba) 6 punkte</text:span><text:span text:style-name="T444"><text:s/>nurodyti dokumentai ir siūlymas dėl jau priimtų doktorantų studijų pabaigimo ir disertacijų gynimo galimybių institucijoje (institucijose). Prašymai vertinami pagal šių nuostatų 7, 8, 9, 10, 11 punktus ir Tarybos nustatytas procedūras</text:span><text:span text:style-name="T445">.</text:span><text:span text:style-name="T446"><text:s/></text:span></text:p>
      <text:p text:style-name="P447">Papildyta punktu:</text:p>
      <text:p text:style-name="P448"><text:span text:style-name="T449">Nr.<text:s/></text:span><text:a xlink:href="https://www.e-tar.lt/portal/legalAct.html?documentId=6f2cfd9082be11ed8df094f359a60216" office:target-frame-name="_top" xlink:show="replace"><text:span text:style-name="T450">V-2003</text:span></text:a><text:span text:style-name="T451">, 2022-12-23, paskelbta TAR 2022-12-23, i. k. 2022-26785</text:span></text:p>
      <text:p text:style-name="Normal"/>
      <text:p text:style-name="P452"><text:span text:style-name="T453">16.</text:span><text:span text:style-name="T454">2</text:span><text:span text:style-name="T455"><text:s/>Ministras gali teikti Tarybai siūlymą inicijuoti vykdomos doktorantūros kokybės i</text:span><text:span text:style-name="T456">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457">Gal</text:span><text:span text:style-name="T458">i būti inicijuojamas tokios vykdomos doktorantūros vertinimas.</text:span><text:s/></text:p>
      <text:p text:style-name="P459">Papildyta punktu:</text:p>
      <text:p text:style-name="P460"><text:span text:style-name="T461">Nr.<text:s/></text:span><text:a xlink:href="https://www.e-tar.lt/portal/legalAct.html?documentId=6f2cfd9082be11ed8df094f359a60216" office:target-frame-name="_top" xlink:show="replace"><text:span text:style-name="T462">V-2003</text:span></text:a><text:span text:style-name="T463">, 2022-12-23, paskelbta TAR 2022-12-23, i. k. 2022-26785</text:span></text:p>
      <text:p text:style-name="Normal"/>
      <text:p text:style-name="P464"><text:span text:style-name="T465">17</text:span><text:span text:style-name="T466">.<text:s/></text:span><text:span text:style-name="T467">Doktorantūros komiteto sudėties pakeitimai derinami su Taryba.</text:span></text:p>
      <text:p text:style-name="P468"/>
      <text:p text:style-name="P469"><text:span text:style-name="T470">III</text:span><text:span text:style-name="T471"><text:s/>SKYRIUS</text:span></text:p>
      <text:p text:style-name="P472"><text:span text:style-name="T473">DOKTORANTŪROS VYKDYMAS</text:span></text:p>
      <text:p text:style-name="P474"/>
      <text:p text:style-name="P475">18. Doktorantūra vykdoma pagal doktorantūros reglamentą. Institucija gali parengti reglamentą, taikomą visoms jos vykdomoms doktorantūroms, arba doktorantūros reglamentus, kurie būtų taikomi kelių mokslo krypčių ar vienos mokslo krypties doktorantūroms. Jei<text:s/>doktorantūros teisė suteikiama kelioms institucijoms, parengiamas bendras visų institucijų tarpusavyje suderintas doktorantūros reglamentas,<text:s/><text:span text:style-name="T476">kuriame nurodoma koordinuojanti institucija.</text:span><text:s/></text:p>
      <text:p text:style-name="P477">Punkto pakeitimai:</text:p>
      <text:p text:style-name="P478"><text:span text:style-name="T479">Nr.<text:s/></text:span><text:a xlink:href="https://www.e-tar.lt/portal/legalAct.html?documentId=7c352f30006211efa28cd23166221a3c" office:target-frame-name="_top" xlink:show="replace"><text:span text:style-name="T480">V-426</text:span></text:a><text:span text:style-name="T481">, 2024-04-22, paskelbta TAR 2024-04-22, i. k. 2024-07281</text:span></text:p>
      <text:p text:style-name="Normal"/>
      <text:p text:style-name="P482"><text:span text:style-name="T483">19</text:span><text:span text:style-name="T484">. Doktorantūros reglamente turi būti nustatyta:</text:span></text:p>
      <text:p text:style-name="P485"><text:span text:style-name="T486">19.1</text:span><text:span text:style-name="T487">. pretendentų į doktorantus konkurso organizavimo tvarka;</text:span></text:p>
      <text:p text:style-name="P488"><text:span text:style-name="T489">19.2</text:span><text:span text:style-name="T490">. mokslo doktor</text:span><text:span text:style-name="T491">anto darbo plano (toliau – doktoranto darbo planas) <text:s/>sudarymo ir tvirtinimo tvarka;</text:span></text:p>
      <text:p text:style-name="P492"><text:span text:style-name="T493">19.3</text:span><text:span text:style-name="T494">. institucijos (institucijų) struktūrinių padalinių (katedrų, laboratorijų, skyrių, fakultetų arba specialiai sukurtų struktūrų) su doktorantūros organizavimu susij</text:span><text:span text:style-name="T495">usios funkcijos;</text:span><text:s/></text:p>
      <text:p text:style-name="P496">Papunkčio pakeitimai:</text:p>
      <text:p text:style-name="P497"><text:span text:style-name="T498">Nr.<text:s/></text:span><text:a xlink:href="https://www.e-tar.lt/portal/legalAct.html?documentId=7c352f30006211efa28cd23166221a3c" office:target-frame-name="_top" xlink:show="replace"><text:span text:style-name="T499">V-426</text:span></text:a><text:span text:style-name="T500">, 2024-04-22, paskelbta TAR 2024-04-22, i. k. 2024-07281</text:span></text:p>
      <text:p text:style-name="Normal"/>
      <text:p text:style-name="P501"><text:span text:style-name="T502">19.4</text:span><text:span text:style-name="T503">. mokslo doktorantūros komiteto, mokslo doktoranto vadovo (toliau – doktoranto vadovas), gynimo tarybos, doktoranto konsultanto (jeigu numatoma pasitelkti) funkcijos ir darbo tvarka, doktorantūros komiteto sprendimų priėmimo ir įgyvendinimo tvarka, doktora</text:span><text:span text:style-name="T504">ntūros komiteto narių atitikties jiems nustatytiems reikalavimams užtikrinimo tvarka;<text:s/></text:span></text:p>
      <text:p text:style-name="P505"><text:span text:style-name="T506">19.5</text:span><text:span text:style-name="T507">. disertacijų tematikų, doktorantų vadovų atrankos ir tvirtinimo tvarka;</text:span><text:s/></text:p>
      <text:p text:style-name="P508">Papunkčio pakeitimai:</text:p>
      <text:p text:style-name="P509"><text:span text:style-name="T510">Nr.<text:s/></text:span><text:a xlink:href="https://www.e-tar.lt/portal/legalAct.html?documentId=6f2cfd9082be11ed8df094f359a60216" office:target-frame-name="_top" xlink:show="replace"><text:span text:style-name="T511">V-2003</text:span></text:a><text:span text:style-name="T512">, 2022-12-23, paskelbta TAR 2022-12-23, i. k. 2022-26785</text:span></text:p>
      <text:p text:style-name="Normal"/>
      <text:p text:style-name="P513"><text:span text:style-name="T514">19.6</text:span><text:span text:style-name="T515">. reikalavimai doktorantūros komiteto, doktorantų vadovams, gynimo tarybų nariams, doktoranto konsultantui (jeigu jį numatoma pasitelkti);<text:s/></text:span></text:p>
      <text:p text:style-name="P516"><text:span text:style-name="T517">19.7</text:span><text:span text:style-name="T518">. vadovavimo doktorantams ir mokslinių tyrimų vykdymo tvarka;</text:span></text:p>
      <text:p text:style-name="P519"><text:span text:style-name="T520">19.8</text:span><text:span text:style-name="T521">. doktoranto žinių, gebėjimų ir įgūdžių vertinimo ir atestavimo tvarka;</text:span></text:p>
      <text:p text:style-name="P522"><text:span text:style-name="T523">19.9</text:span><text:span text:style-name="T524">. doktoranto parengtos disertacijos nagrinėjimo, gynimo ir mokslo daktaro diplomo išdavimo tvarka;</text:span></text:p>
      <text:p text:style-name="P525"><text:span text:style-name="T526">19.1</text:span><text:span text:style-name="T527">0</text:span><text:span text:style-name="T528">. eksterno prašymo leisti ginti daktaro disertaciją nagrinėjimo tvarka;</text:span></text:p>
      <text:p text:style-name="P529"><text:span text:style-name="T530">19.11</text:span><text:span text:style-name="T531">. disertacijai keliami reikalavimai ir disertacijos (jei ginama mokslinė monografija – jos santraukos) pirmojo ir antrojo puslapių pavyzdžiai; <text:s text:c="2"/></text:span></text:p>
      <text:p text:style-name="P532">Papunkčio pakeitimai:</text:p>
      <text:p text:style-name="P533"><text:span text:style-name="T534">Nr.<text:s/></text:span><text:a xlink:href="https://www.e-tar.lt/portal/legalAct.html?documentId=6f2cfd9082be11ed8df094f359a60216" office:target-frame-name="_top" xlink:show="replace"><text:span text:style-name="T535">V-2003</text:span></text:a><text:span text:style-name="T536">, 2022-12-23, paskelbta TAR 2022-12-23, i. k. 2022-26785</text:span></text:p>
      <text:p text:style-name="Normal"/>
      <text:p text:style-name="P537"><text:span text:style-name="T538">19.12</text:span><text:span text:style-name="T539">. doktorantūros finansavimo tvarka;</text:span></text:p>
      <text:p text:style-name="P540"><text:span text:style-name="T541">19.13</text:span><text:span text:style-name="T542">.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543"><text:span text:style-name="T544">19.14</text:span><text:span text:style-name="T545">. doktorantū</text:span><text:span text:style-name="T546">ros dokumentų saugojimo tvarka;</text:span></text:p>
      <text:p text:style-name="P547"><text:span text:style-name="T548">19.14</text:span><text:span text:style-name="T549">1</text:span><text:span text:style-name="T550">. suderinus su Taryba – mokslinio straipsnio pagrindinio (pagrindinių) bendraautoriaus (bendraautorių) apibrėžtis (apibrėžtys) mokslo kryptyje (kryptyse);</text:span><text:s/></text:p>
      <text:p text:style-name="P551">Papildyta papunkčiu:</text:p>
      <text:p text:style-name="P552"><text:span text:style-name="T553">Nr.<text:s/></text:span><text:a xlink:href="https://www.e-tar.lt/portal/legalAct.html?documentId=6f2cfd9082be11ed8df094f359a60216" office:target-frame-name="_top" xlink:show="replace"><text:span text:style-name="T554">V-2003</text:span></text:a><text:span text:style-name="T555">, 2022-12-23, paskelbta TAR 2022-12-23, i. k. 2022-26785</text:span></text:p>
      <text:p text:style-name="Normal"/>
      <text:p text:style-name="P556"><text:span text:style-name="T557">19.15</text:span><text:span text:style-name="T558">. kita su doktorantūros organizavimu susijusi informacija.</text:span></text:p>
      <text:p text:style-name="P559">20. Doktorantūros komitetas susideda iš ne mažiau kaip 9<text:span text:style-name="T560"><text:s/></text:span><text:span text:style-name="T561">aukšto lygio mokslinius tyrimus vykdančių mokslininkų,</text:span><text:s/><text:span text:style-name="T562">dirbančių doktorantūros teisę įgijusioje institucijoje (institucijose) (užėmusių pareigas konkurso tvarka arba pastaruosius trejus metus dirbusių institucijoje ne mažiau kaip 0,5 etato. Reikalavima</text:span><text:span text:style-name="T563">s<text:s/></text:span>konkurso tvarka užimti pareigas netaikomas mokslininkams iš užsienio mokslo ir studijų institucijų. Kai doktorantūros teisė suteikta dalyvaujant užsienio mokslo ir studijų institucijai (institucijoms), komitete turi būti daugiau kaip pusė mokslininkų iš<text:s/>Lietuvos institucijos (institucijų). Tarp doktorantūros komiteto narių turi būti ne mažiau kaip du trečdaliai narių tos mokslo krypties, kurioje institucija (institucijos) įgijo doktorantūros teisę.<text:s/><text:span text:style-name="T564">N</text:span>e mažiau kaip pusė doktorantūros komiteto narių ir jo pirmininkas turi atitikti ne žemesnius nei institucijos, jei jai vienai suteikta doktorantūros teisė, nustatytus kvalifikacinius reikalavimus asmenims, siekiantiems užimti vyriausiojo mokslo darbuotojo pareigas, likusieji komiteto nariai turi atitikti ne žemesnius nei institucijos nustatytus kvalifikacinius reikalavimus asmenims, siekiantiems užimti vyresniojo mokslo darbuotojo pareigas. Kai doktorantūros teisę yra įgijusios kelios institucijos, ne mažiau kaip pusė doktorantūros komiteto narių ir jo pirmininkas turi atitikti ne žemesnius nei koordinuojančios institucijos nustatytus kvalifikacinius reikalavimus asmenims, siekiantiems užimti vyriausiojo mokslo darbuotojo pareigas, likusieji komiteto nariai turi atitikti ne žemesnius nei koordinuojančios institucijos nustatytus kvalifikacinius reikalavimus asmenims, siekiantiems užimti vyresniojo mokslo darbuotojo pareigas. Kvalifikaciniai reikalavimai visais atvejais taikomi ta apimtimi, kuri yra susijusi su mokslinėmis publikacijomis<text:span text:style-name="T565">.</text:span><text:span text:style-name="T566"><text:s/></text:span>Doktorantūros komiteto narys komiteto pirmininku gali būti ne ilgiau kaip dvi 5 metų kadencijas iš eilės. Institucija (institucijos) doktorantūros komiteto sudėtį peržiūri ir atnaujina ne rečiau kaip kas 5 metus. Mokslininkas gali būti ne daugiau kaip dviejų mokslo (meno) doktorantūros komitetų narys. Doktorantūros<text:s/><text:span text:style-name="T567">komiteto sprendimas priimamas, jei</text:span><text:s/><text:span text:style-name="T568">už jį balsuoja ne mažiau kaip 2/3 visų doktorantūros komiteto narių.</text:span><text:s/>Doktorantūros komitetų narių mokslinis aktyvumas periodiškai vertinamas šių nuostatų 15 punkte nurodytų doktorantūrų vertinimo arba Ministro inicijuoto doktorantūros komitetų vertinimo metu.<text:s/></text:p>
      <text:p text:style-name="P569">Punkto pakeitimai:</text:p>
      <text:p text:style-name="P570"><text:span text:style-name="T571">Nr.<text:s/></text:span><text:a xlink:href="https://www.e-tar.lt/portal/legalAct.html?documentId=6f2cfd9082be11ed8df094f359a60216" office:target-frame-name="_top" xlink:show="replace"><text:span text:style-name="T572">V-2003</text:span></text:a><text:span text:style-name="T573">, 2022-12-23, paskelbta TAR 2022-12-23, i. k. 2022-2678</text:span><text:span text:style-name="T574">5</text:span></text:p>
      <text:p text:style-name="P575"><text:span text:style-name="T576">Nr.<text:s/></text:span><text:a xlink:href="https://www.e-tar.lt/portal/legalAct.html?documentId=7c352f30006211efa28cd23166221a3c" office:target-frame-name="_top" xlink:show="replace"><text:span text:style-name="T577">V-426</text:span></text:a><text:span text:style-name="T578">, 2024-04-22, paskelbta TAR 2024-04-22, i. k. 2024-07281</text:span></text:p>
      <text:p text:style-name="Normal"/>
      <text:p text:style-name="P579"><text:span text:style-name="T580">20</text:span><text:span text:style-name="T581">1</text:span><text:span text:style-name="T582">.</text:span><text:span text:style-name="T583"><text:s/></text:span><text:span text:style-name="T584">Doktorantų vadovai (disertaciją ginant eksternu – konsultantai), gynimo tarybų nariai turi atitikti ne žemesnius nei institucijos, jei ji viena yra įgijusi doktorantūros teisę, nustatytus kvalifikacinius reikalavimus asmenims, siekiantiems užimti vyresnioj</text:span><text:span text:style-name="T585">o mokslo darbuotojo pareigas.<text:s/></text:span>Kai<text:s/><text:span text:style-name="T586">doktorantūros teisę yra įgijusios kelios institucijos, d</text:span><text:span text:style-name="T587">oktorantų vadovai <text:s/>(disertaciją ginant eksternu – konsultantai), gynimo tarybų nariai turi atitikti ne žemesnius nei koordinuojančios institucijos nustatytus kvalifik</text:span><text:span text:style-name="T588">acinius reikalavimus asmenims, siekiantiems užimti vyresniojo mokslo darbuotojo pareigas, kurie nustatomi<text:s/></text:span><text:span text:style-name="T589">apibendrinus ir įvertinus visų kartu doktorantūros teisę įgijusių institucijų, pateiktus siūlymus dėl kvalifikacinių reikalavimų asmenims, siekiantiem</text:span><text:span text:style-name="T590">s užimti vyresniojo mokslo darbuotojo pareigas šių nuostatų 27 punkto nustatyta tvarka.<text:s/></text:span><text:span text:style-name="T591">Kvalifikaciniai reikalavimai visais atvejais taikomi ta apimtimi, kuri yra susijusi su mokslinėmis publikacijomis.</text:span><text:s/></text:p>
      <text:p text:style-name="P592">Papildyta punktu:</text:p>
      <text:p text:style-name="P593"><text:span text:style-name="T594">Nr.<text:s/></text:span><text:a xlink:href="https://www.e-tar.lt/portal/legalAct.html?documentId=7c352f30006211efa28cd23166221a3c" office:target-frame-name="_top" xlink:show="replace"><text:span text:style-name="T595">V-426</text:span></text:a><text:span text:style-name="T596">, 2024-04-22, paskelbta TAR 2024-04-22, i. k. 2024-07281</text:span></text:p>
      <text:p text:style-name="Normal"/>
      <text:p text:style-name="P597"><text:span text:style-name="T598">21</text:span><text:span text:style-name="T599">. Jei doktorantūros teisę įgijo universitetas su kitais universitetais ir (ar) mokslinių tyrimų institutais, doktorantūros komitete turi būti atstovų iš visų doktorantūros teisę įgijusių institucijų.<text:s/></text:span></text:p>
      <text:p text:style-name="P600"><text:span text:style-name="T601">22</text:span><text:span text:style-name="T602">. Doktorantūros teisę įgijusiame universitete arb</text:span><text:span text:style-name="T603">a universitete su kitais Lietuvos ir (ar) užsienio universitetais ir (ar) mokslinių tyrimų institutais gali veikti doktorantūros mokykla (mokyklos).<text:s/></text:span><text:span text:style-name="T604">Doktorantūros mokykla</text:span><text:span text:style-name="T605"><text:s/>yra universiteto arba universiteto su kitais Lietuvos ir (ar) užsienio šalių universi</text:span><text:span text:style-name="T606">tetais ir (ar) mokslinių tyrimų institutais doktorantūros organizavimo forma.  <text:s/></text:span></text:p>
      <text:p text:style-name="P607"><text:span text:style-name="T608">22</text:span><text:span text:style-name="T609">1</text:span><text:span text:style-name="T610">.</text:span><text:span text:style-name="T611"><text:s/></text:span><text:span text:style-name="T612">Doktorantūros teises įgijusioje institucijoje (institucijose) gali būti vykdoma kelių mokslo krypčių, kuriose institucija (institucijos) yra įgijusi doktorantūros tei</text:span><text:span text:style-name="T613">ses, bendra doktorantūra. Bendros doktorantūros metu doktorantai gali vykdyti tarpkryptinius mokslinius tyrimus ir rengti daktaro disertacijas kelių mokslo krypčių sandūroje. Mokslo krypčių bendros doktorantūros organizavimo tvarka (doktorantūros komitetų<text:s/></text:span><text:span text:style-name="T614">veikla, doktorantūros vadovo, konsultanto, disertacijos gynimo tarybos narių skyrimas ir kt.)<text:s/></text:span><text:span text:style-name="T615">ir jų metu parengtų daktaro disertacijų gynimo tvarka<text:s/></text:span><text:span text:style-name="T616">turi būti nustatyta institucijos (institucijų) doktorantūros reglamentuose. Mokslo krypčių doktorantūrų orga</text:span><text:span text:style-name="T617">nizavimo metu doktoranto rengiamoms publikacijoms taikomi tos mokslo krypties doktorantūros reglamento reikalavimai, kuriame yra nustatyti aukštesni reikalavimai doktoranto tyrimų rezultatams paskelbti.</text:span><text:s/></text:p>
      <text:p text:style-name="P618">Papildyta punktu:</text:p>
      <text:p text:style-name="P619"><text:span text:style-name="T620">Nr.<text:s/></text:span><text:a xlink:href="https://www.e-tar.lt/portal/legalAct.html?documentId=6f2cfd9082be11ed8df094f359a60216" office:target-frame-name="_top" xlink:show="replace"><text:span text:style-name="T621">V-2003</text:span></text:a><text:span text:style-name="T622">, 2022-12-23, paskelbta TAR 2022-12-23, i. k. 2022-26785</text:span></text:p>
      <text:p text:style-name="Normal"/>
      <text:p text:style-name="P623"><text:span text:style-name="T624">23</text:span><text:span text:style-name="T625">. Doktorantūros studijas ir mokslinius tyrimus koordinuoja doktorantūros komitetas. Doktorantūros komitetas<text:s/></text:span><text:span text:style-name="T626">doktorantūros reglamente nustatyta tvarka vykdo disertacijų tematikų, doktorantų vadovų ir pretendentų į doktorantus atranką ir tvirtinimą, tvirtina doktorantų darbo planus.</text:span><text:span text:style-name="T627"><text:s/>Doktoranto darbo plane nurodomi studijuojami dalykai ir jų apimtis studijų kredita</text:span><text:span text:style-name="T628">is. Rekomenduojama doktoranto darbo planą sudaryti taip, kad studijuojami dalykai apimtų ne tik rengiamos daktaro disertacijos temą, bet ir<text:s/></text:span><text:span text:style-name="T629">bendrųjų gebėjimų ugdymą (t. y. mokslinių tyrimų ir publikavimo etika, autorių teisių klausimai, projektų paraiškų r</text:span><text:span text:style-name="T630">engimas, komunikaciniai gebėjimai ir kt.), kurių apimtis būtų ne mažiau kaip 5 kreditai. Rekomenduojama doktoranto darbo plane numatyti stažuotę (stažuotes) atsižvelgiant į šių nuostatų 36.4 papunkčio nuostatas.</text:span><text:span text:style-name="T631"><text:s/></text:span><text:span text:style-name="T632">Pedagoginė praktika gali būti atliekama, jei</text:span><text:span text:style-name="T633"><text:s/>doktorantas sutinka ją atlikti. Pedagoginė praktika atliekama institucijos nustatyta tvarka, šios praktikos trukmę ir pobūdį <text:s/>suderinus su doktoranto vadovu ir doktorantūros komitetu.</text:span><text:s/></text:p>
      <text:p text:style-name="P634">Punkto pakeitimai:</text:p>
      <text:p text:style-name="P635"><text:span text:style-name="T636">Nr.<text:s/></text:span><text:a xlink:href="https://www.e-tar.lt/portal/legalAct.html?documentId=6f2cfd9082be11ed8df094f359a60216" office:target-frame-name="_top" xlink:show="replace"><text:span text:style-name="T637">V-2003</text:span></text:a><text:span text:style-name="T638">, 2022-12-23, paskelbta TAR 2022-12-23, i. k. 2022-26785</text:span></text:p>
      <text:p text:style-name="Normal"/>
      <text:p text:style-name="P639"><text:span text:style-name="T640">24</text:span><text:span text:style-name="T641">.</text:span><text:span text:style-name="T642"><text:s/></text:span><text:span text:style-name="T643">Doktoranto vadovas yra <text:s/>aktyvus mokslininkas, doktorantūros mokslo kryptyje atliekantis mokslinius tyrimus. Vienu metu jis gali vadov</text:span><text:span text:style-name="T644">auti ne daugiau kaip 5 doktorantams.<text:s/></text:span></text:p>
      <text:p text:style-name="P645"><text:span text:style-name="T646">25</text:span><text:span text:style-name="T647">. Doktoranto vadovo teikimu gali būti siūloma doktorantūros komitetui paskirti doktoranto konsultantą. Reikalavimus doktoranto konsultantui nustato institucija. Doktoranto vadovu ar konsultantu gali būti mokslini</text:span><text:span text:style-name="T648">nkas iš užsienio institucijos. Rekomenduojama, kad tais atvejais, jei doktoranto vadovas yra iš užsienio institucijos, doktoranto konsultantas turi būti iš Lietuvos institucijos.</text:span></text:p>
      <text:p text:style-name="P649"><text:span text:style-name="T650">26</text:span><text:span text:style-name="T651">. Į doktorantūrą priimama doktorantūros reglamente nustatyta atviro kon</text:span><text:span text:style-name="T652">kurso tvarka. Konkurse gali dalyvauti asmenys, turintys magistro laipsnį arba jam lygiavertę aukštojo mokslo kvalifikaciją. Doktorantūros reglamente nustatyta tvarka doktorantas kasmet atestuojamas. Neatestuotas doktorantas šalinamas iš doktorantūros.<text:s/></text:span></text:p>
      <text:p text:style-name="P653"><text:span text:style-name="T654">2</text:span><text:span text:style-name="T655">7</text:span><text:span text:style-name="T656">. Institucijos, kartu įgijusios doktorantūros teisę, turi sudaryti sutartis dėl įsipareigojimų bendrai vykdyti doktorantūrą. Sutartyse nustatomos: koordinuojančios institucijos funkcijos, kvalifikacinių reikalavimų doktorantūros komitetų nariams, doktor</text:span><text:span text:style-name="T657">antų vadovams, gynimo tarybos nariams, derinimo tarp institucijų, šių reikalavimų tvirtinimo ir pakeitimo tvarka, priėmimo į doktorantūrą, doktorantūros finansavimo, doktorantūros reglamentų tvirtinimo ir tikslinimo tvarka, doktorantų studijų organizavimo,</text:span><text:span text:style-name="T658"><text:s/>bendros infrastruktūros naudojimo, doktorantūros nutraukimo vienos ar kelių institucijų iniciatyva ir tolimesnio doktorantūros organizavimo</text:span><text:span text:style-name="T659"><text:s/></text:span><text:span text:style-name="T660">sąlygos</text:span><text:span text:style-name="T661"><text:s/>ir kitos nuostatos.</text:span><text:s/></text:p>
      <text:p text:style-name="P662">Punkto pakeitimai:</text:p>
      <text:p text:style-name="P663"><text:span text:style-name="T664">Nr.<text:s/></text:span><text:a xlink:href="https://www.e-tar.lt/portal/legalAct.html?documentId=6f2cfd9082be11ed8df094f359a60216" office:target-frame-name="_top" xlink:show="replace"><text:span text:style-name="T665">V-2003</text:span></text:a><text:span text:style-name="T666">, 2022-12-23, paskelbta TAR 2022-12-23, i. k. 2022-26785</text:span></text:p>
      <text:p text:style-name="P667"><text:span text:style-name="T668">Nr.<text:s/></text:span><text:a xlink:href="https://www.e-tar.lt/portal/legalAct.html?documentId=7c352f30006211efa28cd23166221a3c" office:target-frame-name="_top" xlink:show="replace"><text:span text:style-name="T669">V-426</text:span></text:a><text:span text:style-name="T670">, 2024-04-22, paskelbta TAR 2024-04-22, i. k. 2024-</text:span><text:span text:style-name="T671">07281</text:span></text:p>
      <text:p text:style-name="Normal"/>
      <text:p text:style-name="P672"><text:span text:style-name="T673">28</text:span><text:span text:style-name="T674">. Doktorantūros teisę įgijusios institucija (institucijos) savo nustatyta tvarka patvirtina Doktorantūros proceso kokybės užtikrinimo tvarkos aprašą arba nustato šią tvarką kituose savo tvirtinamuose dokumentuose, kurie viešai paskelbiami<text:s/></text:span><text:span text:style-name="T675">institucijos (institucijų) interneto svetainėje (svetainėse).</text:span><text:span text:style-name="T676"><text:s/>Doktorantūros teisę turinti institucija gali sudaryti sutartį su užsienio institucija dėl doktorantūros vykdymo</text:span><text:span text:style-name="T677">.</text:span><text:span text:style-name="T678"><text:s/>Jei doktorantūros teisę įgijo kelios institucijos kartu, rekomenduojama, kad suta</text:span><text:span text:style-name="T679">rtį dėl doktorantūros vykdymo pasirašytų visos doktorantūros teisę turinčios institucijos.</text:span></text:p>
      <text:p text:style-name="P680"><text:span text:style-name="T681">29</text:span><text:span text:style-name="T682">.<text:s/></text:span><text:span text:style-name="T683">Doktorantūros teisę turinčioje institucijoje doktorantūros lėšų panaudojimo tvarka turi būti nustatyta doktorantūros reglamente arba<text:s/></text:span><text:span text:style-name="T684">kitame institucijos tvir</text:span><text:span text:style-name="T685">tinamame</text:span><text:span text:style-name="T686"><text:s/></text:span><text:span text:style-name="T687">ir</text:span><text:span text:style-name="T688"><text:s/>viešai paskelbtame teisės akte.<text:s/></text:span><text:span text:style-name="T689">Rekomenduojama</text:span><text:span text:style-name="T690">, kad ne mažiau kaip 50 procentų institucijos gaunamų doktorantūros studijų kainos lėšų būtų skiriama doktorantų moksliniams tyrimams disertacijos tema vykdyti ir mobilumui užtikrinti.</text:span></text:p>
      <text:p text:style-name="P691"><text:span text:style-name="T692">29</text:span><text:span text:style-name="T693">1</text:span><text:span text:style-name="T694">. Inst</text:span><text:span text:style-name="T695">itucijos (institucijų) d</text:span>oktorantūros komitetų nariai, doktorantų vadovai, gynimo tarybos nariai, konsultantai turi būti nepriekaištingos reputacijos, kaip ji apibrėžiama Mokslo ir studijų įstatyme.<text:s/></text:p>
      <text:p text:style-name="P696">Papildyta punktu:</text:p>
      <text:p text:style-name="P697"><text:span text:style-name="T698">Nr.<text:s/></text:span><text:a xlink:href="https://www.e-tar.lt/portal/legalAct.html?documentId=6f2cfd9082be11ed8df094f359a60216" office:target-frame-name="_top" xlink:show="replace"><text:span text:style-name="T699">V-2003</text:span></text:a><text:span text:style-name="T700">, 2022-12-23, paskelbta TAR 2022-12-23, i. k. 2022-26785</text:span></text:p>
      <text:p text:style-name="Normal"/>
      <text:p text:style-name="P701"><text:span text:style-name="T702">IV</text:span><text:span text:style-name="T703"><text:s/>SKYRIUS</text:span></text:p>
      <text:p text:style-name="P704"><text:span text:style-name="T705">MOKSLO DAKTARO DISERTACIJA IR JOS GYNIMAS</text:span></text:p>
      <text:p text:style-name="P706"><text:span text:style-name="T707">30</text:span><text:span text:style-name="T708">. Mokslo daktaro disertaciją, kaip vientisą leidinį (išskyrus 32</text:span><text:span text:style-name="T709"><text:s text:c="2"/></text:span><text:span text:style-name="T710">punkte numatytą atvejį), sudaro: disertacijos tekstas ir santrauka. Atskirai pridedamos disertaciją teikiančio ginti asmens (toliau – disertantas) mokslinių publikacijų disertacijos tema kopijos arba nuorodos į jas.<text:s/></text:span></text:p>
      <text:p text:style-name="P711"><text:span text:style-name="T712">31</text:span><text:span text:style-name="T713">. Kaip mokslo daktaro disertaci</text:span><text:span text:style-name="T714">ja gali būti teikiama ginti ir mokslinė monografija, kurią disertantas parašė be bendraautorių. Kartu teikiama monografijos santrauka. Šiuo atveju kitos mokslinės publikacijos teikiamos, jeigu jų reikia disertacijos temai atskleisti.<text:s/></text:span></text:p>
      <text:p text:style-name="P715"><text:span text:style-name="T716">32</text:span><text:span text:style-name="T717">. Kaip mokslo<text:s/></text:span><text:span text:style-name="T718">daktaro disertacija gali būti teikiama ginti ir disertacija mokslo straipsnių rinkinio pagrindu. Šiuo atveju disertaciją turi sudaryti ne mažiau kaip 1 autorinio lanko apimties apžvalga, santrauka lietuvių ar užsienio kalba (santrauka rengiama kita kalba n</text:span><text:span text:style-name="T719">ei apžvalga</text:span><text:span text:style-name="T720">,</text:span><text:span text:style-name="T721"><text:s/></text:span><text:span text:style-name="T722">rekomenduojama apimtis – iki 0,5 autorinio lanko) ir disertanto mokslo publikacijų, <text:s/>kurių pagrindu ginama disertacija, disertacijos tema kopijos, nurodant konkretų asmeninį indėlį. Svarbiausius tyrimų rezultatus disertantas turi būti paskelbę</text:span><text:span text:style-name="T723">s ne mažiau kaip keturiuose straipsniuose (ir būti bent dviejų iš jų vienintelis autorius arba pagrindinis bendraautorius), kurie paskelbti arba priimti paskelbti (turintys skaitmeninio objekto indentifikatorių (angl.<text:s/></text:span><text:span text:style-name="T724">digital object identifier</text:span><text:span text:style-name="T725">) (toliau – D</text:span><text:span text:style-name="T726">OI) ar kitą priėmimo paskelbti pagrindimą):</text:span></text:p>
      <text:p text:style-name="P727"><text:span text:style-name="T728">32.1</text:span><text:span text:style-name="T729">. gamtos, technologijos, medicinos ir sveikatos, žemės ūkio mokslų sričių – tarptautiniuose mokslo leidiniuose, turinčiuose cituojamumo rodiklį</text:span><text:span text:style-name="T730"><text:s/>Clarivate Analytics Web of Science</text:span><text:span text:style-name="T731"><text:s text:c="2"/>(</text:span><text:span text:style-name="T732">CA WoS</text:span><text:span text:style-name="T733"><text:s/>) <text:s/>duomenų bazėje;</text:span></text:p>
      <text:p text:style-name="P734"><text:span text:style-name="T735">32.2</text:span><text:span text:style-name="T736">. humanitarinių ir socialinių mokslų sričių – tarptautiniuose mokslo leidiniuose, turinčiuose cituojamumo rodiklį</text:span><text:span text:style-name="T737"><text:s/>Clarivate Analytics Web of Science</text:span><text:span text:style-name="T738"><text:s/>(</text:span><text:span text:style-name="T739">CA WoS</text:span><text:span text:style-name="T740">) ir(ar)<text:s/></text:span><text:span text:style-name="T741">Elsevier Scopus</text:span><text:span text:style-name="T742"> (</text:span><text:span text:style-name="T743">Scopus</text:span><text:span text:style-name="T744">)</text:span><text:span text:style-name="T745"> duomenų bazėse.<text:s/></text:span></text:p>
      <text:p text:style-name="P746">Punkto pakeitimai:</text:p>
      <text:p text:style-name="P747"><text:span text:style-name="T748">Nr.<text:s/></text:span><text:a xlink:href="https://www.e-tar.lt/portal/legalAct.html?documentId=6f2cfd9082be11ed8df094f359a60216" office:target-frame-name="_top" xlink:show="replace"><text:span text:style-name="T749">V-2003</text:span></text:a><text:span text:style-name="T750">, 2022-12-23, paskelbta TAR 2022-12-23, i. k. 2022-26785</text:span></text:p>
      <text:p text:style-name="Normal"/>
      <text:p text:style-name="P751"><text:span text:style-name="T752">33</text:span><text:span text:style-name="T753">. Mokslo daktaro disertacijoje (toliau – disertacija) turi būti apibrėžtas darbo tikslas, suformuluoti<text:s/></text:span><text:span text:style-name="T754">sprendžiami uždaviniai, nurodytas mokslinis darbo naujumas, apžvelgti pasaulyje atlikti tyrimai disertacijos tema, pristatyti taikyti tyrimų metodai, aptarti tyrimų rezultatai, pagrįstas jų patikimumas ir santykis su kitų tyrėjų duomenimis, suformuluotos i</text:span><text:span text:style-name="T755">švados ir kiti, doktoranto nuomone, svarbūs aspektai. Taip pat su disertacija pateikiamas mokslinių konferencijų, kuriose buvo paskelbti disertacijos tyrimų rezultatai, sąrašas, disertanto gyvenimo, mokslinės ir kūrybinės veiklos aprašymas.<text:s/></text:span></text:p>
      <text:p text:style-name="P756"><text:span text:style-name="T757">34</text:span><text:span text:style-name="T758">. Disert</text:span><text:span text:style-name="T759">acijos tekstas rašomas lietuvių arba anglų kalba, jei tam pritaria doktorantūros komitetas – kita nei lietuvių ar anglų kalba.</text:span><text:span text:style-name="T760"><text:s/></text:span><text:span text:style-name="T761">Disertacijos santrauka (rekomenduojama apimtis – ne mažiau kaip 0,5 ir ne daugiau kaip 1 autorinis lankas) rengiama lietuvių arba</text:span><text:span text:style-name="T762"><text:s/>anglų kalba (ne ta kalba, kuria parašytas disertacijos tekstas). Jei disertacija parašyta ne lietuvių ir ne anglų kalba, tai rengiamos dvi santraukos (lietuvių ir anglų kalbomis). Disertacija ir santrauka turi būti parašyta taisyklinga kalba.<text:s/></text:span></text:p>
      <text:p text:style-name="P763"><text:span text:style-name="T764">35.</text:span><text:span text:style-name="T765"><text:s/>Netek</text:span><text:span text:style-name="T766">o galios nuo 2023-02-01</text:span></text:p>
      <text:p text:style-name="P767">Punkto naikinimas:</text:p>
      <text:p text:style-name="P768"><text:span text:style-name="T769">Nr.<text:s/></text:span><text:a xlink:href="https://www.e-tar.lt/portal/legalAct.html?documentId=6f2cfd9082be11ed8df094f359a60216" office:target-frame-name="_top" xlink:show="replace"><text:span text:style-name="T770">V-2003</text:span></text:a><text:span text:style-name="T771">, 2022-12-23, paskelbta TAR 2022-12-23, i. k. 2022-26785</text:span></text:p>
      <text:p text:style-name="Normal"/>
      <text:p text:style-name="P772"><text:span text:style-name="T773">36</text:span><text:span text:style-name="T774">. Doktorantas gali teikti ginti<text:s/></text:span><text:span text:style-name="T775">disertaciją, kai:</text:span></text:p>
      <text:p text:style-name="P776"><text:span text:style-name="T777">36.1</text:span><text:span text:style-name="T778">. yra išlaikęs egzaminus ir atsiskaitęs už kitus doktoranto darbo plane numatytus dalykus;</text:span></text:p>
      <text:p text:style-name="P779"><text:span text:style-name="T780">36.2</text:span><text:span text:style-name="T781">. rengiant šių nuostatų 30 punkte numatytą disertaciją, svarbiausius savo tyrimų rezultatus yra paskelbęs ne mažiau kaip dviejuose st</text:span><text:span text:style-name="T782">raipsniuose (ir yra bent vieno iš jų vienintelis autorius arba pagrindinis bendraautorius), paskelbtuose arba turinčiuose DOI ar kitą priėmimo paskelbti pagrindimą recenzuojamuose mokslo leidiniuose, arba mokslinėje monografijoje. Doktorantai savo tyrimų r</text:span><text:span text:style-name="T783">ezultatus paskelbia:</text:span><text:s text:c="2"/></text:p>
      <text:p text:style-name="P784">Papunkčio pakeitimai:</text:p>
      <text:p text:style-name="P785"><text:span text:style-name="T786">Nr.<text:s/></text:span><text:a xlink:href="https://www.e-tar.lt/portal/legalAct.html?documentId=6f2cfd9082be11ed8df094f359a60216" office:target-frame-name="_top" xlink:show="replace"><text:span text:style-name="T787">V-2003</text:span></text:a><text:span text:style-name="T788">, 2022-12-23, paskelbta TAR 2022-12-23, i. k. 2022-26785</text:span></text:p>
      <text:p text:style-name="P789"><text:span text:style-name="T790">36.2.1</text:span><text:span text:style-name="T791">. humanitarinių ir socialinių mokslų s</text:span><text:span text:style-name="T792">ričių – ne mažiau kaip dviejuose straipsniuose,<text:s/></text:span><text:span text:style-name="T793">recenzuojamuose mokslo leidiniuose, iš kurių vienas paskelbtas tarptautiniame leidinyje, kurio daugiau nei pusė redakcinės kolegijos narių yra ne tos šalies, kurioje leidžiamas leidinys, atstovai, arba mokslo</text:span><text:span text:style-name="T794"><text:s/>leidiniuose, turinčiuose cituojamumo rodiklį<text:s/></text:span><text:span text:style-name="T795">Clarivate Analytics Web of Science</text:span><text:span text:style-name="T796"><text:s/>arba<text:s/></text:span><text:span text:style-name="T797">Elsevier Scopus</text:span><text:span text:style-name="T798"> (</text:span><text:span text:style-name="T799">Scopus</text:span><text:span text:style-name="T800">) duomenų bazėse arba mokslinėje monografijoje;</text:span></text:p>
      <text:p text:style-name="P801"><text:span text:style-name="T802">36.2.2</text:span><text:span text:style-name="T803">. kitų mokslo sričių – ne mažiau kaip dviejuose straipsniuose tarptautiniuose mokslo leidiniuose, turinčiuose cituojamumo rodiklį<text:s/></text:span><text:span text:style-name="T804">Clarivate Analytics Web of Science</text:span><text:span text:style-name="T805"><text:s/>(</text:span><text:span text:style-name="T806">CA WoS</text:span><text:span text:style-name="T807">) duomenų bazėje;</text:span></text:p>
      <text:p text:style-name="P808"><text:span text:style-name="T809">36.3</text:span><text:span text:style-name="T810">. savo tyrimų rezultatus yra pristatęs tarptautiniuose moksliniuose renginiuose;<text:s/></text:span></text:p>
      <text:p text:style-name="P811"><text:span text:style-name="T812">36.4</text:span><text:span text:style-name="T813">. yra ne mažiau kaip tris mėnesius stažavęsis užsienio mokslo ir studijų institucijoje (institucijose) (rekomenduotina). Institucijos nustatyta tvarka doktorantas gal</text:span><text:span text:style-name="T814">i atlikti stažuotę Lietuvos ar užsienio įmonėje, įstaigoje ar organizacijoje;</text:span></text:p>
      <text:p text:style-name="P815"><text:span text:style-name="T816">36.5</text:span><text:span text:style-name="T817">. atitinka kitus doktorantūros reglamente ir doktoranto darbo plane nustatytus reikalavimus.</text:span></text:p>
      <text:p text:style-name="P818"><text:span text:style-name="T819">37</text:span><text:span text:style-name="T820">. Doktorantūros komitetas, gavęs doktoranto disertaciją (rankraštį) s</text:span><text:span text:style-name="T821">u</text:span><text:span text:style-name="T822"><text:s/></text:span><text:span text:style-name="T823">prašymu ją</text:span><text:span text:style-name="T824"><text:s/></text:span><text:span text:style-name="T825">ginti, įvertina doktoranto indėlį į mokslo publikacijas disertacijos tema, doktorantūros reglamente nustatyta tvarka įvertina, ar disertacija atitinka doktorantūros reglamente disertacijoms keliamus reikalavimus. Jeigu disertacija atitinka vis</text:span><text:span text:style-name="T826">us reikalavimus, doktorantūros komitetas sudaro ne mažesnę kaip penkių mokslininkų gynimo tarybą ir vieną iš jos narių paskiria pirmininku. Gynimo taryba</text:span><text:span text:style-name="T827"><text:s/>–<text:s/></text:span><text:span text:style-name="T828">tai mokslininkų grupė, kuri, išnagrinėjusi ginti pateiktą disertaciją, įvertinusi jos kokybę, atitik</text:span><text:span text:style-name="T829">tį disertacijoms keliamiems reikalavimams ir doktoranto mokslinę kompetenciją, nusprendžia, ar pretendentui suteiktinas mokslo daktaro laipsnis. Tarp gynimo tarybos narių ir doktoranto ar jo vadovo (konsultanto, jei buvo paskirtas) (disertaciją ginant ekst</text:span><text:span text:style-name="T830">ernu – konsultanto) negali kilti interesų konfliktas. Gynimo tarybos nariai negali turėti bendrų mokslo publikacijų su doktorantu. Daugiau kaip pusė gynimo tarybos narių turi per paskutinius penkerius metus neturėti bendrų mokslo publikacijų su disertanto<text:s/></text:span><text:span text:style-name="T831">vadovu ar konsultantu, jei buvo paskirtas (ginant disertaciją eksternu – su konsultantu)</text:span><text:span text:style-name="T832">.</text:span><text:span text:style-name="T833"><text:s/>Ne mažiau kaip vienas gynimo tarybos narys turi būti iš užsienio mokslo ir studijų institucijos. Ginant lituanistinio pobūdžio disertaciją, mokslininkai iš užsienio m</text:span><text:span text:style-name="T834">okslo ir studijų institucijų į gynimo tarybą įtraukiami pagal poreikį.<text:s/></text:span></text:p>
      <text:p text:style-name="P835">Punkto pakeitimai:</text:p>
      <text:p text:style-name="P836"><text:span text:style-name="T837">Nr.<text:s/></text:span><text:a xlink:href="https://www.e-tar.lt/portal/legalAct.html?documentId=6f2cfd9082be11ed8df094f359a60216" office:target-frame-name="_top" xlink:show="replace"><text:span text:style-name="T838">V-2003</text:span></text:a><text:span text:style-name="T839">, 2022-12-23, paskelbta TAR 2022-12-23, i. k. 2022-26785</text:span></text:p>
      <text:p text:style-name="Normal"/>
      <text:p text:style-name="P840"><text:span text:style-name="T841">38</text:span><text:span text:style-name="T842">. Doktorantūros reglamento nustatyta tvarka ne vėliau kaip prieš 30 kalendorinių dienų iki disertacijos gynimo:</text:span></text:p>
      <text:p text:style-name="P843"><text:span text:style-name="T844">38.1</text:span><text:span text:style-name="T845">. disertacija pateikiama gynimo tarybos nariams;</text:span></text:p>
      <text:p text:style-name="P846">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text:p>
      <text:p text:style-name="P847">Papunkčio pakeitimai:</text:p>
      <text:p text:style-name="P848"><text:span text:style-name="T849">Nr.<text:s/></text:span><text:a xlink:href="https://www.e-tar.lt/portal/legalAct.html?documentId=6f2cfd9082be11ed8df094f359a60216" office:target-frame-name="_top" xlink:show="replace"><text:span text:style-name="T850">V-2003</text:span></text:a><text:span text:style-name="T851">, 2022-12-23, paskelbta TAR 2022-12-23, i. k. 2022-26785</text:span></text:p>
      <text:p text:style-name="Normal"/>
      <text:p text:style-name="P852"><text:span text:style-name="T853">39</text:span><text:span text:style-name="T854">. Gynimo tarybos nariai rašytinius atsiliepimus apie disertaciją doktorantūros reglamento nustatyta tvarka pateikia ne vėliau kaip prieš 5 darbo dienas iki disertacijos gynimo.<text:s/></text:span></text:p>
      <text:p text:style-name="P855"><text:span text:style-name="T856">40</text:span><text:span text:style-name="T857">. Disertacija ginama viešame gynimo tarybos posėdyje. Disertacijos gynim</text:span><text:span text:style-name="T858">as gali vykti tiek lietuvių, tiek kita kalba. Tais atvejais, kai posėdyje vartojama kita kalba, vertimo į lietuvių kalbą poreikį nustato doktorantūros komitetas.</text:span><text:span text:style-name="T859"><text:s/></text:span><text:span text:style-name="T860">Posėdžiui vadovauja gynimo tarybos pirmininkas. Posėdis yra teisėtas, jeigu jame dalyvauja dau</text:span><text:span text:style-name="T861">giau kaip pusė gynimo tarybos narių (įskaitant ir dalyvaujančius telekonferencijos būdu). Posėdžio metu perskaitomi nedalyvaujančių gynimo tarybos narių ir kiti gauti atsiliepimai apie disertaciją. Doktorantūros reglamente gali būti numatyta galimybė diser</text:span><text:span text:style-name="T862">taciją, kurioje nagrinėjami klausimai susiję su Komercinių paslapčių teisinės apsaugos įstatymo ar Nacionalinio saugumo pagrindų įstatymo nuostatomis, ginti uždarame posėdyje ir numatyta disertacijos gynimo uždarame posėdyje vedimo ir dokumentų saugojimo t</text:span><text:span text:style-name="T863">varka.</text:span><text:s/></text:p>
      <text:p text:style-name="P864">Punkto pakeitimai:</text:p>
      <text:p text:style-name="P865"><text:span text:style-name="T866">Nr.<text:s/></text:span><text:a xlink:href="https://www.e-tar.lt/portal/legalAct.html?documentId=6f2cfd9082be11ed8df094f359a60216" office:target-frame-name="_top" xlink:show="replace"><text:span text:style-name="T867">V-2003</text:span></text:a><text:span text:style-name="T868">, 2022-12-23, paskelbta TAR 2022-12-23, i. k. 2022-26785</text:span></text:p>
      <text:p text:style-name="Normal"/>
      <text:p text:style-name="P869"><text:span text:style-name="T870">41</text:span><text:span text:style-name="T871">. Doktorantas pristato svarbiausius savo darbo rezultatus</text:span><text:span text:style-name="T872"><text:s/>ir išvadas, nurodo savo indėlį į disertacijoje pateiktas publikacijas. Gynimo tarybos nariai argumentuotai įvertina disertacijos mokslinį lygį, rezultatų naujumą ir originalumą, išvadų patikimumą ir pagrįstumą, nurodo darbo trūkumus ir netikslumus, o gyni</text:span><text:span text:style-name="T873">mo metu – ir doktoranto mokslinę kompetenciją. Doktorantas atsako į pateiktus klausimus ir komentuoja pareikštas pastabas.</text:span></text:p>
      <text:p text:style-name="P874"><text:span text:style-name="T875">42</text:span><text:span text:style-name="T876">. Po diskusijų su doktorantu gynimo tarybos nariai balsuodami sprendžia, ar jam suteiktinas mokslo daktaro laipsnis. Telekonfer</text:span><text:span text:style-name="T877">encijos būdu dalyvaujantys gynimo tarybos nariai irgi balsuoja. Sprendimas priimamas, jeigu už jį balsuoja daugiau kaip pusė visų gynimo tarybos narių. Jeigu priimamas sprendimas, kad mokslo daktaro laipsnis nesuteiktinas, balsavimo protokole nurodomi toki</text:span><text:span text:style-name="T878">o sprendimo argumentai. Balsavimo protokolą pasirašo visi posėdyje tiesiogiai dalyvavę gynimo tarybos nariai.</text:span><text:s/></text:p>
      <text:p text:style-name="P879">Punkto pakeitimai:</text:p>
      <text:p text:style-name="P880"><text:span text:style-name="T881">Nr.<text:s/></text:span><text:a xlink:href="https://www.e-tar.lt/portal/legalAct.html?documentId=6f2cfd9082be11ed8df094f359a60216" office:target-frame-name="_top" xlink:show="replace"><text:span text:style-name="T882">V-2003</text:span></text:a><text:span text:style-name="T883">, 2022-12-23, pask</text:span><text:span text:style-name="T884">elbta TAR 2022-12-23, i. k. 2022-26785</text:span></text:p>
      <text:p text:style-name="Normal"/>
      <text:p text:style-name="P885"><text:span text:style-name="T886">43</text:span><text:span text:style-name="T887">.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888">os elektroninių tezių ir disertacijų duomenų bazėje (ETD). <text:s/></text:span></text:p>
      <text:p text:style-name="P889"><text:span text:style-name="T890">44</text:span><text:span text:style-name="T891">. Ne vėliau kaip per 20 darbo dienų po disertacijos gynimo posėdžio apie gynimo rezultatus pranešama Tarybai. Pranešime Tarybai pateikiama informacija apie priežastis, dėl kurių disertacija</text:span><text:span text:style-name="T892"><text:s/>neapginta arba buvo neginta.</text:span><text:span text:style-name="T893"><text:s/></text:span><text:span text:style-name="T894">Duomenys apie apgintą disertaciją pateikiami Tarybos administruojamoje disertacijų duomenų bazėje jos nustatyta tvarka.</text:span></text:p>
      <text:p text:style-name="P895"><text:span text:style-name="T896">45</text:span><text:span text:style-name="T897">. Jeigu gynimo taryba nusprendžia, kad mokslo daktaro laipsnis nesuteiktinas, pataisyta ir (ar) papi</text:span><text:span text:style-name="T898">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899">pažeidimus), disertacija negali būti ginama.</text:span></text:p>
      <text:p text:style-name="P900"><text:span text:style-name="T901">46</text:span><text:span text:style-name="T902">. Jeigu disertacija pateikiama iki doktorantūros pabaigos, tačiau nesuspėjama jos apginti, per 12 mėnesių po doktorantūros pabaigos disertacija gali būti ginama įprasta tvarka. Per šį laikotarpį neapginta<text:s/></text:span><text:span text:style-name="T903">disertacija ginama eksternu pagal šių nuostatų V skyriaus reikalavimus.<text:s/></text:span></text:p>
      <text:p text:style-name="P904"><text:span text:style-name="T905">47</text:span><text:span text:style-name="T906">. Laiku apginta disertacija yra disertacija, apginta ne vėliau kaip per vienus metus nuo doktorantūros pabaigos.</text:span></text:p>
      <text:p text:style-name="P907"/>
      <text:p text:style-name="P908"><text:span text:style-name="T909">V</text:span><text:span text:style-name="T910"><text:s/>SKYRIUS</text:span></text:p>
      <text:p text:style-name="P911"><text:span text:style-name="T912">MOKSLO DAKTARO LAIPSNIO ĮGIJIMAS EKSTERNU</text:span></text:p>
      <text:p text:style-name="P913"/>
      <text:p text:style-name="P914"><text:span text:style-name="T915">48</text:span><text:span text:style-name="T916">.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917">lbęs ne mažiau kaip dviejuose straipsniuose, išspausdintuose recenzuojamuose mokslo leidiniuose, nurodytuose šių nuostatų 36.2 papunktyje, ir parengęs disertacijos rankraštį.</text:span></text:p>
      <text:p text:style-name="P918"><text:span text:style-name="T919">49</text:span><text:span text:style-name="T920">. Prašymą leisti ginti mokslo daktaro disertaciją eksternas teikia doktoran</text:span><text:span text:style-name="T921">tūros teisę turinčio universiteto rektoriui. Prie prašymo prideda:</text:span></text:p>
      <text:p text:style-name="P922"><text:span text:style-name="T923">49.1</text:span><text:span text:style-name="T924">. disertacijos rankraštį arba išleistą mokslinę monografiją;</text:span></text:p>
      <text:p text:style-name="P925"><text:span text:style-name="T926">49.2</text:span><text:span text:style-name="T927">. mokslinių publikacijų sąrašą ir jų elektronines kopijas;</text:span></text:p>
      <text:p text:style-name="P928"><text:span text:style-name="T929">49.3</text:span><text:span text:style-name="T930">. magistro laipsnio arba jam lygiavertės aukšto</text:span><text:span text:style-name="T931">jo mokslo kvalifikacijos diplomo ir jo priedėlio (priedo) kopijas;</text:span></text:p>
      <text:p text:style-name="P932"><text:span text:style-name="T933">49.4</text:span><text:span text:style-name="T934">. informaciją apie doktorantūros studijų dalykų atsiskaitymus (jeigu tokių buvo);</text:span></text:p>
      <text:p text:style-name="P935"><text:span text:style-name="T936">49.5</text:span><text:span text:style-name="T937">. gyvenimo, mokslinės ir kūrybinės veiklos aprašymą.</text:span></text:p>
      <text:p text:style-name="P938"><text:span text:style-name="T939">50</text:span><text:span text:style-name="T940">. Doktorantūros komitetas ne v</text:span><text:span text:style-name="T941">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942">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943"><text:s/>gali būti ginama ne vėliau kaip po vienų metų nuo šiame punkte nurodyto teigiamo sprendimo priėmimo dienos. Jeigu priimamas teigiamas sprendimas, doktorantūros komitetas doktorantūros reglamente nustatyta tvarka:<text:s/></text:span></text:p>
      <text:p text:style-name="P944"><text:span text:style-name="T945">50.1</text:span><text:span text:style-name="T946">. skiria mokslinį konsultantą;</text:span></text:p>
      <text:p text:style-name="P947"><text:span text:style-name="T948">50</text:span><text:span text:style-name="T949">.2</text:span><text:span text:style-name="T950">. nustato studijuotinus doktorantūros dalykus ir jų egzaminų laikymo terminus arba priima sprendimą dėl ankščiau doktorantūroje studijuotų dalykų užskaitymo.</text:span></text:p>
      <text:p text:style-name="P951"><text:span text:style-name="T952">51</text:span><text:span text:style-name="T953">. Eksternas, gavęs doktorantūros komiteto leidimą, disertaciją gina pagal šių nuostatų</text:span><text:span text:style-name="T954"><text:s/>IV skyriaus 38–46 punktų reikalavimus. Eksternas institucijai padengia tik tiesiogiai su mokslo daktaro laipsnio įgijimu susijusias išlaidas.</text:span></text:p>
      <text:p text:style-name="P955"/>
      <text:p text:style-name="P956"><text:span text:style-name="T957">VI</text:span><text:span text:style-name="T958"><text:s/>SKYRIUS</text:span></text:p>
      <text:p text:style-name="P959"><text:span text:style-name="T960">MOKSLO DAKTARO LAIPSNIO SUTEIKIMAS IR PANAIKINIMAS</text:span></text:p>
      <text:p text:style-name="P961"/>
      <text:p text:style-name="P962"><text:span text:style-name="T963">52</text:span><text:span text:style-name="T964">. Disertaciją apgynusiam asmeniui mokslo laipsnį suteikia ir diplomą išduoda doktorantūros teisę turintis Lietuvos universitetas (universitetai).<text:s/></text:span></text:p>
      <text:p text:style-name="P965"><text:span text:style-name="T966">53</text:span><text:span text:style-name="T967">. Apeliacija dėl nesuteikto mokslo daktaro laipsnio doktorantūros reglamento nustatyta tvarka nagrinėja</text:span><text:span text:style-name="T968">ma doktorantūros teisę turinčioje institucijoje (institucijose).</text:span><text:s/></text:p>
      <text:p text:style-name="P969">Punkto pakeitimai:</text:p>
      <text:p text:style-name="P970"><text:span text:style-name="T971">Nr.<text:s/></text:span><text:a xlink:href="https://www.e-tar.lt/portal/legalAct.html?documentId=6f2cfd9082be11ed8df094f359a60216" office:target-frame-name="_top" xlink:show="replace"><text:span text:style-name="T972">V-2003</text:span></text:a><text:span text:style-name="T973">, 2022-12-23, paskelbta TAR 2022-12-23, i. k. 2022-26785</text:span></text:p>
      <text:p text:style-name="Normal"/>
      <text:p text:style-name="P974"><text:span text:style-name="T975">54</text:span><text:span text:style-name="T976">. Mokslo laipsnį suteikęs universitetas gali atšaukti sprendimą suteikti mokslo laipsnį (įskaitant iki šių nuostatų įsigaliojimo suteiktus mokslo laipsnius):</text:span></text:p>
      <text:p text:style-name="P977"><text:span text:style-name="T978">54.1</text:span><text:span text:style-name="T979">. kai nustatomas mokslinio nesąžiningumo faktas;</text:span></text:p>
      <text:p text:style-name="P980"><text:span text:style-name="T981">54.2</text:span><text:span text:style-name="T982">. kai mokslo daktaro laipsnis sute</text:span><text:span text:style-name="T983">iktas pažeidus šiuos nuostatus ar kitus teisės aktus, reglamentuojančius daktaro laipsnio suteikimą.</text:span></text:p>
      <text:p text:style-name="P984"><text:span text:style-name="T985">55</text:span><text:span text:style-name="T986">. Mokslo laipsnį suteikęs universitetas atšaukia sprendimą suteikti mokslo laipsnį, kai Akademinės etikos ir procedūrų kontrolierius priima tai pad</text:span><text:span text:style-name="T987">aryti įpareigojantį sprendimą. Akademinės etikos ir procedūrų kontrolierius gali įpareigoti universitetą atšaukti ir iki šių nuostatų įsigaliojimo priimtą sprendimą suteikti mokslo laipsnį.<text:s/></text:span></text:p>
      <text:p text:style-name="P988"><text:span text:style-name="T989">56</text:span><text:span text:style-name="T990">. Jei mokslo laipsnį suteikusi institucija yra likviduota,<text:s/></text:span><text:span text:style-name="T991">dėl suteikto mokslo laipsnio pripažinimo negaliojančiu sprendžia Taryba.</text:span></text:p>
      <text:p text:style-name="P992"><text:span text:style-name="T993">57</text:span><text:span text:style-name="T994">. Mokslo daktaro laipsnio diplomo formą ir diplomo blankų gamybos, apskaitos ir registracijos ir išdavimo tvarką nustato Ministras.<text:s/></text:span></text:p>
      <text:p text:style-name="P995"/>
      <text:p text:style-name="P996"><text:span text:style-name="T997">VII</text:span><text:span text:style-name="T998"><text:s/>SKYRIUS</text:span></text:p>
      <text:p text:style-name="P999"><text:span text:style-name="T1000">DOKTORANTŪRA IR PALYGINAM</text:span><text:span text:style-name="T1001">ASIS<text:s/></text:span><text:span text:style-name="T1002">EKSPERTINIS<text:s/></text:span><text:span text:style-name="T1003">MOKSLINIŲ TYRIMŲ IR EKSPERIMENTINĖS PLĖTROS</text:span><text:span text:style-name="T1004"><text:s/></text:span><text:span text:style-name="T1005">VERTINIMAS</text:span></text:p>
      <text:p text:style-name="P1006"/>
      <text:p text:style-name="P1007"><text:span text:style-name="T1008">58</text:span><text:span text:style-name="T1009">. Per 10 darbo dienų po Palyginamojo ekspertinio mokslinių tyrimų vertinimo rezultatų paskelbimo Taryba apskaičiuoja ir savo tinklalapyje paskelbia institucijų mokslinių tyrimų<text:s/></text:span><text:span text:style-name="T1010">ir eksperimentinės plėtros (toliau – MTEP) veiklos kokybės įverčius visose mokslo kryptyse, kuriose institucijos teikė duomenis palyginamajam vertinimui. Institucijos MTEP veiklos kokybės įvertis mokslo kryptyje apskaičiuojamas sudedant visų toje mokslo kr</text:span><text:span text:style-name="T1011">yptyje veikiančių institucijos vertinamųjų vienetų MTEP veiklos kokybės įverčių sandaugas su tų institucijos vertinamųjų vienetų tos mokslo krypties mokslininkų visos darbo dienos atitikmenimis ir gautą sumą padalijus iš institucijos tos mokslo krypties mo</text:span><text:span text:style-name="T1012">kslininkų visos darbo dienos atitikmens. Institucijų mokslo krypčių mokslininkų visos darbo dienos atitikmenys skelbiami kartu su jų MTEP veiklos kokybės įverčiais tose mokslo kryptyse.</text:span></text:p>
      <text:p text:style-name="P1013"><text:span text:style-name="T1014">59</text:span><text:span text:style-name="T1015">. Doktorantūros teisės siekiančios institucijos, kurios MTEP<text:s/></text:span><text:span text:style-name="T1016">veiklos kokybės įvertis doktorantūros mokslo kryptyje yra ne mažesnis kaip 4 balai, Taryba, vertindama jos prašymą doktorantūros teisei įgyti, neatlieka šių nuostatų 7, 8 ir 9 punktuose nustatyto institucijos mokslinių tyrimų lygio bei infrastruktūros paka</text:span><text:span text:style-name="T1017">nkamumo vertinimo. Šiai institucijai suderinus su Taryba doktorantūros komiteto sudėtį ir doktorantūros projektą, Tarybos teikimu doktorantūros teisę suteikia Ministras.</text:span></text:p>
      <text:p text:style-name="P1018"><text:span text:style-name="T1019">60</text:span><text:span text:style-name="T1020">. Jei doktorantūros teisės siekia kelios institucijos kartu, šių nuostatų 59<text:s/></text:span><text:span text:style-name="T1021">punkte nustatyta išimtis dėl mokslinių tyrimų lygio bei infrastruktūros pakankamumo vertinimo jų prašymui taikoma, jei šių institucijų bendras MTEP veiklos kokybės įvertis yra ne mažesnis kaip 4 balai, o kiekvienos doktorantūros teisės siekiančios instituc</text:span><text:span text:style-name="T1022">ijos MTEP veiklos kokybės įvertis yra ne mažesnis kaip 2 balai. Institucijų bendras MTEP veiklos kokybės įvertis mokslo kryptyje apskaičiuojamas sudedant visų institucijų MTEP veiklos kokybės įverčių sandaugas su tų institucijų tos mokslo krypties mokslini</text:span><text:span text:style-name="T1023">nkų visos darbo dienos atitikmenimis ir gautą sumą padalijus iš šių institucijų tos mokslo krypties mokslininkų visos darbo dienos atitikmenų sumos.</text:span></text:p>
      <text:p text:style-name="P1024"><text:span text:style-name="T1025">61</text:span><text:span text:style-name="T1026">. Institucijos (institucijų), kurios (kurių) MTEP veiklos kokybės įvertis (bendras MTEP veiklos kokyb</text:span><text:span text:style-name="T1027">ės įvertis) yra mažesnis kaip 4 balai, bet ne mažesnis kaip 3 balai (ir kiekvienos doktorantūros teisės siekiančios institucijos MTEP veiklos kokybės įvertis yra ne mažesnis kaip 2 balai), prašymas doktorantūros teisei įgyti vertinamas pagal šių nuostatų r</text:span><text:span text:style-name="T1028">eikalavimus.</text:span></text:p>
      <text:p text:style-name="P1029"><text:span text:style-name="T1030">62</text:span><text:span text:style-name="T1031">. Institucijos (institucijų), kurios (kurių) MTEP veiklos kokybės įvertis (bendras MTEP veiklos kokybės įvertis) yra mažesnis kaip 3 balai, prašymas doktorantūros teisei įgyti nenagrinėjamas. Išimties tvarka tokios (tokių) institucijos (</text:span><text:span text:style-name="T1032">institucijų) prašymas doktorantūros teisei įgyti vertinamas pagal šių nuostatų reikalavimus, jei kiekvienos doktorantūros teisės siekiančios institucijos MTEP veiklos kokybės įvertis yra ne mažesnis kaip 2 balai ir kai doktorantūrą numatoma vykdyti pasitel</text:span><text:span text:style-name="T1033">kiant užsienio instituciją, kuri vykdo tos pačios ar artimos mokslo krypties doktorantūrą ir jos mokslinės veiklos lygis yra aukštesnis nei Lietuvos institucijos (institucijų). Šiuo atveju kartu su prašymu doktorantūros teisei įgyti pateikiamas sutarties t</text:span><text:span text:style-name="T1034">arp visų doktorantūros teisės siekiančių institucijų ir užsienio institucijos dėl <text:s/>doktorantūros vykdymo projektas, kuriame be kitų klausimų aptariama doktorantų stažuotės šioje institucijoje, šios institucijos atstovo (atstovų) dalyvavimas doktorantūros k</text:span><text:span text:style-name="T1035">omiteto veikloje ir disertacijų gynime, doktorantų konsultantų iš šios institucijos skyrimas, ir šalių ketinimų protokolas dėl sutarties pasirašymo, jei doktorantūros teisė bus suteikta.</text:span></text:p>
      <text:p text:style-name="P1036"><text:span text:style-name="T1037">63</text:span><text:span text:style-name="T1038">. Jei doktorantūros teisę turinčių institucijų bendras MTEP vei</text:span><text:span text:style-name="T1039">klos kokybės įvertis yra ne mažesnis kaip 3 balai, bet vienos ar kelių iš jų MTEP veiklos kokybės įvertis yra mažesnis kaip 2 balai, Taryba įvertina, ar doktorantūros teisę turinčios institucijos gali vykdyti doktorantūrą be institucijų, kurių MTEP veiklos</text:span><text:span text:style-name="T1040"><text:s/>kokybės įvertis yra mažesnis kaip 2 balai. Jei Tarybos įvertinimas teigiamas, doktorantūros teisė stabdoma tik toms institucijoms, kurių MTEP veiklos kokybės įvertis yra mažesnis kaip 2 balai. Neigiamo Tarybos įvertinimo atveju stabdoma visų institucijų d</text:span><text:span text:style-name="T1041">oktorantūros teisė.</text:span></text:p>
      <text:p text:style-name="P1042"><text:span text:style-name="T1043">64</text:span><text:span text:style-name="T1044">. Institucijos (institucijų), kurios (kurių) MTEP veiklos kokybės įvertis (bendras MTEP veiklos kokybės įvertis) yra mažesnis kaip 3 balai, doktorantūros teisė stabdoma išskyrus atvejį, kai doktorantūra vykdoma kartu su užsienio i</text:span><text:span text:style-name="T1045">nstitucija, kuri vykdo tos pačios ar artimos mokslo krypties doktorantūrą ir jos mokslinės veiklos lygis yra aukštesnis nei Lietuvos institucijos (institucijų), o MTEP veiklos kokybės įvertis (bendras MTEP veiklos kokybės įvertis) yra ne mažesnis kaip 2 ba</text:span><text:span text:style-name="T1046">lai. Šiuo atveju institucijų, kurių MTEP veiklos kokybės įvertis yra mažesnis kaip 2 balai (jei tokių yra), doktorantūros teisė stabdoma, o Taryba įvertina, ar doktorantūros teisę turinti institucija (institucijos be institucijų, kurių MTEP veiklos kokybės</text:span><text:span text:style-name="T1047"><text:s/>įvertis yra mažesnis kaip 2 balai) gali vykdyti doktorantūrą kartu su užsienio institucija. Šiuo atveju institucija (institucijos be institucijų, kurių MTEP veiklos kokybės įvertis yra mažesnis kaip 2 balai) per du mėnesius nuo <text:s/>šių nuostatų 58 punkte nur</text:span><text:span text:style-name="T1048">odyto institucijų MTEP veiklos kokybės įverčių paskelbimo pateikia Tarybai institucijų sutarties su užsienio institucija dėl doktorantūros vykdymo projektą, atitinkantį <text:s/>šių nuostatų 62 punkto reikalavimus, ir šalių ketinimų protokolą dėl sutarties pasiraš</text:span><text:span text:style-name="T1049">ymo, jei doktorantūros teisė būtų suteikta. Taryba per du mėnesius nuo šių dokumentų gavimo įvertina, ar doktorantūros teisę turinti institucija (institucijos be institucijų, kurių MTEP veiklos kokybės įvertis yra mažesnis kaip 2 balai) gali vykdyti doktor</text:span><text:span text:style-name="T1050">antūrą kartu su užsienio institucija. Neigiamo Tarybos įvertinimo atveju institucijos (institucijų) doktorantūros teisė sustabdoma.</text:span></text:p>
      <text:p text:style-name="P1051"/>
      <text:p text:style-name="P1052"><text:span text:style-name="T1053">VIII</text:span><text:span text:style-name="T1054"><text:s/></text:span><text:span text:style-name="T1055">SKYRIUS</text:span><text:span text:style-name="T1056"><text:line-break/>DOKTORANTŪRA BENDRADARBIAUJANT SU ĮMONĖMIS, ĮSTAIGOMIS, ORGANIZACIJOMIS AR KITOMIS INSTITUCIJOMIS“.</text:span></text:p>
      <text:p text:style-name="P1057"/>
      <text:p text:style-name="P1058">Pakeistas skyriaus pavadinimas:</text:p>
      <text:p text:style-name="P1059"><text:span text:style-name="T1060">Nr.<text:s/></text:span><text:a xlink:href="https://www.e-tar.lt/portal/legalAct.html?documentId=6f2cfd9082be11ed8df094f359a60216" office:target-frame-name="_top" xlink:show="replace"><text:span text:style-name="T1061">V-2003</text:span></text:a><text:span text:style-name="T1062">, 2022-12-23, paskelbta TAR 2022-12-23, i. k. 2022-26785</text:span></text:p>
      <text:p text:style-name="Normal"/>
      <text:p text:style-name="P1063"><text:span text:style-name="T1064">65</text:span><text:span text:style-name="T1065">. Valstybės</text:span><text:span text:style-name="T1066"><text:s/></text:span><text:span text:style-name="T1067">finansuojamų doktorantūros vietų dalis dokt</text:span><text:span text:style-name="T1068">orantūros teisę turinčioms institucijoms gali būti paskirstyta konkurso būdu. Konkursas organizuojamas vadovaujantis Ministro tvirtinamu<text:s/></text:span><text:span text:style-name="T1069">Valstybės finansuojamų doktorantūros vietų paskirstymo konkurso būdu tvarkos aprašu (toliau – Aprašas).</text:span><text:span text:style-name="T1070"><text:s/>Konkurso būdu v</text:span><text:span text:style-name="T1071">alstybės finansuojama doktorantūros vieta gali būti skirta institucijai kartu su kita institucija, neturinčia doktorantūros teisės ar įmone,<text:s/></text:span><text:span text:style-name="T1072">įstaiga, organizacija, vykdančia doktorantūros krypties aukšto lygio mokslinius tyrimus ir (ar) eksperimentinės plė</text:span><text:span text:style-name="T1073">tros darbus ir dalyvaujančia konkurse kartu su doktorantūros teisę turinčia (turinčiomis) institucija (institucijomis)</text:span><text:span text:style-name="T1074"><text:s/>(toliau – doktorantūra su įmonėmis, įstaigomis, organizacijomis)</text:span><text:span text:style-name="T1075">.</text:span><text:span text:style-name="T1076"><text:s/></text:span><text:span text:style-name="T1077">Apraše nustatomi konkurso inicijavimo terminai, konkurso organizavimo<text:s/></text:span><text:span text:style-name="T1078">sąlygos, konkurso rezultatų pateikimo terminai ir kitos sąlygos.</text:span><text:s/></text:p>
      <text:p text:style-name="P1079">Punkto pakeitimai:</text:p>
      <text:p text:style-name="P1080"><text:span text:style-name="T1081">Nr.<text:s/></text:span><text:a xlink:href="https://www.e-tar.lt/portal/legalAct.html?documentId=6f2cfd9082be11ed8df094f359a60216" office:target-frame-name="_top" xlink:show="replace"><text:span text:style-name="T1082">V-2003</text:span></text:a><text:span text:style-name="T1083">, 2022-12-23, paskelbta TAR 2022-12-23, i. k. 2022-26785</text:span></text:p>
      <text:p text:style-name="Normal"/>
      <text:p text:style-name="P1084"><text:span text:style-name="T1085">66</text:span><text:span text:style-name="T1086">. Doktorantūra su įmonėms, įstaigomis, organizacijomis<text:s/></text:span><text:span text:style-name="T1087">organizuojama</text:span><text:span text:style-name="T1088"><text:s/></text:span><text:span text:style-name="T1089">šių nuostatų ir doktorantūros teisę turinčios (institucijų) doktorantūros reglamentų nustatyta tvarka.</text:span><text:s/></text:p>
      <text:p text:style-name="P1090">Punkto pakeitimai:</text:p>
      <text:p text:style-name="P1091"><text:span text:style-name="T1092">Nr.<text:s/></text:span><text:a xlink:href="https://www.e-tar.lt/portal/legalAct.html?documentId=6f2cfd9082be11ed8df094f359a60216" office:target-frame-name="_top" xlink:show="replace"><text:span text:style-name="T1093">V-2003</text:span></text:a><text:span text:style-name="T1094">, 2022-12-23, paskelbta TAR 2022-12-23, i. k. 2022-26785</text:span></text:p>
      <text:p text:style-name="Normal"/>
      <text:p text:style-name="P1095"><text:span text:style-name="T1096">67</text:span><text:span text:style-name="T1097">. Doktorantūros su įmonėmis, įstaigomis, organizacijomis vietas institucijoms skiria Ministras. Ministro paskirtas doktorantūros vietas Taryba finansuoja iš jai skirtų valstybės biudžeto asignavimų ir (ar) Europos Sąjungos fondų investicijų veiksmų program</text:span><text:span text:style-name="T1098">os lėšų. <text:s/></text:span></text:p>
      <text:p text:style-name="P1099">Punkto pakeitimai:</text:p>
      <text:p text:style-name="P1100"><text:span text:style-name="T1101">Nr.<text:s/></text:span><text:a xlink:href="https://www.e-tar.lt/portal/legalAct.html?documentId=6f2cfd9082be11ed8df094f359a60216" office:target-frame-name="_top" xlink:show="replace"><text:span text:style-name="T1102">V-2003</text:span></text:a><text:span text:style-name="T1103">, 2022-12-23, paskelbta TAR 2022-12-23, i. k. 2022-26785</text:span></text:p>
      <text:p text:style-name="Normal"/>
      <text:p text:style-name="P1104"><text:span text:style-name="T1105">68</text:span><text:span text:style-name="T1106">. Doktorantūros su įmonėmis, įstaigomis, organizacijomis vykdymo metu doktorantui skiriami du vadovai – vienas iš institucijos, kitas – iš įmonės, įstaigos, organizacijos. Vadovas iš įmonės, įstaigos, organizacijos turi būti tos mokslo srities kaip ir dokt</text:span><text:span text:style-name="T1107">orantas, mokslininkas, jam netaikomi šiuose nuostatuose nustatyti reikalavimai.<text:s/></text:span></text:p>
      <text:p text:style-name="P1108">Punkto pakeitimai:</text:p>
      <text:p text:style-name="P1109"><text:span text:style-name="T1110">Nr.<text:s/></text:span><text:a xlink:href="https://www.e-tar.lt/portal/legalAct.html?documentId=6f2cfd9082be11ed8df094f359a60216" office:target-frame-name="_top" xlink:show="replace"><text:span text:style-name="T1111">V-2003</text:span></text:a><text:span text:style-name="T1112">, 2022-12-23, paskelbta TAR 2022-12-23, i. k. 20</text:span><text:span text:style-name="T1113">22-26785</text:span></text:p>
      <text:p text:style-name="Normal"/>
      <text:p text:style-name="P1114"><text:span text:style-name="T1115">69</text:span><text:span text:style-name="T1116">. Doktorantūros su įmonėmis vykdymo metu su disertacijos tema susijusio išradimo patento (arba patentinės paraiškos po ekspertinio įvertinimo pagal Reglamente nustatytą tvarką) Europos patentų biure (angl. EPO –<text:s/></text:span><text:span text:style-name="T1117">European Patent Office</text:span><text:span text:style-name="T1118">), Jun</text:span><text:span text:style-name="T1119">gtinių Amerikos Valstijų patentų ir prekių ženklų biure (angl. USPTO –<text:s/></text:span><text:span text:style-name="T1120">United States Patent and Trademark Office</text:span><text:span text:style-name="T1121">), Japonijos patentų biure (angl. JPO –<text:s/></text:span><text:span text:style-name="T1122">Japan Patent Office</text:span><text:span text:style-name="T1123">), Korėjos intelektinės nuosavybės biure (angl. KIPO –<text:s/></text:span><text:span text:style-name="T1124">Korean Intellectual Property O</text:span><text:span text:style-name="T1125">ffice</text:span><text:span text:style-name="T1126">) ar Kinijos nacionalinėje intelektinės nuosavybės administracijoje (angl. CNIPA –<text:s/></text:span><text:span text:style-name="T1127">China National Intellectual Property Administration</text:span><text:span text:style-name="T1128">) doktoranto bendraautorystė gali būti prilyginama vienam iš 36.2 papunktyje nurodytam straipsniui.</text:span></text:p>
      <text:p text:style-name="P1129">Papildyta skyriumi:</text:p>
      <text:p text:style-name="P1130"><text:span text:style-name="T1131">Nr.<text:s/></text:span><text:a xlink:href="https://www.e-tar.lt/portal/legalAct.html?documentId=b70efa40e30011ec8d9390588bf2de65" office:target-frame-name="_top" xlink:show="replace"><text:span text:style-name="T1132">V-914</text:span></text:a><text:span text:style-name="T1133">, 2022-06-03, paskelbta TAR 2022-06-03, i. k. 2022-12204</text:span></text:p>
      <text:p text:style-name="Normal"/>
      <text:p text:style-name="P1134"><text:span text:style-name="T1135">_____________________________</text:span></text:p>
      <text:p text:style-name="P1136"/>
      <text:p text:style-name="P1137"/>
      <text:p text:style-name="P1138"/>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švietimo,<text:s/></text:span><text:span text:style-name="T1148">mokslo ir sporto ministerija, Įsakymas</text:span></text:p>
      <text:p text:style-name="P1149"><text:span text:style-name="T1150">Nr.<text:s/></text:span><text:a xlink:href="https://www.e-tar.lt/portal/legalAct.html?documentId=ad2b1430f10a11eaa12ad7c04a383ca0" office:target-frame-name="_top" xlink:show="replace"><text:span text:style-name="T1151">V-1341</text:span></text:a><text:span text:style-name="T1152">, 2020-09-07, paskelbta TAR 2020-09-07, i. k. 2020-18849</text:span></text:p>
      <text:p text:style-name="P1153"><text:span text:style-name="T1154">Dėl švietimo, mokslo ir sporto ministro 2020 m. gegu</text:span><text:span text:style-name="T1155">žės 18 d. įsakymo Nr. V-739 „Dėl Mokslo doktorantūros nuostatų patvirtinimo“ pakeitimo</text:span></text:p>
      <text:p text:style-name="P1156"/>
      <text:p text:style-name="P1157"><text:span text:style-name="T1158">2.</text:span></text:p>
      <text:p text:style-name="P1159"><text:span text:style-name="T1160">Lietuvos Respublikos švietimo, mokslo ir sporto ministerija, Įsakymas</text:span></text:p>
      <text:p text:style-name="P1161"><text:span text:style-name="T1162">Nr.<text:s/></text:span><text:a xlink:href="https://www.e-tar.lt/portal/legalAct.html?documentId=b70efa40e30011ec8d9390588bf2de65" office:target-frame-name="_top" xlink:show="replace"><text:span text:style-name="T1163">V-914</text:span></text:a><text:span text:style-name="T1164">, 2022-06-03, paskelbta TAR 2022-06-03, i. k. 2022-12204</text:span></text:p>
      <text:p text:style-name="P1165"><text:span text:style-name="T1166">Dėl švietimo, mokslo ir sporto ministro 2020 m. gegužės 18 d. įsakymo Nr. V-739 „Dėl Mokslo doktor</text:span><text:span text:style-name="T1167">antūros nuostatų patvirtinimo“ pakeitimo</text:span></text:p>
      <text:p text:style-name="P1168"/>
      <text:p text:style-name="P1169"><text:span text:style-name="T1170">3.</text:span></text:p>
      <text:p text:style-name="P1171"><text:span text:style-name="T1172">Lietuvos Respublikos švietimo, mokslo ir sporto ministerija, Įsakymas</text:span></text:p>
      <text:p text:style-name="P1173"><text:span text:style-name="T1174">Nr.<text:s/></text:span><text:a xlink:href="https://www.e-tar.lt/portal/legalAct.html?documentId=6f2cfd9082be11ed8df094f359a60216" office:target-frame-name="_top" xlink:show="replace"><text:span text:style-name="T1175">V-2003</text:span></text:a><text:span text:style-name="T1176">, 2022-12-23, paskelbta TAR 2022-</text:span><text:span text:style-name="T1177">12-23, i. k. 2022-26785</text:span></text:p>
      <text:p text:style-name="P1178"><text:span text:style-name="T1179">Dėl švietimo, mokslo ir sporto ministro 2020 m. gegužės 18 d. įsakymo Nr. V-739 „Dėl Mokslo doktorantūros nuostatų patvirtinimo“ pakeitimo</text:span></text:p>
      <text:p text:style-name="P1180"/>
      <text:p text:style-name="P1181"><text:span text:style-name="T1182">4.</text:span></text:p>
      <text:p text:style-name="P1183"><text:span text:style-name="T1184">Lietuvos Respublikos švietimo, mokslo ir sporto ministerija, Įsakymas</text:span></text:p>
      <text:p text:style-name="P1185"><text:span text:style-name="T1186">Nr.<text:s/></text:span><text:a xlink:href="https://www.e-tar.lt/portal/legalAct.html?documentId=7c352f30006211efa28cd23166221a3c" office:target-frame-name="_top" xlink:show="replace"><text:span text:style-name="T1187">V-426</text:span></text:a><text:span text:style-name="T1188">, 2024-04-22, paskelbta TAR 2024-04-22, i. k. 2024-07281</text:span></text:p>
      <text:p text:style-name="P1189"><text:span text:style-name="T1190">Dėl <text:s/>švietimo, mokslo ir sporto ministro 2020 m. gegužės 18 d. įsakymo Nr. V-739 „Dėl Mokslo doktorantūros nuos</text:span><text:span text:style-name="T1191">ta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43" style:parent-style-name="DefaultParagraphFont" style:family="text">
      <style:text-properties style:font-name="HelveticaLT" fo:font-size="10pt" style:font-size-asian="10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4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3T07:36:00Z</meta:creation-date>
    <dc:date>2024-04-23T07:36: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70" meta:word-count="8383" meta:character-count="63679" meta:row-count="1325" meta:non-whitespace-character-count="55666"/>
  </office:meta>
</office:document-meta>
</file>