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fo:margin-left="0.75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4"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80" style:parent-style-name="DefaultParagraphFont" style:family="text">
      <style:text-properties fo:text-transform="uppercase" style:font-size-complex="12pt"/>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4" style:parent-style-name="Normal" style:family="paragraph">
      <style:paragraph-properties style:punctuation-wrap="simple" style:vertical-align="baseline"/>
      <style:text-properties style:font-size-complex="12pt" fo:hyphenate="false"/>
    </style:style>
    <style:style style:name="P85" style:parent-style-name="Normal" style:family="paragraph">
      <style:paragraph-properties fo:text-align="center" style:vertical-align="baseline"/>
      <style:text-properties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style:text-properties fo:font-weight="bold" style:font-weight-asian="bold" style:font-size-complex="12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font-weight="bold" style:font-weight-asian="bold" style:font-size-complex="12pt"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75in">
        <style:tab-stops>
          <style:tab-stop style:type="left" style:position="0.4923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text-align="center" style:vertical-align="baseline"/>
      <style:text-properties fo:hyphenate="false"/>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P150" style:parent-style-name="Normal" style:family="paragraph">
      <style:paragraph-properties fo:keep-with-next="always" fo:keep-together="always" fo:text-align="center" style:vertical-align="baseline"/>
      <style:text-properties fo:hyphenate="false"/>
    </style:style>
    <style:style style:name="T151" style:parent-style-name="DefaultParagraphFont" style:family="text">
      <style:text-properties fo:font-weight="bold" style:font-weight-asian="bold" style:font-style-complex="italic" style:font-size-complex="12pt"/>
    </style:style>
    <style:style style:name="P152" style:parent-style-name="Normal" style:family="paragraph">
      <style:paragraph-properties fo:text-align="justify" style:vertical-align="baseline" fo:text-indent="0.4923in"/>
      <style:text-properties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font-weight="bold" style:font-weight-asian="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per 66.6%"/>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text-position="super 66.6%"/>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vertical-align="baseline" fo:text-indent="0.4923in"/>
      <style:text-properties style:font-size-complex="12pt" fo:hyphenate="false"/>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background-color="#FFFFFF"/>
    </style:style>
    <style:style style:name="T560" style:parent-style-name="DefaultParagraphFont" style:family="text">
      <style:text-properties style:font-size-complex="12pt"/>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rial" fo:font-size="11pt" style:font-size-asian="11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75in">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4923in"/>
      <style:text-properties fo:hyphenate="false"/>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text-indent="0.4923in"/>
      <style:text-properties style:font-size-complex="12pt" fo:hyphenate="false"/>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387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387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vertical-align="baseline" fo:text-indent="0.4923in"/>
      <style:text-properties style:font-size-complex="12pt" fo:hyphenate="false"/>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3937in"/>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fo:text-indent="0.3937in"/>
      <style:text-properties fo:font-weight="bold" style:font-weight-asian="bold" style:font-size-complex="12pt" fo:hyphenate="false"/>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87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style:text-properties fo:hyphenate="false"/>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fo:font-weight="bold" style:font-weight-asian="bold"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3937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fo:text-align="center" style:vertical-align="baseline"/>
      <style:text-properties style:font-size-complex="12pt" style:language-asian="lt" style:country-asian="LT" fo:hyphenate="false"/>
    </style:style>
    <style:style style:name="P1127" style:parent-style-name="Normal" style:family="paragraph">
      <style:paragraph-properties fo:text-align="center" style:vertical-align="baseline"/>
      <style:text-properties fo:hyphenate="false"/>
    </style:style>
    <style:style style:name="P1128" style:parent-style-name="Normal" style:family="paragraph">
      <style:paragraph-properties fo:text-align="justify"/>
      <style:text-properties style:font-name="Arial" fo:font-weight="bold" style:font-weight-asian="bold"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4-06-30</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ninko 2018 m. birželio 28 d. įsakymu Nr. V-340 „Dėl Valstybinių mokslo ir studijų institucijų mokslo</text:span><text:span text:style-name="T44"><text:s/>darbuotojų pareigybių minimalių kvalifikacinių reikalavimų aprašo patvirtinimo“, yra nustatyti<text:s/></text:span><text:span text:style-name="T45">minimalūs kvalifikaciniai reikalavimai asmenims, siekiantiems užimti vyriausiojo mokslo darbuotojo pareigas, likusieji komiteto nariai turi atitikti ne žemesniu</text:span><text:span text:style-name="T46">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text:span><text:span text:style-name="T51">41</text:span></text:a><text:span text:style-name="T52">, 2020-09-07, paskelbta TAR 2020-09-07, i. k. 2020-18849</text:span></text:p>
      <text:p text:style-name="Normal"/>
      <text:p text:style-name="P53"><text:span text:style-name="T54">3</text:span><text:span text:style-name="T55">.</text:span><text:span text:style-name="T56"><text:tab/>Šis įsakymas, išskyrus šiuo įsakymu patvirtintų Mokslo doktorantūros nuostatų (toliau – Mokslo doktorantūros nuostatai) VII skyrių, įsigalioja 2020 m. rugpjūčio 1 d.<text:s/></text:span></text:p>
      <text:p text:style-name="P57"><text:span text:style-name="T58">4</text:span><text:span text:style-name="T59">.</text:span><text:span text:style-name="T60"><text:tab/>Mokslo doktoran</text:span><text:span text:style-name="T61">tūros nuostatų VII skyrius įsigalioja 2023 m. sausio 1 d.</text:span></text:p>
      <text:p text:style-name="P62"><text:span text:style-name="T63">5</text:span><text:span text:style-name="T64">.</text:span><text:span text:style-name="T65"><text:tab/>Pripažįstu netekusiu galios <text:s/>Lietuvos Respublikos švietimo ir mokslo ministro 2017 m.</text:span></text:p>
      <text:p text:style-name="P66"><text:span text:style-name="T67">kovo 8 d. įsakymą Nr. V-149 „Dėl Mokslo doktorantūros nuostatų patvirtinimo“ su visais pakeitimais ir pap</text:span><text:span text:style-name="T68">ildymais.</text:span></text:p>
      <text:p text:style-name="P69"/>
      <text:p text:style-name="P70"/>
      <text:p text:style-name="P71"/>
      <text:p text:style-name="P72">Švietimo, mokslo ir sporto ministras<text:s/><text:tab/>Algirdas Monkevičius</text:p>
      <text:p text:style-name="P73"/>
      <text:soft-page-break/>
      <text:p text:style-name="P74"><text:span text:style-name="T80">PAtvirtinta</text:span></text:p>
      <text:p text:style-name="P81">Lietuvos Respublikos</text:p>
      <text:p text:style-name="P82">švietimo, mokslo ir sporto<text:s/>ministro</text:p>
      <text:p text:style-name="P83">2020 m. gegužės 18 d. įsakymu Nr. V-739</text:p>
      <text:p text:style-name="P84"/>
      <text:p text:style-name="P85"/>
      <text:p text:style-name="P86"><text:span text:style-name="T87">MOKSLO DOKTORANTŪROS NUOSTATAI</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Šie nuostatai reglamentuoja mokslo doktorantūros – trečiosios studijų pakopos – studijų, mokslinių tyrimų, disertacijos rengimo,<text:s/></text:span><text:span text:style-name="T98">gynimo ir mokslo daktaro laipsnio suteikimo tvarką.</text:span></text:p>
      <text:p text:style-name="P99"><text:span text:style-name="T100">2</text:span><text:span text:style-name="T101">. Mokslo doktorantūros paskirtis – rengti mokslininkus, gebančius savarankiškai atlikti mokslinių tyrimų ir eksperimentinės plėtros darbus ir spręsti mokslo problemas. Mokslo doktorantūra ją baigusia</text:span><text:span text:style-name="T102">m ir mokslo daktaro laipsnį įgijusiam asmeniui turi užtikrinti pakankamą kompetenciją: pažangiausių tiriamojo darbo, mokslo sričių ir jų sąveikos žinių; specializuotų gebėjimų ir metodikų mokslinių tyrimų ir kitų sričių problemoms spręsti bei turimoms žini</text:span><text:span text:style-name="T103">oms ar profesinei praktikai plėsti; gebėjimą dirbti savarankiškai, mokslo ir profesijos išmanymą naujoms idėjoms ar procesams kurti ir panaudoti studijose bei kitoje veikloje.</text:span></text:p>
      <text:p text:style-name="P104"><text:span text:style-name="T105">3</text:span><text:span text:style-name="T106">. Mokslo daktaro laipsnis gali būti suteikiamas asmeniui, kuris sėkmingai b</text:span><text:span text:style-name="T107">aigė nuolatinės (iki 4 metų) arba ištęstinės (iki 6 metų) formos mokslo doktorantūrą, parengė disertaciją ir ją apgynė, arba asmeniui, kuris apgynė eksternu parengtą disertaciją. Mokslo doktorantūros studijų apimtis ne mažesnė kaip 30 kreditų.</text:span></text:p>
      <text:p text:style-name="P108"><text:span text:style-name="T109">4</text:span><text:span text:style-name="T110">. Nuost</text:span><text:span text:style-name="T111">atuose vartojamos sąvokos:</text:span></text:p>
      <text:p text:style-name="P112"><text:span text:style-name="T113">4.1</text:span><text:span text:style-name="T114">.</text:span><text:span text:style-name="T115"><text:s/>Mokslo doktorantas</text:span><text:span text:style-name="T116"><text:s/>– trečiosios studijų pakopos studentas ir tyrėjas.</text:span></text:p>
      <text:p text:style-name="P117"><text:span text:style-name="T118">4.2</text:span><text:span text:style-name="T119">.<text:s/></text:span><text:span text:style-name="T120">Mokslo doktoranto darbo planas</text:span><text:span text:style-name="T121"><text:s/>– <text:s/>individualus doktoranto darbo planas, kuriame numatyti mokslo doktorantūros studijų, mokslinių tyrimų, disert</text:span><text:span text:style-name="T122">acijos rengimo etapai ir terminai.</text:span></text:p>
      <text:p text:style-name="P123"><text:span text:style-name="T124">4.3</text:span><text:span text:style-name="T125">.<text:s/></text:span><text:span text:style-name="T126">Mokslo doktorantūros reglamentas</text:span><text:span text:style-name="T127"><text:s/>– universiteto arba universiteto su kitais universitetais ir (ar) mokslinių tyrimų i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text:span><text:span text:style-name="T138">eglamento reikalavimus ir vadovaujantis doktoranto studijoms ir moksliniams tyrimams.</text:span></text:p>
      <text:p text:style-name="P139"><text:span text:style-name="T140">4.6</text:span><text:span text:style-name="T141">.<text:s/></text:span>Kitos sąvokos atitinka Lietuvos Respublikos mokslo ir studijų įstatyme vartojamas sąvokas.<text:s/></text:p>
      <text:p text:style-name="P142">Papildyta papunkčiu:</text:p>
      <text:p text:style-name="P143"><text:span text:style-name="T144">Nr.<text:s/></text:span><text:a xlink:href="https://www.e-tar.lt/portal/legalAct.html?documentId=6f2cfd9082be11ed8df094f359a60216" office:target-frame-name="_top" xlink:show="replace"><text:span text:style-name="T145">V-2003</text:span></text:a><text:span text:style-name="T146">, 2022-12-23, paskelbta TAR 2022-12-23, i. k. 2022-26785</text:span></text:p>
      <text:p text:style-name="Normal"/>
      <text:p text:style-name="P147"><text:span text:style-name="T148">II</text:span><text:span text:style-name="T149"><text:s/>SKYRIUS</text:span></text:p>
      <text:p text:style-name="P150"><text:span text:style-name="T151">DOKTORANTŪROS TEISĖ</text:span></text:p>
      <text:p text:style-name="P152"/>
      <text:p text:style-name="P153"><text:span text:style-name="T154">5</text:span><text:span text:style-name="T155">. Mokslo doktorantūros (toliau – doktorantūra) teisę universitetui arba universitetui su<text:s/></text:span><text:span text:style-name="T156">kitais Lietuvos universitetais ir (ar) mokslinių tyrimų institutais, kuriuose atliekami aukšto lygio moksliniai tyrimai, suteikia švietimo, mokslo ir sporto ministras (toliau – Ministras). Mokslo doktorantūros teisė (toliau – doktorantūros teisė) – teisė o</text:span><text:span text:style-name="T157">rganizuoti trečiosios pakopos studijas, mokslinius tyrimus, disertacijos rengimą ir gynimą ir teikti mokslo daktaro laipsnius. Doktorantūros teisė suteikiama mokslo kryptyje, kurioje atliekami aukšto lygio moksliniai tyrimai.</text:span><text:span text:style-name="T158"><text:s/></text:span><text:span text:style-name="T159">Universitetas arba universitet</text:span><text:span text:style-name="T160">as su kitais universitetais ir (ar) mokslinių tyrimų institutais gali įgyti ne daugiau nei vieną doktorantūros teisę konkrečioje mokslo kryptyje,<text:s/></text:span><text:span text:style-name="T161">išskyrus universitetų reorganizavimo atvejį, kai doktorantūros teisė toje pačioje mokslo kryptyje gali būti su</text:span><text:span text:style-name="T162">teikiama universitetui arba universitetams iki reorganizavimo procedūros pradžios įstojusių į doktorantūrą asmenų studijoms užbaigti.<text:s/></text:span><text:span text:style-name="T163">Mokslinių tyrimų institutas konkrečioje mokslo kryptyje gali dalyvauti ne daugiau kaip vienoje doktorantūroje.<text:s/></text:span><text:span text:style-name="T164">U</text:span><text:span text:style-name="T165">niversitetas arba universitetas su kitais universitetais ir (ar) mokslinių tyrimų institutais (toliau – institucija, institucijos), siekiantys (siekiančios) įgyti doktorantūros teisę, Lietuvos Respublikos švietimo, mokslo ir sporto ministerijai (toliau – M</text:span><text:span text:style-name="T166">inisterija) ir Lietuvos mokslo tarybai (toliau – Taryba) pateikia prašymą doktorantūros teisei įgyti (toliau – prašymas). Kartu su prašymu institucija (institucijos) Tarybos administruojamoje duomenų bazėje pateikia šiuos dokumentus:</text:span></text:p>
      <text:p text:style-name="P167"><text:span text:style-name="T168">5.1</text:span><text:span text:style-name="T169">. pagrindimą, kod</text:span><text:span text:style-name="T170">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71"><text:span text:style-name="T172">5</text:span><text:span text:style-name="T173">.2</text:span><text:span text:style-name="T174">. doktorantūros projektą, kuriame nurodomas doktorantūros studijų dalies turinys ir numatomos mokslinių tyrimų ir eksperimentinės plėtros darbų tematikos, siejamos su doktorantūrai įgyvendinti turima infrastruktūra, pasitelkiamu dėstytojų ir mokslo dar</text:span><text:span text:style-name="T175">buotojų personalu, kitais ištekliais ir socialine partneryste, ir kita svarbia informacija. Rekomenduojama, kad doktorantūros studijas sudarytų ne mažiau kaip trys studijuojami dalykai;<text:s/></text:span></text:p>
      <text:p text:style-name="P176"><text:span text:style-name="T177">5.3</text:span><text:span text:style-name="T178">. pretendentų į mokslo doktorantūros komiteto (komitetų) (toli</text:span><text:span text:style-name="T179">au<text:s/></text:span><text:span text:style-name="T180">– doktorantūros komitetas)<text:s/></text:span><text:span text:style-name="T181">narius bei kitų mokslininkų, dirbančių institucijoje (institucijose) (užėmusių pareigas konkurso tvarka<text:s/></text:span><text:span text:style-name="T182">arba pastaruosius trejus metus dirbusių institucijoje ne mažiau kaip 0,5 etato)</text:span><text:span text:style-name="T183">, siekiančioje įgyti doktorantūros teisę, k</text:span><text:span text:style-name="T184">urie galėtų dalyvauti vykdant doktorantūrą, sąrašus (pateikiamas kiekvieno mokslininko gyvenimo aprašymas ir paskutinių penkerių metų mokslo darbų sąrašas). Jei doktorantūros teisę siekia įgyti kelios institucijos, teikiamame pretendentų į doktorantūros ko</text:span><text:span text:style-name="T185">miteto narius sąraše turi būti atstovų iš visų siekiančių įgyti doktorantūros teisę institucijų.<text:s/></text:span><text:span text:style-name="T186">Kiekvienoje institucijoje mokslo kryptyje, kurioje siekiama įgyti doktorantūros teisę, turi dirbti ne mažiau kaip 3 mokslininkai,<text:s/></text:span><text:span text:style-name="T187">atitinkantys ne žemesnius<text:s/></text:span><text:span text:style-name="T188">kai</text:span><text:span text:style-name="T189">p Lietuvos mokslo tarybos nustatytus minimalius kvalifikacinius reikalavimus asmenims, siekiantiems užimti vyriausiojo mokslo darbuotojo pareigas (toliau – Minimalūs kvalifikaciniai reikalavimai). Tarp pretendentų į doktorantūros komiteto narius ne mažiau<text:s/></text:span><text:span text:style-name="T190">kaip du trečdaliai asmenų turi būti tos mokslo krypties, kurioje siekiama įgyti doktorantūros teisę;<text:s/></text:span></text:p>
      <text:p text:style-name="P191"><text:span text:style-name="T192">5.4</text:span><text:span text:style-name="T193">. bendros<text:s/></text:span><text:span text:style-name="T194">doktorantūros veiklos sutartis su užsienio mokslo ir studijų institucija (toliau – užsienio institucija), j</text:span><text:span text:style-name="T195">ei siekiama</text:span><text:span text:style-name="T196"><text:s/></text:span><text:span text:style-name="T197">doktorantūros</text:span><text:span text:style-name="T198"><text:s/></text:span><text:span text:style-name="T199">teis</text:span><text:span text:style-name="T200">ės dalyvaujant užsienio institucijai.</text:span><text:span text:style-name="T201"><text:s/></text:span><text:span text:style-name="T202">Sutartyje turi būti</text:span><text:span text:style-name="T203"><text:s/></text:span><text:span text:style-name="T204">nustatytos mokslininko iš užsienio institucijos<text:s/></text:span><text:span text:style-name="T205">dalyvavimo doktorantūros komiteto veikloje sąlygos, tęstinumo, pasikeitus bent vienam doktorantūros komiteto nariui iš užsienio institucijos, užtikrin</text:span><text:span text:style-name="T206">imas, gali būti nurodomos ir kitos doktorantūros organizavimo sąlygos. Rekomenduojama šias sutartis sudaryti ne trumpesniam kaip 5 metų laikotarpiui; <text:s/></text:span></text:p>
      <text:p text:style-name="P207"><text:span text:style-name="T208">5.5</text:span><text:span text:style-name="T209">. mokslo doktorantūros reglamento (toliau – doktorantūros reglamentas) projektą, parengtą vadovau</text:span><text:span text:style-name="T210">jantis šių nuostatų 19 punkto reikalavimais. Jei doktorantūros teisę siekia įgyti kelios institucijos, teikiamas bendras visų institucijų suderintas doktorantūros reglamento projektas, kuriame detalizuojama, kokiomis sąlygomis institucijos vykdys bendrą do</text:span><text:span text:style-name="T211">ktorantūrą.</text:span><text:span text:style-name="T212"><text:s/></text:span><text:span text:style-name="T213">Doktorantūros reglamente institucija (institucijos) gali nustatyti aukštesnius reikalavimus, nei nurodyti šiuose nuostatuose;</text:span><text:span text:style-name="T214"><text:s text:c="2"/></text:span></text:p>
      <text:p text:style-name="P215"><text:span text:style-name="T216">5.6</text:span><text:span text:style-name="T217">. sutarties dėl įsipareigojimų bendrai vykdant doktorantūrą projektą (atsižvelgiant į šių nuostatų 27 punkto<text:s/></text:span><text:span text:style-name="T218">nuostatas), jei doktorantūros teisę siekia įgyti kelios institucijos;</text:span><text:span text:style-name="T219"><text:s/></text:span></text:p>
      <text:p text:style-name="P220"><text:span text:style-name="T221">5.7</text:span><text:span text:style-name="T222">. kita, mokslo ir studijų institucijos (institucijų) nuomone, svarbi informacija.</text:span><text:span text:style-name="T223"><text:tab/></text:span></text:p>
      <text:p text:style-name="P224">Punkto pakeitimai:</text:p>
      <text:p text:style-name="P225"><text:span text:style-name="T226">Nr.<text:s/></text:span><text:a xlink:href="https://www.e-tar.lt/portal/legalAct.html?documentId=6f2cfd9082be11ed8df094f359a60216" office:target-frame-name="_top" xlink:show="replace"><text:span text:style-name="T227">V-2003</text:span></text:a><text:span text:style-name="T228">, 2022-12-23, paskelbta TAR 2022-12-23, i. k. 2022-26785</text:span></text:p>
      <text:p text:style-name="Normal"/>
      <text:p text:style-name="P229"><text:span text:style-name="T230">6</text:span><text:span text:style-name="T231">. Institucija (institucijos), kuriai (kurioms) jau suteikta doktorantūros teisė, gali teikti Ministerijai ir Tarybai siūlymą suteikti šią teisę dar vienai ar kelioms jos siekiančioms institucijoms (toliau – siūlymas), kurios doktorantūrą vykdytų kartu su s</text:span><text:span text:style-name="T232">iūlymą pateikusia institucija (institucijomis). Siūlymas teikiamas kartu su doktorantūros teisės siekiančia institucija (institucijomis). <text:s/>Kartu su prašymu institucija (institucijos) pateikia šiuos dokumentus Tarybos administruojamoje duomenų bazėje: <text:s text:c="5"/></text:span><text:span text:style-name="T233"><text:s text:c="2"/></text:span></text:p>
      <text:p text:style-name="P234">6.1.<text:s/><text:span text:style-name="T235">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236"><text:s/>Kiekvienos institucijos mokslo kryptyje, kurioje siekiama įgyti doktorantū</text:span><text:span text:style-name="T237">ros teisę, turi dirbti ne mažiau kaip 3 mokslininkai,<text:s/></text:span>atitinkantys ne žemesnius kaip Minimaliuose kvalifikaciniuose reikalavimuose<text:s/><text:span text:style-name="T238">yra nustatyti minimalūs kvalifikaciniai reikalavimai asmenims, siekiantiems užimti vyriausiojo mokslo darbuotojo</text:span><text:span text:style-name="T239"><text:s/></text:span><text:span text:style-name="T240">pareigas</text:span>.<text:span text:style-name="T241"><text:s/></text:span>Tarp pretendentų į doktorantūros komiteto narius ne mažiau kaip du trečdaliai asmenų turi būti tos mokslo krypties, kurioje siekiama įgyti doktorantūros teisę;<text:s/></text:p>
      <text:p text:style-name="P242">Papunkčio pakeitimai:</text:p>
      <text:p text:style-name="P243"><text:span text:style-name="T244">Nr.<text:s/></text:span><text:a xlink:href="https://www.e-tar.lt/portal/legalAct.html?documentId=6f2cfd9082be11ed8df094f359a60216" office:target-frame-name="_top" xlink:show="replace"><text:span text:style-name="T245">V-2003</text:span></text:a><text:span text:style-name="T246">, 2022-12-23, paskelbta TAR 2022-12-23, i. k. 2022-26785</text:span></text:p>
      <text:p text:style-name="Normal"/>
      <text:p text:style-name="P247"><text:span text:style-name="T248">6.2</text:span><text:span text:style-name="T249">. informacija apie doktorantūros teisės siekiančios institucijos (institucijų) turimą mokslinių tyrimų infrastruktūrą, numatomą naudoti doktorantūrai vykdyti;</text:span></text:p>
      <text:p text:style-name="P250"><text:span text:style-name="T251">6.3</text:span><text:span text:style-name="T252">. patikslinto doktorantūros komiteto sudėties projektas;<text:s/></text:span></text:p>
      <text:p text:style-name="P253"><text:span text:style-name="T254">6.4</text:span><text:span text:style-name="T255">.<text:s/></text:span><text:span text:style-name="T256">sutarties dėl</text:span><text:span text:style-name="T257"><text:s/></text:span><text:span text:style-name="T258">įsipareigojimų bendrai vykdant doktorantūrą projektas, atsižvelgiant į šių nuostatų 27 punkto nuostatas;<text:s/></text:span></text:p>
      <text:p text:style-name="P259">Papunkčio pakeitimai:</text:p>
      <text:p text:style-name="P260"><text:span text:style-name="T261">Nr.<text:s/></text:span><text:a xlink:href="https://www.e-tar.lt/portal/legalAct.html?documentId=6f2cfd9082be11ed8df094f359a60216" office:target-frame-name="_top" xlink:show="replace"><text:span text:style-name="T262">V-2003</text:span></text:a><text:span text:style-name="T263">, 2022-12-23, paskelbta TAR 2022-12-23, i. k. 2022-26785</text:span></text:p>
      <text:p text:style-name="Normal"/>
      <text:p text:style-name="P264"><text:span text:style-name="T265">6.5</text:span><text:span text:style-name="T266">. papildytas doktorantūros reglamento projektas arba doktorantūros teisės siekiančios ins</text:span><text:span text:style-name="T267">titucijos (institucijų) doktorantūros reglamento projektas.</text:span><text:span text:style-name="T268"><text:s/></text:span></text:p>
      <text:p text:style-name="P269"><text:span text:style-name="T270">7</text:span><text:span text:style-name="T271">. Doktorantūros teisę siekiančios įgyti institucijos (ar institucijų) ir jų pateiktų pretendentų į doktorantūros komitetą mokslinių tyrimų lygį Taryba vertina pasitelkdama Palyginamojo eks</text:span><text:span text:style-name="T272">pertinio universitetų ir mokslinių tyrimų institutų</text:span><text:span text:style-name="T273"><text:s/></text:span><text:span text:style-name="T274">mokslinių tyrimų ir eksperimentinės plėtros vertinimo</text:span><text:span text:style-name="T275"><text:s/></text:span><text:span text:style-name="T276">(toliau – Palyginamasis vertinimas), Kasmetinio universitetų ir mokslinių tyrimų institutų mokslinių tyrimų ir eksperimentinės plėtros, meno veiklos v</text:span><text:span text:style-name="T277">ertinimo</text:span><text:span text:style-name="T278"><text:s/></text:span><text:span text:style-name="T279">(toliau – Kasmetinis vertinimas), rezultatus,</text:span><text:span text:style-name="T280"><text:s/></text:span><text:span text:style-name="T281">Minimalius<text:s/></text:span><text:span text:style-name="T282">kvalifikacinius reikalavimus</text:span><text:span text:style-name="T283">. Jei dėl doktorantūros teisės įgijimo kreipiasi institucijų grupė, vertinamas kiekvienos institucijos mokslinis lygis doktorantūrai organizuoti.</text:span><text:s/></text:p>
      <text:p text:style-name="P284">Punkto pakeitimai:</text:p>
      <text:p text:style-name="P285"><text:span text:style-name="T286">Nr.<text:s/></text:span><text:a xlink:href="https://www.e-tar.lt/portal/legalAct.html?documentId=6f2cfd9082be11ed8df094f359a60216" office:target-frame-name="_top" xlink:show="replace"><text:span text:style-name="T287">V-2003</text:span></text:a><text:span text:style-name="T288">, 2022-12-23, paskelbta TAR 2022-12-23, i. k. 2022-26785</text:span></text:p>
      <text:p text:style-name="Normal"/>
      <text:p text:style-name="P289"><text:span text:style-name="T290">8</text:span><text:span text:style-name="T291">. Dokumentai, pateikti pagal šių nuostatų 5.1–5.7 papunkčių reikalavimus, vertina</text:span><text:span text:style-name="T292">mi pagal šiuos kriterijus: institucijos (institucijų) mokslo krypties mokslinių tyrimų lygis,<text:s/></text:span><text:span text:style-name="T293">pretendentų į mokslo doktorantūros komiteto narius bei kitų mokslininkų, dalyvausiančių doktorantūros procese mokslinė kompetencija,<text:s/></text:span><text:span text:style-name="T294">doktorantūros nacionalinis ak</text:span><text:span text:style-name="T295">tualumas ir tarptautiškumas, doktorantūros poreikis ir pagrįstumas, turima mokslinių tyrimų infrastruktūra, doktorantūros projekto studijų dalies tinkamumas<text:s/></text:span><text:span text:style-name="T296">(vertinama penkių balų skalėje)</text:span><text:span text:style-name="T297">, Kasmetinio vertinimo ir Palyginamojo vertinimo rezultatus.</text:span><text:s/></text:p>
      <text:p text:style-name="P298">Punkto<text:s/>pakeitimai:</text:p>
      <text:p text:style-name="P299"><text:span text:style-name="T300">Nr.<text:s/></text:span><text:a xlink:href="https://www.e-tar.lt/portal/legalAct.html?documentId=6f2cfd9082be11ed8df094f359a60216" office:target-frame-name="_top" xlink:show="replace"><text:span text:style-name="T301">V-2003</text:span></text:a><text:span text:style-name="T302">, 2022-12-23, paskelbta TAR 2022-12-23, i. k. 2022-26785</text:span></text:p>
      <text:p text:style-name="Normal"/>
      <text:p text:style-name="P303"><text:span text:style-name="T304">9</text:span><text:span text:style-name="T305">.<text:s/></text:span><text:span text:style-name="T306">Dokumentai, pateikti pagal šių nuostatų 6.1–6.5 papunkčių reikalavimus, vertinami pagal šių nuostatų 8 punkte nurodytus kriterijus<text:s/></text:span><text:span text:style-name="T307">(vertinama penkių balų skalėje)</text:span><text:span text:style-name="T308">,</text:span><text:span text:style-name="T309"><text:s/></text:span><text:span text:style-name="T310">Kasmetinio<text:s/></text:span><text:span text:style-name="T311">vertinimo ir<text:s/></text:span><text:span text:style-name="T312">Palyginamojo</text:span><text:span text:style-name="T313"><text:s/></text:span><text:span text:style-name="T314"><text:s/>vertinimo rezultatus.</text:span><text:s/></text:p>
      <text:p text:style-name="P315">Punkto pakeitimai:</text:p>
      <text:p text:style-name="P316"><text:span text:style-name="T317">Nr.<text:s/></text:span><text:a xlink:href="https://www.e-tar.lt/portal/legalAct.html?documentId=6f2cfd9082be11ed8df094f359a60216" office:target-frame-name="_top" xlink:show="replace"><text:span text:style-name="T318">V-2003</text:span></text:a><text:span text:style-name="T319">, 2022-12-23, paskelbta TAR 2022-12-23, i. k. 2022-26785</text:span></text:p>
      <text:p text:style-name="Normal"/>
      <text:p text:style-name="P320"><text:span text:style-name="T321">10</text:span><text:span text:style-name="T322">. Taryba pagal šių nuostatų 5.1–5.7, 6.1–6.5 papunkčių reikalavimus dokumentų vertinimą įvykdo n</text:span><text:span text:style-name="T323">e vėliau kaip per 3 mėnesius (į šį laikotarpį neįskaitomi liepos ir rugpjūčio mėnesiai) nuo dokumentų pateikimo Tarybai dienos.<text:s/></text:span><text:span text:style-name="T324">Prašymo ar siūlymo bei pateiktų dokumentų nagrinėjimo metu<text:s/></text:span><text:span text:style-name="T325">Taryba<text:s/></text:span><text:span text:style-name="T326">turi teisę kreiptis į doktorantūros teisės siekiančią instituc</text:span><text:span text:style-name="T327">iją (institucijas) dėl papildomos su nagrinėjamu prašymu susijusios informacijos teikimo ar prašyme nurodytos informacijos tikslinimo.</text:span><text:s/></text:p>
      <text:p text:style-name="P328">Punkto pakeitimai:</text:p>
      <text:p text:style-name="P329"><text:span text:style-name="T330">Nr.<text:s/></text:span><text:a xlink:href="https://www.e-tar.lt/portal/legalAct.html?documentId=6f2cfd9082be11ed8df094f359a60216" office:target-frame-name="_top" xlink:show="replace"><text:span text:style-name="T331">V-2003</text:span></text:a><text:span text:style-name="T332">, 2022-12-23, paskelbta TAR 2022-12-23, i. k. 2022-26785</text:span></text:p>
      <text:p text:style-name="Normal"/>
      <text:p text:style-name="P333"><text:span text:style-name="T334">11</text:span><text:span text:style-name="T335">.</text:span><text:span text:style-name="T336"><text:s/>Taryba</text:span><text:span text:style-name="T337">, įvertinusi prašymą ar siūlymą kartu su pateiktais dokumentais, parengia rekomendaciją ir vertinamąsias išvadas, patalpina jas Tarybos administruojamoje duomenų bazėje ir supaž</text:span><text:span text:style-name="T338">indina su jomis prašymą ar siūlymą pateikusią instituciją (institucijas). Prašymo ar siūlymo teikėjai, atsižvelgę į vertinamąsias išvadas, prireikus gali tikslinti kartu su prašymu ar siūlymu pateiktus dokumentus ir juos pateikti Tarybai. Taryba teikia Min</text:span><text:span text:style-name="T339">isterijai vertinamąsias išvadas ir rekomendaciją dėl doktorantūros teisės suteikimo ar nesuteikimo. Ministerijai teikiamose vertinamosiose išvadose T</text:span><text:span text:style-name="T340">aryba</text:span><text:span text:style-name="T341"><text:s/>pateikia informaciją apie institucijos (institucijų) atitinkamos mokslo krypties, kurioje prašoma dok</text:span><text:span text:style-name="T342">torantūros teisės, mokslinio tyrimo lygio, pretendentų į doktorantūros komitetą (komitetus) mokslinių tyrimų lygio, doktorantūros reglamento kokybės vertinimą ir kitus vertinimus pagal šių nuostatų 8 ar 9 punkte nurodytus kriterijus. Jei T</text:span><text:span text:style-name="T343">aryba<text:s/></text:span><text:span text:style-name="T344">nerekomendu</text:span><text:span text:style-name="T345">oja suteikti doktorantūros teisės, vertinamosiose išvadose nurodomos konkrečios ir motyvuotos šį sprendimą pagrindžiančios priežastys.<text:s/></text:span></text:p>
      <text:p text:style-name="P346"><text:span text:style-name="T347">12</text:span><text:span text:style-name="T348">. Ministras, išnagrinėjęs pateiktą rekomendaciją ir vertinamąsias išvadas,<text:s/></text:span><text:span text:style-name="T349">per mėnesį nuo Tarybos rekomendacijos<text:s/></text:span><text:span text:style-name="T350">pateikimo dienos</text:span><text:span text:style-name="T351"><text:s/>priima vieną iš šių sprendimų:</text:span></text:p>
      <text:p text:style-name="P352"><text:span text:style-name="T353">12.1</text:span><text:span text:style-name="T354">. suteikti arba nesuteikti doktorantūros teisę. Apie priimtą sprendimą Ministerija informuoja prašymą pateikusią instituciją (institucijas) raštu. Institucijai (institucijoms), kuriai Ministerija nesute</text:span><text:span text:style-name="T355">ikia doktorantūros teisės, pateikiami argumentai dėl teisės nesuteikimo priežasčių;</text:span></text:p>
      <text:p text:style-name="P356"><text:span text:style-name="T357">12.2</text:span><text:span text:style-name="T358">. prašyti Ta</text:span><text:span text:style-name="T359">rybos</text:span><text:span text:style-name="T360"><text:s/>papildomai pagrįsti vertinamąją išvadą dėl institucijos (institucijų) pateikto prašymo ar siūlymo įvertinimo;</text:span></text:p>
      <text:p text:style-name="P361"><text:span text:style-name="T362">12.3</text:span><text:span text:style-name="T363">. prašyti Tarybos atlikti pa</text:span><text:span text:style-name="T364">kartotinį institucijos, siekiančios įgyti doktorantūros teisę, su prašymu ar siūlymu pateiktų dokumentų vertinimą.</text:span></text:p>
      <text:p text:style-name="P365"><text:span text:style-name="T366">13</text:span><text:span text:style-name="T367">. Institucija (institucijos), kuriai po prašymo ar siūlymo įvertinimo doktorantūros teisė nesuteikiama, per 10 darbo dienų (išskyrus<text:s/></text:span><text:span text:style-name="T368">liepos ir rugpjūčio mėnesius) nuo priimto sprendimo išsiuntimo institucijai dienos gali teikti Ministro sudarytai ir veikiančiai pagal Ministro tvirtinamus nuostatus apeliacinei komisijai motyvuotą apeliaciją, kurioje aiškiai ir argumentuotai išdėsto, kuri</text:span><text:span text:style-name="T369">e sprendime išdėstyti argumentai ir (ar) teiginiai yra nepagrįsti, arba skundą Lietuvos Respublikos administracinių bylų teisenos įstatymo nustatyta tvarka administraciniam teismui.<text:s/></text:span></text:p>
      <text:p text:style-name="P370"><text:span text:style-name="T371">14</text:span><text:span text:style-name="T372">. Institucija (institucijos), kuriai (kurioms) suteikiama doktorant</text:span><text:span text:style-name="T373">ūros teisė, doktorantūros komiteto sudėtį ir doktorantūros reglamentą viešai paskelbia institucijos (institucijų) <text:s/>interneto svetainėje (svetainėse). Institucijos, kurioms po prašymo įvertinimo doktorantūros teisė nesuteikiama, su nauju patikslintu prašymu</text:span><text:span text:style-name="T374"><text:s/>gali kreiptis ne anksčiau kaip po vienų metų nuo sprendimo nesuteikti doktorantūros teisės priėmimo dienos.</text:span></text:p>
      <text:p text:style-name="P375"><text:span text:style-name="T376">15</text:span><text:span text:style-name="T377">. Taryba ne rečiau kaip kas 5 metus Tarybos nustatyta tvarka organizuoja institucijos (institucijų) vykdomos doktorantūros kokybės ir efektyv</text:span><text:span text:style-name="T378">umo vertinimą ir teikia išsamius ir apibendrintus vertinimus bei siūlymus Ministrui. Doktorantūros kokybės ir efektyvumo vertinimai įvykdomi Tarybos nustatyta tvarka po<text:s/></text:span><text:span text:style-name="T379">Palyginamojo vertinimo. Visos doktorantūros, vykdomos toje pačioje mokslo kryptyje, ver</text:span><text:span text:style-name="T380">tinamos vienu metu.</text:span><text:span text:style-name="T381"><text:s/></text:span><text:span text:style-name="T382">Vertinama pagal šiuos kriterijus: doktorantūros komiteto narių mokslinė kompetencija doktorantūros ir susijusiose mokslo kryptyse, doktorantūros tematikų aktualumas, doktorantų mokslinių publikacijų kokybė ir pagal kitus Tarybos nustaty</text:span><text:span text:style-name="T383">tus doktorantūros kokybės ir efektyvumo vertinimo kriterijus<text:s/></text:span><text:span text:style-name="T384">(vertinama penkių balų skalėje)</text:span><text:span text:style-name="T385">. Vertinimas atliekamas<text:s/></text:span><text:span text:style-name="T386">atsižvelgiant į K</text:span><text:span text:style-name="T387">asmetinio</text:span><text:span text:style-name="T388"><text:s/></text:span><text:span text:style-name="T389">vertinimo rezultatus, Minimalius kvalifikacinius reikalavimus<text:s/></text:span><text:span text:style-name="T390">bei Palyginamojo</text:span><text:span text:style-name="T391"><text:s/></text:span><text:span text:style-name="T392"><text:s/>vertinimo rezultatus. T</text:span><text:span text:style-name="T393">aryba, ats</text:span><text:span text:style-name="T394">ižvelgdama į vertinimo rezultatus, gali siūlyti kitą institucijos (institucijų) vykdomos doktorantūros kokybės ir efektyvumo vertinimą vykdyti po 3</text:span><text:span text:style-name="T395"><text:s/></text:span><text:span text:style-name="T396">metų.<text:s/></text:span>Taryba ne vėliau kaip per 3 mėnesius po vertinimo<text:s/><text:span text:style-name="T397">savo interneto svetainėje viešai<text:s/></text:span>pa<text:span text:style-name="T398">skelbia instituci</text:span><text:span text:style-name="T399">jos (institucijų) vykdomos doktorantūros apibendrintas vertinimo išvadas pagal visus vertinimo sričių kriterijus ir galutines kokybės ir efektyvumo<text:s/></text:span>vertinimo apibendrintas išvadas,<text:span text:style-name="T400"><text:s/>institucija (institucijos) viešai skelbia nuorodą į šią informaciją savo in</text:span><text:span text:style-name="T401">terneto svetainėje (svetainėse).</text:span><text:s/></text:p>
      <text:p text:style-name="P402">Punkto pakeitimai:</text:p>
      <text:p text:style-name="P403"><text:span text:style-name="T404">Nr.<text:s/></text:span><text:a xlink:href="https://www.e-tar.lt/portal/legalAct.html?documentId=6f2cfd9082be11ed8df094f359a60216" office:target-frame-name="_top" xlink:show="replace"><text:span text:style-name="T405">V-2003</text:span></text:a><text:span text:style-name="T406">, 2022-12-23, paskelbta TAR 2022-12-23, i. k. 2022-26785</text:span></text:p>
      <text:p text:style-name="Normal"/>
      <text:p text:style-name="P407"><text:span text:style-name="T408">16</text:span><text:span text:style-name="T409">.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0"><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1"><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12">dėl doktorantūros teisės sustabdymo įsigaliojimo. Institucija (institucijos) tokį prašymą ir šių nuostatų<text:s/></text:span><text:span text:style-name="T413">5.1–5.7 papunkčiuose nurodytus dokumentus teikia Tarybos administruojamoje duomenų bazėje.<text:s/></text:span><text:span text:style-name="T414">Ministras, gavęs Tarybos vertinamąsias išvadas ir rekomenda</text:span><text:span text:style-name="T415">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16">ai institucijoje (institucijose), kuriai sustabdoma arba panaikinama doktorantūros teisė, yra jos nebaigusių doktorantų, Ministras, atsižvelgdamas į Tarybos institucijos (institucijų)</text:span><text:span text:style-name="T417"><text:s/></text:span><text:span text:style-name="T418">ir joje studijuojančių doktorantų siūlymus, nustato tolesnes jų studijų<text:s/></text:span><text:span text:style-name="T419">ir disertacijos gynimo galimybes. Sprendimas dėl jau priimtų doktorantų studijų ir disertacijų gynimo galimybių institucijoje (institucijose), kurioms doktorantūros teisė panaikinama</text:span><text:span text:style-name="T420"><text:s/></text:span><text:span text:style-name="T421">svarstomas Ministro sudarytoje komisijoje. <text:s/>Bet kokias iškilusias papildo</text:span><text:span text:style-name="T422">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23">.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24">ų institucijų, suteiktą doktorantūros teisę sustabdyti <text:s/>arba suteiktą doktorantūros teisę panaikinti.</text:span><text:s/></text:p>
      <text:p text:style-name="P425">Punkto pakeitimai:</text:p>
      <text:p text:style-name="P426"><text:span text:style-name="T427">Nr.<text:s/></text:span><text:a xlink:href="https://www.e-tar.lt/portal/legalAct.html?documentId=6f2cfd9082be11ed8df094f359a60216" office:target-frame-name="_top" xlink:show="replace"><text:span text:style-name="T428">V-2003</text:span></text:a><text:span text:style-name="T429">, 2022-12-23, paskelbta TA</text:span><text:span text:style-name="T430">R 2022-12-23, i. k. 2022-26785</text:span></text:p>
      <text:p text:style-name="Normal"/>
      <text:p text:style-name="P431"><text:span text:style-name="T432">16</text:span><text:span text:style-name="T433">1</text:span><text:span text:style-name="T434">.</text:span><text:span text:style-name="T435"> Mokslo ir studijų institucija, turinti doktorantūros teisę kartu su kita (kitomis) institucija (institucijomis), gali teikti prašymą Ministerijai ir Tarybai turimą doktorantūros teisę</text:span><text:span text:style-name="T436"><text:s/>tęsti be vienos ar kelių instit</text:span><text:span text:style-name="T437">ucijų arba <text:s/>prisijungti<text:s/></text:span><text:span text:style-name="T438">dar vieną ar kelias institucijas, kurios jau vykdo tos pačios mokslo krypties doktorantūrą<text:s/></text:span><text:span text:style-name="T439">arba<text:s/></text:span><text:span text:style-name="T440">siekia įgyti doktorantūros teisę</text:span><text:span text:style-name="T441"><text:s/>toje mokslo kryptyje</text:span><text:span text:style-name="T442">. Kartu su prašymu turi būti pateikti atitinkamai šių nuostatų 5 ir (arba) 6 punkte</text:span><text:span text:style-name="T443"><text:s/>nurodyti dokumentai ir siūlymas dėl jau priimtų doktorantų studijų pabaigimo ir disertacijų gynimo galimybių institucijoje (institucijose). Prašymai vertinami pagal šių nuostatų 7, 8, 9, 10, 11 punktus ir Tarybos nustatytas procedūras</text:span><text:span text:style-name="T444">.</text:span><text:span text:style-name="T445"><text:s/></text:span></text:p>
      <text:p text:style-name="P446">Papildyta punktu:</text:p>
      <text:p text:style-name="P447"><text:span text:style-name="T448">Nr.<text:s/></text:span><text:a xlink:href="https://www.e-tar.lt/portal/legalAct.html?documentId=6f2cfd9082be11ed8df094f359a60216" office:target-frame-name="_top" xlink:show="replace"><text:span text:style-name="T449">V-2003</text:span></text:a><text:span text:style-name="T450">, 2022-12-23, paskelbta TAR 2022-12-23, i. k. 2022-26785</text:span></text:p>
      <text:p text:style-name="Normal"/>
      <text:p text:style-name="P451"><text:span text:style-name="T452">16.</text:span><text:span text:style-name="T453">2</text:span><text:span text:style-name="T454"><text:s/>Ministras gali teikti Tarybai siūlymą inicijuoti vykdomos doktorantūros kokybės i</text:span><text:span text:style-name="T455">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56">Gal</text:span><text:span text:style-name="T457">i būti inicijuojamas tokios vykdomos doktorantūros vertinimas.</text:span><text:s/></text:p>
      <text:p text:style-name="P458">Papildyta punktu:</text:p>
      <text:p text:style-name="P459"><text:span text:style-name="T460">Nr.<text:s/></text:span><text:a xlink:href="https://www.e-tar.lt/portal/legalAct.html?documentId=6f2cfd9082be11ed8df094f359a60216" office:target-frame-name="_top" xlink:show="replace"><text:span text:style-name="T461">V-2003</text:span></text:a><text:span text:style-name="T462">, 2022-12-23, paskelbta TAR 2022-12-23, i. k. 2022-26785</text:span></text:p>
      <text:p text:style-name="Normal"/>
      <text:p text:style-name="P463"><text:span text:style-name="T464">17</text:span><text:span text:style-name="T465">.<text:s/></text:span><text:span text:style-name="T466">Doktorantūros komiteto sudėties pakeitimai derinami su Taryba.</text:span></text:p>
      <text:p text:style-name="P467"/>
      <text:p text:style-name="P468"><text:span text:style-name="T469">III</text:span><text:span text:style-name="T470"><text:s/>SKYRIUS</text:span></text:p>
      <text:p text:style-name="P471"><text:span text:style-name="T472">DOKTORANTŪROS VYKDYMAS</text:span></text:p>
      <text:p text:style-name="P473"/>
      <text:p text:style-name="P474"><text:span text:style-name="T475">18</text:span><text:span text:style-name="T476">. Doktorantūra vykdoma pagal doktorantūros reglamentą. Institucija gali parengti reglamentą, taikomą visoms jos vykdomoms doktorantūroms, arba d</text:span><text:span text:style-name="T477">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478"><text:span text:style-name="T479">19</text:span><text:span text:style-name="T480">. Doktorantūros reglamente turi būti nustatyta:</text:span></text:p>
      <text:p text:style-name="P481"><text:span text:style-name="T482">19.1</text:span><text:span text:style-name="T483">. pretendentų į doktorantus konkurso organizavimo tvarka;</text:span></text:p>
      <text:p text:style-name="P484"><text:span text:style-name="T485">19.2</text:span><text:span text:style-name="T486">. mokslo doktoranto darbo plano (toliau – doktoranto darbo planas) <text:s/>sudarymo ir tvirtinimo tvarka;</text:span></text:p>
      <text:p text:style-name="P487"><text:span text:style-name="T488">19.3</text:span><text:span text:style-name="T489">. institucijos struktūri</text:span><text:span text:style-name="T490">nių padalinių (katedrų, laboratorijų, skyrių, fakultetų arba specialiai sukurtų struktūrų) su doktorantūros organizavimu susijusios funkcijos;<text:s/></text:span></text:p>
      <text:p text:style-name="P491"><text:span text:style-name="T492">19.4</text:span><text:span text:style-name="T493">. mokslo doktorantūros komiteto, mokslo doktoranto vadovo (toliau – doktoranto vadovas), gynimo tarybos,</text:span><text:span text:style-name="T494"><text:s/>doktoranto konsultanto (jeigu numatoma pasitelkti) funkcijos ir darbo tvarka, doktorantūros komiteto sprendimų priėmimo ir įgyvendinimo tvarka, doktorantūros komiteto narių atitikties jiems nustatytiems reikalavimams užtikrinimo tvarka;<text:s/></text:span></text:p>
      <text:p text:style-name="P495"><text:span text:style-name="T496">19.5</text:span><text:span text:style-name="T497">. diserta</text:span><text:span text:style-name="T498">cijų tematikų, doktorantų vadovų atrankos ir tvirtinimo tvarka;</text:span><text:s/></text:p>
      <text:p text:style-name="P499">Papunkčio pakeitimai:</text:p>
      <text:p text:style-name="P500"><text:span text:style-name="T501">Nr.<text:s/></text:span><text:a xlink:href="https://www.e-tar.lt/portal/legalAct.html?documentId=6f2cfd9082be11ed8df094f359a60216" office:target-frame-name="_top" xlink:show="replace"><text:span text:style-name="T502">V-2003</text:span></text:a><text:span text:style-name="T503">, 2022-12-23, paskelbta TAR 2022-12-23, i. k. 2022-26785</text:span></text:p>
      <text:p text:style-name="Normal"/>
      <text:p text:style-name="P504"><text:span text:style-name="T505">1</text:span><text:span text:style-name="T506">9.6</text:span><text:span text:style-name="T507">. reikalavimai doktorantūros komiteto, doktorantų vadovams, gynimo tarybų nariams, doktoranto konsultantui (jeigu jį numatoma pasitelkti);<text:s/></text:span></text:p>
      <text:p text:style-name="P508"><text:span text:style-name="T509">19.7</text:span><text:span text:style-name="T510">. vadovavimo doktorantams ir mokslinių tyrimų vykdymo tvarka;</text:span></text:p>
      <text:p text:style-name="P511"><text:span text:style-name="T512">19.8</text:span><text:span text:style-name="T513">. doktoranto žinių, gebėjimų ir<text:s/></text:span><text:span text:style-name="T514">įgūdžių vertinimo ir atestavimo tvarka;</text:span></text:p>
      <text:p text:style-name="P515"><text:span text:style-name="T516">19.9</text:span><text:span text:style-name="T517">. doktoranto parengtos disertacijos nagrinėjimo, gynimo ir mokslo daktaro diplomo išdavimo tvarka;</text:span></text:p>
      <text:p text:style-name="P518"><text:span text:style-name="T519">19.10</text:span><text:span text:style-name="T520">. eksterno prašymo leisti ginti daktaro disertaciją nagrinėjimo tvarka;</text:span></text:p>
      <text:p text:style-name="P521"><text:span text:style-name="T522">19.11</text:span><text:span text:style-name="T523">. disertacijai keli</text:span><text:span text:style-name="T524">ami reikalavimai ir disertacijos (jei ginama mokslinė monografija – jos santraukos) pirmojo ir antrojo puslapių pavyzdžiai; <text:s text:c="2"/></text:span></text:p>
      <text:p text:style-name="P525">Papunkčio pakeitimai:</text:p>
      <text:p text:style-name="P526"><text:span text:style-name="T527">Nr.<text:s/></text:span><text:a xlink:href="https://www.e-tar.lt/portal/legalAct.html?documentId=6f2cfd9082be11ed8df094f359a60216" office:target-frame-name="_top" xlink:show="replace"><text:span text:style-name="T528">V-200</text:span><text:span text:style-name="T529">3</text:span></text:a><text:span text:style-name="T530">, 2022-12-23, paskelbta TAR 2022-12-23, i. k. 2022-26785</text:span></text:p>
      <text:p text:style-name="Normal"/>
      <text:p text:style-name="P531"><text:span text:style-name="T532">19.12</text:span><text:span text:style-name="T533">. doktorantūros finansavimo tvarka;</text:span></text:p>
      <text:p text:style-name="P534"><text:span text:style-name="T535">19.13</text:span><text:span text:style-name="T536">. apeliacijų ir skundų dėl nesuteikto mokslo laipsnio, dėl eksterno ar doktoranto prašymo ginti disertaciją atmetimo ir kitais su doktorantūros</text:span><text:span text:style-name="T537"><text:s/>vykdymu susijusiais klausimais nagrinėjimo doktorantūrą vykdančioje institucijoje tvarka;<text:s/></text:span></text:p>
      <text:p text:style-name="P538"><text:span text:style-name="T539">19.14</text:span><text:span text:style-name="T540">. doktorantūros dokumentų saugojimo tvarka;</text:span></text:p>
      <text:p text:style-name="P541"><text:span text:style-name="T542">19.14</text:span><text:span text:style-name="T543">1</text:span><text:span text:style-name="T544">. suderinus su Taryba – mokslinio straipsnio pagrindinio (pagrindinių) bendraautoriaus (bendraautorių</text:span><text:span text:style-name="T545">) apibrėžtis (apibrėžtys) mokslo kryptyje (kryptyse);</text:span><text:s/></text:p>
      <text:p text:style-name="P546">Papildyta papunkčiu:</text:p>
      <text:p text:style-name="P547"><text:span text:style-name="T548">Nr.<text:s/></text:span><text:a xlink:href="https://www.e-tar.lt/portal/legalAct.html?documentId=6f2cfd9082be11ed8df094f359a60216" office:target-frame-name="_top" xlink:show="replace"><text:span text:style-name="T549">V-2003</text:span></text:a><text:span text:style-name="T550">, 2022-12-23, paskelbta TAR 2022-12-23, i. k. 2022-26785</text:span></text:p>
      <text:p text:style-name="Normal"/>
      <text:p text:style-name="P551"><text:span text:style-name="T552">19.15</text:span><text:span text:style-name="T553">.<text:s/></text:span><text:span text:style-name="T554">kita su doktorantūros organizavimu susijusi informacija.</text:span></text:p>
      <text:p text:style-name="P555"><text:span text:style-name="T556">20</text:span><text:span text:style-name="T557">. Doktorantūros komitetas susideda iš ne mažiau kaip 9</text:span><text:span text:style-name="T558"><text:s/></text:span><text:span text:style-name="T559">aukšto lygio mokslinius tyrimus vykdančių mokslininkų</text:span><text:span text:style-name="T560"><text:s/></text:span><text:span text:style-name="T561">ne mažiau kaip 0,5 etato dirbančių doktorantūros teisę įgijusioje institucijoje (i</text:span><text:span text:style-name="T562">nstitucijose), kai jie pareigas institucijoje užima konkurso tvarka, arba dirbančių institucijoje (institucijose), kai jie pareigas užima ne konkurso tvarka, bet prieš užimant šias pareigas institucijoje (institucijose) buvo užėmę konkurso tvarka. Reikalav</text:span><text:span text:style-name="T563">imas<text:s/></text:span><text:span text:style-name="T564">konkurso tvarka užimti pareigas netaikomas mokslininkams iš užsienio mokslo ir studijų institucijų. Kai doktorantūros teisė suteikta dalyvaujant užsienio mokslo ir studijų institucijai (institucijoms), komitete turi būti daugiau kaip pusė mokslininkų<text:s/></text:span><text:span text:style-name="T565">iš Lietuvos institucijos (institucijų). Tarp doktorantūros komiteto narių turi būti ne mažiau kaip du trečdaliai narių tos mokslo krypties, kurioje institucija (institucijos) įgijo doktorantūros teisę.<text:s/></text:span><text:span text:style-name="T566">N</text:span>e mažiau kaip pusė doktorantūros komiteto narių ir jo<text:s/>pirmininkas turi atitikti ne žemesnius kaip Minimaliuose kvalifikaciniuose reikalavimuose yra nustatyti minimalūs kvalifikaciniai reikalavimai asmenims, siekiantiems užimti vyriausiojo mokslo darbuotojo pareigas, likusieji komiteto nariai turi atitikti ne<text:s/>žemesnius kaip yra nustatyti minimalūs kvalifikaciniai reikalavimai asmenims, siekiantiems užimti vyresniojo mokslo darbuotojo pareigas.<text:span text:style-name="T567"><text:s/></text:span><text:span text:style-name="T568">Doktorantūros komiteto narys komiteto pirmininku gali būti ne ilgiau kaip dvi 5 metų kadencijas iš eilės. Institucija<text:s/></text:span><text:span text:style-name="T569">(institucijos) doktorantūros komiteto sudėtį peržiūri ir atnaujina ne rečiau kaip kas 5 metus. Mokslininkas gali būti ne daugiau kaip dviejų mokslo (meno) doktorantūros komitetų narys. Doktorantūros<text:s/></text:span><text:span text:style-name="T570">komiteto sprendimas priimamas, jei</text:span><text:span text:style-name="T571"><text:s/></text:span><text:span text:style-name="T572">už jį balsuoja ne maži</text:span><text:span text:style-name="T573">au kaip 2/3 visų doktorantūros komiteto narių.</text:span><text:span text:style-name="T574"><text:s/>Doktorantūros komitetų narių mokslinis aktyvumas periodiškai vertinamas šių nuostatų 15 punkte nurodytų doktorantūrų vertinimo arba Ministro inicijuoto doktorantūros komitetų vertinimo metu.</text:span><text:s/></text:p>
      <text:p text:style-name="P575">Punkto pakeitimai:</text:p>
      <text:p text:style-name="P576"><text:span text:style-name="T577">Nr.<text:s/></text:span><text:a xlink:href="https://www.e-tar.lt/portal/legalAct.html?documentId=6f2cfd9082be11ed8df094f359a60216" office:target-frame-name="_top" xlink:show="replace"><text:span text:style-name="T578">V-2003</text:span></text:a><text:span text:style-name="T579">, 2022-12-23, paskelbta TAR 2022-12-23, i. k. 2022-26785</text:span></text:p>
      <text:p text:style-name="Normal"/>
      <text:p text:style-name="P580"><text:span text:style-name="T581">21</text:span><text:span text:style-name="T582">. Jei doktorantūros teisę įgijo universitetas su kitais universitetais ir (ar) mok</text:span><text:span text:style-name="T583">slinių tyrimų institutais, doktorantūros komitete turi būti atstovų iš visų doktorantūros teisę įgijusių institucijų.<text:s/></text:span></text:p>
      <text:p text:style-name="P584"><text:span text:style-name="T585">22</text:span><text:span text:style-name="T586">. Doktorantūros teisę įgijusiame universitete arba universitete su kitais Lietuvos ir (ar) užsienio universitetais ir (ar) mokslini</text:span><text:span text:style-name="T587">ų tyrimų institutais gali veikti doktorantūros mokykla (mokyklos).<text:s/></text:span><text:span text:style-name="T588">Doktorantūros mokykla</text:span><text:span text:style-name="T589"><text:s/>yra universiteto arba universiteto su kitais Lietuvos ir (ar) užsienio šalių universitetais ir (ar) mokslinių tyrimų institutais doktorantūros organizavimo forma.  <text:s/></text:span></text:p>
      <text:p text:style-name="P590"><text:span text:style-name="T591">22</text:span><text:span text:style-name="T592">1</text:span><text:span text:style-name="T593">.</text:span><text:span text:style-name="T594"><text:s/></text:span><text:span text:style-name="T595">Doktorantūros teises įgijusioje institucijoje (institucijose) gali būti vykdoma kelių mokslo krypčių, kuriose institucija (institucijos) yra įgijusi doktorantūros teises, bendra doktorantūra. Bendros doktorantūros metu doktorantai gali vykdyti tarpkryptini</text:span><text:span text:style-name="T596">us mokslinius tyrimus ir rengti daktaro disertacijas kelių mokslo krypčių sandūroje. Mokslo krypčių bendros doktorantūros organizavimo tvarka (doktorantūros komitetų veikla, doktorantūros vadovo, konsultanto, disertacijos gynimo tarybos narių skyrimas ir k</text:span><text:span text:style-name="T597">t.)<text:s/></text:span><text:span text:style-name="T598">ir jų metu parengtų daktaro disertacijų gynimo tvarka<text:s/></text:span><text:span text:style-name="T599">turi būti nustatyta institucijos (institucijų) doktorantūros reglamentuose. Mokslo krypčių doktorantūrų organizavimo metu doktoranto rengiamoms publikacijoms taikomi tos mokslo krypties doktorantūro</text:span><text:span text:style-name="T600">s reglamento reikalavimai, kuriame yra nustatyti aukštesni reikalavimai doktoranto tyrimų rezultatams paskelbti.</text:span><text:s/></text:p>
      <text:p text:style-name="P601">Papildyta punktu:</text:p>
      <text:p text:style-name="P602"><text:span text:style-name="T603">Nr.<text:s/></text:span><text:a xlink:href="https://www.e-tar.lt/portal/legalAct.html?documentId=6f2cfd9082be11ed8df094f359a60216" office:target-frame-name="_top" xlink:show="replace"><text:span text:style-name="T604">V-2003</text:span></text:a><text:span text:style-name="T605">, 2022-12-23, pa</text:span><text:span text:style-name="T606">skelbta TAR 2022-12-23, i. k. 2022-26785</text:span></text:p>
      <text:p text:style-name="Normal"/>
      <text:p text:style-name="P607"><text:span text:style-name="T608">23</text:span><text:span text:style-name="T609">. Doktorantūros studijas ir mokslinius tyrimus koordinuoja doktorantūros komitetas. Doktorantūros komitetas doktorantūros reglamente nustatyta tvarka vykdo disertacijų tematikų, doktorantų vadovų ir<text:s/></text:span><text:span text:style-name="T610">pretendentų į doktorantus atranką ir tvirtinimą, tvirtina doktorantų darbo planus.</text:span><text:span text:style-name="T611"><text:s/>Doktoranto darbo plane nurodomi studijuojami dalykai ir jų apimtis studijų kreditais. Rekomenduojama doktoranto darbo planą sudaryti taip, kad studijuojami dalykai apimtų ne</text:span><text:span text:style-name="T612"><text:s/>tik rengiamos daktaro disertacijos temą, bet ir<text:s/></text:span><text:span text:style-name="T613">bendrųjų gebėjimų ugdymą (t. y. mokslinių tyrimų ir publikavimo etika, autorių teisių klausimai, projektų paraiškų rengimas, komunikaciniai gebėjimai ir kt.), kurių apimtis būtų ne mažiau kaip 5 kreditai. Re</text:span><text:span text:style-name="T614">komenduojama doktoranto darbo plane numatyti stažuotę (stažuotes) atsižvelgiant į šių nuostatų 36.4 papunkčio nuostatas.</text:span><text:span text:style-name="T615"><text:s/></text:span><text:span text:style-name="T616">Pedagoginė praktika gali būti atliekama, jei doktorantas sutinka ją atlikti. Pedagoginė praktika atliekama institucijos nustatyta tvark</text:span><text:span text:style-name="T617">a, šios praktikos trukmę ir pobūdį <text:s/>suderinus su doktoranto vadovu ir doktorantūros komitetu.</text:span><text:s/></text:p>
      <text:p text:style-name="P618">Punkto pakeitimai:</text:p>
      <text:p text:style-name="P619"><text:span text:style-name="T620">Nr.<text:s/></text:span><text:a xlink:href="https://www.e-tar.lt/portal/legalAct.html?documentId=6f2cfd9082be11ed8df094f359a60216" office:target-frame-name="_top" xlink:show="replace"><text:span text:style-name="T621">V-2003</text:span></text:a><text:span text:style-name="T622">, 2022-12-23, paskelbta TAR 2022-1</text:span><text:span text:style-name="T623">2-23, i. k. 2022-26785</text:span></text:p>
      <text:p text:style-name="Normal"/>
      <text:p text:style-name="P624"><text:span text:style-name="T625">24</text:span><text:span text:style-name="T626">.</text:span><text:span text:style-name="T627"><text:s/></text:span><text:span text:style-name="T628">Doktoranto vadovas yra <text:s/>aktyvus mokslininkas, doktorantūros mokslo kryptyje atliekantis mokslinius tyrimus. Vienu metu jis gali vadovauti ne daugiau kaip 5 doktorantams.<text:s/></text:span></text:p>
      <text:p text:style-name="P629"><text:span text:style-name="T630">25</text:span><text:span text:style-name="T631">. Doktoranto vadovo teikimu gali būti siūloma d</text:span><text:span text:style-name="T632">oktorantūros komitetui paskirti doktoranto konsultantą. Reikalavimus doktoranto konsultantui nustato institucija. Doktoranto vadovu ar konsultantu gali būti mokslininkas iš užsienio institucijos. Rekomenduojama, kad tais atvejais, jei doktoranto vadovas yr</text:span><text:span text:style-name="T633">a iš užsienio institucijos, doktoranto konsultantas turi būti iš Lietuvos institucijos.</text:span></text:p>
      <text:p text:style-name="P634"><text:span text:style-name="T635">26</text:span><text:span text:style-name="T636">. Į doktorantūrą priimama doktorantūros reglamente nustatyta atviro konkurso tvarka. Konkurse gali dalyvauti asmenys, turintys magistro laipsnį arba jam lygiavert</text:span><text:span text:style-name="T637">ę aukštojo mokslo kvalifikaciją. Doktorantūros reglamente nustatyta tvarka doktorantas kasmet atestuojamas. Neatestuotas doktorantas šalinamas iš doktorantūros.<text:s/></text:span></text:p>
      <text:p text:style-name="P638"><text:span text:style-name="T639">27</text:span><text:span text:style-name="T640">. Institucijos, kartu įgijusios doktorantūros teisę, turi sudaryti sutartis dėl įsiparei</text:span><text:span text:style-name="T641">gojimų bendrai vykdyti doktorantūrą. Sutartyse nustatomos: priėmimo į doktorantūrą, doktorantūros finansavimo, doktorantūros reglamentų tvirtinimo ir tikslinimo tvarkos, doktorantų studijų organizavimo, bendros infrastruktūros naudojimo, doktorantūros nutr</text:span><text:span text:style-name="T642">aukimo vienos ar kelių institucijų iniciatyva ir tolimesnio doktorantūros organizavimo</text:span><text:span text:style-name="T643"><text:s/></text:span><text:span text:style-name="T644">sąlygos</text:span><text:span text:style-name="T645"><text:s/>ir kitos nuostatos.</text:span><text:s/></text:p>
      <text:p text:style-name="P646">Punkto pakeitimai:</text:p>
      <text:p text:style-name="P647"><text:span text:style-name="T648">Nr.<text:s/></text:span><text:a xlink:href="https://www.e-tar.lt/portal/legalAct.html?documentId=6f2cfd9082be11ed8df094f359a60216" office:target-frame-name="_top" xlink:show="replace"><text:span text:style-name="T649">V-2003</text:span></text:a><text:span text:style-name="T650">, 2022-12-23,</text:span><text:span text:style-name="T651"><text:s/>paskelbta TAR 2022-12-23, i. k. 2022-26785</text:span></text:p>
      <text:p text:style-name="Normal"/>
      <text:p text:style-name="P652"><text:span text:style-name="T653">28</text:span><text:span text:style-name="T654">. Doktorantūros teisę įgijusios institucija (institucijos) savo nustatyta tvarka patvirtina Doktorantūros proceso kokybės užtikrinimo tvarkos aprašą arba nustato šią tvarką kituose savo tvirtinamuose dokum</text:span><text:span text:style-name="T655">entuose, kurie viešai paskelbiami institucijos (institucijų) interneto svetainėje (svetainėse).</text:span><text:span text:style-name="T656"><text:s/>Doktorantūros teisę turinti institucija gali sudaryti sutartį su užsienio institucija dėl doktorantūros vykdymo</text:span><text:span text:style-name="T657">.</text:span><text:span text:style-name="T658"><text:s/>Jei doktorantūros teisę įgijo kelios institucijos kartu, rekomenduojama, kad sutartį dėl doktorantūros vykdymo pasirašytų visos doktorantūros teisę turinčios institucijos.</text:span></text:p>
      <text:p text:style-name="P659"><text:span text:style-name="T660">29</text:span><text:span text:style-name="T661">.<text:s/></text:span><text:span text:style-name="T662">Doktorantūros teisę turinčioje institucijoje doktorantūros lėšų panaudojimo</text:span><text:span text:style-name="T663"><text:s/>tvarka turi būti nustatyta doktorantūros reglamente arba<text:s/></text:span><text:span text:style-name="T664">kitame institucijos tvirtinamame</text:span><text:span text:style-name="T665"><text:s/></text:span><text:span text:style-name="T666">ir</text:span><text:span text:style-name="T667"><text:s/>viešai paskelbtame teisės akte.<text:s/></text:span><text:span text:style-name="T668">Rekomenduojama</text:span><text:span text:style-name="T669">, kad ne mažiau kaip 50 procentų institucijos gaunamų doktorantūros studijų kainos lėšų būtų skiriama doktorantų mok</text:span><text:span text:style-name="T670">sliniams tyrimams disertacijos tema vykdyti ir mobilumui užtikrinti.</text:span></text:p>
      <text:p text:style-name="P671"><text:span text:style-name="T672">29</text:span><text:span text:style-name="T673">1</text:span><text:span text:style-name="T674">. Institucijos (institucijų) d</text:span>oktorantūros komitetų nariai, doktorantų vadovai, gynimo tarybos nariai, konsultantai turi būti nepriekaištingos reputacijos, kaip ji apibrėžiama Mokslo ir studijų įstatyme.<text:s/></text:p>
      <text:p text:style-name="P675">Papildyta punktu:</text:p>
      <text:p text:style-name="P676"><text:span text:style-name="T677">Nr.<text:s/></text:span><text:a xlink:href="https://www.e-tar.lt/portal/legalAct.html?documentId=6f2cfd9082be11ed8df094f359a60216" office:target-frame-name="_top" xlink:show="replace"><text:span text:style-name="T678">V-2003</text:span></text:a><text:span text:style-name="T679">, 2022-12-23, paskelbta TAR 2022-12-23, i. k. 2022-26785</text:span></text:p>
      <text:p text:style-name="Normal"/>
      <text:p text:style-name="P680"><text:span text:style-name="T681">IV</text:span><text:span text:style-name="T682"><text:s/>SKYRIUS</text:span></text:p>
      <text:p text:style-name="P683"><text:span text:style-name="T684">MOKSLO DAKTARO DISERTACIJA IR<text:s/></text:span><text:span text:style-name="T685">JOS GYNIMAS</text:span></text:p>
      <text:p text:style-name="P686"><text:span text:style-name="T687">30</text:span><text:span text:style-name="T688">. Mokslo daktaro disertaciją, kaip vientisą leidinį (išskyrus 32</text:span><text:span text:style-name="T689"><text:s text:c="2"/></text:span><text:span text:style-name="T690">punkte numatytą atvejį), sudaro: disertacijos tekstas ir santrauka. Atskirai pridedamos disertaciją teikiančio ginti asmens (toliau – disertantas) mokslinių publikacijų dis</text:span><text:span text:style-name="T691">ertacijos tema kopijos arba nuorodos į jas.<text:s/></text:span></text:p>
      <text:p text:style-name="P692"><text:span text:style-name="T693">31</text:span><text:span text:style-name="T694">. Kaip mokslo daktaro disertacija gali būti teikiama ginti ir mokslinė monografija, kurią disertantas parašė be bendraautorių. Kartu teikiama monografijos santrauka. Šiuo atveju kitos mokslinės publikacijo</text:span><text:span text:style-name="T695">s teikiamos, jeigu jų reikia disertacijos temai atskleisti.<text:s/></text:span></text:p>
      <text:p text:style-name="P696"><text:span text:style-name="T697">32</text:span><text:span text:style-name="T698">. Kaip mokslo daktaro disertacija gali būti teikiama ginti ir disertacija mokslo straipsnių rinkinio pagrindu. Šiuo atveju disertaciją turi sudaryti ne mažiau kaip 1 autorinio lanko<text:s/></text:span><text:span text:style-name="T699">apimties apžvalga, santrauka lietuvių ar užsienio kalba (santrauka rengiama kita kalba nei apžvalga</text:span><text:span text:style-name="T700">,</text:span><text:span text:style-name="T701"><text:s/></text:span><text:span text:style-name="T702">rekomenduojama apimtis – iki 0,5 autorinio lanko) ir disertanto mokslo publikacijų, <text:s/>kurių pagrindu ginama disertacija, disertacijos tema kopijos, nurodant</text:span><text:span text:style-name="T703"><text:s/>konkretų asmeninį indėlį. Svarbiausius tyrimų rezultatus disertantas turi būti paskelbęs ne mažiau kaip keturiuose straipsniuose (ir būti bent dviejų iš jų vienintelis autorius arba pagrindinis bendraautorius), kurie paskelbti arba priimti paskelbti (turi</text:span><text:span text:style-name="T704">ntys skaitmeninio objekto indentifikatorių (angl.<text:s/></text:span><text:span text:style-name="T705">digital object identifier</text:span><text:span text:style-name="T706">) (toliau – DOI) ar kitą priėmimo paskelbti pagrindimą):</text:span></text:p>
      <text:p text:style-name="P707"><text:span text:style-name="T708">32.1</text:span><text:span text:style-name="T709">. gamtos, technologijos, medicinos ir sveikatos, žemės ūkio mokslų sričių – tarptautiniuose mokslo leidiniuose,<text:s/></text:span><text:span text:style-name="T710">turinčiuose cituojamumo rodiklį</text:span><text:span text:style-name="T711"><text:s/>Clarivate Analytics Web of Science</text:span><text:span text:style-name="T712"><text:s text:c="2"/>(</text:span><text:span text:style-name="T713">CA WoS</text:span><text:span text:style-name="T714"><text:s/>) <text:s/>duomenų bazėje;</text:span></text:p>
      <text:p text:style-name="P715"><text:span text:style-name="T716">32.2</text:span><text:span text:style-name="T717">. humanitarinių ir socialinių mokslų sričių – tarptautiniuose mokslo leidiniuose, turinčiuose cituojamumo rodiklį</text:span><text:span text:style-name="T718"><text:s/>Clarivate Analytics Web of Science</text:span><text:span text:style-name="T719"><text:s/>(</text:span><text:span text:style-name="T720">CA<text:s/></text:span><text:span text:style-name="T721">WoS</text:span><text:span text:style-name="T722">) ir(ar)<text:s/></text:span><text:span text:style-name="T723">Elsevier Scopus</text:span><text:span text:style-name="T724"> (</text:span><text:span text:style-name="T725">Scopus</text:span><text:span text:style-name="T726">)</text:span><text:span text:style-name="T727"> duomenų bazėse.<text:s/></text:span></text:p>
      <text:p text:style-name="P728">Punkto pakeitimai:</text:p>
      <text:p text:style-name="P729"><text:span text:style-name="T730">Nr.<text:s/></text:span><text:a xlink:href="https://www.e-tar.lt/portal/legalAct.html?documentId=6f2cfd9082be11ed8df094f359a60216" office:target-frame-name="_top" xlink:show="replace"><text:span text:style-name="T731">V-2003</text:span></text:a><text:span text:style-name="T732">, 2022-12-23, paskelbta TAR 2022-12-23, i. k. 2022-26785</text:span></text:p>
      <text:p text:style-name="Normal"/>
      <text:p text:style-name="P733"><text:span text:style-name="T734">33</text:span><text:span text:style-name="T735">. Mokslo<text:s/></text:span><text:span text:style-name="T736">daktaro disertacijoje (toliau – disertacija) turi būti apibrėžtas darbo tikslas, suformuluoti sprendžiami uždaviniai, nurodytas mokslinis darbo naujumas, apžvelgti pasaulyje atlikti tyrimai disertacijos tema, pristatyti taikyti tyrimų metodai, aptarti tyri</text:span><text:span text:style-name="T737">mų rezultatai, pagrįstas jų patikimumas ir santykis su kitų tyrėjų duomenimis, suformuluotos išvados ir kiti, doktoranto nuomone, svarbūs aspektai. Taip pat su disertacija pateikiamas mokslinių konferencijų, kuriose buvo paskelbti disertacijos tyrimų rezul</text:span><text:span text:style-name="T738">tatai, sąrašas, disertanto gyvenimo, mokslinės ir kūrybinės veiklos aprašymas.<text:s/></text:span></text:p>
      <text:p text:style-name="P739"><text:span text:style-name="T740">34</text:span><text:span text:style-name="T741">. Disertacijos tekstas rašomas lietuvių arba anglų kalba, jei tam pritaria doktorantūros komitetas – kita nei lietuvių ar anglų kalba.</text:span><text:span text:style-name="T742"><text:s/></text:span><text:span text:style-name="T743">Disertacijos santrauka (rekomenduoj</text:span><text:span text:style-name="T744">ama apimtis – ne mažiau kaip 0,5 ir ne daugiau kaip 1 autorinis lankas) rengiama lietuvių arba anglų kalba (ne ta kalba, kuria parašytas disertacijos tekstas). Jei disertacija parašyta ne lietuvių ir ne anglų kalba, tai rengiamos dvi santraukos (lietuvių i</text:span><text:span text:style-name="T745">r anglų kalbomis). Disertacija ir santrauka turi būti parašyta taisyklinga kalba.<text:s/></text:span></text:p>
      <text:p text:style-name="P746"><text:span text:style-name="T747">35.</text:span><text:span text:style-name="T748"><text:s/>Neteko galios nuo 2023-02-01</text:span></text:p>
      <text:p text:style-name="P749">Punkto naikinimas:</text:p>
      <text:p text:style-name="P750"><text:span text:style-name="T751">Nr.<text:s/></text:span><text:a xlink:href="https://www.e-tar.lt/portal/legalAct.html?documentId=6f2cfd9082be11ed8df094f359a60216" office:target-frame-name="_top" xlink:show="replace"><text:span text:style-name="T752">V-2003</text:span></text:a><text:span text:style-name="T753">,<text:s/></text:span><text:span text:style-name="T754">2022-12-23, paskelbta TAR 2022-12-23, i. k. 2022-26785</text:span></text:p>
      <text:p text:style-name="Normal"/>
      <text:p text:style-name="P755"><text:span text:style-name="T756">36</text:span><text:span text:style-name="T757">. Doktorantas gali teikti ginti disertaciją, kai:</text:span></text:p>
      <text:p text:style-name="P758"><text:span text:style-name="T759">36.1</text:span><text:span text:style-name="T760">. yra išlaikęs egzaminus ir atsiskaitęs už kitus doktoranto darbo plane numatytus dalykus;</text:span></text:p>
      <text:p text:style-name="P761"><text:span text:style-name="T762">36.2</text:span><text:span text:style-name="T763">. rengiant šių nuostatų 30 punkte numat</text:span><text:span text:style-name="T764">ytą disertaciją, svarbiausius savo tyrimų rezultatus yra paskelbęs ne mažiau kaip dviejuose straipsniuose (ir yra bent vieno iš jų vienintelis autorius arba pagrindinis bendraautorius), paskelbtuose arba turinčiuose DOI ar kitą priėmimo paskelbti pagrindim</text:span><text:span text:style-name="T765">ą recenzuojamuose mokslo leidiniuose, arba mokslinėje monografijoje. Doktorantai savo tyrimų rezultatus paskelbia:</text:span><text:s text:c="2"/></text:p>
      <text:p text:style-name="P766">Papunkčio pakeitimai:</text:p>
      <text:p text:style-name="P767"><text:span text:style-name="T768">Nr.<text:s/></text:span><text:a xlink:href="https://www.e-tar.lt/portal/legalAct.html?documentId=6f2cfd9082be11ed8df094f359a60216" office:target-frame-name="_top" xlink:show="replace"><text:span text:style-name="T769">V-2003</text:span></text:a><text:span text:style-name="T770">, 2022-12</text:span><text:span text:style-name="T771">-23, paskelbta TAR 2022-12-23, i. k. 2022-26785</text:span></text:p>
      <text:p text:style-name="P772"><text:span text:style-name="T773">36.2.1</text:span><text:span text:style-name="T774">. humanitarinių ir socialinių mokslų sričių – ne mažiau kaip dviejuose straipsniuose,<text:s/></text:span><text:span text:style-name="T775">recenzuojamuose mokslo leidiniuose, iš kurių vienas paskelbtas tarptautiniame leidinyje, kurio daugiau nei pusė re</text:span><text:span text:style-name="T776">dakcinės kolegijos narių yra ne tos šalies, kurioje leidžiamas leidinys, atstovai, arba mokslo leidiniuose, turinčiuose cituojamumo rodiklį<text:s/></text:span><text:span text:style-name="T777">Clarivate Analytics Web of Science</text:span><text:span text:style-name="T778"><text:s/>arba<text:s/></text:span><text:span text:style-name="T779">Elsevier Scopus</text:span><text:span text:style-name="T780"> (</text:span><text:span text:style-name="T781">Scopus</text:span><text:span text:style-name="T782">) duomenų bazėse arba mokslinėje monografijoje;</text:span></text:p>
      <text:p text:style-name="P783"><text:span text:style-name="T784">36.</text:span><text:span text:style-name="T785">2.2</text:span><text:span text:style-name="T786">. kitų mokslo sričių – ne mažiau kaip dviejuose straipsniuose tarptautiniuose mokslo leidiniuose, turinčiuose cituojamumo rodiklį<text:s/></text:span><text:span text:style-name="T787">Clarivate Analytics Web of Science</text:span><text:span text:style-name="T788"><text:s/>(</text:span><text:span text:style-name="T789">CA WoS</text:span><text:span text:style-name="T790">) duomenų bazėje;</text:span></text:p>
      <text:p text:style-name="P791"><text:span text:style-name="T792">36.3</text:span><text:span text:style-name="T793">. savo tyrimų rezultatus yra pristatęs tarptautiniu</text:span><text:span text:style-name="T794">ose moksliniuose renginiuose;<text:s/></text:span></text:p>
      <text:p text:style-name="P795"><text:span text:style-name="T796">36.4</text:span><text:span text:style-name="T797">. yra ne mažiau kaip tris mėnesius stažavęsis užsienio mokslo ir studijų institucijoje (institucijose) (rekomenduotina). Institucijos nustatyta tvarka doktorantas gali atlikti stažuotę Lietuvos ar užsienio įmonėje, įs</text:span><text:span text:style-name="T798">taigoje ar organizacijoje;</text:span></text:p>
      <text:p text:style-name="P799"><text:span text:style-name="T800">36.5</text:span><text:span text:style-name="T801">. atitinka kitus doktorantūros reglamente ir doktoranto darbo plane nustatytus reikalavimus.</text:span></text:p>
      <text:p text:style-name="P802"><text:span text:style-name="T803">37</text:span><text:span text:style-name="T804">. Doktorantūros komitetas, gavęs doktoranto disertaciją (rankraštį) su</text:span><text:span text:style-name="T805"><text:s/></text:span><text:span text:style-name="T806">prašymu ją</text:span><text:span text:style-name="T807"><text:s/></text:span><text:span text:style-name="T808">ginti, įvertina doktoranto indėlį į<text:s/></text:span><text:span text:style-name="T809">mokslo publikacijas disertacijos tema, doktorantūros reglamente nustatyta tvarka įvertina, ar disertacija atitinka doktorantūros reglamente disertacijoms keliamus reikalavimus. Jeigu disertacija atitinka visus reikalavimus, doktorantūros komitetas sudaro n</text:span><text:span text:style-name="T810">e mažesnę kaip penkių mokslininkų gynimo tarybą ir vieną iš jos narių paskiria pirmininku. Gynimo taryba</text:span><text:span text:style-name="T811"><text:s/>–<text:s/></text:span><text:span text:style-name="T812">tai mokslininkų grupė, kuri, išnagrinėjusi ginti pateiktą disertaciją, įvertinusi jos kokybę, atitiktį disertacijoms keliamiems reikalavimams ir dokt</text:span><text:span text:style-name="T813">oranto mokslinę kompetenciją, nusprendžia, ar pretendentui suteiktinas mokslo daktaro laipsnis. Tarp gynimo tarybos narių ir doktoranto ar jo vadovo (konsultanto, jei buvo paskirtas) (disertaciją ginant eksternu – konsultanto) negali kilti interesų konflik</text:span><text:span text:style-name="T814">tas. Gynimo tarybos nariai negali turėti bendrų mokslo publikacijų su doktorantu. Daugiau kaip pusė gynimo tarybos narių turi per paskutinius penkerius metus neturėti bendrų mokslo publikacijų su disertanto vadovu ar konsultantu, jei buvo paskirtas (ginant</text:span><text:span text:style-name="T815"><text:s/>disertaciją eksternu – su konsultantu)</text:span><text:span text:style-name="T816">.</text:span><text:span text:style-name="T817"><text:s/>Ne mažiau kaip vienas gynimo tarybos narys turi būti iš užsienio mokslo ir studijų institucijos. Ginant lituanistinio pobūdžio disertaciją, mokslininkai iš užsienio mokslo ir studijų institucijų į gynimo tarybą įtra</text:span><text:span text:style-name="T818">ukiami pagal poreikį.<text:s/></text:span></text:p>
      <text:p text:style-name="P819">Punkto pakeitimai:</text:p>
      <text:p text:style-name="P820"><text:span text:style-name="T821">Nr.<text:s/></text:span><text:a xlink:href="https://www.e-tar.lt/portal/legalAct.html?documentId=6f2cfd9082be11ed8df094f359a60216" office:target-frame-name="_top" xlink:show="replace"><text:span text:style-name="T822">V-2003</text:span></text:a><text:span text:style-name="T823">, 2022-12-23, paskelbta TAR 2022-12-23, i. k. 2022-26785</text:span></text:p>
      <text:p text:style-name="Normal"/>
      <text:p text:style-name="P824"><text:span text:style-name="T825">38</text:span><text:span text:style-name="T826">. Doktorantūros reglamento nustatyta<text:s/></text:span><text:span text:style-name="T827">tvarka ne vėliau kaip prieš 30 kalendorinių dienų iki disertacijos gynimo:</text:span></text:p>
      <text:p text:style-name="P828"><text:span text:style-name="T829">38.1</text:span><text:span text:style-name="T830">. disertacija pateikiama gynimo tarybos nariams;</text:span></text:p>
      <text:p text:style-name="P831">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32">Papunkčio pakeitimai:</text:p>
      <text:p text:style-name="P833"><text:span text:style-name="T834">Nr.<text:s/></text:span><text:a xlink:href="https://www.e-tar.lt/portal/legalAct.html?documentId=6f2cfd9082be11ed8df094f359a60216" office:target-frame-name="_top" xlink:show="replace"><text:span text:style-name="T835">V-2003</text:span></text:a><text:span text:style-name="T836">, 2022-12-23, paskelbta TAR 2022-12-23, i. k. 2022-26785</text:span></text:p>
      <text:p text:style-name="Normal"/>
      <text:p text:style-name="P837"><text:span text:style-name="T838">39</text:span><text:span text:style-name="T839">. Gynimo tarybos nariai rašytinius atsiliepimus apie disertaciją doktorantūros reglamento nustatyta tvar</text:span><text:span text:style-name="T840">ka pateikia ne vėliau kaip prieš 5 darbo dienas iki disertacijos gynimo.<text:s/></text:span></text:p>
      <text:p text:style-name="P841"><text:span text:style-name="T842">40</text:span><text:span text:style-name="T843">. Disertacija ginama viešame gynimo tarybos posėdyje. Disertacijos gynimas gali vykti tiek lietuvių, tiek kita kalba. Tais atvejais, kai posėdyje vartojama kita kalba, vertimo<text:s/></text:span><text:span text:style-name="T844">į lietuvių kalbą poreikį nustato doktorantūros komitetas.</text:span><text:span text:style-name="T845"><text:s/></text:span><text:span text:style-name="T846">Posėdžiui vadovauja gynimo tarybos pirmininkas. Posėdis yra teisėtas, jeigu jame dalyvauja daugiau kaip pusė gynimo tarybos narių (įskaitant ir dalyvaujančius telekonferencijos būdu). Posėdžio metu<text:s/></text:span><text:span text:style-name="T847">perskaitomi nedalyvaujančių gynimo tarybos narių ir kiti gauti atsiliepimai apie disertaciją. Doktorantūros reglamente gali būti numatyta galimybė disertaciją, kurioje nagrinėjami klausimai susiję su Komercinių paslapčių teisinės apsaugos įstatymo ar Nacio</text:span><text:span text:style-name="T848">nalinio saugumo pagrindų įstatymo nuostatomis, ginti uždarame posėdyje ir numatyta disertacijos gynimo uždarame posėdyje vedimo ir dokumentų saugojimo tvarka.</text:span><text:s/></text:p>
      <text:p text:style-name="P849">Punkto pakeitimai:</text:p>
      <text:p text:style-name="P850"><text:span text:style-name="T851">Nr.<text:s/></text:span><text:a xlink:href="https://www.e-tar.lt/portal/legalAct.html?documentId=6f2cfd9082be11ed8df094f359a60216" office:target-frame-name="_top" xlink:show="replace"><text:span text:style-name="T852">V-2003</text:span></text:a><text:span text:style-name="T853">, 2022-12-23, paskelbta TAR 2022-12-23, i. k. 2022-26785</text:span></text:p>
      <text:p text:style-name="Normal"/>
      <text:p text:style-name="P854"><text:span text:style-name="T855">41</text:span><text:span text:style-name="T856">. Doktorantas pristato svarbiausius savo darbo rezultatus ir išvadas, nurodo savo indėlį į</text:span><text:span text:style-name="T857"><text:s/>disertacijoje pateiktas publikacijas. Gynimo tarybos nariai argumentuotai įvertina disertacijos mokslinį lygį, rezultatų naujumą ir originalumą, išvadų patikimumą ir pagrįstumą, nurodo darbo trūkumus ir netikslumus, o gynimo metu – ir doktoranto mokslinę<text:s/></text:span><text:span text:style-name="T858">kompetenciją. Doktorantas atsako į pateiktus klausimus ir komentuoja pareikštas pastabas.</text:span></text:p>
      <text:p text:style-name="P859"><text:span text:style-name="T860">42</text:span><text:span text:style-name="T861">. Po diskusijų su doktorantu gynimo tarybos nariai balsuodami sprendžia, ar jam suteiktinas mokslo daktaro laipsnis. Telekonferencijos būdu dalyvaujantys gynimo</text:span><text:span text:style-name="T862"><text:s/>tarybos nariai irgi balsuoja. Sprendimas priimamas, jeigu už jį balsuoja daugiau kaip pusė visų gynimo tarybos narių. Jeigu priimamas sprendimas, kad mokslo daktaro laipsnis nesuteiktinas, balsavimo protokole nurodomi tokio sprendimo argumentai. Balsavimo</text:span><text:span text:style-name="T863"><text:s/>protokolą pasirašo visi posėdyje tiesiogiai dalyvavę gynimo tarybos nariai.</text:span><text:s/></text:p>
      <text:p text:style-name="P864">Punkto pakeitimai:</text:p>
      <text:p text:style-name="P865"><text:span text:style-name="T866">Nr.<text:s/></text:span><text:a xlink:href="https://www.e-tar.lt/portal/legalAct.html?documentId=6f2cfd9082be11ed8df094f359a60216" office:target-frame-name="_top" xlink:show="replace"><text:span text:style-name="T867">V-2003</text:span></text:a><text:span text:style-name="T868">, 2022-12-23, paskelbta TAR 2022-12-23, i. k. 2022-</text:span><text:span text:style-name="T869">26785</text:span></text:p>
      <text:p text:style-name="Normal"/>
      <text:p text:style-name="P870"><text:span text:style-name="T871">43</text:span><text:span text:style-name="T872">. Per 2 savaites doktorantūros reglamento nustatyta tvarka vienas apgintos disertacijos egzempliorius (išskyrus disertacijas, kurios apgintos uždarame posėdyje) pateikiamas Lietuvos nacionalinei Martyno Mažvydo bibliotekai ir disertacija paske</text:span><text:span text:style-name="T873">lbiama Lietuvos elektroninių tezių ir disertacijų duomenų bazėje (ETD). <text:s/></text:span></text:p>
      <text:p text:style-name="P874"><text:span text:style-name="T875">44</text:span><text:span text:style-name="T876">. Ne vėliau kaip per 20 darbo dienų po disertacijos gynimo posėdžio apie gynimo rezultatus pranešama Tarybai. Pranešime Tarybai pateikiama informacija apie priežastis, dėl kuri</text:span><text:span text:style-name="T877">ų disertacija neapginta arba buvo neginta.</text:span><text:span text:style-name="T878"><text:s/></text:span><text:span text:style-name="T879">Duomenys apie apgintą disertaciją pateikiami Tarybos administruojamoje disertacijų duomenų bazėje jos nustatyta tvarka.</text:span></text:p>
      <text:p text:style-name="P880"><text:span text:style-name="T881">45</text:span><text:span text:style-name="T882">. Jeigu gynimo taryba nusprendžia, kad mokslo daktaro laipsnis nesuteiktinas, pataisyta</text:span><text:span text:style-name="T883"><text:s/>ir (ar) papildyta disertacija gali būti teikiama ginti ne anksčiau kaip po vienų metų. Šiuo atveju daktaro laipsnis įgyjamas eksternu pagal šių nuostatų V skyriaus reikalavimus. Nustačius mokslinio nesąžiningumo faktą (plagiatą ir kitus akademinės etikos<text:s/></text:span><text:span text:style-name="T884">ir procedūrų pažeidimus), disertacija negali būti ginama.</text:span></text:p>
      <text:p text:style-name="P885"><text:span text:style-name="T886">46</text:span><text:span text:style-name="T887">. Jeigu disertacija pateikiama iki doktorantūros pabaigos, tačiau nesuspėjama jos apginti, per 12 mėnesių po doktorantūros pabaigos disertacija gali būti ginama įprasta tvarka. Per šį laikotar</text:span><text:span text:style-name="T888">pį neapginta disertacija ginama eksternu pagal šių nuostatų V skyriaus reikalavimus.<text:s/></text:span></text:p>
      <text:p text:style-name="P889"><text:span text:style-name="T890">47</text:span><text:span text:style-name="T891">. Laiku apginta disertacija yra disertacija, apginta ne vėliau kaip per vienus metus nuo doktorantūros pabaigos.</text:span></text:p>
      <text:p text:style-name="P892"/>
      <text:p text:style-name="P893"><text:span text:style-name="T894">V</text:span><text:span text:style-name="T895"><text:s/>SKYRIUS</text:span></text:p>
      <text:p text:style-name="P896"><text:span text:style-name="T897">MOKSLO DAKTARO LAIPSNIO ĮGIJIMAS<text:s/></text:span><text:span text:style-name="T898">EKSTERNU</text:span></text:p>
      <text:p text:style-name="P899"/>
      <text:p text:style-name="P900"><text:span text:style-name="T901">48</text:span><text:span text:style-name="T902">. Siekti eksternu įgyti mokslo daktaro laipsnį gali asmuo, turintis magistro laipsnį arba jam lygiavertę aukštojo mokslo kvalifikaciją (toliau – eksternas). Eksternas turi būti išleidęs mokslinę monografiją arba svarbiausius disertacijos re</text:span><text:span text:style-name="T903">zultatus paskelbęs ne mažiau kaip dviejuose straipsniuose, išspausdintuose recenzuojamuose mokslo leidiniuose, nurodytuose šių nuostatų 36.2 papunktyje, ir parengęs disertacijos rankraštį.</text:span></text:p>
      <text:p text:style-name="P904"><text:span text:style-name="T905">49</text:span><text:span text:style-name="T906">. Prašymą leisti ginti mokslo daktaro disertaciją eksternas t</text:span><text:span text:style-name="T907">eikia doktorantūros teisę turinčio universiteto rektoriui. Prie prašymo prideda:</text:span></text:p>
      <text:p text:style-name="P908"><text:span text:style-name="T909">49.1</text:span><text:span text:style-name="T910">. disertacijos rankraštį arba išleistą mokslinę monografiją;</text:span></text:p>
      <text:p text:style-name="P911"><text:span text:style-name="T912">49.2</text:span><text:span text:style-name="T913">. mokslinių publikacijų sąrašą ir jų elektronines kopijas;</text:span></text:p>
      <text:p text:style-name="P914"><text:span text:style-name="T915">49.3</text:span><text:span text:style-name="T916">. magistro laipsnio arba jam lygi</text:span><text:span text:style-name="T917">avertės aukštojo mokslo kvalifikacijos diplomo ir jo priedėlio (priedo) kopijas;</text:span></text:p>
      <text:p text:style-name="P918"><text:span text:style-name="T919">49.4</text:span><text:span text:style-name="T920">. informaciją apie doktorantūros studijų dalykų atsiskaitymus (jeigu tokių buvo);</text:span></text:p>
      <text:p text:style-name="P921"><text:span text:style-name="T922">49.5</text:span><text:span text:style-name="T923">. gyvenimo, mokslinės ir kūrybinės veiklos aprašymą.</text:span></text:p>
      <text:p text:style-name="P924"><text:span text:style-name="T925">50</text:span><text:span text:style-name="T926">. Doktorantūros<text:s/></text:span><text:span text:style-name="T927">komitetas ne vėliau kaip per 3 mėnesius nuo prašymo gavimo dienos išnagrinėja pateiktą medžiagą ir nusprendžia, ar disertacijos rankraštis arba išleista mokslinė monografija atitinka mokslo daktaro disertacijai keliamus reikalavimus. Jeigu doktorantūros ko</text:span><text:span text:style-name="T928">mitetas išnagrinėjęs prašymą priima neigiamą sprendimą, asmuo teikti pakartotinį prašymą leisti ginti disertaciją gali ne anksčiau kaip po vienų metų nuo komiteto sprendimo dienos. Jeigu doktorantūros komitetas išnagrinėjęs prašymą priima teigiamą sprendim</text:span><text:span text:style-name="T929">ą, disertacija gali būti ginama ne vėliau kaip po vienų metų nuo šiame punkte nurodyto teigiamo sprendimo priėmimo dienos. Jeigu priimamas teigiamas sprendimas, doktorantūros komitetas doktorantūros reglamente nustatyta tvarka:<text:s/></text:span></text:p>
      <text:p text:style-name="P930"><text:span text:style-name="T931">50.1</text:span><text:span text:style-name="T932">. skiria mokslinį kon</text:span><text:span text:style-name="T933">sultantą;</text:span></text:p>
      <text:p text:style-name="P934"><text:span text:style-name="T935">50.2</text:span><text:span text:style-name="T936">. nustato studijuotinus doktorantūros dalykus ir jų egzaminų laikymo terminus arba priima sprendimą dėl ankščiau doktorantūroje studijuotų dalykų užskaitymo.</text:span></text:p>
      <text:p text:style-name="P937"><text:span text:style-name="T938">51</text:span><text:span text:style-name="T939">. Eksternas, gavęs doktorantūros komiteto leidimą, disertaciją gina paga</text:span><text:span text:style-name="T940">l šių nuostatų IV skyriaus 38–46 punktų reikalavimus. Eksternas institucijai padengia tik tiesiogiai su mokslo daktaro laipsnio įgijimu susijusias išlaidas.</text:span></text:p>
      <text:p text:style-name="P941"/>
      <text:p text:style-name="P942"><text:span text:style-name="T943">VI</text:span><text:span text:style-name="T944"><text:s/>SKYRIUS</text:span></text:p>
      <text:p text:style-name="P945"><text:span text:style-name="T946">MOKSLO DAKTARO LAIPSNIO SUTEIKIMAS IR PANAIKINIMAS</text:span></text:p>
      <text:p text:style-name="P947"/>
      <text:p text:style-name="P948"><text:span text:style-name="T949">52</text:span><text:span text:style-name="T950">. Disertaciją apgynusia</text:span><text:span text:style-name="T951">m asmeniui mokslo laipsnį suteikia ir diplomą išduoda doktorantūros teisę turintis Lietuvos universitetas (universitetai).<text:s/></text:span></text:p>
      <text:p text:style-name="P952"><text:span text:style-name="T953">53</text:span><text:span text:style-name="T954">. Apeliacija dėl nesuteikto mokslo daktaro laipsnio doktorantūros reglamento nustatyta tvarka nagrinėjama doktorantūros teisę<text:s/></text:span><text:span text:style-name="T955">turinčioje institucijoje (institucijose).</text:span><text:s/></text:p>
      <text:p text:style-name="P956">Punkto pakeitimai:</text:p>
      <text:p text:style-name="P957"><text:span text:style-name="T958">Nr.<text:s/></text:span><text:a xlink:href="https://www.e-tar.lt/portal/legalAct.html?documentId=6f2cfd9082be11ed8df094f359a60216" office:target-frame-name="_top" xlink:show="replace"><text:span text:style-name="T959">V-2003</text:span></text:a><text:span text:style-name="T960">, 2022-12-23, paskelbta TAR 2022-12-23, i. k. 2022-26785</text:span></text:p>
      <text:p text:style-name="Normal"/>
      <text:p text:style-name="P961"><text:span text:style-name="T962">54</text:span><text:span text:style-name="T963">. Mokslo laipsnį<text:s/></text:span><text:span text:style-name="T964">suteikęs universitetas gali atšaukti sprendimą suteikti mokslo laipsnį (įskaitant iki šių nuostatų įsigaliojimo suteiktus mokslo laipsnius):</text:span></text:p>
      <text:p text:style-name="P965"><text:span text:style-name="T966">54.1</text:span><text:span text:style-name="T967">. kai nustatomas mokslinio nesąžiningumo faktas;</text:span></text:p>
      <text:p text:style-name="P968"><text:span text:style-name="T969">54.2</text:span><text:span text:style-name="T970">. kai mokslo daktaro laipsnis suteiktas pažeidus šiu</text:span><text:span text:style-name="T971">os nuostatus ar kitus teisės aktus, reglamentuojančius daktaro laipsnio suteikimą.</text:span></text:p>
      <text:p text:style-name="P972"><text:span text:style-name="T973">55</text:span><text:span text:style-name="T974">. Mokslo laipsnį suteikęs universitetas atšaukia sprendimą suteikti mokslo laipsnį, kai Akademinės etikos ir procedūrų kontrolierius priima tai padaryti įpareigojant</text:span><text:span text:style-name="T975">į sprendimą. Akademinės etikos ir procedūrų kontrolierius gali įpareigoti universitetą atšaukti ir iki šių nuostatų įsigaliojimo priimtą sprendimą suteikti mokslo laipsnį.<text:s/></text:span></text:p>
      <text:p text:style-name="P976"><text:span text:style-name="T977">56</text:span><text:span text:style-name="T978">. Jei mokslo laipsnį suteikusi institucija yra likviduota, dėl suteikto moksl</text:span><text:span text:style-name="T979">o laipsnio pripažinimo negaliojančiu sprendžia Taryba.</text:span></text:p>
      <text:p text:style-name="P980"><text:span text:style-name="T981">57</text:span><text:span text:style-name="T982">. Mokslo daktaro laipsnio diplomo formą ir diplomo blankų gamybos, apskaitos ir registracijos ir išdavimo tvarką nustato Ministras.<text:s/></text:span></text:p>
      <text:p text:style-name="P983"/>
      <text:p text:style-name="P984"><text:span text:style-name="T985">VII</text:span><text:span text:style-name="T986"><text:s/>SKYRIUS</text:span></text:p>
      <text:p text:style-name="P987"><text:span text:style-name="T988">DOKTORANTŪRA IR PALYGINAMASIS<text:s/></text:span><text:span text:style-name="T989">EKSPERTINIS<text:s/></text:span><text:span text:style-name="T990">M</text:span><text:span text:style-name="T991">OKSLINIŲ TYRIMŲ IR EKSPERIMENTINĖS PLĖTROS</text:span><text:span text:style-name="T992"><text:s/></text:span><text:span text:style-name="T993">VERTINIMAS</text:span></text:p>
      <text:p text:style-name="P994"/>
      <text:p text:style-name="P995"><text:span text:style-name="T996">58</text:span><text:span text:style-name="T997">. Per 10 darbo dienų po Palyginamojo ekspertinio mokslinių tyrimų vertinimo rezultatų paskelbimo Taryba apskaičiuoja ir savo tinklalapyje paskelbia institucijų mokslinių tyrimų ir eksperimentinės</text:span><text:span text:style-name="T998"><text:s/>plėtros (toliau – MTEP) veiklos kokybės įverčius visose mokslo kryptyse, kuriose institucijos teikė duomenis palyginamajam vertinimui. Institucijos MTEP veiklos kokybės įvertis mokslo kryptyje apskaičiuojamas sudedant visų toje mokslo kryptyje veikiančių<text:s/></text:span><text:span text:style-name="T999">institucijos vertinamųjų vienetų MTEP veiklos kokybės įverčių sandaugas su tų institucijos vertinamųjų vienetų tos mokslo krypties mokslininkų visos darbo dienos atitikmenimis ir gautą sumą padalijus iš institucijos tos mokslo krypties mokslininkų visos da</text:span><text:span text:style-name="T1000">rbo dienos atitikmens. Institucijų mokslo krypčių mokslininkų visos darbo dienos atitikmenys skelbiami kartu su jų MTEP veiklos kokybės įverčiais tose mokslo kryptyse.</text:span></text:p>
      <text:p text:style-name="P1001"><text:span text:style-name="T1002">59</text:span><text:span text:style-name="T1003">. Doktorantūros teisės siekiančios institucijos, kurios MTEP veiklos kokybės įvert</text:span><text:span text:style-name="T1004">is doktorantūros mokslo kryptyje yra ne mažesnis kaip 4 balai, Taryba, vertindama jos prašymą doktorantūros teisei įgyti, neatlieka šių nuostatų 7, 8 ir 9 punktuose nustatyto institucijos mokslinių tyrimų lygio bei infrastruktūros pakankamumo vertinimo. Ši</text:span><text:span text:style-name="T1005">ai institucijai suderinus su Taryba doktorantūros komiteto sudėtį ir doktorantūros projektą, Tarybos teikimu doktorantūros teisę suteikia Ministras.</text:span></text:p>
      <text:p text:style-name="P1006"><text:span text:style-name="T1007">60</text:span><text:span text:style-name="T1008">. Jei doktorantūros teisės siekia kelios institucijos kartu, šių nuostatų 59 punkte nustatyta išimtis</text:span><text:span text:style-name="T1009"><text:s/>dėl mokslinių tyrimų lygio bei infrastruktūros pakankamumo vertinimo jų prašymui taikoma, jei šių institucijų bendras MTEP veiklos kokybės įvertis yra ne mažesnis kaip 4 balai, o kiekvienos doktorantūros teisės siekiančios institucijos MTEP veiklos kokybė</text:span><text:span text:style-name="T1010">s įvertis yra ne mažesnis kaip 2 balai. Institucijų bendras MTEP veiklos kokybės įvertis mokslo kryptyje apskaičiuojamas sudedant visų institucijų MTEP veiklos kokybės įverčių sandaugas su tų institucijų tos mokslo krypties mokslininkų visos darbo dienos a</text:span><text:span text:style-name="T1011">titikmenimis ir gautą sumą padalijus iš šių institucijų tos mokslo krypties mokslininkų visos darbo dienos atitikmenų sumos.</text:span></text:p>
      <text:p text:style-name="P1012"><text:span text:style-name="T1013">61</text:span><text:span text:style-name="T1014">. Institucijos (institucijų), kurios (kurių) MTEP veiklos kokybės įvertis (bendras MTEP veiklos kokybės įvertis) yra mažesnis</text:span><text:span text:style-name="T1015"><text:s/>kaip 4 balai, bet ne mažesnis kaip 3 balai (ir kiekvienos doktorantūros teisės siekiančios institucijos MTEP veiklos kokybės įvertis yra ne mažesnis kaip 2 balai), prašymas doktorantūros teisei įgyti vertinamas pagal šių nuostatų reikalavimus.</text:span></text:p>
      <text:p text:style-name="P1016"><text:span text:style-name="T1017">62</text:span><text:span text:style-name="T1018">. Ins</text:span><text:span text:style-name="T1019">titucijos (institucijų), kurios (kurių) MTEP veiklos kokybės įvertis (bendras MTEP veiklos kokybės įvertis) yra mažesnis kaip 3 balai, prašymas doktorantūros teisei įgyti nenagrinėjamas. Išimties tvarka tokios (tokių) institucijos (institucijų) prašymas do</text:span><text:span text:style-name="T1020">ktorantūros teisei įgyti vertinamas pagal šių nuostatų reikalavimus, jei kiekvienos doktorantūros teisės siekiančios institucijos MTEP veiklos kokybės įvertis yra ne mažesnis kaip 2 balai ir kai doktorantūrą numatoma vykdyti pasitelkiant užsienio instituci</text:span><text:span text:style-name="T1021">ją, kuri vykdo tos pačios ar artimos mokslo krypties doktorantūrą ir jos mokslinės veiklos lygis yra aukštesnis nei Lietuvos institucijos (institucijų). Šiuo atveju kartu su prašymu doktorantūros teisei įgyti pateikiamas sutarties tarp visų doktorantūros t</text:span><text:span text:style-name="T1022">eisės siekiančių institucijų ir užsienio institucijos dėl <text:s/>doktorantūros vykdymo projektas, kuriame be kitų klausimų aptariama doktorantų stažuotės šioje institucijoje, šios institucijos atstovo (atstovų) dalyvavimas doktorantūros komiteto veikloje ir dise</text:span><text:span text:style-name="T1023">rtacijų gynime, doktorantų konsultantų iš šios institucijos skyrimas, ir šalių ketinimų protokolas dėl sutarties pasirašymo, jei doktorantūros teisė bus suteikta.</text:span></text:p>
      <text:p text:style-name="P1024"><text:span text:style-name="T1025">63</text:span><text:span text:style-name="T1026">. Jei doktorantūros teisę turinčių institucijų bendras MTEP veiklos kokybės įvertis yra</text:span><text:span text:style-name="T1027"><text:s/>ne mažesnis kaip 3 balai, bet vienos ar kelių iš jų MTEP veiklos kokybės įvertis yra mažesnis kaip 2 balai, Taryba įvertina, ar doktorantūros teisę turinčios institucijos gali vykdyti doktorantūrą be institucijų, kurių MTEP veiklos kokybės įvertis yra maž</text:span><text:span text:style-name="T1028">esnis kai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1029"><text:span text:style-name="T1030">64</text:span><text:span text:style-name="T1031">. Institucijos (institucijų), kurios (kurių) MTEP veiklos kokybės įvertis (bendras MTEP veiklos kokybės įvertis) yra mažesnis kaip 3 balai, doktorantūros teisė stabdoma išskyrus atvejį, kai doktorantūra vykdoma kartu su užsienio institucija, kuri vykdo t</text:span><text:span text:style-name="T1032">os pačios ar artimos mokslo krypties doktorantūrą ir jos mokslinės veiklos lygis yra aukštesnis nei Lietuvos institucijos (institucijų), o MTEP veiklos kokybės įvertis (bendras MTEP veiklos kokybės įvertis) yra ne mažesnis kaip 2 balai. Šiuo atveju institu</text:span><text:span text:style-name="T1033">cijų, kurių MTEP veiklos kokybės įvertis yra mažesnis kaip 2 balai (jei tokių yra), doktorantūros teisė stabdoma, o Taryba įvertina, ar doktorantūros teisę turinti institucija (institucijos be institucijų, kurių MTEP veiklos kokybės įvertis yra mažesnis ka</text:span><text:span text:style-name="T1034">ip 2 balai) gali vykdyti doktorantūrą kartu su užsienio institucija. Šiuo atveju institucija (institucijos be institucijų, kurių MTEP veiklos kokybės įvertis yra mažesnis kaip 2 balai) per du mėnesius nuo <text:s/>šių nuostatų 58 punkte nurodyto institucijų MTEP v</text:span><text:span text:style-name="T1035">eiklos kokybės įverčių paskelbimo pateikia Tarybai institucijų sutarties su užsienio institucija dėl doktorantūros vykdymo projektą, atitinkantį <text:s/>šių nuostatų 62 punkto reikalavimus, ir šalių ketinimų protokolą dėl sutarties pasirašymo, jei doktorantūros t</text:span><text:span text:style-name="T1036">eisė būtų suteikta. Taryba per du mėnesius nuo šių dokumentų gavimo įvertina, ar doktorantūros teisę turinti institucija (institucijos be institucijų, kurių MTEP veiklos kokybės įvertis yra mažesnis kaip 2 balai) gali vykdyti doktorantūrą kartu su užsienio</text:span><text:span text:style-name="T1037"><text:s/>institucija. Neigiamo Tarybos įvertinimo atveju institucijos (institucijų) doktorantūros teisė sustabdoma.</text:span></text:p>
      <text:p text:style-name="P1038"/>
      <text:p text:style-name="P1039"><text:span text:style-name="T1040">VIII</text:span><text:span text:style-name="T1041"><text:s/></text:span><text:span text:style-name="T1042">SKYRIUS</text:span><text:span text:style-name="T1043"><text:line-break/>DOKTORANTŪRA BENDRADARBIAUJANT SU ĮMONĖMIS, ĮSTAIGOMIS, ORGANIZACIJOMIS AR KITOMIS INSTITUCIJOMIS“.</text:span></text:p>
      <text:p text:style-name="P1044"/>
      <text:p text:style-name="P1045">Pakeistas skyriaus pavadinimas:</text:p>
      <text:p text:style-name="P1046"><text:span text:style-name="T1047">Nr.<text:s/></text:span><text:a xlink:href="https://www.e-tar.lt/portal/legalAct.html?documentId=6f2cfd9082be11ed8df094f359a60216" office:target-frame-name="_top" xlink:show="replace"><text:span text:style-name="T1048">V-2003</text:span></text:a><text:span text:style-name="T1049">, 2022-12-23, paskelbta TAR 2022-12-23, i. k. 2022-26785</text:span></text:p>
      <text:p text:style-name="Normal"/>
      <text:p text:style-name="P1050"><text:span text:style-name="T1051">65</text:span><text:span text:style-name="T1052">. Valstybės</text:span><text:span text:style-name="T1053"><text:s/></text:span><text:span text:style-name="T1054">finansuojamų doktorantūros vietų dalis doktorantūros teisę turinčio</text:span><text:span text:style-name="T1055">ms institucijoms gali būti paskirstyta konkurso būdu. Konkursas organizuojamas vadovaujantis Ministro tvirtinamu<text:s/></text:span><text:span text:style-name="T1056">Valstybės finansuojamų doktorantūros vietų paskirstymo konkurso būdu tvarkos aprašu (toliau – Aprašas).</text:span><text:span text:style-name="T1057"><text:s/>Konkurso būdu valstybės finansuojama do</text:span><text:span text:style-name="T1058">ktorantūros vieta gali būti skirta institucijai kartu su kita institucija, neturinčia doktorantūros teisės ar įmone,<text:s/></text:span><text:span text:style-name="T1059">įstaiga, organizacija, vykdančia doktorantūros krypties aukšto lygio mokslinius tyrimus ir (ar) eksperimentinės plėtros darbus ir dalyvauja</text:span><text:span text:style-name="T1060">nčia konkurse kartu su doktorantūros teisę turinčia (turinčiomis) institucija (institucijomis)</text:span><text:span text:style-name="T1061"><text:s/>(toliau – doktorantūra su įmonėmis, įstaigomis, organizacijomis)</text:span><text:span text:style-name="T1062">.</text:span><text:span text:style-name="T1063"><text:s/></text:span><text:span text:style-name="T1064">Apraše nustatomi konkurso inicijavimo terminai, konkurso organizavimo sąlygos, konkurso<text:s/></text:span><text:span text:style-name="T1065">rezultatų pateikimo terminai ir kitos sąlygos.</text:span><text:s/></text:p>
      <text:p text:style-name="P1066">Punkto pakeitimai:</text:p>
      <text:p text:style-name="P1067"><text:span text:style-name="T1068">Nr.<text:s/></text:span><text:a xlink:href="https://www.e-tar.lt/portal/legalAct.html?documentId=6f2cfd9082be11ed8df094f359a60216" office:target-frame-name="_top" xlink:show="replace"><text:span text:style-name="T1069">V-2003</text:span></text:a><text:span text:style-name="T1070">, 2022-12-23, paskelbta TAR 2022-12-23, i. k. 2022-26785</text:span></text:p>
      <text:p text:style-name="Normal"/>
      <text:p text:style-name="P1071"><text:span text:style-name="T1072">66</text:span><text:span text:style-name="T1073">. Doktorantūra su</text:span><text:span text:style-name="T1074"><text:s/>įmonėms, įstaigomis, organizacijomis<text:s/></text:span><text:span text:style-name="T1075">organizuojama</text:span><text:span text:style-name="T1076"><text:s/></text:span><text:span text:style-name="T1077">šių nuostatų ir doktorantūros teisę turinčios (institucijų) doktorantūros reglamentų nustatyta tvarka.</text:span><text:s/></text:p>
      <text:p text:style-name="P1078">Punkto pakeitimai:</text:p>
      <text:p text:style-name="P1079"><text:span text:style-name="T1080">Nr.<text:s/></text:span><text:a xlink:href="https://www.e-tar.lt/portal/legalAct.html?documentId=6f2cfd9082be11ed8df094f359a60216" office:target-frame-name="_top" xlink:show="replace"><text:span text:style-name="T1081">V-2003</text:span></text:a><text:span text:style-name="T1082">, 2022-12-23, paskelbta TAR 2022-12-23, i. k. 2022-26785</text:span></text:p>
      <text:p text:style-name="Normal"/>
      <text:p text:style-name="P1083"><text:span text:style-name="T1084">67</text:span><text:span text:style-name="T1085">. Doktorantūros su įmonėmis, įstaigomis, organizacijomis vietas institucijoms skiria Ministras. Ministro paskirtas doktorantūros vietas Taryba finansuoja iš jai skir</text:span><text:span text:style-name="T1086">tų valstybės biudžeto asignavimų ir (ar) Europos Sąjungos fondų investicijų veiksmų programos lėšų. <text:s/></text:span></text:p>
      <text:p text:style-name="P1087">Punkto pakeitimai:</text:p>
      <text:p text:style-name="P1088"><text:span text:style-name="T1089">Nr.<text:s/></text:span><text:a xlink:href="https://www.e-tar.lt/portal/legalAct.html?documentId=6f2cfd9082be11ed8df094f359a60216" office:target-frame-name="_top" xlink:show="replace"><text:span text:style-name="T1090">V-2003</text:span></text:a><text:span text:style-name="T1091">, 2022-12-23, paskelbta TAR</text:span><text:span text:style-name="T1092"><text:s/>2022-12-23, i. k. 2022-26785</text:span></text:p>
      <text:p text:style-name="Normal"/>
      <text:p text:style-name="P1093"><text:span text:style-name="T1094">68</text:span><text:span text:style-name="T1095">. Doktorantūros su įmonėmis, įstaigomis, organizacijomis vykdymo metu doktorantui skiriami du vadovai – vienas iš institucijos, kitas – iš įmonės, įstaigos, organizacijos. Vadovas iš įmonės, įstaigos, organizacijos turi būti tos mokslo srities kaip ir dokt</text:span><text:span text:style-name="T1096">orantas, mokslininkas, jam netaikomi šiuose nuostatuose nustatyti reikalavimai.<text:s/></text:span></text:p>
      <text:p text:style-name="P1097">Punkto pakeitimai:</text:p>
      <text:p text:style-name="P1098"><text:span text:style-name="T1099">Nr.<text:s/></text:span><text:a xlink:href="https://www.e-tar.lt/portal/legalAct.html?documentId=6f2cfd9082be11ed8df094f359a60216" office:target-frame-name="_top" xlink:show="replace"><text:span text:style-name="T1100">V-2003</text:span></text:a><text:span text:style-name="T1101">, 2022-12-23, paskelbta TAR 2022-12-23, i. k.<text:s/></text:span><text:span text:style-name="T1102">2022-26785</text:span></text:p>
      <text:p text:style-name="Normal"/>
      <text:p text:style-name="P1103"><text:span text:style-name="T1104">69</text:span><text:span text:style-name="T1105">. Doktorantūros su įmonėmis vykdymo metu su disertacijos tema susijusio išradimo patento (arba patentinės paraiškos po ekspertinio įvertinimo pagal Reglamente nustatytą tvarką) Europos patentų biure (angl. EPO –<text:s/></text:span><text:span text:style-name="T1106">European Patent Office</text:span><text:span text:style-name="T1107">), J</text:span><text:span text:style-name="T1108">ungtinių Amerikos Valstijų patentų ir prekių ženklų biure (angl. USPTO –<text:s/></text:span><text:span text:style-name="T1109">United States Patent and Trademark Office</text:span><text:span text:style-name="T1110">), Japonijos patentų biure (angl. JPO –<text:s/></text:span><text:span text:style-name="T1111">Japan Patent Office</text:span><text:span text:style-name="T1112">), Korėjos intelektinės nuosavybės biure (angl. KIPO –<text:s/></text:span><text:span text:style-name="T1113">Korean Intellectual Property</text:span><text:span text:style-name="T1114"><text:s/>Office</text:span><text:span text:style-name="T1115">) ar Kinijos nacionalinėje intelektinės nuosavybės administracijoje (angl. CNIPA –<text:s/></text:span><text:span text:style-name="T1116">China National Intellectual Property Administration</text:span><text:span text:style-name="T1117">) doktoranto bendraautorystė gali būti prilyginama vienam iš 36.2 papunktyje nurodytam straipsniui.</text:span></text:p>
      <text:p text:style-name="P1118">Papildyta skyriumi:</text:p>
      <text:p text:style-name="P1119"><text:span text:style-name="T1120">Nr.<text:s/></text:span><text:a xlink:href="https://www.e-tar.lt/portal/legalAct.html?documentId=b70efa40e30011ec8d9390588bf2de65" office:target-frame-name="_top" xlink:show="replace"><text:span text:style-name="T1121">V-914</text:span></text:a><text:span text:style-name="T1122">, 2022-06-03, paskelbta TAR 2022-06-03, i. k. 2022-12204</text:span></text:p>
      <text:p text:style-name="Normal"/>
      <text:p text:style-name="P1123"><text:span text:style-name="T1124">_____________________________</text:span></text:p>
      <text:p text:style-name="P1125"/>
      <text:p text:style-name="P1126"/>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text:s/></text:span><text:span text:style-name="T1137">švietimo, mokslo ir sporto ministerija, Įsakymas</text:span></text:p>
      <text:p text:style-name="P1138"><text:span text:style-name="T1139">Nr.<text:s/></text:span><text:a xlink:href="https://www.e-tar.lt/portal/legalAct.html?documentId=ad2b1430f10a11eaa12ad7c04a383ca0" office:target-frame-name="_top" xlink:show="replace"><text:span text:style-name="T1140">V-1341</text:span></text:a><text:span text:style-name="T1141">, 2020-09-07, paskelbta TAR 2020-09-07, i. k. 2020-18849</text:span></text:p>
      <text:p text:style-name="P1142"><text:span text:style-name="T1143">Dėl švietimo, mokslo ir sporto ministro 20</text:span><text:span text:style-name="T1144">20 m. gegužės 18 d. įsakymo Nr. V-739 „Dėl Mokslo doktorantūros nuostatų patvirtinimo“ pakeitimo</text:span></text:p>
      <text:p text:style-name="P1145"/>
      <text:p text:style-name="P1146"><text:span text:style-name="T1147">2.</text:span></text:p>
      <text:p text:style-name="P1148"><text:span text:style-name="T1149">Lietuvos Respublikos švietimo, mokslo ir sporto ministerija, Įsakymas</text:span></text:p>
      <text:p text:style-name="P1150"><text:span text:style-name="T1151">Nr.<text:s/></text:span><text:a xlink:href="https://www.e-tar.lt/portal/legalAct.html?documentId=b70efa40e30011ec8d9390588bf2de65" office:target-frame-name="_top" xlink:show="replace"><text:span text:style-name="T1152">V-914</text:span></text:a><text:span text:style-name="T1153">, 2022-06-03, paskelbta TAR 2022-06-03, i. k. 2022-12204</text:span></text:p>
      <text:p text:style-name="P1154"><text:span text:style-name="T1155">Dėl švietimo, mokslo ir sporto ministro 2020 m. gegužės 18 d. įsakymo Nr. V-739 „Dėl Mokslo doktorantūros nuostatų patvirtinimo“ pakeitimo</text:span></text:p>
      <text:p text:style-name="P1156"/>
      <text:p text:style-name="P1157"><text:span text:style-name="T1158">3.</text:span></text:p>
      <text:p text:style-name="P1159"><text:span text:style-name="T1160">Lietuvos Respublikos švietimo, mok</text:span><text:span text:style-name="T1161">slo ir sporto ministerija, Įsakymas</text:span></text:p>
      <text:p text:style-name="P1162"><text:span text:style-name="T1163">Nr.<text:s/></text:span><text:a xlink:href="https://www.e-tar.lt/portal/legalAct.html?documentId=6f2cfd9082be11ed8df094f359a60216" office:target-frame-name="_top" xlink:show="replace"><text:span text:style-name="T1164">V-2003</text:span></text:a><text:span text:style-name="T1165">, 2022-12-23, paskelbta TAR 2022-12-23, i. k. 2022-26785</text:span></text:p>
      <text:p text:style-name="P1166"><text:span text:style-name="T1167">Dėl švietimo, mokslo ir sporto ministro 2020 m. gegužės</text:span><text:span text:style-name="T1168"><text:s/>18 d. įsakymo Nr. V-739 „Dėl Mokslo doktorantūros nuostat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6" style:parent-style-name="DefaultParagraphFont" style:family="text">
      <style:text-properties style:font-name="HelveticaLT" fo:font-size="10pt" style:font-size-asian="10pt"/>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9</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36:00Z</meta:creation-date>
    <dc:date>2024-04-23T07:3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404" meta:word-count="7635" meta:character-count="60296" meta:row-count="1768" meta:non-whitespace-character-count="53065"/>
  </office:meta>
</office:document-meta>
</file>