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letter-spacing="0.0291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 fo:break-before="page"/>
    </style:style>
    <style:style style:name="P32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33" style:parent-style-name="Normal" style:family="paragraph">
      <style:paragraph-properties fo:text-indent="3.5in"/>
      <style:text-properties style:font-size-complex="12pt"/>
    </style:style>
    <style:style style:name="P34" style:parent-style-name="Normal" style:family="paragraph">
      <style:paragraph-properties fo:text-indent="3.5in"/>
      <style:text-properties style:font-size-complex="12pt"/>
    </style:style>
    <style:style style:name="P35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36" style:parent-style-name="Normal" style:family="paragraph">
      <style:paragraph-properties fo:text-align="center">
        <style:tab-stops>
          <style:tab-stop style:type="left" style:position="1.1319in"/>
        </style:tab-stops>
      </style:paragraph-properties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 fo:text-transform="uppercase"/>
    </style:style>
    <style:style style:name="T39" style:parent-style-name="DefaultParagraphFont" style:family="text">
      <style:text-properties fo:font-weight="bold" style:font-weight-asian="bold" fo:text-transform="uppercase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>
        <style:tab-stops>
          <style:tab-stop style:type="left" style:position="1.1319in"/>
        </style:tab-stops>
      </style:paragraph-properties>
    </style:style>
    <style:style style:name="P47" style:parent-style-name="Normal" style:family="paragraph">
      <style:paragraph-properties fo:text-align="center">
        <style:tab-stops>
          <style:tab-stop style:type="left" style:position="1.1319in"/>
        </style:tab-stops>
      </style:paragraph-properties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center">
        <style:tab-stops>
          <style:tab-stop style:type="left" style:position="1.1319in"/>
        </style:tab-stops>
      </style:paragraph-properties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1.1319in"/>
        </style:tab-stops>
      </style:paragraph-properties>
    </style:style>
    <style:style style:name="P56" style:parent-style-name="Normal" style:family="paragraph">
      <style:paragraph-properties fo:text-align="center">
        <style:tab-stops>
          <style:tab-stop style:type="left" style:position="1.1319in"/>
        </style:tab-stops>
      </style:paragraph-properties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indent="0.5in"/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text-position="super 66.6%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text-position="super 66.6%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text-position="super 66.6%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text-position="super 66.6%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5in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style:text-position="super 66.6%"/>
    </style:style>
    <style:style style:name="T91" style:parent-style-name="DefaultParagraphFont" style:family="text">
      <style:text-properties style:text-position="super 66.6%"/>
    </style:style>
    <style:style style:name="P92" style:parent-style-name="Normal" style:family="paragraph">
      <style:paragraph-properties fo:text-align="justify" fo:text-indent="0.5in"/>
    </style:style>
    <style:style style:name="P93" style:parent-style-name="Normal" style:family="paragraph">
      <style:paragraph-properties fo:text-indent="0.5in"/>
    </style:style>
    <style:style style:name="P94" style:parent-style-name="Normal" style:family="paragraph">
      <style:paragraph-properties fo:text-align="center">
        <style:tab-stops>
          <style:tab-stop style:type="left" style:position="1.5166in"/>
        </style:tab-stops>
      </style:paragraph-properties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P98" style:parent-style-name="Normal" style:family="paragraph">
      <style:paragraph-properties fo:text-indent="0.5in"/>
    </style:style>
    <style:style style:name="P99" style:parent-style-name="Normal" style:family="paragraph">
      <style:paragraph-properties fo:text-align="justify" fo:text-indent="0.5in">
        <style:tab-stops>
          <style:tab-stop style:type="left" style:position="0.802in"/>
        </style:tab-stops>
      </style:paragraph-properties>
    </style:style>
    <style:style style:name="P100" style:parent-style-name="Normal" style:family="paragraph">
      <style:paragraph-properties fo:text-align="justify" fo:text-indent="0.4583in"/>
    </style:style>
    <style:style style:name="P101" style:parent-style-name="Normal" style:family="paragraph">
      <style:paragraph-properties fo:text-indent="0.5in">
        <style:tab-stops>
          <style:tab-stop style:type="left" style:position="0.802in"/>
        </style:tab-stops>
      </style:paragraph-properties>
    </style:style>
    <style:style style:name="P102" style:parent-style-name="Normal" style:family="paragraph">
      <style:paragraph-properties fo:text-align="center">
        <style:tab-stops>
          <style:tab-stop style:type="left" style:position="0.802in"/>
        </style:tab-stops>
      </style:paragraph-properties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" style:family="paragraph">
      <style:paragraph-properties fo:text-indent="0.5in"/>
    </style:style>
    <style:style style:name="P107" style:parent-style-name="Normal" style:family="paragraph">
      <style:paragraph-properties fo:text-align="justify" fo:text-indent="0.5in"/>
    </style:style>
    <style:style style:name="P108" style:parent-style-name="Normal" style:family="paragraph">
      <style:paragraph-properties fo:text-align="justify" fo:text-indent="0.5in"/>
    </style:style>
    <style:style style:name="P109" style:parent-style-name="Normal" style:family="paragraph">
      <style:paragraph-properties fo:text-align="justify" fo:text-indent="0.5in"/>
    </style:style>
    <style:style style:name="P110" style:parent-style-name="Normal" style:family="paragraph">
      <style:paragraph-properties fo:text-indent="0.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Normal" style:family="paragraph">
      <style:paragraph-properties fo:text-align="center"/>
      <style:text-properties fo:font-weight="bold" style:font-weight-asian="bold"/>
    </style:style>
    <style:style style:name="P116" style:parent-style-name="Normal" style:family="paragraph">
      <style:paragraph-properties fo:text-align="justify" fo:text-indent="0.5in"/>
    </style:style>
    <style:style style:name="P117" style:parent-style-name="Normal" style:family="paragraph">
      <style:paragraph-properties fo:text-align="justify" fo:text-indent="0.5in"/>
    </style:style>
    <style:style style:name="P118" style:parent-style-name="Normal" style:family="paragraph">
      <style:paragraph-properties fo:text-align="justify" fo:text-indent="0.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5-12-01 iki 2020-09-30</text:span></text:p>
      <text:p text:style-name="P5"/>
      <text:p text:style-name="P6"><text:span text:style-name="T7">Sprendimas paskelbtas: TAR 2014-12-01, i. k. 2014-18225</text:span></text:p>
      <text:p text:style-name="P8"/>
      <text:p text:style-name="P9"><text:span text:style-name="T10"><draw:frame draw:style-name="a0" draw:name="Paveikslėlis 1" text:anchor-type="as-char" svg:x="0in" svg:y="0in" svg:width="0.77361in" svg:height="0.75347in" style:rel-width="scale" style:rel-height="scale"><draw:image xlink:href="media/image1.png" xlink:type="simple" xlink:show="embed" xlink:actuate="onLoad"/><svg:title/><svg:desc/></draw:frame></text:span></text:p>
      <text:p text:style-name="P11">Pasvalio rajono savivaldybės taryba</text:p>
      <text:p text:style-name="P12"/>
      <text:p text:style-name="P13">sprendimas</text:p>
      <text:p text:style-name="P14">Dėl vietinės rinkliavos už<text:s/>leidimą įrengti išorinę reklamą pasvalio rajono savivaldybės teritorijoje nuostatų patvirtinimo</text:p>
      <text:p text:style-name="P15"/>
      <text:p text:style-name="P16">2014 m. lapkričio 27 d. Nr. T1-231</text:p>
      <text:p text:style-name="P17">Pasvalys</text:p>
      <text:p text:style-name="P18"/>
      <text:p text:style-name="P19"/>
      <text:p text:style-name="P20">Vadovaudamasi Lietuvos Respublikos vietos savivaldos įstatymo 6 straipsnio 2 punktu, 16 straipsnio 2 dalies 37 punktu, 18 straipsnio 1 dalimi, Lietuvos Respublikos rinkliavų įstatymo 11 straipsnio 1 dalies 3 punktu, 12 ir 13 straipsniais, Lietuvos Respublikos euro įvedimo Lietuvos Respublikoje įstatymu, Išorinės reklamos įrengimo taisyklių, patvirtintų Lietuvos Respublikos ūkio ministro 2013 m. liepos 30 d. įsakymu Nr. 4-670 „Dėl Išorinės reklamos įrengimo taisyklių patvirtinimo ir Lietuvos Respublikos ūkio ministro 2000 m. gruodžio 1 d. įsakymo Nr. 405 „Dėl Išorinės reklamos įrengimo tipinių taisyklių patvirtinimo“ ir jį keitusių įsakymų pripažinimo netekusiais galios“, 28 punktu, Pasvalio rajono savivaldybės taryba<text:s/><text:span text:style-name="T21">nusprendži</text:span><text:span text:style-name="T22">a:</text:span></text:p>
      <text:p text:style-name="P23">1. Patvirtinti Vietinės rinkliavos už leidimą įrengti išorinę reklamą Pasvalio rajono savivaldybės teritorijoje nuostatus (pridedama).</text:p>
      <text:p text:style-name="P24">2. Pripažinti netekusiu galios Savivaldybės tarybos 2011 m. gegužės 18 d. sprendimą Nr. T1-47 „<text:span text:style-name="T25">Dėl Išorinės reklamos įrengimo Pasvalio rajono savivaldybės teritorijoje taisyklių bei Vietinės rinkliavos nuostatų patvirtinimo</text:span>“ (su visais pakeitimais).</text:p>
      <text:p text:style-name="P26">3. Sprendimas įsigalioja nuo 2015 m. sausio 1 d.</text:p>
      <text:p text:style-name="P27"/>
      <text:p text:style-name="P28"/>
      <text:p text:style-name="P29"/>
      <text:p text:style-name="P30">Savivaldybės meras<text:tab/>Gintautas Gegužinskas</text:p>
      <text:p text:style-name="P31"/>
      <text:soft-page-break/>
      <text:p text:style-name="P32">PATVIRTINTA</text:p>
      <text:p text:style-name="P33">Pasvalio rajono savivaldybės tarybos</text:p>
      <text:p text:style-name="P34">2014 m. lapkričio 27 d. sprendimu Nr. T1-231</text:p>
      <text:p text:style-name="P35"/>
      <text:p text:style-name="P36"><text:span text:style-name="T37">VIETINĖS RINKLIAVOS UŽ LEIDIMĄ ĮRENGTI IŠORINĘ REKLAMĄ<text:s/></text:span><text:span text:style-name="T38">pasva</text:span><text:span text:style-name="T39">lio rajono</text:span><text:span text:style-name="T40"><text:s/>SAVIVALDYB</text:span><text:span text:style-name="T41">ĖS</text:span><text:span text:style-name="T42"><text:s/></text:span><text:span text:style-name="T43">TERITORIJOJE</text:span><text:span text:style-name="T44"><text:s/></text:span><text:span text:style-name="T45">NUOSTATAI</text:span></text:p>
      <text:p text:style-name="P46"/>
      <text:p text:style-name="P47"><text:span text:style-name="T48">I</text:span><text:span text:style-name="T49">.<text:s/></text:span><text:span text:style-name="T50">BENDROSIOS NUOSTATOS</text:span></text:p>
      <text:p text:style-name="P51"/>
      <text:p text:style-name="P52">1. Vietinė rinkliava už išorinės reklamos įrengimą Pasvalio rajono savivaldybės teritorijoje – ant valstybei, Savivaldybei priklausančių ar valdytojo teise valdomų objektų,<text:s/>viešojo naudojimo teritorijose, privačioje žemėje, ant privačių statinių ar kitų objektų yra Pasvalio rajono savivaldybės sprendimu nustatyta privaloma įmoka rinkliavos mokėtojams, įrengiantiems išorinę reklamą.</text:p>
      <text:p text:style-name="P53">2. Rinkliavą moka fiziniai ir juridiniai<text:s/>asmenys.</text:p>
      <text:p text:style-name="P54">3. Leidimai įrengti išorinę reklamą išduodami vadovaujantis ūkio ministro patvirtintomis Išorinės reklamos įrengimo taisyklėmis.</text:p>
      <text:p text:style-name="P55"/>
      <text:p text:style-name="P56"><text:span text:style-name="T57">II</text:span><text:span text:style-name="T58">.<text:s/></text:span><text:span text:style-name="T59">VIETINĖS RINKLIAVOS OBJEKTAI IR DYDŽIAI</text:span></text:p>
      <text:p text:style-name="P60"/>
      <text:p text:style-name="P61">4. Už leidimo įrengti išorinę reklamą ant valstybei,<text:s/>Savivaldybei priklausančių ar valdytojo teise valdomų objektų ir viešojo naudojimo teritorijose nustatomi tokie dydžiai:</text:p>
      <text:p text:style-name="P62">4.1. pagrindinėse Pasvalio miesto gatvėse (Vilniaus g., Panevėžio g., Joniškėlio g., Stoties g., Biržų g., Taikos g., Mūšos g.) ir Vytauto Didžiojo aikštėje 1m<text:span text:style-name="T63">2</text:span><text:s/>reklamos kaina metams – 15 Eur;</text:p>
      <text:p text:style-name="P64">4.2. kitoje Pasvalio miesto teritorijoje 1m<text:span text:style-name="T65">2<text:s/></text:span>reklamos kaina metams – 8,7 Eur;</text:p>
      <text:p text:style-name="P66">4.3. kitose teritorijose 1m<text:span text:style-name="T67">2<text:s/></text:span>reklamos kaina metams – 8,7 Eur.<text:s/></text:p>
      <text:p text:style-name="P68">Punkto pakeitimai:</text:p>
      <text:p text:style-name="P69"><text:span text:style-name="T70">Nr.<text:s/></text:span><text:a xlink:href="https://www.e-tar.lt/portal/legalAct.html?documentId=8603ce6083af11e5b7eba10a9b5a9c5f" office:target-frame-name="_top" xlink:show="replace"><text:span text:style-name="T71">T1-152</text:span></text:a><text:span text:style-name="T72">, 2015-11-04, paskelbta TAR 2015-11-05, i. k. 2015-17659</text:span></text:p>
      <text:p text:style-name="Normal"/>
      <text:p text:style-name="P73">5. Už leidimo įrengti trumpalaikę (iki 1 mėnesio) išorinę reklamą akcijų metu tam tikslui numatytose vietose<text:s/>nustatomas 0,6 Eur už 1m<text:span text:style-name="T74">2<text:s/></text:span>reklamos ploto vienos dienos rinkliavos dydis.<text:s/></text:p>
      <text:p text:style-name="P75">Leidžiama nemokamai įrengti trumpalaikę (iki 1 mėnesio) išorinę reklamą masinių renginių, švenčių, parodų metu tam tikslui numatytose vietose. Šiuo atveju pardavėjai ar paslaugų teikėjai, norintys įsigyti leidimą<text:s/><text:span text:style-name="T76">prekiauti ar teikti paslaugas renginių, švenčių, parodų metu, prašyme nurodo, kad bus/nebus įrengiama išorinė reklama. Išduodant<text:s/></text:span>leidimą prekiauti ar teikti paslaugas pažymima, kad leidžiama įrengti išorinę reklamą.<text:s/></text:p>
      <text:p text:style-name="P77">Punkto pakeitimai:</text:p>
      <text:p text:style-name="P78"><text:span text:style-name="T79">Nr.<text:s/></text:span><text:a xlink:href="https://www.e-tar.lt/portal/legalAct.html?documentId=8603ce6083af11e5b7eba10a9b5a9c5f" office:target-frame-name="_top" xlink:show="replace"><text:span text:style-name="T80">T1-152</text:span></text:a><text:span text:style-name="T81">, 2015-11-04, paskelbta TAR 2015-11-05, i. k. 2015-17659</text:span></text:p>
      <text:p text:style-name="Normal"/>
      <text:p text:style-name="P82">6. Už leidimą įrengti išorinę reklamą privačioje žemėje, ant privačių statinių ar kitų objektų nustatomas vienkartinis rinkliavos dydis – 15 Eur.<text:s/></text:p>
      <text:p text:style-name="P83">Punkto pakeitimai:</text:p>
      <text:p text:style-name="P84"><text:span text:style-name="T85">Nr.<text:s/></text:span><text:a xlink:href="https://www.e-tar.lt/portal/legalAct.html?documentId=8603ce6083af11e5b7eba10a9b5a9c5f" office:target-frame-name="_top" xlink:show="replace"><text:span text:style-name="T86">T1-152</text:span></text:a><text:span text:style-name="T87">, 2015-11-04, paskelbta TAR 2015-11-05, i. k. 2015-17659</text:span></text:p>
      <text:p text:style-name="Normal"/>
      <text:p text:style-name="P88">7.<text:span text:style-name="T89"><text:s/></text:span>Už išorinės reklamos, kurios dydis mažesnis kaip 0,25 m<text:span text:style-name="T90">2</text:span>, įrengimą mokestis neimamas. Už išorinės reklamos, kurios dydis nuo 0,25 iki 1 m<text:span text:style-name="T91">2</text:span>, įrengimą mokama vieno kvadratinio metro reklamos kaina metams.</text:p>
      <text:p text:style-name="P92">8. Vietinės rinkliavos dydis Savivaldybės<text:s/>tarybos atskiru sprendimu gali būti indeksuojamas vieną kartą per metus, taikant metinį vartojimo kainų indeksą, jei jis didesnis negu 1,1.<text:s/></text:p>
      <text:p text:style-name="P93"/>
      <text:p text:style-name="P94"><text:span text:style-name="T95">III</text:span><text:span text:style-name="T96">.<text:s/></text:span><text:span text:style-name="T97">LENGVATOS VIETINIŲ RINKLIAVŲ MOKĖTOJAMS</text:span></text:p>
      <text:p text:style-name="P98"/>
      <text:p text:style-name="P99">9. Vietinė rinkliava už išorinės reklamos įrengimo vietą ant valstybei, Savivaldybei priklausančių ar valdytojo teise valdomų objektų ir viešojo naudojimo teritorijoje neimama iš valstybės, Savivaldybės įstaigų, įmonių.<text:s/></text:p>
      <text:p text:style-name="P100">10. Savivaldybės taryba turi teisę atskiriems vietinėms rinkliavos mokėtojams sumažinti vietinės rinkliavos dydį arba iš viso nuo jo atleisti.</text:p>
      <text:p text:style-name="P101"/>
      <text:p text:style-name="P102"><text:span text:style-name="T103">IV</text:span><text:span text:style-name="T104">.<text:s/></text:span><text:span text:style-name="T105">VIETINĖS RINKLIAVOS RINKIMO IR GRĄŽINIMO TVARKA</text:span></text:p>
      <text:p text:style-name="P106"/>
      <text:p text:style-name="P107">11. Sumokėta vietinė rinkliava grąžinama jos mokėtojui, jei jis pateikia prašymą<text:s/>per vieną mėnesį nuo jos sumokėjimo šiais atvejais:</text:p>
      <text:p text:style-name="P108">11.1. kai sumokėta daugiau negu nustatyta Savivaldybės tarybos;</text:p>
      <text:p text:style-name="P109">11.2. jeigu leidimu nepasinaudota dėl priežasčių, nepriklausančių nuo rinkliavos mokėtojo.</text:p>
      <text:p text:style-name="P110"/>
      <text:p text:style-name="P111"><text:span text:style-name="T112">V</text:span><text:span text:style-name="T113">.<text:s/></text:span><text:span text:style-name="T114">BAIGIAMOSIOS NUOSTATOS</text:span></text:p>
      <text:p text:style-name="P115"/>
      <text:p text:style-name="P116">12.<text:s/>Asmenys, pažeidę šiuos nuostatus, atsako Lietuvos Respublikos įstatymų nustatyta tvarka.</text:p>
      <text:p text:style-name="P117">13. Šios vietinės rinkliavos rinkimą kontroliuoja Savivaldybės kontrolės ir audito tarnyba.</text:p>
      <text:p text:style-name="P118"/>
      <text:p text:style-name="P119"><text:span text:style-name="T120">__________________</text:span></text:p>
      <text:p text:style-name="P121"/>
      <text:p text:style-name="P122"/>
      <text:p text:style-name="P123"><text:span text:style-name="T124">Pakeitimai:</text:span></text:p>
      <text:p text:style-name="P125"/>
      <text:p text:style-name="P126"><text:span text:style-name="T127">1.</text:span></text:p>
      <text:p text:style-name="P128"><text:span text:style-name="T129">Pasvalio rajono<text:s/></text:span><text:span text:style-name="T130">savivaldybės taryba, Sprendimas</text:span></text:p>
      <text:p text:style-name="P131"><text:span text:style-name="T132">Nr.<text:s/></text:span><text:a xlink:href="https://www.e-tar.lt/portal/legalAct.html?documentId=8603ce6083af11e5b7eba10a9b5a9c5f" office:target-frame-name="_top" xlink:show="replace"><text:span text:style-name="T133">T1-152</text:span></text:a><text:span text:style-name="T134">, 2015-11-04, paskelbta TAR 2015-11-05, i. k. 2015-17659</text:span></text:p>
      <text:p text:style-name="P135"><text:span text:style-name="T136">Dėl Pasvalio rajono savivaldybės tarybos 2014 m. lapkričio<text:s/></text:span><text:span text:style-name="T137">27 d. sprendimo Nr. T1-231 „Dėl vietinės rinkliavos už leidimą įrengti išorinę reklamą Pasvalio rajono savivaldybės teritorijoje nuostatų patvirtinimo“ pakeitimo</text:span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0-10-01T04:59:00Z</meta:creation-date>
    <dc:date>2020-10-01T04:59:00Z</dc:date>
    <meta:print-date>2014-10-07T13:04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796" meta:character-count="6134" meta:row-count="114" meta:non-whitespace-character-count="5368"/>
  </office:meta>
</office:document-meta>
</file>