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291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indent="3.5in"/>
      <style:text-properties style:font-size-complex="12pt"/>
    </style:style>
    <style:style style:name="P41" style:parent-style-name="Normal" style:family="paragraph">
      <style:paragraph-properties fo:text-indent="3.5in"/>
      <style:text-properties style:font-size-complex="12pt"/>
    </style:style>
    <style:style style:name="P4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>
        <style:tab-stops>
          <style:tab-stop style:type="left" style:position="1.1319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1.1319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text-position="super 66.6%"/>
    </style:style>
    <style:style style:name="T99" style:parent-style-name="DefaultParagraphFont" style:family="text">
      <style:text-properties style:text-position="super 66.6%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align="center">
        <style:tab-stops>
          <style:tab-stop style:type="left" style:position="1.5166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802in"/>
        </style:tab-stops>
      </style:paragraph-properties>
    </style:style>
    <style:style style:name="P108" style:parent-style-name="Normal" style:family="paragraph">
      <style:paragraph-properties fo:text-align="justify" fo:text-indent="0.4583in"/>
    </style:style>
    <style:style style:name="P109" style:parent-style-name="Normal" style:family="paragraph">
      <style:paragraph-properties fo:text-indent="0.5in">
        <style:tab-stops>
          <style:tab-stop style:type="left" style:position="0.802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text-position="super 66.6%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01</text:span></text:p>
      <text:p text:style-name="P8"/>
      <text:p text:style-name="P9"><text:span text:style-name="T10">Sprendimas paskelbtas: TAR 2014-12-01, i. k. 2014-18225</text:span></text:p>
      <text:p text:style-name="P11"/>
      <text:p text:style-name="P12"><text:span text:style-name="T13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P15"/>
      <text:p text:style-name="P16">sprendimas</text:p>
      <text:p text:style-name="P17">Dėl vietinės rinkliavos už leidimą įrengti<text:s/>išorinę reklamą pasvalio rajono savivaldybės teritorijoje nuostatų patvirtinimo</text:p>
      <text:p text:style-name="P18"/>
      <text:p text:style-name="P19">2014 m. lapkričio 27 d. Nr. T1-231</text:p>
      <text:p text:style-name="P20">Pasvalys</text:p>
      <text:p text:style-name="P21"/>
      <text:p text:style-name="P22"/>
      <text:p text:style-name="P23">Vadovaudamasi Lietuvos Respublikos vietos savivaldos įstatymo 6 straipsnio 2 punktu, 16 straipsnio 2 dalies 37 punktu, 18 straipsnio 1 dalimi, Lietuvos Respublikos rinkliavų įstatymo 11 straipsnio 1 dalies 3 punktu, 12 ir 13 straipsniais, Lietuvos Respublikos euro įvedimo Lietuvos Respublikoje įstatymu, Išorinės reklamos įrengimo taisyklių, patvirtintų Lietuvos Respublikos ūkio ministro 2013 m. liepos 30 d. įsakymu Nr. 4-670 „Dėl Išorinės reklamos įrengimo taisyklių patvirtinimo ir Lietuvos Respublikos ūkio ministro 2000 m. gruodžio 1 d. įsakymo Nr. 405 „Dėl Išorinės reklamos įrengimo tipinių taisyklių patvirtinimo“ ir jį keitusių įsakymų pripažinimo netekusiais galios“, 28 punktu, Pasvalio rajono savivaldybės taryba<text:s/><text:span text:style-name="T24">nusprendži</text:span><text:span text:style-name="T25">a:</text:span></text:p>
      <text:p text:style-name="P26">1. Patvirtinti Vietinės rinkliavos už leidimą įrengti išorinę reklamą Pasvalio rajono savivaldybės teritorijoje nuostatus (pridedama).</text:p>
      <text:p text:style-name="P27">2. Pripažinti<text:s/>netekusiu galios Savivaldybės tarybos 2011 m. gegužės 18 d. sprendimą Nr. T1-47 „<text:span text:style-name="T28">Dėl Išorinės reklamos įrengimo Pasvalio rajono savivaldybės teritorijoje taisyklių bei Vietinės rinkliavos nuostatų patvirtinimo</text:span>“ (su visais pakeitimais).</text:p>
      <text:p text:style-name="P29">3. Sprendimas įsigalioja nuo 2015 m. sausio 1 d.</text:p>
      <text:p text:style-name="P30"/>
      <text:p text:style-name="P31"/>
      <text:p text:style-name="P32"/>
      <text:p text:style-name="P33">Savivaldybės meras<text:tab/>Gintautas Gegužinskas</text:p>
      <text:soft-page-break/>
      <text:p text:style-name="P34">PATVIRTINTA</text:p>
      <text:p text:style-name="P40">Pasvalio rajono savivaldybės tarybos</text:p>
      <text:p text:style-name="P41">2014 m. lapkričio 27 d. sprendimu Nr. T1-231</text:p>
      <text:p text:style-name="P42"/>
      <text:p text:style-name="P43"><text:span text:style-name="T44">VIETINĖS RINKLIAVOS UŽ</text:span><text:span text:style-name="T45"><text:s/>LEIDIMĄ ĮRENGTI IŠORINĘ REKLAMĄ<text:s/></text:span><text:span text:style-name="T46">pasvalio rajono</text:span><text:span text:style-name="T47"><text:s/>SAVIVALDYB</text:span><text:span text:style-name="T48">ĖS</text:span><text:span text:style-name="T49"><text:s/></text:span><text:span text:style-name="T50">TERITORIJOJE</text:span><text:span text:style-name="T51"><text:s/></text:span><text:span text:style-name="T52">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1. Vietinė rinkliava už išorinės reklamos įrengimą Pasvalio rajono savivaldybės teritorijoje – ant valstybei, Savivaldybei priklausančių<text:s/>ar valdytojo teise valdomų objektų, viešojo naudojimo teritorijose, privačioje žemėje, ant privačių statinių ar kitų objektų yra Pasvalio rajono savivaldybės sprendimu nustatyta privaloma įmoka rinkliavos mokėtojams, įrengiantiems išorinę reklamą.</text:p>
      <text:p text:style-name="P60">2. Rinkliavą moka fiziniai ir juridiniai asmenys.</text:p>
      <text:p text:style-name="P61">3. Leidimai įrengti išorinę reklamą išduodami vadovaujantis ūkio ministro patvirtintomis Išorinės reklamos įrengimo taisyklėmis.</text:p>
      <text:p text:style-name="P62"/>
      <text:p text:style-name="P63"><text:span text:style-name="T64">II</text:span><text:span text:style-name="T65">.<text:s/></text:span><text:span text:style-name="T66">VIETINĖS RINKLIAVOS OBJEKTAI IR DYDŽIAI</text:span></text:p>
      <text:p text:style-name="P67"/>
      <text:p text:style-name="P68">4. Už leidimo įrengti<text:s/>išorinę reklamą ant valstybei, Savivaldybei priklausančių ar valdytojo teise valdomų objektų ir viešojo naudojimo teritorijose nustatomi tokie dydžiai:</text:p>
      <text:p text:style-name="P69">4.1. pagrindinėse Pasvalio miesto gatvėse (Vilniaus g., Panevėžio g., Joniškėlio g., Stoties g., Biržų g., Taikos g., Mūšos g.) ir Vytauto Didžiojo aikštėje 1m<text:span text:style-name="T70">2</text:span><text:s/>reklamos kaina metams – 15 Eur;</text:p>
      <text:p text:style-name="P71">4.2. kitoje Pasvalio miesto teritorijoje 1m<text:span text:style-name="T72">2<text:s/></text:span>reklamos kaina metams – 8,7 Eur;</text:p>
      <text:p text:style-name="P73">4.3. kitose teritorijose 1m<text:span text:style-name="T74">2<text:s/></text:span>reklamos kaina metams – 8,7 Eur.<text:s/></text:p>
      <text:p text:style-name="P75">Punkto pakeitimai:</text:p>
      <text:p text:style-name="P76"><text:span text:style-name="T77">Nr.<text:s/></text:span><text:a xlink:href="https://www.e-tar.lt/portal/legalAct.html?documentId=8603ce6083af11e5b7eba10a9b5a9c5f" office:target-frame-name="_top" xlink:show="replace"><text:span text:style-name="T78">T1-152</text:span></text:a><text:span text:style-name="T79">, 2015-11-04, paskelbta TAR 2015-11-05, i. k. 2015-17659</text:span></text:p>
      <text:p text:style-name="Normal"/>
      <text:p text:style-name="P80">5. Už leidimo įrengti trumpalaikę (iki 1 mėnesio) išorinę reklamą akcijų metu<text:s/>tam tikslui numatytose vietose nustatomas 0,6 Eur už 1m<text:span text:style-name="T81">2<text:s/></text:span>reklamos ploto vienos dienos rinkliavos dydis.<text:s/></text:p>
      <text:p text:style-name="P82">Leidžiama nemokamai įrengti trumpalaikę (iki 1 mėnesio) išorinę reklamą masinių renginių, švenčių, parodų metu tam tikslui numatytose vietose. Šiuo atveju pardavėjai ar paslaugų teikėjai, norintys įsigyti leidimą<text:s/><text:span text:style-name="T83">prekiauti ar teikti paslaugas renginių, švenčių, parodų metu, prašyme nurodo, kad bus/nebus įrengiama išorinė reklama. Išduodant<text:s/></text:span>leidimą prekiauti ar teikti paslaugas pažymima, kad leidžiama įrengti išorinę reklamą.<text:s/></text:p>
      <text:p text:style-name="P84">Punkto pakeitimai:</text:p>
      <text:p text:style-name="P85"><text:span text:style-name="T86">Nr.<text:s/></text:span><text:a xlink:href="https://www.e-tar.lt/portal/legalAct.html?documentId=8603ce6083af11e5b7eba10a9b5a9c5f" office:target-frame-name="_top" xlink:show="replace"><text:span text:style-name="T87">T1-152</text:span></text:a><text:span text:style-name="T88">, 2015-11-04, paskelbta TAR 2015-11-05, i. k. 2015-17659</text:span></text:p>
      <text:p text:style-name="Normal"/>
      <text:p text:style-name="P89">6. Už leidimą įrengti išorinę reklamą privačioje žemėje, ant privačių statinių ar kitų objektų nustatomas vienkartinis rinkliavos dydis – 15 Eur.<text:s/></text:p>
      <text:p text:style-name="P90">Punkto pakeitimai:</text:p>
      <text:p text:style-name="P91"><text:span text:style-name="T92">Nr.<text:s/></text:span><text:a xlink:href="https://www.e-tar.lt/portal/legalAct.html?documentId=8603ce6083af11e5b7eba10a9b5a9c5f" office:target-frame-name="_top" xlink:show="replace"><text:span text:style-name="T93">T1-152</text:span></text:a><text:span text:style-name="T94">, 2015-11-04, paskelbta<text:s/></text:span><text:span text:style-name="T95">TAR 2015-11-05, i. k. 2015-17659</text:span></text:p>
      <text:p text:style-name="Normal"/>
      <text:p text:style-name="P96">7.<text:span text:style-name="T97"><text:s/></text:span>Už išorinės reklamos, kurios dydis mažesnis kaip 0,25 m<text:span text:style-name="T98">2</text:span>, įrengimą mokestis neimamas. Už išorinės reklamos, kurios dydis nuo 0,25 iki 1 m<text:span text:style-name="T99">2</text:span>, įrengimą mokama vieno kvadratinio metro reklamos kaina metams.</text:p>
      <text:p text:style-name="P100">8. Vietinės rinkliavos dydis Savivaldybės tarybos atskiru sprendimu gali būti indeksuojamas vieną kartą per metus, taikant metinį vartojimo kainų indeksą, jei jis didesnis negu 1,1.<text:s/></text:p>
      <text:p text:style-name="P101"/>
      <text:p text:style-name="P102"><text:span text:style-name="T103">III</text:span><text:span text:style-name="T104">.<text:s/></text:span><text:span text:style-name="T105">LENGVATOS VIETINIŲ RINKLIAVŲ MOKĖTOJAMS</text:span></text:p>
      <text:p text:style-name="P106"/>
      <text:p text:style-name="P107">9. Vietinė rinkliava už<text:s/>išorinės reklamos įrengimo vietą ant valstybei, Savivaldybei priklausančių ar valdytojo teise valdomų objektų ir viešojo naudojimo teritorijoje neimama iš valstybės, Savivaldybės įstaigų, įmonių.<text:s/></text:p>
      <text:p text:style-name="P108">10. Savivaldybės taryba turi teisę atskiriems vietinėms<text:s/>rinkliavos mokėtojams sumažinti vietinės rinkliavos dydį arba iš viso nuo jo atleisti.</text:p>
      <text:p text:style-name="P109"/>
      <text:p text:style-name="P110"><text:span text:style-name="T111">IV</text:span><text:span text:style-name="T112">.<text:s/></text:span><text:span text:style-name="T113">VIETINĖS RINKLIAVOS RINKIMO IR GRĄŽINIMO TVARKA</text:span></text:p>
      <text:p text:style-name="P114"/>
      <text:p text:style-name="P115">11. Sumokėta vietinė rinkliava arba jos dalis Lietuvos Respublikos rinkliavų įstatymo 13<text:span text:style-name="T116">2<text:s/></text:span>straipsnyje<text:s/>nustatytais atvejais grąžinama jos mokėtojui, jei jis Savivaldybės administracijai raštu pateikia motyvuotą prašymą dėl sumokėtos vietinės rinkliavos arba jos dalies grąžinimo per vieną mėnesį nuo jos sumokėjimo.</text:p>
      <text:p text:style-name="P117">Punkto pakeitimai:</text:p>
      <text:p text:style-name="P118"><text:span text:style-name="T119">Nr.<text:s/></text:span><text:a xlink:href="https://www.e-tar.lt/portal/legalAct.html?documentId=c05e77c0032211ebb74de75171d26d52" office:target-frame-name="_top" xlink:show="replace"><text:span text:style-name="T120">T1-162</text:span></text:a><text:span text:style-name="T121">, 2020-09-30, paskelbta TAR 2020-09-30, i. k. 2020-20427</text:span></text:p>
      <text:p text:style-name="Normal"/>
      <text:p text:style-name="P122"><text:span text:style-name="T123">V</text:span><text:span text:style-name="T124">.<text:s/></text:span><text:span text:style-name="T125">BAIGIAMOSIOS NUOSTATOS</text:span></text:p>
      <text:p text:style-name="P126"/>
      <text:p text:style-name="P127">12. Asmenys, pažeidę šiuos nuostatus, atsako Lietuvos Respublikos įstatymų nustatyta tvarka.</text:p>
      <text:p text:style-name="P128">13. Šios vietinės rinkliavos rinkimą kontroliuoja Savivaldybės kontrolės ir audito tarnyba.</text:p>
      <text:p text:style-name="P129"/>
      <text:p text:style-name="P130"><text:span text:style-name="T131">__________________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Pasvalio rajono savivaldybės taryba, Sprendimas</text:span></text:p>
      <text:p text:style-name="P141"><text:span text:style-name="T142">Nr.<text:s/></text:span><text:a xlink:href="https://www.e-tar.lt/portal/legalAct.html?documentId=8603ce6083af11e5b7eba10a9b5a9c5f" office:target-frame-name="_top" xlink:show="replace"><text:span text:style-name="T143">T1-152</text:span></text:a><text:span text:style-name="T144">, 2015-11-04, paskelbta TAR 2015-11-05, i. k. 2015-17659</text:span></text:p>
      <text:p text:style-name="P145"><text:span text:style-name="T146">Dėl Pasvalio rajono savivaldybės tarybos 2014 m. lapkričio 27 d. sprendimo Nr. T1-231 „Dėl<text:s/></text:span><text:span text:style-name="T147">vietinės rinkliavos už leidimą įrengti išorinę reklamą Pasvalio rajono savivaldybės teritorijoje nuostatų patvirtinimo“ pakeitimo</text:span></text:p>
      <text:p text:style-name="P148"/>
      <text:p text:style-name="P149"><text:span text:style-name="T150">2.</text:span></text:p>
      <text:p text:style-name="P151"><text:span text:style-name="T152">Pasvalio rajono savivaldybės taryba, Sprendimas</text:span></text:p>
      <text:p text:style-name="P153"><text:span text:style-name="T154">Nr.<text:s/></text:span><text:a xlink:href="https://www.e-tar.lt/portal/legalAct.html?documentId=c05e77c0032211ebb74de75171d26d52" office:target-frame-name="_top" xlink:show="replace"><text:span text:style-name="T155">T1-162</text:span></text:a><text:span text:style-name="T156">, 2020-09-30, paskelbta TAR 2020-09-30, i. k. 2020-20427</text:span></text:p>
      <text:p text:style-name="P157"><text:span text:style-name="T158">Dėl Pasvalio rajono savivaldybės tarybos 2014 m. lapkričio 27 d. sprendimo Nr. T1-231 <text:s/>„Dėl Vietinės rinkliavos už leidimą įrengti išorinę reklamą Pasvalio rajono sa</text:span><text:span text:style-name="T159">vivaldybės teritorijoje nuostatų patvirtinimo 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04:59:00Z</meta:creation-date>
    <dc:date>2020-10-01T04:59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868" meta:character-count="6757" meta:row-count="116" meta:non-whitespace-character-count="5923"/>
  </office:meta>
</office:document-meta>
</file>