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name="HelveticaL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0-24 iki 2014-12-01</text:span></text:p>
      <text:p text:style-name="P4"/>
      <text:p text:style-name="P5"><text:span text:style-name="T6">Sprendimas paskelbtas: TAR 2014-02-20, i. k. 2014-01867</text:span></text:p>
      <text:p text:style-name="P7"/>
      <text:p text:style-name="P8"><text:span text:style-name="T9"><draw:frame draw:z-index="251663360" draw:id="id0" draw:style-name="a0" draw:name="Text Box 4" text:anchor-type="paragraph" svg:x="2.75in" svg:y="-0.04167in" svg:width="0.99792in" svg:height="0.87153in" style:rel-width="scale" style:rel-height="scale"><draw:text-box><text:p text:style-name="Normal"><text:span text:style-name="T10"><draw:frame draw:style-name="a1" draw:name="Picture 5"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P11"/>
      <text:p text:style-name="P12"/>
      <text:p text:style-name="P13"/>
      <text:p text:style-name="P14">Pasvalio rajono savivaldybės taryba</text:p>
      <text:p text:style-name="P15"/>
      <text:p text:style-name="P16">sprendimas</text:p>
      <text:p text:style-name="P17">Dėl Pasvalio rajono savivaldybės 2014 metų biudžeto patvirtinimo<text:s/></text:p>
      <text:p text:style-name="Normal"/>
      <text:p text:style-name="P18">2014 m. vasario 19 d. Nr.T1-2</text:p>
      <text:p text:style-name="P19">Pasvalys</text:p>
      <text:p text:style-name="Normal"/>
      <text:p text:style-name="Normal"/>
      <text:p text:style-name="P20">Vadovaudamasi Lietuvos Respublikos vietos savivaldos įstatymo 16 straipsnio 2 dalies 15 punktu, Lietuvos Respublikos biudžeto sandaros įstatymu,<text:s/>Lietuvos Respublikos 2014 metų valstybės biudžeto ir savivaldybių biudžetų finansinių rodiklių patvirtinimo įstatymu, Pasvalio rajono savivaldybės taryba n u s p r e n d ž i a:</text:p>
      <text:p text:style-name="P21">1. Patvirtinti:<text:s/></text:p>
      <text:p text:style-name="P22">1.1. Pasvalio rajono savivaldybės biudžeto pajamas: 77851,4 tūkst. Lt (1 priedas), iš jų: 30355,1 tūkst. Lt speciali tikslinė dotacija, 3351,4 tūkst. Lt įstaigų pajamos už teikiamas paslaugas (2 priedas), 604,8 tūkst.Lt metų pradžios biudžeto lėšų likutis, 14,9 tūkst. Lt pajamų, gautų už įstaigų teikiamas paslaugas, lėšų likutis, 5200,0 tūkst. Lt Savivaldybės biudžeto deficitas (paskolos).<text:s/></text:p>
      <text:p text:style-name="P23">Punkto pakeitimai:</text:p>
      <text:p text:style-name="P24"><text:span text:style-name="T25">Nr.<text:s/></text:span><text:a xlink:href="https://www.e-tar.lt/portal/legalAct.html?documentId=70a50400fd3a11e39cfacd978b6fd9bb" office:target-frame-name="_top" xlink:show="replace"><text:span text:style-name="T26">T1-125</text:span></text:a><text:span text:style-name="T27">, 2014-06-25, paskelbta TAR 2014-06-27, i. k.<text:s/></text:span><text:span text:style-name="T28">2014-09266</text:span></text:p>
      <text:p text:style-name="P29"><text:span text:style-name="T30">Nr.<text:s/></text:span><text:a xlink:href="https://www.e-tar.lt/portal/legalAct.html?documentId=f9e4c6a0448011e483c6e89f9dba57fd" office:target-frame-name="_top" xlink:show="replace"><text:span text:style-name="T31">T1-156</text:span></text:a><text:span text:style-name="T32">, 2014-09-24, paskelbta TAR 2014-09-25, i. k. 2014-12849</text:span></text:p>
      <text:p text:style-name="P33"><text:span text:style-name="T34">Nr.<text:s/></text:span><text:a xlink:href="https://www.e-tar.lt/portal/legalAct.html?documentId=9fca44505a8911e487eff7b424bd0f08" office:target-frame-name="_top" xlink:show="replace"><text:span text:style-name="T35">T1-173</text:span></text:a><text:span text:style-name="T36">, 2014-10-22, paskelbta TAR 2014-10-23, i. k. 2014-14614</text:span></text:p>
      <text:p text:style-name="Normal"/>
      <text:p text:style-name="P37">1.2.<text:s/><text:span text:style-name="T38">Pasvalio rajono savivaldybės biudžeto asignavimus 77851,4 tūkst. Lt, iš jų</text:span>:</text:p>
      <text:p text:style-name="P39">1.2.1. 32875,9 tūkst. Lt darbo užmokesčiui;<text:s/></text:p>
      <text:p text:style-name="P40">1.2.2.<text:span text:style-name="T41"><text:s/>7</text:span>409,8 tūkst. Lt turtui įsigyti.<text:s/></text:p>
      <text:p text:style-name="P42">Punkto pakeitimai:</text:p>
      <text:p text:style-name="P43"><text:span text:style-name="T44">Nr.<text:s/></text:span><text:a xlink:href="https://www.e-tar.lt/portal/legalAct.html?documentId=9fca44505a8911e487eff7b424bd0f08" office:target-frame-name="_top" xlink:show="replace"><text:span text:style-name="T45">T1-173</text:span></text:a><text:span text:style-name="T46">, 2014-10-22, paskelbta TAR 2014-10-23, i. k. 2014-14614</text:span></text:p>
      <text:p text:style-name="Normal"/>
      <text:p text:style-name="P47">Punkto pakeitimai:</text:p>
      <text:p text:style-name="P48"><text:span text:style-name="T49">Nr.<text:s/></text:span><text:a xlink:href="https://www.e-tar.lt/portal/legalAct.html?documentId=70a50400fd3a11e39cfacd978b6fd9bb" office:target-frame-name="_top" xlink:show="replace"><text:span text:style-name="T50">T1-125</text:span></text:a><text:span text:style-name="T51">, 2014-06-25, paskelbta TAR 2014-06-27, i. k. 2014-09266</text:span></text:p>
      <text:p text:style-name="P52"><text:span text:style-name="T53">Nr.<text:s/></text:span><text:a xlink:href="https://www.e-tar.lt/portal/legalAct.html?documentId=f9e4c6a0448011e483c6e89f9dba57fd" office:target-frame-name="_top" xlink:show="replace"><text:span text:style-name="T54">T1-156</text:span></text:a><text:span text:style-name="T55">, 2014-09-24, paskelbta TA</text:span><text:span text:style-name="T56">R 2014-09-25, i. k. 2014-12849</text:span></text:p>
      <text:p text:style-name="P57"><text:span text:style-name="T58">Nr.<text:s/></text:span><text:a xlink:href="https://www.e-tar.lt/portal/legalAct.html?documentId=9fca44505a8911e487eff7b424bd0f08" office:target-frame-name="_top" xlink:show="replace"><text:span text:style-name="T59">T1-173</text:span></text:a><text:span text:style-name="T60">, 2014-10-22, paskelbta TAR 2014-10-23, i. k. 2014-14614</text:span></text:p>
      <text:p text:style-name="Normal"/>
      <text:p text:style-name="P61">1.3. Asignavimus pagal asignavimų valdytojus (3 priedas).</text:p>
      <text:p text:style-name="P62">1.4. Asignavimus iš specialiųjų tikslinių dotacijų (4 priedas).</text:p>
      <text:p text:style-name="P63">1.5. Asignavimus pagal programas (5 priedas).</text:p>
      <text:p text:style-name="P64">1.6. Pasvalio rajono savivaldybės administracijos 2014 metais vykdomi ir numatomi vykdyti projektai ir jų finansavimo šaltiniai (6 priedas).<text:s/></text:p>
      <text:p text:style-name="P65">1.7. 2013 metais nepanaudotų biudžeto lėšų paskirstymą įsiskolinimui padengti (7 priedas).<text:s/></text:p>
      <text:p text:style-name="P66">2. Įpareigoti<text:s/>Savivaldybės biudžeto asignavimų valdytojus:</text:p>
      <text:p text:style-name="P67">2.1. taupiai, laikantis biudžetinės drausmės ir pagal nustatytą paskirtį naudoti skirtus biudžeto asignavimus;</text:p>
      <text:p text:style-name="P68">2.2. išanalizuoti įsiskolinimo priežastis ir imtis priemonių įsiskolinimui sumažinti;</text:p>
      <text:p text:style-name="P69">2.3.<text:s/>sudarant ir tvirtinant 2014 metų išlaidų sąmatas, numatyti reikiamų asignavimų dalį 2014 m. sausio 1 d. esančiam įsiskolinimui už suteiktas paslaugas, atliktus darbus ir įsigytas prekes padengti, jį sumažinant ne mažiau kaip 10 procentų;</text:p>
      <text:p text:style-name="P70">2.4. išlaidoms vykdyti pirmiausia naudoti už teikiamas paslaugas gautas lėšas.<text:s/></text:p>
      <text:p text:style-name="P71"/>
      <text:p text:style-name="P72"/>
      <text:p text:style-name="P73"/>
      <text:p text:style-name="P74">Savivaldybės meras<text:tab/>Gintautas Gegužinskas</text:p>
      <text:p text:style-name="Normal"/>
      <text:p text:style-name="Normal"/>
      <text:p text:style-name="Normal"/>
      <text:p text:style-name="P75">Priedų pakeitimai:</text:p>
      <text:p text:style-name="Normal"/>
      <text:p text:style-name="P76">T1-2 1 priedas</text:p>
      <text:p text:style-name="P77">Priedo pakeitimai:</text:p>
      <text:p text:style-name="P78"><text:span text:style-name="T79">Nr.<text:s/></text:span><text:a xlink:href="https://www.e-tar.lt/portal/legalAct.html?documentId=70a50400fd3a11e39cfacd978b6fd9bb" office:target-frame-name="_top" xlink:show="replace"><text:span text:style-name="T80">T1-125</text:span></text:a><text:span text:style-name="T81">, 2014-06-25, paskelbta TAR 2014-06-27, i. k. 2014-09266</text:span></text:p>
      <text:p text:style-name="P82"><text:span text:style-name="T83">Nr.<text:s/></text:span><text:a xlink:href="https://www.e-tar.lt/portal/legalAct.html?documentId=f9e4c6a0448011e483c6e89f9dba57fd" office:target-frame-name="_top" xlink:show="replace"><text:span text:style-name="T84">T1-156</text:span></text:a><text:span text:style-name="T85">, 2014-09-24, paskelbta TAR 2014-09-25, i. k. 2014-12849</text:span></text:p>
      <text:p text:style-name="P86"><text:span text:style-name="T87">Nr.<text:s/></text:span><text:a xlink:href="https://www.e-tar.lt/portal/legalAct.html?documentId=9fca44505a8911e487eff7b424bd0f08" office:target-frame-name="_top" xlink:show="replace"><text:span text:style-name="T88">T1-173</text:span></text:a><text:span text:style-name="T89">, 2014-10-22, paskelbta TAR 2014-10-23, i. k. 2014-14614</text:span></text:p>
      <text:p text:style-name="Normal"/>
      <text:p text:style-name="P90">T1-2 2 priedas</text:p>
      <text:p text:style-name="P91">Priedo pakeitimai:</text:p>
      <text:p text:style-name="P92"><text:span text:style-name="T93">Nr.<text:s/></text:span><text:a xlink:href="https://www.e-tar.lt/portal/legalAct.html?documentId=70a50400fd3a11e39cfacd978b6fd9bb" office:target-frame-name="_top" xlink:show="replace"><text:span text:style-name="T94">T1-125</text:span></text:a><text:span text:style-name="T95">, 2014-06-25, paskelbta TAR 2014-06-27, i. k. 2014-09266</text:span></text:p>
      <text:p text:style-name="P96"><text:span text:style-name="T97">Nr.<text:s/></text:span><text:a xlink:href="https://www.e-tar.lt/portal/legalAct.html?documentId=f9e4c6a0448011e483c6e89f9dba57fd" office:target-frame-name="_top" xlink:show="replace"><text:span text:style-name="T98">T1-156</text:span></text:a><text:span text:style-name="T99">, 2014-09-24, paskelbta TAR 2014-09-25, i. k.</text:span><text:span text:style-name="T100"><text:s/>2014-12849</text:span></text:p>
      <text:p text:style-name="Normal"/>
      <text:p text:style-name="P101">T1-2 3 priedas</text:p>
      <text:p text:style-name="P102">Priedo pakeitimai:</text:p>
      <text:p text:style-name="P103"><text:span text:style-name="T104">Nr.<text:s/></text:span><text:a xlink:href="https://www.e-tar.lt/portal/legalAct.html?documentId=70a50400fd3a11e39cfacd978b6fd9bb" office:target-frame-name="_top" xlink:show="replace"><text:span text:style-name="T105">T1-125</text:span></text:a><text:span text:style-name="T106">, 2014-06-25, paskelbta TAR 2014-06-27, i. k. 2014-09266</text:span></text:p>
      <text:p text:style-name="P107"><text:span text:style-name="T108">Nr.<text:s/></text:span><text:a xlink:href="https://www.e-tar.lt/portal/legalAct.html?documentId=f9e4c6a0448011e483c6e89f9dba57fd" office:target-frame-name="_top" xlink:show="replace"><text:span text:style-name="T109">T1-156</text:span></text:a><text:span text:style-name="T110">, 2014-09-24, paskelbta TAR 2014-09-25, i. k. 2014-12849</text:span></text:p>
      <text:p text:style-name="P111"><text:span text:style-name="T112">Nr.<text:s/></text:span><text:a xlink:href="https://www.e-tar.lt/portal/legalAct.html?documentId=9fca44505a8911e487eff7b424bd0f08" office:target-frame-name="_top" xlink:show="replace"><text:span text:style-name="T113">T1-173</text:span></text:a><text:span text:style-name="T114">, 2014-10-22, paskelbta TAR 2014-10-23, i. k. 2014-14614</text:span></text:p>
      <text:p text:style-name="Normal"/>
      <text:p text:style-name="P115">T1-2 4 priedas</text:p>
      <text:p text:style-name="P116">Priedo pakeitimai:</text:p>
      <text:p text:style-name="P117"><text:span text:style-name="T118">Nr.<text:s/></text:span><text:a xlink:href="https://www.e-tar.lt/portal/legalAct.html?documentId=70a50400fd3a11e39cfacd978b6fd9bb" office:target-frame-name="_top" xlink:show="replace"><text:span text:style-name="T119">T1-125</text:span></text:a><text:span text:style-name="T120">, 2014-06-25, paskelbta TAR 2014-06-27, i. k.</text:span><text:span text:style-name="T121"><text:s/>2014-09266</text:span></text:p>
      <text:p text:style-name="P122"><text:span text:style-name="T123">Nr.<text:s/></text:span><text:a xlink:href="https://www.e-tar.lt/portal/legalAct.html?documentId=f9e4c6a0448011e483c6e89f9dba57fd" office:target-frame-name="_top" xlink:show="replace"><text:span text:style-name="T124">T1-156</text:span></text:a><text:span text:style-name="T125">, 2014-09-24, paskelbta TAR 2014-09-25, i. k. 2014-12849</text:span></text:p>
      <text:p text:style-name="Normal"/>
      <text:p text:style-name="P126">T1-2 5 priedas</text:p>
      <text:p text:style-name="P127">Priedo pakeitimai:</text:p>
      <text:p text:style-name="P128"><text:span text:style-name="T129">Nr.<text:s/></text:span><text:a xlink:href="https://www.e-tar.lt/portal/legalAct.html?documentId=70a50400fd3a11e39cfacd978b6fd9bb" office:target-frame-name="_top" xlink:show="replace"><text:span text:style-name="T130">T1-125</text:span></text:a><text:span text:style-name="T131">, 2014-06-25, paskelbta TAR 2014-06-27, i. k. 2014-09266</text:span></text:p>
      <text:p text:style-name="P132"><text:span text:style-name="T133">Nr.<text:s/></text:span><text:a xlink:href="https://www.e-tar.lt/portal/legalAct.html?documentId=f9e4c6a0448011e483c6e89f9dba57fd" office:target-frame-name="_top" xlink:show="replace"><text:span text:style-name="T134">T1-156</text:span></text:a><text:span text:style-name="T135">, 2014-09-24, paskelbta TAR 2014-09-25, i. k. 2014-12849</text:span></text:p>
      <text:p text:style-name="P136"><text:span text:style-name="T137">Nr.<text:s/></text:span><text:a xlink:href="https://www.e-tar.lt/portal/legalAct.html?documentId=9fca44505a8911e487eff7b424bd0f08" office:target-frame-name="_top" xlink:show="replace"><text:span text:style-name="T138">T1-173</text:span></text:a><text:span text:style-name="T139">, 2014-10-22, paskelbta TAR 2014-10-23, i. k. 2014-14614</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Pasv</text:span><text:span text:style-name="T149">alio rajono savivaldybės taryba, Sprendimas</text:span></text:p>
      <text:p text:style-name="P150"><text:span text:style-name="T151">Nr.<text:s/></text:span><text:a xlink:href="https://www.e-tar.lt/portal/legalAct.html?documentId=70a50400fd3a11e39cfacd978b6fd9bb" office:target-frame-name="_top" xlink:show="replace"><text:span text:style-name="T152">T1-125</text:span></text:a><text:span text:style-name="T153">, 2014-06-25, paskelbta TAR 2014-06-27, i. k. 2014-09266</text:span></text:p>
      <text:p text:style-name="P154"><text:span text:style-name="T155">Dėl Pasvalio rajono savivaldybės tarybos 2013 m</text:span><text:span text:style-name="T156">. vasario 19 d. sprendimo Nr. T1-2 „Dėl Pasvalio rajono savivaldybės 2014 metų biudžeto patvirtinimo“ pakeitimo</text:span></text:p>
      <text:p text:style-name="P157"/>
      <text:p text:style-name="P158"><text:span text:style-name="T159">2.</text:span></text:p>
      <text:p text:style-name="P160"><text:span text:style-name="T161">Pasvalio rajono savivaldybės taryba, Sprendimas</text:span></text:p>
      <text:p text:style-name="P162"><text:span text:style-name="T163">Nr.<text:s/></text:span><text:a xlink:href="https://www.e-tar.lt/portal/legalAct.html?documentId=f9e4c6a0448011e483c6e89f9dba57fd" office:target-frame-name="_top" xlink:show="replace"><text:span text:style-name="T164">T1-156</text:span></text:a><text:span text:style-name="T165">, 2014-09-24, paskelbta TAR 2014-09-25, i. k. 2014-12849</text:span></text:p>
      <text:p text:style-name="P166"><text:span text:style-name="T167">Dėl Pasvalio rajono savivaldybės tarybos 2014 m. vasario 19 d. sprendimo Nr. T1-2 „Dėl Pasvalio<text:s/></text:span><text:span text:style-name="T168">rajono savivaldybės 2014 m. biudžeto patvirtinimo“ pakeitimo</text:span></text:p>
      <text:p text:style-name="P169"/>
      <text:p text:style-name="P170"><text:span text:style-name="T171">3.</text:span></text:p>
      <text:p text:style-name="P172"><text:span text:style-name="T173">Pasvalio rajono savivaldybės taryba, Sprendimas</text:span></text:p>
      <text:p text:style-name="P174"><text:span text:style-name="T175">Nr.<text:s/></text:span><text:a xlink:href="https://www.e-tar.lt/portal/legalAct.html?documentId=9fca44505a8911e487eff7b424bd0f08" office:target-frame-name="_top" xlink:show="replace"><text:span text:style-name="T176">T1-173</text:span></text:a><text:span text:style-name="T177">, 2014-10-22, paskelbta TAR 2014-10</text:span><text:span text:style-name="T178">-23, i. k. 2014-14614</text:span></text:p>
      <text:soft-page-break/>
      <text:p text:style-name="P179"><text:span text:style-name="T180">Dėl Pasvalio rajono savivaldybės tarybos 2014 m. vasario 19 d. sprendimo Nr. T1-2 „Dėl Pasvalio rajono savivaldybės 2014 metų biudžet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01T00:28:00Z</meta:creation-date>
    <dc:date>2016-05-01T00:28:00Z</dc:date>
    <meta:print-date>2014-02-19T10:26:00Z</meta:print-date>
    <meta:template xlink:href="Normal" xlink:type="simple"/>
    <meta:editing-cycles>2</meta:editing-cycles>
    <meta:editing-duration>PT0S</meta:editing-duration>
    <meta:document-statistic meta:page-count="3" meta:paragraph-count="122" meta:word-count="923" meta:character-count="6838" meta:row-count="223" meta:non-whitespace-character-count="6037"/>
  </office:meta>
</office:document-meta>
</file>