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color="#000000"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0416in"/>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15%"/>
      <style:text-properties fo:color="#000000" style:font-size-complex="12pt" fo:hyphenate="false"/>
    </style:style>
    <style:style style:name="P22" style:parent-style-name="Normal" style:family="paragraph">
      <style:paragraph-properties fo:keep-together="always" fo:text-align="center" style:vertical-align="middle" fo:line-height="115%"/>
      <style:text-properties fo:color="#000000" style:font-size-complex="12pt" fo:hyphenate="false"/>
    </style:style>
    <style:style style:name="P23" style:parent-style-name="Normal" style:family="paragraph">
      <style:paragraph-properties fo:text-align="justify" style:vertical-align="middle" fo:line-height="124%" fo:text-indent="0.2166in"/>
      <style:text-properties fo:color="#000000" style:font-size-complex="12pt" fo:hyphenate="false"/>
    </style:style>
    <style:style style:name="P24" style:parent-style-name="Normal" style:family="paragraph">
      <style:paragraph-properties fo:text-align="justify" style:vertical-align="middle" fo:line-height="124%" fo:text-indent="0.2166in"/>
      <style:text-properties fo:color="#000000" style:font-size-complex="12pt" fo:hyphenate="false"/>
    </style:style>
    <style:style style:name="P25" style:parent-style-name="Normal" style:family="paragraph">
      <style:paragraph-properties fo:text-align="justify" style:vertical-align="middle" fo:line-height="115%" fo:text-indent="0.5909in"/>
      <style:text-properties fo:hyphenate="false"/>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style:vertical-align="middle" fo:line-height="115%"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T47" style:parent-style-name="DefaultParagraphFont" style:family="text">
      <style:text-properties fo:text-transform="uppercase" style:font-size-complex="12pt"/>
    </style:style>
    <style:style style:name="P4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9" style:parent-style-name="Normal" style:family="paragraph">
      <style:paragraph-properties fo:text-align="center" fo:margin-right="0.0215in"/>
      <style:text-properties style:font-name-complex="Calibri" fo:font-weight="bold" style:font-weight-asian="bold" fo:text-transform="uppercase" style:font-size-complex="12pt" style:language-asian="ar" style:country-asian="SA" fo:hyphenate="false"/>
    </style:style>
    <style:style style:name="P50" style:parent-style-name="Normal" style:family="paragraph">
      <style:paragraph-properties fo:text-align="center" fo:margin-right="0.0215in"/>
      <style:text-properties fo:hyphenate="false"/>
    </style:style>
    <style:style style:name="T51" style:parent-style-name="DefaultParagraphFont" style:family="text">
      <style:text-properties style:font-name-complex="Calibri" fo:font-weight="bold" style:font-weight-asian="bold" fo:text-transform="uppercase" style:font-size-complex="12pt" style:language-asian="ar" style:country-asian="SA"/>
    </style:style>
    <style:style style:name="T52" style:parent-style-name="DefaultParagraphFont" style:family="text">
      <style:text-properties style:font-name-complex="Calibri" fo:font-weight="bold" style:font-weight-asian="bold" fo:text-transform="uppercase" style:font-size-complex="12pt" style:language-asian="ar" style:country-asian="SA"/>
    </style:style>
    <style:style style:name="P53" style:parent-style-name="Normal" style:family="paragraph">
      <style:paragraph-properties fo:text-align="justify"/>
      <style:text-properties style:font-name-complex="Calibri"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complex="Calibri" fo:font-weight="bold" style:font-weight-asian="bold" fo:text-transform="uppercase" style:font-size-complex="12pt" style:language-asian="ar" style:country-asian="SA"/>
    </style:style>
    <style:style style:name="T56" style:parent-style-name="DefaultParagraphFont" style:family="text">
      <style:text-properties style:font-name-complex="Calibri" fo:font-weight="bold" style:font-weight-asian="bold" fo:text-transform="uppercase" style:font-size-complex="12pt" style:language-asian="ar" style:country-asian="SA"/>
    </style:style>
    <style:style style:name="P57" style:parent-style-name="Normal" style:family="paragraph">
      <style:paragraph-properties fo:text-align="center" fo:text-indent="0.0416in"/>
      <style:text-properties fo:hyphenate="false"/>
    </style:style>
    <style:style style:name="T58" style:parent-style-name="DefaultParagraphFont" style:family="text">
      <style:text-properties style:font-name-complex="Calibri" fo:font-weight="bold" style:font-weight-asian="bold" fo:text-transform="uppercase" style:font-size-complex="12pt" style:language-asian="ar" style:country-asian="SA"/>
    </style:style>
    <style:style style:name="P59" style:parent-style-name="Normal" style:family="paragraph">
      <style:paragraph-properties fo:text-align="justify"/>
      <style:text-properties style:font-name-complex="Calibri" fo:font-weight="bold" style:font-weight-asian="bold" fo:text-transform="uppercase" style:font-size-complex="12pt" style:language-asian="ar" style:country-asian="SA" fo:hyphenate="false"/>
    </style:style>
    <style:style style:name="P6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61" style:parent-style-name="DefaultParagraphFont" style:family="text">
      <style:text-properties style:font-name-complex="Calibri" style:font-size-complex="12pt" style:language-asian="ar" style:country-asian="SA"/>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P6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66" style:parent-style-name="DefaultParagraphFont" style:family="text">
      <style:text-properties style:font-name-complex="Calibri" style:font-size-complex="12pt" style:language-asian="ar" style:country-asian="SA"/>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P70" style:parent-style-name="Normal" style:family="paragraph">
      <style:paragraph-properties fo:text-align="justify" fo:text-indent="0.3937in">
        <style:tab-stops>
          <style:tab-stop style:type="left" style:position="-0.0986in"/>
          <style:tab-stop style:type="left" style:position="0.5625in"/>
          <style:tab-stop style:type="left" style:position="0.6875in"/>
          <style:tab-stop style:type="left" style:position="0.75in"/>
        </style:tab-stops>
      </style:paragraph-properties>
      <style:text-properties fo:hyphenate="false"/>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P75" style:parent-style-name="Normal" style:family="paragraph">
      <style:paragraph-properties fo:text-align="justify" fo:text-indent="0.3937in">
        <style:tab-stops>
          <style:tab-stop style:type="left" style:position="-0.0986in"/>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P79"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fo:language="en" fo:country="GB" style:language-asian="ar" style:country-asian="SA"/>
    </style:style>
    <style:style style:name="T83"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84" style:parent-style-name="DefaultParagraphFont" style:family="text">
      <style:text-properties style:font-name-complex="Calibri" style:font-size-complex="12pt" fo:language="en" fo:country="GB" style:language-asian="ar" style:country-asian="SA"/>
    </style:style>
    <style:style style:name="T85" style:parent-style-name="DefaultParagraphFont" style:family="text">
      <style:text-properties style:font-name-complex="Calibri" style:font-size-complex="12pt" fo:language="en" fo:country="GB" style:language-asian="ar" style:country-asian="SA"/>
    </style:style>
    <style:style style:name="T86"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87" style:parent-style-name="DefaultParagraphFont" style:family="text">
      <style:text-properties style:font-name-complex="Calibri" style:font-size-complex="12pt" fo:language="en" fo:country="GB" style:language-asian="ar" style:country-asian="SA"/>
    </style:style>
    <style:style style:name="P88"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89" style:parent-style-name="DefaultParagraphFont" style:family="text">
      <style:text-properties style:font-name-complex="Calibri" style:font-size-complex="12pt" fo:language="en" fo:country="GB" style:language-asian="ar" style:country-asian="SA"/>
    </style:style>
    <style:style style:name="T90" style:parent-style-name="DefaultParagraphFont" style:family="text">
      <style:text-properties style:font-name-complex="Calibri" style:font-size-complex="12pt" fo:language="en" fo:country="GB" style:language-asian="ar" style:country-asian="SA"/>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P93"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P98"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font-name-complex="Calibri" style:font-size-complex="12pt" fo:language="en" fo:country="GB" style:language-asian="ar" style:country-asian="SA"/>
    </style:style>
    <style:style style:name="T107" style:parent-style-name="DefaultParagraphFont" style:family="text">
      <style:text-properties style:font-name-complex="Calibri" style:font-size-complex="12pt" fo:language="en" fo:country="GB"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P109"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110" style:parent-style-name="DefaultParagraphFont" style:family="text">
      <style:text-properties style:font-name-complex="Calibri"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P115"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P118"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style:font-size-complex="12pt" style:language-asian="ar" style:country-asian="SA"/>
    </style:style>
    <style:style style:name="P121" style:parent-style-name="Normal" style:family="paragraph">
      <style:paragraph-properties fo:text-align="justify" fo:text-indent="0.3937in">
        <style:tab-stops>
          <style:tab-stop style:type="left" style:position="0.0625in"/>
          <style:tab-stop style:type="left" style:position="0.375in"/>
          <style:tab-stop style:type="left" style:position="0.75in"/>
          <style:tab-stop style:type="left" style:position="0.8125in"/>
        </style:tab-stops>
      </style:paragraph-properties>
      <style:text-properties fo:hyphenate="false"/>
    </style:style>
    <style:style style:name="T122" style:parent-style-name="DefaultParagraphFont" style:family="text">
      <style:text-properties style:font-name-complex="Calibri"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P125"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text-properties fo:hyphenate="false"/>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P128"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fo:color="#000000"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P134"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P138"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39" style:parent-style-name="DefaultParagraphFont" style:family="text">
      <style:text-properties style:font-name-complex="Calibri" style:font-size-complex="12pt" style:language-asian="ar" style:country-asian="SA"/>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P142"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3" style:parent-style-name="DefaultParagraphFont" style:family="text">
      <style:text-properties style:font-name-complex="Calibri" fo:color="#000000" style:font-size-complex="12pt" style:language-asian="ar" style:country-asian="SA"/>
    </style:style>
    <style:style style:name="T144" style:parent-style-name="DefaultParagraphFont" style:family="text">
      <style:text-properties style:font-name-complex="Calibri" fo:color="#000000" style:font-size-complex="12pt" style:language-asian="ar" style:country-asian="SA"/>
    </style:style>
    <style:style style:name="T145" style:parent-style-name="DefaultParagraphFont" style:family="text">
      <style:text-properties style:font-name-complex="Calibri" fo:color="#000000" style:font-size-complex="12pt" style:language-asian="ar" style:country-asian="SA"/>
    </style:style>
    <style:style style:name="P14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47" style:parent-style-name="DefaultParagraphFont" style:family="text">
      <style:text-properties style:font-name-complex="Calibri" fo:color="#000000" style:font-size-complex="12pt" style:language-asian="ar" style:country-asian="SA"/>
    </style:style>
    <style:style style:name="T148" style:parent-style-name="DefaultParagraphFont" style:family="text">
      <style:text-properties style:font-name-complex="Calibri" fo:color="#000000" style:font-size-complex="12pt" style:language-asian="ar" style:country-asian="SA"/>
    </style:style>
    <style:style style:name="T149" style:parent-style-name="DefaultParagraphFont" style:family="text">
      <style:text-properties style:font-name-complex="Calibri" fo:color="#000000" style:font-size-complex="12pt" style:language-asian="ar" style:country-asian="SA"/>
    </style:style>
    <style:style style:name="P150"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name-complex="Calibri" fo:color="#000000" style:font-size-complex="12pt" style:language-asian="ar" style:country-asian="SA"/>
    </style:style>
    <style:style style:name="T155" style:parent-style-name="DefaultParagraphFont" style:family="text">
      <style:text-properties style:font-name-complex="Calibri" fo:color="#000000" style:font-size-complex="12pt" style:language-asian="ar" style:country-asian="SA"/>
    </style:style>
    <style:style style:name="T156" style:parent-style-name="DefaultParagraphFont" style:family="text">
      <style:text-properties style:font-name-complex="Calibri" style:font-size-complex="12pt" style:language-asian="ar" style:country-asian="SA"/>
    </style:style>
    <style:style style:name="P157"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style:font-name-complex="Calibri" style:font-size-complex="12pt" style:language-asian="ar" style:country-asian="SA"/>
    </style:style>
    <style:style style:name="P161"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style:font-size-complex="12pt" style:language-asian="ar" style:country-asian="SA"/>
    </style:style>
    <style:style style:name="P165" style:parent-style-name="Normal" style:family="paragraph">
      <style:paragraph-properties fo:text-align="justify" fo:text-indent="0.3937in">
        <style:tab-stops>
          <style:tab-stop style:type="left" style:position="0.5625in"/>
          <style:tab-stop style:type="left" style:position="0.625in"/>
          <style:tab-stop style:type="left" style:position="0.8125in"/>
        </style:tab-stops>
      </style:paragraph-properties>
      <style:text-properties fo:hyphenate="false"/>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Calibri" style:font-size-complex="12pt" style:language-asian="ar" style:country-asian="SA"/>
    </style:style>
    <style:style style:name="P16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0" style:parent-style-name="DefaultParagraphFont" style:family="text">
      <style:text-properties style:font-name-asian="Arial" style:font-name-complex="Calibri" style:font-size-complex="12pt" style:language-asian="ar" style:country-asian="SA"/>
    </style:style>
    <style:style style:name="T171" style:parent-style-name="DefaultParagraphFont" style:family="text">
      <style:text-properties style:font-name-asian="Arial" style:font-name-complex="Calibri" style:font-size-complex="12pt" style:language-asian="ar" style:country-asian="SA"/>
    </style:style>
    <style:style style:name="T172" style:parent-style-name="DefaultParagraphFont" style:family="text">
      <style:text-properties style:font-name-asian="Arial" style:font-name-complex="Calibri" style:font-size-complex="12pt" style:language-asian="ar" style:country-asian="SA"/>
    </style:style>
    <style:style style:name="T173" style:parent-style-name="DefaultParagraphFont" style:family="text">
      <style:text-properties style:font-name-asian="Arial" style:font-name-complex="Calibri" style:font-size-complex="12pt" style:language-asian="ar" style:country-asian="SA"/>
    </style:style>
    <style:style style:name="P174"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5" style:parent-style-name="DefaultParagraphFont" style:family="text">
      <style:text-properties style:font-name-asian="Arial" style:font-name-complex="Calibri" style:font-size-complex="12pt" style:language-asian="ar" style:country-asian="SA"/>
    </style:style>
    <style:style style:name="T176" style:parent-style-name="DefaultParagraphFont" style:family="text">
      <style:text-properties style:font-name-asian="Arial" style:font-name-complex="Calibri" style:font-size-complex="12pt" style:language-asian="ar" style:country-asian="SA"/>
    </style:style>
    <style:style style:name="T177" style:parent-style-name="DefaultParagraphFont" style:family="text">
      <style:text-properties style:font-name-asian="Arial" style:font-name-complex="Calibri" style:font-size-complex="12pt" style:language-asian="ar" style:country-asian="SA"/>
    </style:style>
    <style:style style:name="P17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9" style:parent-style-name="DefaultParagraphFont" style:family="text">
      <style:text-properties style:font-name-asian="Arial" style:font-name-complex="Calibri" style:font-size-complex="12pt" style:language-asian="ar" style:country-asian="SA"/>
    </style:style>
    <style:style style:name="T180" style:parent-style-name="DefaultParagraphFont" style:family="text">
      <style:text-properties style:font-name-asian="Arial" style:font-name-complex="Calibri" style:font-size-complex="12pt" style:language-asian="ar" style:country-asian="SA"/>
    </style:style>
    <style:style style:name="T181" style:parent-style-name="DefaultParagraphFont" style:family="text">
      <style:text-properties style:font-name-asian="Arial" style:font-name-complex="Calibri" style:font-size-complex="12pt" style:language-asian="ar" style:country-asian="SA"/>
    </style:style>
    <style:style style:name="P18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3" style:parent-style-name="DefaultParagraphFont" style:family="text">
      <style:text-properties style:font-name-asian="Arial" style:font-name-complex="Calibri" style:font-size-complex="12pt" style:language-asian="ar" style:country-asian="SA"/>
    </style:style>
    <style:style style:name="T184" style:parent-style-name="DefaultParagraphFont" style:family="text">
      <style:text-properties style:font-name-asian="Arial" style:font-name-complex="Calibri" style:font-size-complex="12pt" style:language-asian="ar" style:country-asian="SA"/>
    </style:style>
    <style:style style:name="T185" style:parent-style-name="DefaultParagraphFont" style:family="text">
      <style:text-properties style:font-name-asian="Arial" style:font-name-complex="Calibri" style:font-size-complex="12pt" style:language-asian="ar" style:country-asian="SA"/>
    </style:style>
    <style:style style:name="P186"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7" style:parent-style-name="DefaultParagraphFont" style:family="text">
      <style:text-properties style:font-name-asian="Arial" style:font-name-complex="Calibri" style:font-size-complex="12pt" style:language-asian="ar" style:country-asian="SA"/>
    </style:style>
    <style:style style:name="T188" style:parent-style-name="DefaultParagraphFont" style:family="text">
      <style:text-properties style:font-name-asian="Arial" style:font-name-complex="Calibri" style:font-size-complex="12pt" style:language-asian="ar" style:country-asian="SA"/>
    </style:style>
    <style:style style:name="T189" style:parent-style-name="DefaultParagraphFont" style:family="text">
      <style:text-properties style:font-name-asian="Arial" style:font-name-complex="Calibri" style:font-size-complex="12pt" style:language-asian="ar" style:country-asian="SA"/>
    </style:style>
    <style:style style:name="T190" style:parent-style-name="DefaultParagraphFont" style:family="text">
      <style:text-properties style:font-name-asian="Arial" style:font-name-complex="Calibri" style:font-size-complex="12pt" style:language-asian="ar" style:country-asian="SA"/>
    </style:style>
    <style:style style:name="P191"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2" style:parent-style-name="DefaultParagraphFont" style:family="text">
      <style:text-properties style:font-name-asian="Arial" style:font-name-complex="Calibri" style:font-size-complex="12pt" style:language-asian="ar" style:country-asian="SA"/>
    </style:style>
    <style:style style:name="T193" style:parent-style-name="DefaultParagraphFont" style:family="text">
      <style:text-properties style:font-name-asian="Arial" style:font-name-complex="Calibri" style:font-size-complex="12pt" style:language-asian="ar" style:country-asian="SA"/>
    </style:style>
    <style:style style:name="T194" style:parent-style-name="DefaultParagraphFont" style:family="text">
      <style:text-properties style:font-name-asian="Arial" style:font-name-complex="Calibri" style:font-size-complex="12pt" style:language-asian="ar" style:country-asian="SA"/>
    </style:style>
    <style:style style:name="P195"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6" style:parent-style-name="DefaultParagraphFont" style:family="text">
      <style:text-properties style:font-name-asian="Arial" style:font-name-complex="Calibri" style:font-size-complex="12pt" style:language-asian="ar" style:country-asian="SA"/>
    </style:style>
    <style:style style:name="T197" style:parent-style-name="DefaultParagraphFont" style:family="text">
      <style:text-properties style:font-name-asian="Arial" style:font-name-complex="Calibri" style:font-size-complex="12pt" style:language-asian="ar" style:country-asian="SA"/>
    </style:style>
    <style:style style:name="T198" style:parent-style-name="DefaultParagraphFont" style:family="text">
      <style:text-properties style:font-name-asian="Arial" style:font-name-complex="Calibri" style:font-size-complex="12pt" style:language-asian="ar" style:country-asian="SA"/>
    </style:style>
    <style:style style:name="P199"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00" style:parent-style-name="DefaultParagraphFont" style:family="text">
      <style:text-properties style:font-name-asian="Arial" style:font-name-complex="Calibri" style:font-size-complex="12pt" style:language-asian="ar" style:country-asian="SA"/>
    </style:style>
    <style:style style:name="T201" style:parent-style-name="DefaultParagraphFont" style:family="text">
      <style:text-properties style:font-name-asian="Arial" style:font-name-complex="Calibri" style:font-size-complex="12pt" style:language-asian="ar" style:country-asian="SA"/>
    </style:style>
    <style:style style:name="T202" style:parent-style-name="DefaultParagraphFont" style:family="text">
      <style:text-properties style:font-name-asian="Arial" style:font-name-complex="Calibri" style:font-size-complex="12pt" style:language-asian="ar" style:country-asian="SA"/>
    </style:style>
    <style:style style:name="P203"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04" style:parent-style-name="DefaultParagraphFont" style:family="text">
      <style:text-properties style:font-name-asian="Arial" style:font-name-complex="Calibri" style:font-size-complex="12pt" style:language-asian="ar" style:country-asian="SA"/>
    </style:style>
    <style:style style:name="T205" style:parent-style-name="DefaultParagraphFont" style:family="text">
      <style:text-properties style:font-name-asian="Arial" style:font-name-complex="Calibri" style:font-size-complex="12pt" style:language-asian="ar" style:country-asian="SA"/>
    </style:style>
    <style:style style:name="T206" style:parent-style-name="DefaultParagraphFont" style:family="text">
      <style:text-properties style:font-name-asian="Arial" style:font-name-complex="Calibri" style:font-size-complex="12pt" style:language-asian="ar" style:country-asian="SA"/>
    </style:style>
    <style:style style:name="T207" style:parent-style-name="DefaultParagraphFont" style:family="text">
      <style:text-properties style:font-name-asian="Arial" style:font-name-complex="Calibri" style:font-size-complex="12pt" style:language-asian="ar" style:country-asian="SA"/>
    </style:style>
    <style:style style:name="P208" style:parent-style-name="Normal" style:family="paragraph">
      <style:paragraph-properties fo:text-align="justify" fo:text-indent="0.3937in">
        <style:tab-stops>
          <style:tab-stop style:type="left" style:position="0.6875in"/>
          <style:tab-stop style:type="left" style:position="0.75in"/>
          <style:tab-stop style:type="left" style:position="0.8125in"/>
        </style:tab-stops>
      </style:paragraph-properties>
    </style:style>
    <style:style style:name="T209" style:parent-style-name="DefaultParagraphFont" style:family="text">
      <style:text-properties style:font-name-asian="Arial" style:font-name-complex="Calibri" style:font-size-complex="12pt" style:language-asian="ar" style:country-asian="SA"/>
    </style:style>
    <style:style style:name="T210" style:parent-style-name="DefaultParagraphFont" style:family="text">
      <style:text-properties style:font-name-asian="Arial" style:font-name-complex="Calibri" style:font-size-complex="12pt" style:language-asian="ar" style:country-asian="SA"/>
    </style:style>
    <style:style style:name="T211" style:parent-style-name="DefaultParagraphFont" style:family="text">
      <style:text-properties style:font-name-asian="Arial" style:font-name-complex="Calibri" style:font-size-complex="12pt" style:language-asian="ar" style:country-asian="SA"/>
    </style:style>
    <style:style style:name="P21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3" style:parent-style-name="DefaultParagraphFont" style:family="text">
      <style:text-properties style:font-name-asian="Arial" style:font-name-complex="Calibri" style:font-size-complex="12pt" style:language-asian="ar" style:country-asian="SA"/>
    </style:style>
    <style:style style:name="T214" style:parent-style-name="DefaultParagraphFont" style:family="text">
      <style:text-properties style:font-name-asian="Arial" style:font-name-complex="Calibri" style:font-size-complex="12pt" style:language-asian="ar" style:country-asian="SA"/>
    </style:style>
    <style:style style:name="T215" style:parent-style-name="DefaultParagraphFont" style:family="text">
      <style:text-properties style:font-name-asian="Arial" style:font-name-complex="Calibri" style:font-size-complex="12pt" style:language-asian="ar" style:country-asian="SA"/>
    </style:style>
    <style:style style:name="P216"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17" style:parent-style-name="DefaultParagraphFont" style:family="text">
      <style:text-properties style:font-name-asian="Arial" style:font-name-complex="Calibri" style:font-size-complex="12pt" style:language-asian="ar" style:country-asian="SA"/>
    </style:style>
    <style:style style:name="T218" style:parent-style-name="DefaultParagraphFont" style:family="text">
      <style:text-properties style:font-name-asian="Arial" style:font-name-complex="Calibri" style:font-size-complex="12pt" style:language-asian="ar" style:country-asian="SA"/>
    </style:style>
    <style:style style:name="T219" style:parent-style-name="DefaultParagraphFont" style:family="text">
      <style:text-properties style:font-name-asian="Arial" style:font-name-complex="Calibri" style:font-size-complex="12pt" style:language-asian="ar" style:country-asian="SA"/>
    </style:style>
    <style:style style:name="T220" style:parent-style-name="DefaultParagraphFont" style:family="text">
      <style:text-properties style:font-name-asian="Arial" style:font-name-complex="Calibri" style:font-size-complex="12pt" style:language-asian="ar" style:country-asian="SA"/>
    </style:style>
    <style:style style:name="P221"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222" style:parent-style-name="DefaultParagraphFont" style:family="text">
      <style:text-properties style:font-name-asian="Arial" style:font-name-complex="Calibri" style:font-size-complex="12pt" style:language-asian="ar" style:country-asian="SA"/>
    </style:style>
    <style:style style:name="T223" style:parent-style-name="DefaultParagraphFont" style:family="text">
      <style:text-properties style:font-name-asian="Arial" style:font-name-complex="Calibri" style:font-size-complex="12pt" style:language-asian="ar" style:country-asian="SA"/>
    </style:style>
    <style:style style:name="T224" style:parent-style-name="DefaultParagraphFont" style:family="text">
      <style:text-properties style:font-name-asian="Arial" style:font-name-complex="Calibri" style:font-size-complex="12pt" style:language-asian="ar" style:country-asian="SA"/>
    </style:style>
    <style:style style:name="P225" style:parent-style-name="Normal" style:family="paragraph">
      <style:paragraph-properties fo:text-align="justify" fo:text-indent="0.3937in">
        <style:tab-stops>
          <style:tab-stop style:type="left" style:position="0.0625in"/>
          <style:tab-stop style:type="left" style:position="0.8125in"/>
        </style:tab-stops>
      </style:paragraph-properties>
    </style:style>
    <style:style style:name="P226"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27" style:parent-style-name="DefaultParagraphFont" style:family="text">
      <style:text-properties style:font-name-asian="Arial" style:font-name-complex="Calibri" fo:font-weight="bold" style:font-weight-asian="bold" style:font-size-complex="12pt" style:language-asian="ar" style:country-asian="SA"/>
    </style:style>
    <style:style style:name="T228" style:parent-style-name="DefaultParagraphFont" style:family="text">
      <style:text-properties style:font-name-asian="Arial" style:font-name-complex="Calibri" fo:font-weight="bold" style:font-weight-asian="bold" style:font-size-complex="12pt" style:language-asian="ar" style:country-asian="SA"/>
    </style:style>
    <style:style style:name="P229"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30" style:parent-style-name="DefaultParagraphFont" style:family="text">
      <style:text-properties style:font-name-asian="Arial" style:font-name-complex="Calibri" fo:font-weight="bold" style:font-weight-asian="bold" style:font-size-complex="12pt" style:language-asian="ar" style:country-asian="SA"/>
    </style:style>
    <style:style style:name="T231" style:parent-style-name="DefaultParagraphFont" style:family="text">
      <style:text-properties style:font-name-asian="Arial" style:font-name-complex="Calibri" fo:font-weight="bold" style:font-weight-asian="bold" style:font-size-complex="12pt" style:language-asian="ar" style:country-asian="SA"/>
    </style:style>
    <style:style style:name="P232" style:parent-style-name="Normal" style:family="paragraph">
      <style:paragraph-properties fo:text-align="justify" fo:text-indent="0.375in">
        <style:tab-stops>
          <style:tab-stop style:type="left" style:position="0.0625in"/>
          <style:tab-stop style:type="left" style:position="0.8125in"/>
        </style:tab-stops>
      </style:paragraph-properties>
      <style:text-properties style:font-name-asian="Arial" style:font-name-complex="Calibri" style:font-size-complex="12pt" style:language-asian="ar" style:country-asian="SA"/>
    </style:style>
    <style:style style:name="P233" style:parent-style-name="Normal" style:family="paragraph">
      <style:paragraph-properties fo:text-align="justify" fo:text-indent="0.375in">
        <style:tab-stops>
          <style:tab-stop style:type="left" style:position="0.625in"/>
          <style:tab-stop style:type="left" style:position="0.812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75in">
        <style:tab-stops>
          <style:tab-stop style:type="left" style:position="0.5625in"/>
          <style:tab-stop style:type="left" style:position="0.625in"/>
          <style:tab-stop style:type="left" style:position="0.6875in"/>
          <style:tab-stop style:type="left" style:position="0.812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75in">
        <style:tab-stops>
          <style:tab-stop style:type="left" style:position="0.5625in"/>
          <style:tab-stop style:type="left" style:position="0.625in"/>
          <style:tab-stop style:type="left" style:position="0.812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76" style:parent-style-name="DefaultParagraphFont" style:family="text">
      <style:text-properties style:font-name-asian="Arial" style:font-weight-complex="bold" style:font-size-complex="12pt" style:language-asian="ar" style:country-asian="SA"/>
    </style:style>
    <style:style style:name="T277" style:parent-style-name="DefaultParagraphFont" style:family="text">
      <style:text-properties style:font-name-asian="Arial" style:font-weight-complex="bold" style:font-size-complex="12pt" style:language-asian="ar" style:country-asian="SA"/>
    </style:style>
    <style:style style:name="T278" style:parent-style-name="DefaultParagraphFont" style:family="text">
      <style:text-properties style:font-name-asian="Arial" style:font-weight-complex="bold"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font-size-complex="12pt" style:language-asian="ar" style:country-asian="SA"/>
    </style:style>
    <style:style style:name="P281"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weight-complex="bold" style:font-size-complex="12pt" style:language-asian="ar" style:country-asian="SA"/>
    </style:style>
    <style:style style:name="T286" style:parent-style-name="DefaultParagraphFont" style:family="text">
      <style:text-properties style:font-name-asian="Arial" style:font-weight-complex="bold" style:text-position="super 66.6%"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P292"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93" style:parent-style-name="DefaultParagraphFont" style:family="text">
      <style:text-properties style:font-name-asian="Arial" style:font-size-complex="12pt" style:language-asian="ar" style:country-asian="SA"/>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T321" style:parent-style-name="DefaultParagraphFont" style:family="text">
      <style:text-properties style:font-name-asian="Arial" style:font-size-complex="12pt" style:language-asian="ar" style:country-asian="SA"/>
    </style:style>
    <style:style style:name="P322"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name-complex="Calibri" style:font-size-complex="12pt" style:language-asian="ar" style:country-asian="SA"/>
    </style:style>
    <style:style style:name="T327" style:parent-style-name="DefaultParagraphFont" style:family="text">
      <style:text-properties style:font-name-asian="Arial" style:font-name-complex="Calibri" style:font-size-complex="12pt" style:language-asian="ar" style:country-asian="SA"/>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P330"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1" style:parent-style-name="DefaultParagraphFont" style:family="text">
      <style:text-properties style:font-name-asian="Arial" style:font-size-complex="12pt" style:language-asian="ar" style:country-asian="SA"/>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P334"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5" style:parent-style-name="DefaultParagraphFont" style:family="text">
      <style:text-properties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T337" style:parent-style-name="DefaultParagraphFont" style:family="text">
      <style:text-properties style:font-name-asian="Arial" style:font-size-complex="12pt" style:language-asian="ar" style:country-asian="SA"/>
    </style:style>
    <style:style style:name="P338"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39" style:parent-style-name="DefaultParagraphFont" style:family="text">
      <style:text-properties style:font-name-asian="Arial" style:font-size-complex="12pt" style:language-asian="ar" style:country-asian="SA"/>
    </style:style>
    <style:style style:name="T340" style:parent-style-name="DefaultParagraphFont" style:family="text">
      <style:text-properties style:font-name-asian="Arial" style:font-size-complex="12pt" style:language-asian="ar" style:country-asian="SA"/>
    </style:style>
    <style:style style:name="T341" style:parent-style-name="DefaultParagraphFont" style:family="text">
      <style:text-properties style:font-name-asian="Arial" style:font-size-complex="12pt" style:language-asian="ar" style:country-asian="SA"/>
    </style:style>
    <style:style style:name="P342"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3" style:parent-style-name="DefaultParagraphFont" style:family="text">
      <style:text-properties style:font-name-asian="Arial" style:font-size-complex="12pt" style:language-asian="ar" style:country-asian="SA"/>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font-size-complex="12pt" style:language-asian="ar" style:country-asian="SA"/>
    </style:style>
    <style:style style:name="P346"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47" style:parent-style-name="DefaultParagraphFont" style:family="text">
      <style:text-properties style:font-name-asian="Arial" style:font-size-complex="12pt" style:language-asian="ar" style:country-asian="SA"/>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font-size-complex="12pt" style:language-asian="ar" style:country-asian="SA"/>
    </style:style>
    <style:style style:name="P351"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2" style:parent-style-name="DefaultParagraphFont" style:family="text">
      <style:text-properties style:font-name-asian="Arial" style:font-size-complex="12pt" style:language-asian="ar" style:country-asian="SA"/>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P355"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T358" style:parent-style-name="DefaultParagraphFont" style:family="text">
      <style:text-properties style:font-name-asian="Arial" style:font-size-complex="12pt" style:language-asian="ar" style:country-asian="SA"/>
    </style:style>
    <style:style style:name="P359"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P367"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368" style:parent-style-name="DefaultParagraphFont" style:family="text">
      <style:text-properties style:font-name-asian="Arial" style:font-size-complex="12pt" style:language-asian="ar" style:country-asian="SA"/>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72" style:parent-style-name="DefaultParagraphFont" style:family="text">
      <style:text-properties style:font-name-asian="Arial"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font-size-complex="12pt" style:language-asian="ar" style:country-asian="SA"/>
    </style:style>
    <style:style style:name="T375" style:parent-style-name="DefaultParagraphFont" style:family="text">
      <style:text-properties style:font-name-asian="Arial" style:font-name-complex="Calibri" style:font-size-complex="12pt" style:language-asian="ar" style:country-asian="SA"/>
    </style:style>
    <style:style style:name="T376" style:parent-style-name="DefaultParagraphFont" style:family="text">
      <style:text-properties style:font-name-asian="Arial" style:font-name-complex="Calibri" style:text-position="super 66.6%" style:font-size-complex="12pt" style:language-asian="ar" style:country-asian="SA"/>
    </style:style>
    <style:style style:name="T377" style:parent-style-name="DefaultParagraphFont" style:family="text">
      <style:text-properties style:font-name-asian="Arial" style:font-name-complex="Calibri"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P379"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0" style:parent-style-name="DefaultParagraphFont" style:family="text">
      <style:text-properties style:font-name-asian="Arial" style:font-size-complex="12pt" style:language-asian="ar" style:country-asian="SA"/>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P38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P392"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T395" style:parent-style-name="DefaultParagraphFont" style:family="text">
      <style:text-properties style:font-name-asian="Arial" style:font-size-complex="12pt" style:language-asian="ar" style:country-asian="SA"/>
    </style:style>
    <style:style style:name="P39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97" style:parent-style-name="DefaultParagraphFont" style:family="text">
      <style:text-properties style:font-name-asian="Arial" style:font-size-complex="12pt" style:language-asian="ar" style:country-asian="SA"/>
    </style:style>
    <style:style style:name="T398" style:parent-style-name="DefaultParagraphFont" style:family="text">
      <style:text-properties style:font-name-asian="Arial" style:font-size-complex="12pt" style:language-asian="ar" style:country-asian="SA"/>
    </style:style>
    <style:style style:name="T399" style:parent-style-name="DefaultParagraphFont" style:family="text">
      <style:text-properties style:font-name-asian="Arial" style:font-size-complex="12pt" style:language-asian="ar" style:country-asian="SA"/>
    </style:style>
    <style:style style:name="P40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1" style:parent-style-name="DefaultParagraphFont" style:family="text">
      <style:text-properties style:font-name-asian="Arial" style:font-size-complex="12pt" style:language-asian="ar" style:country-asian="SA"/>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P404"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P40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09" style:parent-style-name="DefaultParagraphFont" style:family="text">
      <style:text-properties style:font-name-asian="Arial" style:font-size-complex="12pt" style:language-asian="ar" style:country-asian="SA"/>
    </style:style>
    <style:style style:name="T410" style:parent-style-name="DefaultParagraphFont" style:family="text">
      <style:text-properties style:font-name-asian="Arial"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P412"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name-asian="Arial" style:font-size-complex="12pt" style:language-asian="ar" style:country-asian="SA"/>
    </style:style>
    <style:style style:name="T415" style:parent-style-name="DefaultParagraphFont" style:family="text">
      <style:text-properties style:font-name-asian="Arial" style:font-size-complex="12pt" style:language-asian="ar" style:country-asian="SA"/>
    </style:style>
    <style:style style:name="P416"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17" style:parent-style-name="DefaultParagraphFont" style:family="text">
      <style:text-properties style:font-name-asian="Arial" style:font-size-complex="12pt" style:language-asian="ar" style:country-asian="SA"/>
    </style:style>
    <style:style style:name="T418" style:parent-style-name="DefaultParagraphFont" style:family="text">
      <style:text-properties style:font-name-asian="Arial" style:font-size-complex="12pt" style:language-asian="ar" style:country-asian="SA"/>
    </style:style>
    <style:style style:name="T419" style:parent-style-name="DefaultParagraphFont" style:family="text">
      <style:text-properties style:font-name-asian="Arial" style:font-size-complex="12pt" style:language-asian="ar" style:country-asian="SA"/>
    </style:style>
    <style:style style:name="P420"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21" style:parent-style-name="DefaultParagraphFont" style:family="text">
      <style:text-properties style:font-name-asian="Arial" style:font-size-complex="12pt" style:language-asian="ar" style:country-asian="SA"/>
    </style:style>
    <style:style style:name="T422" style:parent-style-name="DefaultParagraphFont" style:family="text">
      <style:text-properties style:font-name-asian="Arial" style:font-size-complex="12pt" style:language-asian="ar" style:country-asian="SA"/>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P425"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26" style:parent-style-name="DefaultParagraphFont" style:family="text">
      <style:text-properties style:font-name-asian="Arial" style:font-size-complex="12pt" style:language-asian="ar" style:country-asian="SA"/>
    </style:style>
    <style:style style:name="T427" style:parent-style-name="DefaultParagraphFont" style:family="text">
      <style:text-properties style:font-name-asian="Arial" style:font-size-complex="12pt" style:language-asian="ar" style:country-asian="SA"/>
    </style:style>
    <style:style style:name="T428" style:parent-style-name="DefaultParagraphFont" style:family="text">
      <style:text-properties style:font-name-asian="Arial" style:font-size-complex="12pt" style:language-asian="ar" style:country-asian="SA"/>
    </style:style>
    <style:style style:name="P429"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0" style:parent-style-name="DefaultParagraphFont" style:family="text">
      <style:text-properties style:font-name-asian="Arial" style:font-size-complex="12pt" style:language-asian="ar" style:country-asian="SA"/>
    </style:style>
    <style:style style:name="T431" style:parent-style-name="DefaultParagraphFont" style:family="text">
      <style:text-properties style:font-name-asian="Arial" style:font-size-complex="12pt" style:language-asian="ar" style:country-asian="SA"/>
    </style:style>
    <style:style style:name="T432" style:parent-style-name="DefaultParagraphFont" style:family="text">
      <style:text-properties style:font-name-asian="Arial" style:font-size-complex="12pt" style:language-asian="ar" style:country-asian="SA"/>
    </style:style>
    <style:style style:name="P433"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4" style:parent-style-name="DefaultParagraphFont" style:family="text">
      <style:text-properties style:font-name-asian="Arial" style:font-size-complex="12pt" style:language-asian="ar" style:country-asian="SA"/>
    </style:style>
    <style:style style:name="T435" style:parent-style-name="DefaultParagraphFont" style:family="text">
      <style:text-properties style:font-name-asian="Arial" style:font-size-complex="12pt" style:language-asian="ar" style:country-asian="SA"/>
    </style:style>
    <style:style style:name="T436" style:parent-style-name="DefaultParagraphFont" style:family="text">
      <style:text-properties style:font-name-asian="Arial" style:font-size-complex="12pt" style:language-asian="ar" style:country-asian="SA"/>
    </style:style>
    <style:style style:name="P437"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38" style:parent-style-name="DefaultParagraphFont" style:family="text">
      <style:text-properties style:font-name-asian="Arial" style:font-size-complex="12pt" style:language-asian="ar" style:country-asian="SA"/>
    </style:style>
    <style:style style:name="T439" style:parent-style-name="DefaultParagraphFont" style:family="text">
      <style:text-properties style:font-name-asian="Arial" style:font-size-complex="12pt" style:language-asian="ar" style:country-asian="SA"/>
    </style:style>
    <style:style style:name="T440" style:parent-style-name="DefaultParagraphFont" style:family="text">
      <style:text-properties style:font-name-asian="Arial" style:font-size-complex="12pt" style:language-asian="ar" style:country-asian="SA"/>
    </style:style>
    <style:style style:name="P441"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2" style:parent-style-name="DefaultParagraphFont" style:family="text">
      <style:text-properties style:font-name-asian="Arial" style:font-size-complex="12pt" style:language-asian="ar" style:country-asian="SA"/>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name-asian="Arial" style:font-size-complex="12pt" style:language-asian="ar" style:country-asian="SA"/>
    </style:style>
    <style:style style:name="P446"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47" style:parent-style-name="DefaultParagraphFont" style:family="text">
      <style:text-properties style:font-name-asian="Arial" style:font-size-complex="12pt" style:language-asian="ar" style:country-asian="SA"/>
    </style:style>
    <style:style style:name="T448" style:parent-style-name="DefaultParagraphFont" style:family="text">
      <style:text-properties style:font-name-asian="Arial"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P450"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51" style:parent-style-name="DefaultParagraphFont" style:family="text">
      <style:text-properties style:font-name-asian="Arial" style:font-size-complex="12pt" style:language-asian="ar" style:country-asian="SA"/>
    </style:style>
    <style:style style:name="T452" style:parent-style-name="DefaultParagraphFont" style:family="text">
      <style:text-properties style:font-name-asian="Arial" style:font-size-complex="12pt" style:language-asian="ar" style:country-asian="SA"/>
    </style:style>
    <style:style style:name="T453" style:parent-style-name="DefaultParagraphFont" style:family="text">
      <style:text-properties style:font-name-asian="Arial" style:font-size-complex="12pt" style:language-asian="ar" style:country-asian="SA"/>
    </style:style>
    <style:style style:name="P454"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55" style:parent-style-name="DefaultParagraphFont" style:family="text">
      <style:text-properties style:font-name-asian="Arial" style:font-size-complex="12pt" style:language-asian="ar" style:country-asian="SA"/>
    </style:style>
    <style:style style:name="T456" style:parent-style-name="DefaultParagraphFont" style:family="text">
      <style:text-properties style:font-name-asian="Arial" style:font-size-complex="12pt" style:language-asian="ar" style:country-asian="SA"/>
    </style:style>
    <style:style style:name="T457" style:parent-style-name="DefaultParagraphFont" style:family="text">
      <style:text-properties style:font-name-asian="Arial" style:font-size-complex="12pt" style:language-asian="ar" style:country-asian="SA"/>
    </style:style>
    <style:style style:name="P458"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59" style:parent-style-name="DefaultParagraphFont" style:family="text">
      <style:text-properties style:font-name-asian="Arial"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T461" style:parent-style-name="DefaultParagraphFont" style:family="text">
      <style:text-properties style:font-name-asian="Arial" style:font-size-complex="12pt" style:language-asian="ar" style:country-asian="SA"/>
    </style:style>
    <style:style style:name="P462"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3" style:parent-style-name="DefaultParagraphFont" style:family="text">
      <style:text-properties style:font-name-asian="Arial" style:font-size-complex="12pt" style:language-asian="ar" style:country-asian="SA"/>
    </style:style>
    <style:style style:name="T464" style:parent-style-name="DefaultParagraphFont" style:family="text">
      <style:text-properties style:font-name-asian="Arial" style:font-size-complex="12pt" style:language-asian="ar" style:country-asian="SA"/>
    </style:style>
    <style:style style:name="T465" style:parent-style-name="DefaultParagraphFont" style:family="text">
      <style:text-properties style:font-name-asian="Arial" style:font-size-complex="12pt" style:language-asian="ar" style:country-asian="SA"/>
    </style:style>
    <style:style style:name="T466" style:parent-style-name="DefaultParagraphFont" style:family="text">
      <style:text-properties style:font-name-asian="Arial" style:font-size-complex="12pt" style:language-asian="ar" style:country-asian="SA"/>
    </style:style>
    <style:style style:name="P467"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68" style:parent-style-name="DefaultParagraphFont" style:family="text">
      <style:text-properties style:font-name-asian="Arial" style:font-size-complex="12pt" style:language-asian="ar" style:country-asian="SA"/>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P471"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72" style:parent-style-name="DefaultParagraphFont" style:family="text">
      <style:text-properties style:font-name-asian="Arial" style:font-size-complex="12pt" style:language-asian="ar" style:country-asian="SA"/>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P475"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476" style:parent-style-name="DefaultParagraphFont" style:family="text">
      <style:text-properties style:font-name-asian="Arial" style:font-size-complex="12pt" style:language-asian="ar" style:country-asian="SA"/>
    </style:style>
    <style:style style:name="T477" style:parent-style-name="DefaultParagraphFont" style:family="text">
      <style:text-properties style:font-name-asian="Arial"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T479" style:parent-style-name="DefaultParagraphFont" style:family="text">
      <style:text-properties style:font-name-asian="Arial" style:font-name-complex="Calibri" style:font-size-complex="12pt" style:language-asian="ar" style:country-asian="SA"/>
    </style:style>
    <style:style style:name="T480" style:parent-style-name="DefaultParagraphFont" style:family="text">
      <style:text-properties style:font-name-asian="Arial" style:font-size-complex="12pt" style:language-asian="ar" style:country-asian="SA"/>
    </style:style>
    <style:style style:name="P481"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size-complex="12pt" style:language-asian="ar" style:country-asian="SA"/>
    </style:style>
    <style:style style:name="T484" style:parent-style-name="DefaultParagraphFont" style:family="text">
      <style:text-properties style:font-name-asian="Arial" style:font-size-complex="12pt" style:language-asian="ar" style:country-asian="SA"/>
    </style:style>
    <style:style style:name="T485" style:parent-style-name="DefaultParagraphFont" style:family="text">
      <style:text-properties style:font-name-asian="Arial" style:font-size-complex="12pt" style:language-asian="ar" style:country-asian="SA"/>
    </style:style>
    <style:style style:name="P486"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87" style:parent-style-name="DefaultParagraphFont" style:family="text">
      <style:text-properties style:font-name-asian="Arial" style:font-size-complex="12pt" style:language-asian="ar" style:country-asian="SA"/>
    </style:style>
    <style:style style:name="T488" style:parent-style-name="DefaultParagraphFont" style:family="text">
      <style:text-properties style:font-name-asian="Arial"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P490"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1" style:parent-style-name="DefaultParagraphFont" style:family="text">
      <style:text-properties style:font-name-asian="Arial" style:font-size-complex="12pt" style:language-asian="ar" style:country-asian="SA"/>
    </style:style>
    <style:style style:name="T492" style:parent-style-name="DefaultParagraphFont" style:family="text">
      <style:text-properties style:font-name-asian="Arial" style:font-size-complex="12pt" style:language-asian="ar" style:country-asian="SA"/>
    </style:style>
    <style:style style:name="T493" style:parent-style-name="DefaultParagraphFont" style:family="text">
      <style:text-properties style:font-name-asian="Arial" style:font-size-complex="12pt" style:language-asian="ar" style:country-asian="SA"/>
    </style:style>
    <style:style style:name="P494"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T497" style:parent-style-name="DefaultParagraphFont" style:family="text">
      <style:text-properties style:font-name-asian="Arial" style:font-size-complex="12pt" style:language-asian="ar" style:country-asian="SA"/>
    </style:style>
    <style:style style:name="P498"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99" style:parent-style-name="DefaultParagraphFont" style:family="text">
      <style:text-properties style:font-name-asian="Arial" style:font-size-complex="12pt" style:language-asian="ar" style:country-asian="SA"/>
    </style:style>
    <style:style style:name="T500" style:parent-style-name="DefaultParagraphFont" style:family="text">
      <style:text-properties style:font-name-asian="Arial" style:font-size-complex="12pt" style:language-asian="ar" style:country-asian="SA"/>
    </style:style>
    <style:style style:name="T501" style:parent-style-name="DefaultParagraphFont" style:family="text">
      <style:text-properties style:font-name-asian="Arial" style:font-size-complex="12pt" style:language-asian="ar" style:country-asian="SA"/>
    </style:style>
    <style:style style:name="P502"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T505" style:parent-style-name="DefaultParagraphFont" style:family="text">
      <style:text-properties style:font-name-asian="Arial" style:font-size-complex="12pt" style:language-asian="ar" style:country-asian="SA"/>
    </style:style>
    <style:style style:name="P506"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T509" style:parent-style-name="DefaultParagraphFont" style:family="text">
      <style:text-properties style:font-name-asian="Arial" style:font-size-complex="12pt" style:language-asian="ar" style:country-asian="SA"/>
    </style:style>
    <style:style style:name="T510" style:parent-style-name="DefaultParagraphFont" style:family="text">
      <style:text-properties style:font-name-asian="Arial" style:font-name-complex="Calibri" style:font-size-complex="12pt" style:language-asian="ar" style:country-asian="SA"/>
    </style:style>
    <style:style style:name="T511" style:parent-style-name="DefaultParagraphFont" style:family="text">
      <style:text-properties style:font-name-asian="Arial" style:font-name-complex="Calibri"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P51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T517" style:parent-style-name="DefaultParagraphFont" style:family="text">
      <style:text-properties style:font-name-asian="Arial" style:font-name-complex="Calibri" style:font-size-complex="12pt" style:language-asian="ar" style:country-asian="SA"/>
    </style:style>
    <style:style style:name="T518" style:parent-style-name="DefaultParagraphFont" style:family="text">
      <style:text-properties style:font-name-asian="Arial" style:font-size-complex="12pt" style:language-asian="ar" style:country-asian="SA"/>
    </style:style>
    <style:style style:name="T519" style:parent-style-name="DefaultParagraphFont" style:family="text">
      <style:text-properties style:font-name-asian="Arial" style:font-name-complex="Calibri"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P522"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name-complex="Calibri"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fo:color="#000000"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name-complex="Calibri" style:font-size-complex="12pt" style:language-asian="ar" style:country-asian="SA"/>
    </style:style>
    <style:style style:name="T532" style:parent-style-name="DefaultParagraphFont" style:family="text">
      <style:text-properties style:font-name-asian="Arial" style:font-size-complex="12pt" style:language-asian="ar" style:country-asian="SA"/>
    </style:style>
    <style:style style:name="P53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4" style:parent-style-name="DefaultParagraphFont" style:family="text">
      <style:text-properties style:font-name-asian="Arial" style:font-size-complex="12pt" style:language-asian="ar" style:country-asian="SA"/>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style:font-size-complex="12pt" style:language-asian="ar" style:country-asian="SA"/>
    </style:style>
    <style:style style:name="T537" style:parent-style-name="DefaultParagraphFont" style:family="text">
      <style:text-properties style:font-name-asian="Arial" style:font-size-complex="12pt" style:language-asian="ar" style:country-asian="SA"/>
    </style:style>
    <style:style style:name="P538"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39" style:parent-style-name="DefaultParagraphFont" style:family="text">
      <style:text-properties style:font-name-asian="Arial" style:font-size-complex="12pt" style:language-asian="ar" style:country-asian="SA"/>
    </style:style>
    <style:style style:name="T540" style:parent-style-name="DefaultParagraphFont" style:family="text">
      <style:text-properties style:font-name-asian="Arial" style:font-size-complex="12pt" style:language-asian="ar" style:country-asian="SA"/>
    </style:style>
    <style:style style:name="T541" style:parent-style-name="DefaultParagraphFont" style:family="text">
      <style:text-properties style:font-name-asian="Arial" style:font-size-complex="12pt" style:language-asian="ar" style:country-asian="SA"/>
    </style:style>
    <style:style style:name="P542"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3" style:parent-style-name="DefaultParagraphFont" style:family="text">
      <style:text-properties style:font-name-asian="Arial" style:font-size-complex="12pt" style:language-asian="ar" style:country-asian="SA"/>
    </style:style>
    <style:style style:name="T544" style:parent-style-name="DefaultParagraphFont" style:family="text">
      <style:text-properties style:font-name-asian="Arial" style:font-size-complex="12pt" style:language-asian="ar" style:country-asian="SA"/>
    </style:style>
    <style:style style:name="T545" style:parent-style-name="DefaultParagraphFont" style:family="text">
      <style:text-properties style:font-name-asian="Arial" style:font-size-complex="12pt" style:language-asian="ar" style:country-asian="SA"/>
    </style:style>
    <style:style style:name="P546"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T549" style:parent-style-name="DefaultParagraphFont" style:family="text">
      <style:text-properties style:font-name-asian="Arial" style:font-size-complex="12pt" style:language-asian="ar" style:country-asian="SA"/>
    </style:style>
    <style:style style:name="P550"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1" style:parent-style-name="DefaultParagraphFont" style:family="text">
      <style:text-properties style:font-name-asian="Arial" style:font-size-complex="12pt" style:language-asian="ar" style:country-asian="SA"/>
    </style:style>
    <style:style style:name="T552" style:parent-style-name="DefaultParagraphFont" style:family="text">
      <style:text-properties style:font-name-asian="Arial" style:font-size-complex="12pt" style:language-asian="ar" style:country-asian="SA"/>
    </style:style>
    <style:style style:name="T553" style:parent-style-name="DefaultParagraphFont" style:family="text">
      <style:text-properties style:font-name-asian="Arial" style:font-size-complex="12pt" style:language-asian="ar" style:country-asian="SA"/>
    </style:style>
    <style:style style:name="P554"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5" style:parent-style-name="DefaultParagraphFont" style:family="text">
      <style:text-properties style:font-name-asian="Arial" style:font-size-complex="12pt" style:language-asian="ar" style:country-asian="SA"/>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P558"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T562" style:parent-style-name="DefaultParagraphFont" style:family="text">
      <style:text-properties style:font-name-asian="Arial" style:font-size-complex="12pt" style:language-asian="ar" style:country-asian="SA"/>
    </style:style>
    <style:style style:name="P56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64" style:parent-style-name="DefaultParagraphFont" style:family="text">
      <style:text-properties style:font-name-asian="Arial" style:font-size-complex="12pt" style:language-asian="ar" style:country-asian="SA"/>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style:font-size-complex="12pt" style:language-asian="ar" style:country-asian="SA"/>
    </style:style>
    <style:style style:name="P56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568" style:parent-style-name="DefaultParagraphFont" style:family="text">
      <style:text-properties style:font-name-asian="Arial" style:font-size-complex="12pt" style:language-asian="ar" style:country-asian="SA"/>
    </style:style>
    <style:style style:name="T569" style:parent-style-name="DefaultParagraphFont" style:family="text">
      <style:text-properties style:font-name-asian="Arial" style:font-size-complex="12pt" style:language-asian="ar" style:country-asian="SA"/>
    </style:style>
    <style:style style:name="T570" style:parent-style-name="DefaultParagraphFont" style:family="text">
      <style:text-properties style:font-name-asian="Arial" style:font-size-complex="12pt" style:language-asian="ar" style:country-asian="SA"/>
    </style:style>
    <style:style style:name="T571" style:parent-style-name="DefaultParagraphFont" style:family="text">
      <style:text-properties style:font-name-asian="Arial" style:font-name-complex="Calibri" style:font-size-complex="12pt" style:language-asian="ar" style:country-asian="SA"/>
    </style:style>
    <style:style style:name="T572" style:parent-style-name="DefaultParagraphFont" style:family="text">
      <style:text-properties style:font-name-asian="Arial" style:font-size-complex="12pt" style:language-asian="ar" style:country-asian="SA"/>
    </style:style>
    <style:style style:name="T573" style:parent-style-name="DefaultParagraphFont" style:family="text">
      <style:text-properties style:font-name-asian="Arial" style:font-size-complex="12pt" style:language-asian="ar" style:country-asian="SA"/>
    </style:style>
    <style:style style:name="P574"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75" style:parent-style-name="DefaultParagraphFont" style:family="text">
      <style:text-properties style:font-name-asian="Arial" style:font-size-complex="12pt" style:language-asian="ar" style:country-asian="SA"/>
    </style:style>
    <style:style style:name="T576" style:parent-style-name="DefaultParagraphFont" style:family="text">
      <style:text-properties style:font-name-asian="Arial" style:font-size-complex="12pt" style:language-asian="ar" style:country-asian="SA"/>
    </style:style>
    <style:style style:name="T577" style:parent-style-name="DefaultParagraphFont" style:family="text">
      <style:text-properties style:font-name-asian="Arial" style:font-size-complex="12pt" style:language-asian="ar" style:country-asian="SA"/>
    </style:style>
    <style:style style:name="T578" style:parent-style-name="DefaultParagraphFont" style:family="text">
      <style:text-properties style:font-name-asian="Arial" style:font-size-complex="12pt" style:language-asian="ar" style:country-asian="SA"/>
    </style:style>
    <style:style style:name="P579"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80" style:parent-style-name="DefaultParagraphFont" style:family="text">
      <style:text-properties style:font-name-asian="Arial" style:font-size-complex="12pt" style:language-asian="ar" style:country-asian="SA"/>
    </style:style>
    <style:style style:name="T581" style:parent-style-name="DefaultParagraphFont" style:family="text">
      <style:text-properties style:font-name-asian="Arial" style:font-size-complex="12pt" style:language-asian="ar" style:country-asian="SA"/>
    </style:style>
    <style:style style:name="T582" style:parent-style-name="DefaultParagraphFont" style:family="text">
      <style:text-properties style:font-name-asian="Arial" style:font-size-complex="12pt" style:language-asian="ar" style:country-asian="SA"/>
    </style:style>
    <style:style style:name="T583" style:parent-style-name="DefaultParagraphFont" style:family="text">
      <style:text-properties style:font-name-asian="Arial"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P58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T588" style:parent-style-name="DefaultParagraphFont" style:family="text">
      <style:text-properties style:font-name-asian="Arial" style:font-size-complex="12pt" style:language-asian="ar" style:country-asian="SA"/>
    </style:style>
    <style:style style:name="T589" style:parent-style-name="DefaultParagraphFont" style:family="text">
      <style:text-properties style:font-name-asian="Arial" style:font-name-complex="Calibri" style:font-size-complex="12pt" style:language-asian="ar" style:country-asian="SA"/>
    </style:style>
    <style:style style:name="T590" style:parent-style-name="DefaultParagraphFont" style:family="text">
      <style:text-properties style:font-name-asian="Arial" style:font-size-complex="12pt" style:language-asian="ar" style:country-asian="SA"/>
    </style:style>
    <style:style style:name="P59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92" style:parent-style-name="DefaultParagraphFont" style:family="text">
      <style:text-properties style:font-size-complex="12pt" fo:language="de" fo:country="DE" style:language-asian="ar" style:country-asian="SA"/>
    </style:style>
    <style:style style:name="T593" style:parent-style-name="DefaultParagraphFont" style:family="text">
      <style:text-properties style:font-size-complex="12pt" fo:language="de" fo:country="DE" style:language-asian="ar" style:country-asian="SA"/>
    </style:style>
    <style:style style:name="T594" style:parent-style-name="DefaultParagraphFont" style:family="text">
      <style:text-properties style:font-size-complex="12pt" fo:language="de" fo:country="DE"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fo:language="de" fo:country="DE" style:language-asian="ar" style:country-asian="SA"/>
    </style:style>
    <style:style style:name="P597" style:parent-style-name="Normal" style:family="paragraph">
      <style:paragraph-properties fo:text-align="justify" fo:text-indent="0.375in">
        <style:tab-stops>
          <style:tab-stop style:type="left" style:position="0.5in"/>
          <style:tab-stop style:type="left" style:position="0.625in"/>
          <style:tab-stop style:type="left" style:position="0.75in"/>
        </style:tab-stops>
      </style:paragraph-properties>
    </style:style>
    <style:style style:name="T598" style:parent-style-name="DefaultParagraphFont" style:family="text">
      <style:text-properties style:font-name-asian="Arial" style:font-name-complex="Calibri" style:font-size-complex="12pt" style:language-asian="ar" style:country-asian="SA"/>
    </style:style>
    <style:style style:name="T599" style:parent-style-name="DefaultParagraphFont" style:family="text">
      <style:text-properties style:font-name-asian="Arial" style:font-name-complex="Calibri" style:font-size-complex="12pt" style:language-asian="ar" style:country-asian="SA"/>
    </style:style>
    <style:style style:name="T600" style:parent-style-name="DefaultParagraphFont" style:family="text">
      <style:text-properties style:font-name-asian="Arial" style:font-name-complex="Calibri" style:font-size-complex="12pt" style:language-asian="ar" style:country-asian="SA"/>
    </style:style>
    <style:style style:name="P601"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2" style:parent-style-name="DefaultParagraphFont" style:family="text">
      <style:text-properties style:font-name-asian="Arial" style:font-name-complex="Calibri" style:font-size-complex="12pt" style:language-asian="ar" style:country-asian="SA"/>
    </style:style>
    <style:style style:name="T603" style:parent-style-name="DefaultParagraphFont" style:family="text">
      <style:text-properties style:font-name-asian="Arial" style:font-name-complex="Calibri" style:font-size-complex="12pt" style:language-asian="ar" style:country-asian="SA"/>
    </style:style>
    <style:style style:name="T604" style:parent-style-name="DefaultParagraphFont" style:family="text">
      <style:text-properties style:font-name-asian="Arial" style:font-name-complex="Calibri" style:font-size-complex="12pt" style:language-asian="ar" style:country-asian="SA"/>
    </style:style>
    <style:style style:name="P605"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06" style:parent-style-name="DefaultParagraphFont" style:family="text">
      <style:text-properties style:font-name-asian="Arial" style:font-size-complex="12pt" style:language-asian="ar" style:country-asian="SA"/>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name-complex="Calibri" style:font-size-complex="12pt" style:language-asian="ar" style:country-asian="SA"/>
    </style:style>
    <style:style style:name="P610"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1" style:parent-style-name="DefaultParagraphFont" style:family="text">
      <style:text-properties style:font-name-asian="Arial" style:font-name-complex="Calibri" style:font-size-complex="12pt" style:language-asian="ar" style:country-asian="SA"/>
    </style:style>
    <style:style style:name="T612" style:parent-style-name="DefaultParagraphFont" style:family="text">
      <style:text-properties style:font-name-asian="Arial" style:font-name-complex="Calibri" style:font-size-complex="12pt" style:language-asian="ar" style:country-asian="SA"/>
    </style:style>
    <style:style style:name="T613" style:parent-style-name="DefaultParagraphFont" style:family="text">
      <style:text-properties style:font-name-asian="Arial" style:font-name-complex="Calibri" style:font-size-complex="12pt" style:language-asian="ar" style:country-asian="SA"/>
    </style:style>
    <style:style style:name="P614"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15" style:parent-style-name="DefaultParagraphFont" style:family="text">
      <style:text-properties style:font-name-asian="Arial" style:font-name-complex="Calibri" style:font-size-complex="12pt" style:language-asian="ar" style:country-asian="SA"/>
    </style:style>
    <style:style style:name="T616" style:parent-style-name="DefaultParagraphFont" style:family="text">
      <style:text-properties style:font-name-asian="Arial" style:font-name-complex="Calibri" style:font-size-complex="12pt" style:language-asian="ar" style:country-asian="SA"/>
    </style:style>
    <style:style style:name="T617" style:parent-style-name="DefaultParagraphFont" style:family="text">
      <style:text-properties style:font-name-asian="Arial" style:font-name-complex="Calibri" style:font-size-complex="12pt" style:language-asian="ar" style:country-asian="SA"/>
    </style:style>
    <style:style style:name="T618" style:parent-style-name="DefaultParagraphFont" style:family="text">
      <style:text-properties style:font-name-asian="Arial" style:font-name-complex="Calibri" style:font-size-complex="12pt" style:language-asian="ar" style:country-asian="SA"/>
    </style:style>
    <style:style style:name="P619"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620" style:parent-style-name="DefaultParagraphFont" style:family="text">
      <style:text-properties style:font-name-asian="Arial" style:font-name-complex="Calibri" style:font-size-complex="12pt" style:language-asian="ar" style:country-asian="SA"/>
    </style:style>
    <style:style style:name="T621" style:parent-style-name="DefaultParagraphFont" style:family="text">
      <style:text-properties style:font-name-asian="Arial" style:font-name-complex="Calibri" style:font-size-complex="12pt" style:language-asian="ar" style:country-asian="SA"/>
    </style:style>
    <style:style style:name="T622" style:parent-style-name="DefaultParagraphFont" style:family="text">
      <style:text-properties style:font-name-asian="Arial" style:font-name-complex="Calibri" style:font-size-complex="12pt" style:language-asian="ar" style:country-asian="SA"/>
    </style:style>
    <style:style style:name="P623" style:parent-style-name="Normal" style:family="paragraph">
      <style:paragraph-properties fo:text-align="justify" fo:text-indent="0.3937in">
        <style:tab-stops>
          <style:tab-stop style:type="left" style:position="0in"/>
          <style:tab-stop style:type="left" style:position="0.625in"/>
          <style:tab-stop style:type="left" style:position="0.6875in"/>
        </style:tab-stops>
      </style:paragraph-properties>
      <style:text-properties fo:hyphenate="false"/>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T626" style:parent-style-name="DefaultParagraphFont" style:family="text">
      <style:text-properties style:font-name-asian="Arial" style:font-size-complex="12pt" style:language-asian="ar" style:country-asian="SA"/>
    </style:style>
    <style:style style:name="T627" style:parent-style-name="DefaultParagraphFont" style:family="text">
      <style:text-properties style:font-name-asian="Arial" style:font-name-complex="Calibri" style:font-size-complex="12pt" style:language-asian="ar" style:country-asian="SA"/>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P635"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name-complex="Calibri"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name-complex="Calibri"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name-complex="Calibri"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name-complex="Calibri"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name-complex="Calibri"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name-complex="Calibri"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fo:font-weight="bold" style:font-weight-asian="bold" style:font-weight-complex="bold"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name-complex="Calibri"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complex="Calibri" style:font-size-complex="14pt" style:language-asian="ar" style:country-asian="SA" fo:hyphenate="false"/>
    </style:style>
    <style:style style:name="P70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P702"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3" style:parent-style-name="DefaultParagraphFont" style:family="text">
      <style:text-properties style:font-name-asian="Arial" style:font-name-complex="Calibri" fo:font-weight="bold" style:font-weight-asian="bold" style:font-size-complex="12pt" style:language-asian="ar" style:country-asian="SA"/>
    </style:style>
    <style:style style:name="T704" style:parent-style-name="DefaultParagraphFont" style:family="text">
      <style:text-properties style:font-name-asian="Arial" style:font-name-complex="Calibri" fo:font-weight="bold" style:font-weight-asian="bold" style:font-size-complex="12pt" style:language-asian="ar" style:country-asian="SA"/>
    </style:style>
    <style:style style:name="P705"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706" style:parent-style-name="DefaultParagraphFont" style:family="text">
      <style:text-properties style:font-name-asian="Arial" style:font-name-complex="Calibri" fo:font-weight="bold" style:font-weight-asian="bold" style:font-size-complex="12pt" style:language-asian="ar" style:country-asian="SA"/>
    </style:style>
    <style:style style:name="P70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asian="Arial" style:font-name-complex="Calibri" style:font-size-complex="12pt" style:language-asian="ar" style:country-asian="SA"/>
    </style:style>
    <style:style style:name="P70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09" style:parent-style-name="DefaultParagraphFont" style:family="text">
      <style:text-properties style:font-name-asian="Arial" style:font-name-complex="Calibri" style:font-size-complex="12pt" style:language-asian="ar" style:country-asian="SA"/>
    </style:style>
    <style:style style:name="T710" style:parent-style-name="DefaultParagraphFont" style:family="text">
      <style:text-properties style:font-name-asian="Arial" style:font-name-complex="Calibri" style:font-size-complex="12pt" style:language-asian="ar" style:country-asian="SA"/>
    </style:style>
    <style:style style:name="T711" style:parent-style-name="DefaultParagraphFont" style:family="text">
      <style:text-properties style:font-name-asian="Arial" style:font-name-complex="Calibri" style:font-size-complex="12pt" style:language-asian="ar" style:country-asian="SA"/>
    </style:style>
    <style:style style:name="T712" style:parent-style-name="DefaultParagraphFont" style:family="text">
      <style:text-properties style:font-name-asian="Arial" style:font-name-complex="Calibri" style:font-size-complex="12pt" style:language-asian="ar" style:country-asian="SA"/>
    </style:style>
    <style:style style:name="T713" style:parent-style-name="DefaultParagraphFont" style:family="text">
      <style:text-properties style:font-name-asian="Arial" style:font-name-complex="Calibri" fo:font-weight="bold" style:font-weight-asian="bold" style:font-size-complex="12pt" style:language-asian="ar" style:country-asian="SA"/>
    </style:style>
    <style:style style:name="T714" style:parent-style-name="DefaultParagraphFont" style:family="text">
      <style:text-properties style:font-name-asian="Arial" style:font-name-complex="Calibri" style:font-size-complex="12pt" style:language-asian="ar" style:country-asian="SA"/>
    </style:style>
    <style:style style:name="P71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16" style:parent-style-name="DefaultParagraphFont" style:family="text">
      <style:text-properties style:font-name-asian="Arial" style:font-name-complex="Calibri" style:font-size-complex="12pt" style:language-asian="ar" style:country-asian="SA"/>
    </style:style>
    <style:style style:name="T717" style:parent-style-name="DefaultParagraphFont" style:family="text">
      <style:text-properties style:font-name-asian="Arial" style:font-name-complex="Calibri" style:font-size-complex="12pt" style:language-asian="ar" style:country-asian="SA"/>
    </style:style>
    <style:style style:name="T718" style:parent-style-name="DefaultParagraphFont" style:family="text">
      <style:text-properties style:font-name-asian="Arial" style:font-name-complex="Calibri" style:font-size-complex="12pt" style:language-asian="ar" style:country-asian="SA"/>
    </style:style>
    <style:style style:name="P71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20" style:parent-style-name="DefaultParagraphFont" style:family="text">
      <style:text-properties style:font-name-asian="Arial" style:font-name-complex="Calibri" style:font-size-complex="12pt" style:language-asian="ar" style:country-asian="SA"/>
    </style:style>
    <style:style style:name="T721" style:parent-style-name="DefaultParagraphFont" style:family="text">
      <style:text-properties style:font-name-asian="Arial" style:font-name-complex="Calibri" style:font-size-complex="12pt" style:language-asian="ar" style:country-asian="SA"/>
    </style:style>
    <style:style style:name="T722" style:parent-style-name="DefaultParagraphFont" style:family="text">
      <style:text-properties style:font-name-asian="Arial" style:font-name-complex="Calibri" style:font-size-complex="12pt" style:language-asian="ar" style:country-asian="SA"/>
    </style:style>
    <style:style style:name="P72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24" style:parent-style-name="DefaultParagraphFont" style:family="text">
      <style:text-properties style:font-name-asian="Arial" style:font-name-complex="Calibri" style:font-size-complex="12pt" style:language-asian="ar" style:country-asian="SA"/>
    </style:style>
    <style:style style:name="T725" style:parent-style-name="DefaultParagraphFont" style:family="text">
      <style:text-properties style:font-name-asian="Arial" style:font-name-complex="Calibri" style:font-size-complex="12pt" style:language-asian="ar" style:country-asian="SA"/>
    </style:style>
    <style:style style:name="T726" style:parent-style-name="DefaultParagraphFont" style:family="text">
      <style:text-properties style:font-name-asian="Arial" style:font-name-complex="Calibri" style:font-size-complex="12pt" style:language-asian="ar" style:country-asian="SA"/>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36" style:parent-style-name="DefaultParagraphFont" style:family="text">
      <style:text-properties style:font-name-asian="Arial" style:font-name-complex="Calibri" style:font-size-complex="12pt" style:language-asian="ar" style:country-asian="SA"/>
    </style:style>
    <style:style style:name="T737" style:parent-style-name="DefaultParagraphFont" style:family="text">
      <style:text-properties style:font-name-asian="Arial" style:font-name-complex="Calibri" style:font-size-complex="12pt" style:language-asian="ar" style:country-asian="SA"/>
    </style:style>
    <style:style style:name="T738" style:parent-style-name="DefaultParagraphFont" style:family="text">
      <style:text-properties style:font-name-asian="Arial" style:font-name-complex="Calibri" style:font-size-complex="12pt" style:language-asian="ar" style:country-asian="SA"/>
    </style:style>
    <style:style style:name="P73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0" style:parent-style-name="DefaultParagraphFont" style:family="text">
      <style:text-properties style:font-name-asian="Arial" style:font-name-complex="Calibri" style:font-size-complex="12pt" style:language-asian="ar" style:country-asian="SA"/>
    </style:style>
    <style:style style:name="T741" style:parent-style-name="DefaultParagraphFont" style:family="text">
      <style:text-properties style:font-name-asian="Arial" style:font-name-complex="Calibri" style:font-size-complex="12pt" style:language-asian="ar" style:country-asian="SA"/>
    </style:style>
    <style:style style:name="T742" style:parent-style-name="DefaultParagraphFont" style:family="text">
      <style:text-properties style:font-name-asian="Arial" style:font-name-complex="Calibri" style:font-size-complex="12pt" style:language-asian="ar" style:country-asian="SA"/>
    </style:style>
    <style:style style:name="P74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4" style:parent-style-name="DefaultParagraphFont" style:family="text">
      <style:text-properties style:font-name-asian="Arial" style:font-name-complex="Calibri" style:font-size-complex="12pt" style:language-asian="ar" style:country-asian="SA"/>
    </style:style>
    <style:style style:name="T745" style:parent-style-name="DefaultParagraphFont" style:family="text">
      <style:text-properties style:font-name-asian="Arial" style:font-name-complex="Calibri" style:font-size-complex="12pt" style:language-asian="ar" style:country-asian="SA"/>
    </style:style>
    <style:style style:name="T746" style:parent-style-name="DefaultParagraphFont" style:family="text">
      <style:text-properties style:font-name-asian="Arial" style:font-name-complex="Calibri" style:font-size-complex="12pt" style:language-asian="ar" style:country-asian="SA"/>
    </style:style>
    <style:style style:name="T747" style:parent-style-name="DefaultParagraphFont" style:family="text">
      <style:text-properties style:font-name-asian="Arial" style:font-name-complex="Calibri" style:font-size-complex="12pt" style:language-asian="ar" style:country-asian="SA"/>
    </style:style>
    <style:style style:name="P74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49" style:parent-style-name="DefaultParagraphFont" style:family="text">
      <style:text-properties style:font-name-asian="Arial" style:font-name-complex="Calibri" style:font-size-complex="12pt" style:language-asian="ar" style:country-asian="SA"/>
    </style:style>
    <style:style style:name="T750" style:parent-style-name="DefaultParagraphFont" style:family="text">
      <style:text-properties style:font-name-asian="Arial" style:font-name-complex="Calibri" style:font-size-complex="12pt" style:language-asian="ar" style:country-asian="SA"/>
    </style:style>
    <style:style style:name="T751" style:parent-style-name="DefaultParagraphFont" style:family="text">
      <style:text-properties style:font-name-asian="Arial" style:font-name-complex="Calibri" style:font-size-complex="12pt" style:language-asian="ar" style:country-asian="SA"/>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91" style:parent-style-name="DefaultParagraphFont" style:family="text">
      <style:text-properties style:font-name-asian="Arial" style:font-name-complex="Calibri" style:font-size-complex="12pt" style:language-asian="ar" style:country-asian="SA"/>
    </style:style>
    <style:style style:name="T792" style:parent-style-name="DefaultParagraphFont" style:family="text">
      <style:text-properties style:font-name-asian="Arial" style:font-name-complex="Calibri" style:font-size-complex="12pt" style:language-asian="ar" style:country-asian="SA"/>
    </style:style>
    <style:style style:name="T793" style:parent-style-name="DefaultParagraphFont" style:family="text">
      <style:text-properties style:font-name-asian="Arial" style:font-name-complex="Calibri" style:font-size-complex="12pt" style:language-asian="ar" style:country-asian="SA"/>
    </style:style>
    <style:style style:name="T794" style:parent-style-name="DefaultParagraphFont" style:family="text">
      <style:text-properties style:font-name-asian="Arial" style:font-name-complex="Calibri" style:font-size-complex="12pt" style:language-asian="ar" style:country-asian="SA"/>
    </style:style>
    <style:style style:name="P79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796" style:parent-style-name="DefaultParagraphFont" style:family="text">
      <style:text-properties style:font-name-asian="Arial" style:font-name-complex="Calibri" style:font-size-complex="12pt" style:language-asian="ar" style:country-asian="SA"/>
    </style:style>
    <style:style style:name="T797" style:parent-style-name="DefaultParagraphFont" style:family="text">
      <style:text-properties style:font-name-asian="Arial" style:font-name-complex="Calibri" style:font-size-complex="12pt" style:language-asian="ar" style:country-asian="SA"/>
    </style:style>
    <style:style style:name="T798" style:parent-style-name="DefaultParagraphFont" style:family="text">
      <style:text-properties style:font-name-asian="Arial" style:font-name-complex="Calibri" style:font-size-complex="12pt" style:language-asian="ar" style:country-asian="SA"/>
    </style:style>
    <style:style style:name="P79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800" style:parent-style-name="DefaultParagraphFont" style:family="text">
      <style:text-properties style:font-name-asian="Arial" style:font-name-complex="Calibri" style:font-size-complex="12pt" style:language-asian="ar" style:country-asian="SA"/>
    </style:style>
    <style:style style:name="T801" style:parent-style-name="DefaultParagraphFont" style:family="text">
      <style:text-properties style:font-name-asian="Arial" style:font-name-complex="Calibri" style:font-size-complex="12pt" style:language-asian="ar" style:country-asian="SA"/>
    </style:style>
    <style:style style:name="T802" style:parent-style-name="DefaultParagraphFont" style:family="text">
      <style:text-properties style:font-name-asian="Arial" style:font-name-complex="Calibri" style:font-size-complex="12pt" style:language-asian="ar" style:country-asian="SA"/>
    </style:style>
    <style:style style:name="T803" style:parent-style-name="DefaultParagraphFont" style:family="text">
      <style:text-properties style:font-name-asian="Arial" style:font-name-complex="Calibri" style:font-size-complex="12pt" style:language-asian="ar" style:country-asian="SA"/>
    </style:style>
    <style:style style:name="P80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05" style:parent-style-name="DefaultParagraphFont" style:family="text">
      <style:text-properties style:font-name-asian="Arial" style:font-name-complex="Calibri" style:font-size-complex="12pt" style:language-asian="ar" style:country-asian="SA"/>
    </style:style>
    <style:style style:name="T806" style:parent-style-name="DefaultParagraphFont" style:family="text">
      <style:text-properties style:font-name-asian="Arial" style:font-name-complex="Calibri" style:font-size-complex="12pt" style:language-asian="ar" style:country-asian="SA"/>
    </style:style>
    <style:style style:name="T807" style:parent-style-name="DefaultParagraphFont" style:family="text">
      <style:text-properties style:font-name-asian="Arial" style:font-name-complex="Calibri" style:font-size-complex="12pt" style:language-asian="ar" style:country-asian="SA"/>
    </style:style>
    <style:style style:name="T808" style:parent-style-name="DefaultParagraphFont" style:family="text">
      <style:text-properties style:font-name-asian="Arial" style:font-name-complex="Calibri" style:font-size-complex="12pt" style:language-asian="ar" style:country-asian="SA"/>
    </style:style>
    <style:style style:name="P809"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10" style:parent-style-name="DefaultParagraphFont" style:family="text">
      <style:text-properties style:font-name-asian="Arial" style:font-name-complex="Calibri" style:font-size-complex="12pt" style:language-asian="ar" style:country-asian="SA"/>
    </style:style>
    <style:style style:name="T811" style:parent-style-name="DefaultParagraphFont" style:family="text">
      <style:text-properties style:font-name-asian="Arial" style:font-name-complex="Calibri" style:font-size-complex="12pt" style:language-asian="ar" style:country-asian="SA"/>
    </style:style>
    <style:style style:name="T812" style:parent-style-name="DefaultParagraphFont" style:family="text">
      <style:text-properties style:font-name-asian="Arial" style:font-name-complex="Calibri" style:font-size-complex="12pt" style:language-asian="ar" style:country-asian="SA"/>
    </style:style>
    <style:style style:name="T813" style:parent-style-name="DefaultParagraphFont" style:family="text">
      <style:text-properties style:font-name-asian="Arial" style:font-name-complex="Calibri" style:font-size-complex="12pt" style:language-asian="ar" style:country-asian="SA"/>
    </style:style>
    <style:style style:name="P81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815" style:parent-style-name="DefaultParagraphFont" style:family="text">
      <style:text-properties style:font-name-asian="Arial" style:font-name-complex="Calibri" style:font-size-complex="12pt" style:language-asian="ar" style:country-asian="SA"/>
    </style:style>
    <style:style style:name="T816" style:parent-style-name="DefaultParagraphFont" style:family="text">
      <style:text-properties style:font-name-asian="Arial" style:font-name-complex="Calibri" style:font-size-complex="12pt" style:language-asian="ar" style:country-asian="SA"/>
    </style:style>
    <style:style style:name="T817" style:parent-style-name="DefaultParagraphFont" style:family="text">
      <style:text-properties style:font-name-asian="Arial" style:font-name-complex="Calibri" style:font-size-complex="12pt" style:language-asian="ar" style:country-asian="SA"/>
    </style:style>
    <style:style style:name="T818" style:parent-style-name="DefaultParagraphFont" style:family="text">
      <style:text-properties style:font-name-asian="Arial" style:font-name-complex="Calibri" style:font-size-complex="12pt" style:language-asian="ar" style:country-asian="SA"/>
    </style:style>
    <style:style style:name="P819" style:parent-style-name="Normal" style:family="paragraph">
      <style:paragraph-properties fo:text-align="justify" fo:text-indent="0.375in">
        <style:tab-stops>
          <style:tab-stop style:type="left" style:position="0.875in"/>
        </style:tab-stops>
      </style:paragraph-properties>
    </style:style>
    <style:style style:name="P820" style:parent-style-name="Normal" style:family="paragraph">
      <style:paragraph-properties fo:text-align="center" fo:text-indent="0.375in">
        <style:tab-stops>
          <style:tab-stop style:type="left" style:position="0.875in"/>
        </style:tab-stops>
      </style:paragraph-properties>
    </style:style>
    <style:style style:name="T821" style:parent-style-name="DefaultParagraphFont" style:family="text">
      <style:text-properties style:font-name-asian="Arial" style:font-name-complex="Calibri" fo:font-weight="bold" style:font-weight-asian="bold" style:font-size-complex="12pt" style:language-asian="ar" style:country-asian="SA"/>
    </style:style>
    <style:style style:name="T822" style:parent-style-name="DefaultParagraphFont" style:family="text">
      <style:text-properties style:font-name-asian="Arial" style:font-name-complex="Calibri" fo:font-weight="bold" style:font-weight-asian="bold" style:font-size-complex="12pt" style:language-asian="ar" style:country-asian="SA"/>
    </style:style>
    <style:style style:name="P823" style:parent-style-name="Normal" style:family="paragraph">
      <style:paragraph-properties fo:text-align="center" fo:text-indent="0.375in">
        <style:tab-stops>
          <style:tab-stop style:type="left" style:position="0.875in"/>
        </style:tab-stops>
      </style:paragraph-properties>
    </style:style>
    <style:style style:name="T824" style:parent-style-name="DefaultParagraphFont" style:family="text">
      <style:text-properties style:font-name-asian="Arial" style:font-name-complex="Calibri" fo:font-weight="bold" style:font-weight-asian="bold" style:font-size-complex="12pt" style:language-asian="ar" style:country-asian="SA"/>
    </style:style>
    <style:style style:name="P825" style:parent-style-name="Normal" style:family="paragraph">
      <style:paragraph-properties fo:text-align="justify" fo:text-indent="0.375in">
        <style:tab-stops>
          <style:tab-stop style:type="left" style:position="0.875in"/>
        </style:tab-stops>
      </style:paragraph-properties>
      <style:text-properties style:font-name-asian="Arial" style:font-name-complex="Calibri" style:font-size-complex="12pt" style:language-asian="ar" style:country-asian="SA"/>
    </style:style>
    <style:style style:name="P826" style:parent-style-name="Normal" style:family="paragraph">
      <style:paragraph-properties fo:text-align="justify" fo:text-indent="0.375in">
        <style:tab-stops>
          <style:tab-stop style:type="left" style:position="0.6875in"/>
          <style:tab-stop style:type="left" style:position="0.87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text-position="super 66.6%" style:font-size-complex="12pt" style:language-asian="ar" style:country-asian="SA"/>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style:language-asian="ar" style:country-asian="SA"/>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75in">
        <style:tab-stops>
          <style:tab-stop style:type="left" style:position="0.6875in"/>
          <style:tab-stop style:type="left" style:position="0.7875in"/>
          <style:tab-stop style:type="left" style:position="0.875in"/>
        </style:tab-stops>
      </style:paragraph-properties>
      <style:text-properties fo:hyphenate="false"/>
    </style:style>
    <style:style style:name="T858" style:parent-style-name="DefaultParagraphFont" style:family="text">
      <style:text-properties style:font-name-asian="Arial" style:font-name-complex="Calibri" style:font-size-complex="12pt" style:language-asian="ar" style:country-asian="SA"/>
    </style:style>
    <style:style style:name="T859" style:parent-style-name="DefaultParagraphFont" style:family="text">
      <style:text-properties style:font-name-asian="Arial" style:font-name-complex="Calibri" style:font-size-complex="12pt" style:language-asian="ar" style:country-asian="SA"/>
    </style:style>
    <style:style style:name="T860" style:parent-style-name="DefaultParagraphFont" style:family="text">
      <style:text-properties style:font-name-asian="Arial" style:font-name-complex="Calibri" style:font-size-complex="12pt" style:language-asian="ar" style:country-asian="SA"/>
    </style:style>
    <style:style style:name="T861" style:parent-style-name="DefaultParagraphFont" style:family="text">
      <style:text-properties style:font-name-asian="Arial" style:font-name-complex="Calibri" style:font-size-complex="12pt" style:language-asian="ar" style:country-asian="SA"/>
    </style:style>
    <style:style style:name="P86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3" style:parent-style-name="DefaultParagraphFont" style:family="text">
      <style:text-properties style:font-name-asian="Arial" style:font-name-complex="Calibri" style:font-size-complex="12pt" style:language-asian="ar" style:country-asian="SA"/>
    </style:style>
    <style:style style:name="T864" style:parent-style-name="DefaultParagraphFont" style:family="text">
      <style:text-properties style:font-name-asian="Arial" style:font-name-complex="Calibri" style:font-size-complex="12pt" style:language-asian="ar" style:country-asian="SA"/>
    </style:style>
    <style:style style:name="T865" style:parent-style-name="DefaultParagraphFont" style:family="text">
      <style:text-properties style:font-name-asian="Arial" style:font-name-complex="Calibri" style:font-size-complex="12pt" style:language-asian="ar" style:country-asian="SA"/>
    </style:style>
    <style:style style:name="P86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67" style:parent-style-name="DefaultParagraphFont" style:family="text">
      <style:text-properties style:font-name-asian="Arial" style:font-name-complex="Calibri" style:font-size-complex="12pt" style:language-asian="ar" style:country-asian="SA"/>
    </style:style>
    <style:style style:name="T868" style:parent-style-name="DefaultParagraphFont" style:family="text">
      <style:text-properties style:font-name-asian="Arial" style:font-name-complex="Calibri" style:font-size-complex="12pt" style:language-asian="ar" style:country-asian="SA"/>
    </style:style>
    <style:style style:name="T869" style:parent-style-name="DefaultParagraphFont" style:family="text">
      <style:text-properties style:font-name-asian="Arial" style:font-name-complex="Calibri" style:font-size-complex="12pt" style:language-asian="ar" style:country-asian="SA"/>
    </style:style>
    <style:style style:name="P87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1" style:parent-style-name="DefaultParagraphFont" style:family="text">
      <style:text-properties style:font-name-asian="Arial" style:font-name-complex="Calibri" style:font-size-complex="12pt" style:language-asian="ar" style:country-asian="SA"/>
    </style:style>
    <style:style style:name="T872" style:parent-style-name="DefaultParagraphFont" style:family="text">
      <style:text-properties style:font-name-asian="Arial" style:font-name-complex="Calibri" style:font-size-complex="12pt" style:language-asian="ar" style:country-asian="SA"/>
    </style:style>
    <style:style style:name="T873" style:parent-style-name="DefaultParagraphFont" style:family="text">
      <style:text-properties style:font-name-asian="Arial" style:font-name-complex="Calibri" style:font-size-complex="12pt" style:language-asian="ar" style:country-asian="SA"/>
    </style:style>
    <style:style style:name="T874" style:parent-style-name="DefaultParagraphFont" style:family="text">
      <style:text-properties style:font-name-asian="Arial" style:font-name-complex="Calibri" style:font-size-complex="12pt" style:language-asian="ar" style:country-asian="SA"/>
    </style:style>
    <style:style style:name="P87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6" style:parent-style-name="DefaultParagraphFont" style:family="text">
      <style:text-properties style:font-name-asian="Arial" style:font-name-complex="Calibri" style:font-size-complex="12pt" style:language-asian="ar" style:country-asian="SA"/>
    </style:style>
    <style:style style:name="T877" style:parent-style-name="DefaultParagraphFont" style:family="text">
      <style:text-properties style:font-name-asian="Arial" style:font-name-complex="Calibri" style:font-size-complex="12pt" style:language-asian="ar" style:country-asian="SA"/>
    </style:style>
    <style:style style:name="T878" style:parent-style-name="DefaultParagraphFont" style:family="text">
      <style:text-properties style:font-name-asian="Arial" style:font-name-complex="Calibri" style:font-size-complex="12pt" style:language-asian="ar" style:country-asian="SA"/>
    </style:style>
    <style:style style:name="P87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0" style:parent-style-name="DefaultParagraphFont" style:family="text">
      <style:text-properties style:font-name-asian="Arial" style:font-name-complex="Calibri" style:font-size-complex="12pt" style:language-asian="ar" style:country-asian="SA"/>
    </style:style>
    <style:style style:name="T881" style:parent-style-name="DefaultParagraphFont" style:family="text">
      <style:text-properties style:font-name-asian="Arial" style:font-name-complex="Calibri" style:font-size-complex="12pt" style:language-asian="ar" style:country-asian="SA"/>
    </style:style>
    <style:style style:name="T882" style:parent-style-name="DefaultParagraphFont" style:family="text">
      <style:text-properties style:font-name-asian="Arial" style:font-name-complex="Calibri" style:font-size-complex="12pt" style:language-asian="ar" style:country-asian="SA"/>
    </style:style>
    <style:style style:name="P88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4" style:parent-style-name="DefaultParagraphFont" style:family="text">
      <style:text-properties style:font-name-asian="Arial" style:font-name-complex="Calibri" style:font-size-complex="12pt" style:language-asian="ar" style:country-asian="SA"/>
    </style:style>
    <style:style style:name="T885" style:parent-style-name="DefaultParagraphFont" style:family="text">
      <style:text-properties style:font-name-asian="Arial" style:font-name-complex="Calibri" style:font-size-complex="12pt" style:language-asian="ar" style:country-asian="SA"/>
    </style:style>
    <style:style style:name="T886" style:parent-style-name="DefaultParagraphFont" style:family="text">
      <style:text-properties style:font-name-asian="Arial" style:font-name-complex="Calibri" style:font-size-complex="12pt" style:language-asian="ar" style:country-asian="SA"/>
    </style:style>
    <style:style style:name="P88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8" style:parent-style-name="DefaultParagraphFont" style:family="text">
      <style:text-properties style:font-name-asian="Arial" style:font-name-complex="Calibri" style:font-size-complex="12pt" style:language-asian="ar" style:country-asian="SA"/>
    </style:style>
    <style:style style:name="T889" style:parent-style-name="DefaultParagraphFont" style:family="text">
      <style:text-properties style:font-name-asian="Arial" style:font-name-complex="Calibri" style:font-size-complex="12pt" style:language-asian="ar" style:country-asian="SA"/>
    </style:style>
    <style:style style:name="T890" style:parent-style-name="DefaultParagraphFont" style:family="text">
      <style:text-properties style:font-name-asian="Arial" style:font-name-complex="Calibri" style:font-size-complex="12pt" style:language-asian="ar" style:country-asian="SA"/>
    </style:style>
    <style:style style:name="T891" style:parent-style-name="DefaultParagraphFont" style:family="text">
      <style:text-properties style:font-name-asian="Arial" style:font-size-complex="12pt" style:language-asian="ar" style:country-asian="SA"/>
    </style:style>
    <style:style style:name="T892" style:parent-style-name="DefaultParagraphFont" style:family="text">
      <style:text-properties style:font-name-asian="Arial" style:font-name-complex="Calibri" style:font-size-complex="12pt" style:language-asian="ar" style:country-asian="SA"/>
    </style:style>
    <style:style style:name="T893" style:parent-style-name="DefaultParagraphFont" style:family="text">
      <style:text-properties style:font-name-asian="Arial" style:font-name-complex="Calibri" style:text-position="super 66.6%" style:font-size-complex="12pt" style:language-asian="ar" style:country-asian="SA"/>
    </style:style>
    <style:style style:name="T894" style:parent-style-name="DefaultParagraphFont" style:family="text">
      <style:text-properties style:font-name-asian="Arial" style:font-name-complex="Calibri" style:font-size-complex="12pt" style:language-asian="ar" style:country-asian="SA"/>
    </style:style>
    <style:style style:name="T895" style:parent-style-name="DefaultParagraphFont" style:family="text">
      <style:text-properties style:font-name-asian="Arial" style:font-size-complex="12pt" style:language-asian="ar" style:country-asian="SA"/>
    </style:style>
    <style:style style:name="T896" style:parent-style-name="DefaultParagraphFont" style:family="text">
      <style:text-properties style:font-name-asian="Arial" style:font-name-complex="Calibri" style:font-size-complex="12pt" style:language-asian="ar" style:country-asian="SA"/>
    </style:style>
    <style:style style:name="P897"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98" style:parent-style-name="DefaultParagraphFont" style:family="text">
      <style:text-properties style:font-name-asian="Arial" style:font-name-complex="Calibri" style:font-size-complex="12pt" style:language-asian="ar" style:country-asian="SA"/>
    </style:style>
    <style:style style:name="T899" style:parent-style-name="DefaultParagraphFont" style:family="text">
      <style:text-properties style:font-name-asian="Arial" style:font-name-complex="Calibri" style:font-size-complex="12pt" style:language-asian="ar" style:country-asian="SA"/>
    </style:style>
    <style:style style:name="T900" style:parent-style-name="DefaultParagraphFont" style:family="text">
      <style:text-properties style:font-name-asian="Arial" style:font-name-complex="Calibri" style:font-size-complex="12pt" style:language-asian="ar" style:country-asian="SA"/>
    </style:style>
    <style:style style:name="P90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2" style:parent-style-name="DefaultParagraphFont" style:family="text">
      <style:text-properties style:font-name-asian="Arial" style:font-name-complex="Calibri" style:font-size-complex="12pt" style:language-asian="ar" style:country-asian="SA"/>
    </style:style>
    <style:style style:name="T903" style:parent-style-name="DefaultParagraphFont" style:family="text">
      <style:text-properties style:font-name-asian="Arial" style:font-name-complex="Calibri" style:font-size-complex="12pt" style:language-asian="ar" style:country-asian="SA"/>
    </style:style>
    <style:style style:name="T904" style:parent-style-name="DefaultParagraphFont" style:family="text">
      <style:text-properties style:font-name-asian="Arial" style:font-name-complex="Calibri" style:font-size-complex="12pt" style:language-asian="ar" style:country-asian="SA"/>
    </style:style>
    <style:style style:name="T905" style:parent-style-name="DefaultParagraphFont" style:family="text">
      <style:text-properties style:font-name-asian="Arial" style:font-name-complex="Calibri" style:font-size-complex="12pt" style:language-asian="ar" style:country-asian="SA"/>
    </style:style>
    <style:style style:name="P90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7" style:parent-style-name="DefaultParagraphFont" style:family="text">
      <style:text-properties style:font-name-asian="Arial" style:font-name-complex="Calibri" style:font-size-complex="12pt" style:language-asian="ar" style:country-asian="SA"/>
    </style:style>
    <style:style style:name="T908" style:parent-style-name="DefaultParagraphFont" style:family="text">
      <style:text-properties style:font-name-asian="Arial" style:font-name-complex="Calibri" style:font-size-complex="12pt" style:language-asian="ar" style:country-asian="SA"/>
    </style:style>
    <style:style style:name="T909" style:parent-style-name="DefaultParagraphFont" style:family="text">
      <style:text-properties style:font-name-asian="Arial" style:font-name-complex="Calibri" style:font-size-complex="12pt" style:language-asian="ar" style:country-asian="SA"/>
    </style:style>
    <style:style style:name="P91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1" style:parent-style-name="DefaultParagraphFont" style:family="text">
      <style:text-properties style:font-name-asian="Arial" style:font-name-complex="Calibri" style:font-size-complex="12pt" style:language-asian="ar" style:country-asian="SA"/>
    </style:style>
    <style:style style:name="T912" style:parent-style-name="DefaultParagraphFont" style:family="text">
      <style:text-properties style:font-name-asian="Arial" style:font-name-complex="Calibri" style:font-size-complex="12pt" style:language-asian="ar" style:country-asian="SA"/>
    </style:style>
    <style:style style:name="T913" style:parent-style-name="DefaultParagraphFont" style:family="text">
      <style:text-properties style:font-name-asian="Arial" style:font-name-complex="Calibri" style:font-size-complex="12pt" style:language-asian="ar" style:country-asian="SA"/>
    </style:style>
    <style:style style:name="P91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5" style:parent-style-name="DefaultParagraphFont" style:family="text">
      <style:text-properties style:font-name-asian="Arial" style:font-name-complex="Calibri" style:font-size-complex="12pt" style:language-asian="ar" style:country-asian="SA"/>
    </style:style>
    <style:style style:name="T916" style:parent-style-name="DefaultParagraphFont" style:family="text">
      <style:text-properties style:font-name-asian="Arial" style:font-name-complex="Calibri" style:font-size-complex="12pt" style:language-asian="ar" style:country-asian="SA"/>
    </style:style>
    <style:style style:name="T917" style:parent-style-name="DefaultParagraphFont" style:family="text">
      <style:text-properties style:font-name-asian="Arial" style:font-name-complex="Calibri" style:font-size-complex="12pt" style:language-asian="ar" style:country-asian="SA"/>
    </style:style>
    <style:style style:name="P918"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9" style:parent-style-name="DefaultParagraphFont" style:family="text">
      <style:text-properties style:font-name-asian="Arial" style:font-name-complex="Calibri" style:font-size-complex="12pt" style:language-asian="ar" style:country-asian="SA"/>
    </style:style>
    <style:style style:name="T920" style:parent-style-name="DefaultParagraphFont" style:family="text">
      <style:text-properties style:font-name-asian="Arial" style:font-name-complex="Calibri" style:font-size-complex="12pt" style:language-asian="ar" style:country-asian="SA"/>
    </style:style>
    <style:style style:name="T921" style:parent-style-name="DefaultParagraphFont" style:family="text">
      <style:text-properties style:font-name-asian="Arial" style:font-name-complex="Calibri" style:font-size-complex="12pt" style:language-asian="ar" style:country-asian="SA"/>
    </style:style>
    <style:style style:name="P92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23" style:parent-style-name="DefaultParagraphFont" style:family="text">
      <style:text-properties style:font-name-asian="Arial" style:font-name-complex="Calibri" style:font-size-complex="12pt" style:language-asian="ar" style:country-asian="SA"/>
    </style:style>
    <style:style style:name="T924" style:parent-style-name="DefaultParagraphFont" style:family="text">
      <style:text-properties style:font-name-asian="Arial" style:font-name-complex="Calibri" style:font-size-complex="12pt" style:language-asian="ar" style:country-asian="SA"/>
    </style:style>
    <style:style style:name="T925" style:parent-style-name="DefaultParagraphFont" style:family="text">
      <style:text-properties style:font-name-asian="Arial" style:font-name-complex="Calibri" style:font-size-complex="12pt" style:language-asian="ar" style:country-asian="SA"/>
    </style:style>
    <style:style style:name="T926" style:parent-style-name="DefaultParagraphFont" style:family="text">
      <style:text-properties style:font-name-asian="Arial" style:font-name-complex="Calibri" style:font-size-complex="12pt" style:language-asian="ar" style:country-asian="SA"/>
    </style:style>
    <style:style style:name="P927"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28" style:parent-style-name="DefaultParagraphFont" style:family="text">
      <style:text-properties style:font-name-asian="Arial" style:font-name-complex="Calibri" style:font-size-complex="12pt" style:language-asian="ar" style:country-asian="SA"/>
    </style:style>
    <style:style style:name="T929" style:parent-style-name="DefaultParagraphFont" style:family="text">
      <style:text-properties style:font-name-asian="Arial" style:font-name-complex="Calibri" style:font-size-complex="12pt" style:language-asian="ar" style:country-asian="SA"/>
    </style:style>
    <style:style style:name="T930" style:parent-style-name="DefaultParagraphFont" style:family="text">
      <style:text-properties style:font-name-asian="Arial" style:font-name-complex="Calibri" style:font-size-complex="12pt" style:language-asian="ar" style:country-asian="SA"/>
    </style:style>
    <style:style style:name="T931" style:parent-style-name="DefaultParagraphFont" style:family="text">
      <style:text-properties style:font-name-asian="Arial" style:font-name-complex="Calibri" style:font-size-complex="12pt" fo:language="en" fo:country="US" style:language-asian="ar" style:country-asian="SA"/>
    </style:style>
    <style:style style:name="T932" style:parent-style-name="DefaultParagraphFont" style:family="text">
      <style:text-properties style:font-name-asian="Arial" style:font-name-complex="Calibri" style:font-size-complex="12pt" style:language-asian="ar" style:country-asian="SA"/>
    </style:style>
    <style:style style:name="P93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34" style:parent-style-name="DefaultParagraphFont" style:family="text">
      <style:text-properties style:font-name-asian="Arial" style:font-name-complex="Calibri" style:font-size-complex="12pt" style:language-asian="ar" style:country-asian="SA"/>
    </style:style>
    <style:style style:name="T935" style:parent-style-name="DefaultParagraphFont" style:family="text">
      <style:text-properties style:font-name-asian="Arial" style:font-name-complex="Calibri" style:font-size-complex="12pt" style:language-asian="ar" style:country-asian="SA"/>
    </style:style>
    <style:style style:name="T936" style:parent-style-name="DefaultParagraphFont" style:family="text">
      <style:text-properties style:font-name-asian="Arial" style:font-name-complex="Calibri" style:font-size-complex="12pt" style:language-asian="ar" style:country-asian="SA"/>
    </style:style>
    <style:style style:name="P93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38" style:parent-style-name="DefaultParagraphFont" style:family="text">
      <style:text-properties style:font-name-asian="Arial" style:font-name-complex="Calibri" style:font-size-complex="12pt" style:language-asian="ar" style:country-asian="SA"/>
    </style:style>
    <style:style style:name="T939" style:parent-style-name="DefaultParagraphFont" style:family="text">
      <style:text-properties style:font-name-asian="Arial" style:font-name-complex="Calibri" style:font-size-complex="12pt" style:language-asian="ar" style:country-asian="SA"/>
    </style:style>
    <style:style style:name="T940" style:parent-style-name="DefaultParagraphFont" style:family="text">
      <style:text-properties style:font-name-asian="Arial" style:font-name-complex="Calibri" style:font-size-complex="12pt" style:language-asian="ar" style:country-asian="SA"/>
    </style:style>
    <style:style style:name="P94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42" style:parent-style-name="DefaultParagraphFont" style:family="text">
      <style:text-properties style:font-name-asian="Arial" style:font-name-complex="Calibri" style:font-size-complex="12pt" style:language-asian="ar" style:country-asian="SA"/>
    </style:style>
    <style:style style:name="T943" style:parent-style-name="DefaultParagraphFont" style:family="text">
      <style:text-properties style:font-name-asian="Arial" style:font-name-complex="Calibri" style:font-size-complex="12pt" style:language-asian="ar" style:country-asian="SA"/>
    </style:style>
    <style:style style:name="T944" style:parent-style-name="DefaultParagraphFont" style:family="text">
      <style:text-properties style:font-name-asian="Arial" style:font-name-complex="Calibri" style:font-size-complex="12pt" style:language-asian="ar" style:country-asian="SA"/>
    </style:style>
    <style:style style:name="P945"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46" style:parent-style-name="DefaultParagraphFont" style:family="text">
      <style:text-properties style:font-name-asian="Arial" style:font-name-complex="Calibri" style:font-size-complex="12pt" style:language-asian="ar" style:country-asian="SA"/>
    </style:style>
    <style:style style:name="T947" style:parent-style-name="DefaultParagraphFont" style:family="text">
      <style:text-properties style:font-name-asian="Arial" style:font-name-complex="Calibri" style:font-size-complex="12pt" style:language-asian="ar" style:country-asian="SA"/>
    </style:style>
    <style:style style:name="T948" style:parent-style-name="DefaultParagraphFont" style:family="text">
      <style:text-properties style:font-name-asian="Arial" style:font-name-complex="Calibri" style:font-size-complex="12pt" style:language-asian="ar" style:country-asian="SA"/>
    </style:style>
    <style:style style:name="T949" style:parent-style-name="DefaultParagraphFont" style:family="text">
      <style:text-properties style:font-name-asian="Arial" style:font-name-complex="Calibri" style:font-size-complex="12pt" style:language-asian="ar" style:country-asian="SA"/>
    </style:style>
    <style:style style:name="T950" style:parent-style-name="DefaultParagraphFont" style:family="text">
      <style:text-properties style:font-name-asian="Arial" style:font-name-complex="Calibri" style:font-size-complex="12pt" fo:language="en" fo:country="US" style:language-asian="ar" style:country-asian="SA"/>
    </style:style>
    <style:style style:name="T951" style:parent-style-name="DefaultParagraphFont" style:family="text">
      <style:text-properties style:font-name-asian="Arial" style:font-name-complex="Calibri" style:font-size-complex="12pt" style:language-asian="ar" style:country-asian="SA"/>
    </style:style>
    <style:style style:name="P952"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53" style:parent-style-name="DefaultParagraphFont" style:family="text">
      <style:text-properties style:font-name-asian="Arial" style:font-name-complex="Calibri" style:font-size-complex="12pt" style:language-asian="ar" style:country-asian="SA"/>
    </style:style>
    <style:style style:name="T954" style:parent-style-name="DefaultParagraphFont" style:family="text">
      <style:text-properties style:font-name-asian="Arial" style:font-name-complex="Calibri" style:font-size-complex="12pt" style:language-asian="ar" style:country-asian="SA"/>
    </style:style>
    <style:style style:name="T955" style:parent-style-name="DefaultParagraphFont" style:family="text">
      <style:text-properties style:font-name-asian="Arial" style:font-name-complex="Calibri" style:font-size-complex="12pt" style:language-asian="ar" style:country-asian="SA"/>
    </style:style>
    <style:style style:name="T956" style:parent-style-name="DefaultParagraphFont" style:family="text">
      <style:text-properties style:font-name-asian="Arial" style:font-name-complex="Calibri" style:font-size-complex="12pt" fo:language="en" fo:country="US" style:language-asian="ar" style:country-asian="SA"/>
    </style:style>
    <style:style style:name="T957" style:parent-style-name="DefaultParagraphFont" style:family="text">
      <style:text-properties style:font-name-asian="Arial" style:font-name-complex="Calibri" style:font-size-complex="12pt" style:language-asian="ar" style:country-asian="SA"/>
    </style:style>
    <style:style style:name="P958"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style:font-name-asian="Arial" style:font-name-complex="Calibri" style:font-size-complex="12pt" style:language-asian="ar" style:country-asian="SA"/>
    </style:style>
    <style:style style:name="T960" style:parent-style-name="DefaultParagraphFont" style:family="text">
      <style:text-properties style:font-name-asian="Arial" style:font-name-complex="Calibri" style:font-size-complex="12pt" style:language-asian="ar" style:country-asian="SA"/>
    </style:style>
    <style:style style:name="T961" style:parent-style-name="DefaultParagraphFont" style:family="text">
      <style:text-properties style:font-name-asian="Arial" style:font-name-complex="Calibri" style:font-size-complex="12pt" style:language-asian="ar" style:country-asian="SA"/>
    </style:style>
    <style:style style:name="P962"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P967"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P97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2" style:parent-style-name="DefaultParagraphFont" style:family="text">
      <style:text-properties style:font-name-asian="Arial" style:font-name-complex="Calibri" style:font-size-complex="12pt" style:language-asian="ar" style:country-asian="SA"/>
    </style:style>
    <style:style style:name="T973" style:parent-style-name="DefaultParagraphFont" style:family="text">
      <style:text-properties style:font-name-asian="Arial" style:font-name-complex="Calibri" style:font-size-complex="12pt" style:language-asian="ar" style:country-asian="SA"/>
    </style:style>
    <style:style style:name="T974" style:parent-style-name="DefaultParagraphFont" style:family="text">
      <style:text-properties style:font-name-asian="Arial" style:font-name-complex="Calibri" style:font-size-complex="12pt" style:language-asian="ar" style:country-asian="SA"/>
    </style:style>
    <style:style style:name="P97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76" style:parent-style-name="DefaultParagraphFont" style:family="text">
      <style:text-properties style:font-name-asian="Arial" style:font-name-complex="Calibri" style:font-size-complex="12pt" style:language-asian="ar" style:country-asian="SA"/>
    </style:style>
    <style:style style:name="T977" style:parent-style-name="DefaultParagraphFont" style:family="text">
      <style:text-properties style:font-name-asian="Arial" style:font-name-complex="Calibri" style:font-size-complex="12pt" style:language-asian="ar" style:country-asian="SA"/>
    </style:style>
    <style:style style:name="T978" style:parent-style-name="DefaultParagraphFont" style:family="text">
      <style:text-properties style:font-name-asian="Arial" style:font-name-complex="Calibri" style:font-size-complex="12pt" style:language-asian="ar" style:country-asian="SA"/>
    </style:style>
    <style:style style:name="P979"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980" style:parent-style-name="DefaultParagraphFont" style:family="text">
      <style:text-properties style:font-size-complex="12pt" fo:language="de" fo:country="DE" style:language-asian="ar" style:country-asian="SA"/>
    </style:style>
    <style:style style:name="T981" style:parent-style-name="DefaultParagraphFont" style:family="text">
      <style:text-properties style:font-size-complex="12pt" fo:language="de" fo:country="DE" style:language-asian="ar" style:country-asian="SA"/>
    </style:style>
    <style:style style:name="T982" style:parent-style-name="DefaultParagraphFont" style:family="text">
      <style:text-properties style:font-size-complex="12pt" fo:language="de" fo:country="DE"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fo:language="de" fo:country="DE" style:language-asian="ar" style:country-asian="SA"/>
    </style:style>
    <style:style style:name="P985"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86" style:parent-style-name="DefaultParagraphFont" style:family="text">
      <style:text-properties style:font-size-complex="12pt" fo:language="de" fo:country="DE" style:language-asian="ar" style:country-asian="SA"/>
    </style:style>
    <style:style style:name="T987" style:parent-style-name="DefaultParagraphFont" style:family="text">
      <style:text-properties style:font-size-complex="12pt" fo:language="de" fo:country="DE" style:language-asian="ar" style:country-asian="SA"/>
    </style:style>
    <style:style style:name="T988" style:parent-style-name="DefaultParagraphFont" style:family="text">
      <style:text-properties style:font-size-complex="12pt" fo:language="de" fo:country="DE"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fo:language="de" fo:country="DE" style:language-asian="ar" style:country-asian="SA"/>
    </style:style>
    <style:style style:name="P991"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04" style:parent-style-name="DefaultParagraphFont" style:family="text">
      <style:text-properties style:font-name-asian="Arial" style:font-name-complex="Calibri" style:font-size-complex="12pt" style:language-asian="ar" style:country-asian="SA"/>
    </style:style>
    <style:style style:name="T1005" style:parent-style-name="DefaultParagraphFont" style:family="text">
      <style:text-properties style:font-name-asian="Arial" style:font-name-complex="Calibri" style:font-size-complex="12pt" style:language-asian="ar" style:country-asian="SA"/>
    </style:style>
    <style:style style:name="T1006" style:parent-style-name="DefaultParagraphFont" style:family="text">
      <style:text-properties style:font-name-asian="Arial" style:font-name-complex="Calibri" style:font-size-complex="12pt" style:language-asian="ar" style:country-asian="SA"/>
    </style:style>
    <style:style style:name="P100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08" style:parent-style-name="DefaultParagraphFont" style:family="text">
      <style:text-properties style:font-name-asian="Arial" style:font-name-complex="Calibri" style:font-size-complex="12pt" style:language-asian="ar" style:country-asian="SA"/>
    </style:style>
    <style:style style:name="T1009" style:parent-style-name="DefaultParagraphFont" style:family="text">
      <style:text-properties style:font-name-asian="Arial" style:font-name-complex="Calibri" style:font-size-complex="12pt" style:language-asian="ar" style:country-asian="SA"/>
    </style:style>
    <style:style style:name="T1010" style:parent-style-name="DefaultParagraphFont" style:family="text">
      <style:text-properties style:font-name-asian="Arial" style:font-name-complex="Calibri" style:font-size-complex="12pt" style:language-asian="ar" style:country-asian="SA"/>
    </style:style>
    <style:style style:name="T1011" style:parent-style-name="DefaultParagraphFont" style:family="text">
      <style:text-properties style:font-name-asian="Arial" style:font-name-complex="Calibri" style:font-size-complex="12pt" style:language-asian="ar" style:country-asian="SA"/>
    </style:style>
    <style:style style:name="P101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13" style:parent-style-name="DefaultParagraphFont" style:family="text">
      <style:text-properties style:font-name-asian="Arial" style:font-name-complex="Calibri" style:font-size-complex="12pt" style:language-asian="ar" style:country-asian="SA"/>
    </style:style>
    <style:style style:name="T1014" style:parent-style-name="DefaultParagraphFont" style:family="text">
      <style:text-properties style:font-name-asian="Arial" style:font-name-complex="Calibri" style:font-size-complex="12pt" style:language-asian="ar" style:country-asian="SA"/>
    </style:style>
    <style:style style:name="T1015" style:parent-style-name="DefaultParagraphFont" style:family="text">
      <style:text-properties style:font-name-asian="Arial" style:font-name-complex="Calibri" style:font-size-complex="12pt" style:language-asian="ar" style:country-asian="SA"/>
    </style:style>
    <style:style style:name="P101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17" style:parent-style-name="DefaultParagraphFont" style:family="text">
      <style:text-properties style:font-name-asian="Arial" style:font-name-complex="Calibri" style:font-size-complex="12pt" style:language-asian="ar" style:country-asian="SA"/>
    </style:style>
    <style:style style:name="T1018" style:parent-style-name="DefaultParagraphFont" style:family="text">
      <style:text-properties style:font-name-asian="Arial" style:font-name-complex="Calibri" style:font-size-complex="12pt" style:language-asian="ar" style:country-asian="SA"/>
    </style:style>
    <style:style style:name="T1019" style:parent-style-name="DefaultParagraphFont" style:family="text">
      <style:text-properties style:font-name-asian="Arial" style:font-name-complex="Calibri" style:font-size-complex="12pt" style:language-asian="ar" style:country-asian="SA"/>
    </style:style>
    <style:style style:name="P102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21" style:parent-style-name="DefaultParagraphFont" style:family="text">
      <style:text-properties style:font-name-asian="Arial" style:font-name-complex="Calibri" style:font-size-complex="12pt" style:language-asian="ar" style:country-asian="SA"/>
    </style:style>
    <style:style style:name="T1022" style:parent-style-name="DefaultParagraphFont" style:family="text">
      <style:text-properties style:font-name-asian="Arial" style:font-name-complex="Calibri" style:font-size-complex="12pt" style:language-asian="ar" style:country-asian="SA"/>
    </style:style>
    <style:style style:name="T1023" style:parent-style-name="DefaultParagraphFont" style:family="text">
      <style:text-properties style:font-name-asian="Arial" style:font-name-complex="Calibri" style:font-size-complex="12pt" style:language-asian="ar" style:country-asian="SA"/>
    </style:style>
    <style:style style:name="P1024"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25" style:parent-style-name="DefaultParagraphFont" style:family="text">
      <style:text-properties style:font-name-asian="Arial" style:font-name-complex="Calibri" style:font-size-complex="12pt" style:language-asian="ar" style:country-asian="SA"/>
    </style:style>
    <style:style style:name="T1026" style:parent-style-name="DefaultParagraphFont" style:family="text">
      <style:text-properties style:font-name-asian="Arial" style:font-name-complex="Calibri" style:font-size-complex="12pt" style:language-asian="ar" style:country-asian="SA"/>
    </style:style>
    <style:style style:name="T1027" style:parent-style-name="DefaultParagraphFont" style:family="text">
      <style:text-properties style:font-name-asian="Arial" style:font-name-complex="Calibri" style:font-size-complex="12pt" style:language-asian="ar" style:country-asian="SA"/>
    </style:style>
    <style:style style:name="T1028" style:parent-style-name="DefaultParagraphFont" style:family="text">
      <style:text-properties style:font-name-asian="Arial" style:font-name-complex="Calibri" style:font-size-complex="12pt" style:language-asian="ar" style:country-asian="SA"/>
    </style:style>
    <style:style style:name="P102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0" style:parent-style-name="DefaultParagraphFont" style:family="text">
      <style:text-properties style:font-name-asian="Arial" style:font-name-complex="Calibri" style:font-size-complex="12pt" style:language-asian="ar" style:country-asian="SA"/>
    </style:style>
    <style:style style:name="T1031" style:parent-style-name="DefaultParagraphFont" style:family="text">
      <style:text-properties style:font-name-asian="Arial" style:font-name-complex="Calibri" style:font-size-complex="12pt" style:language-asian="ar" style:country-asian="SA"/>
    </style:style>
    <style:style style:name="T1032" style:parent-style-name="DefaultParagraphFont" style:family="text">
      <style:text-properties style:font-name-asian="Arial" style:font-name-complex="Calibri" style:font-size-complex="12pt" style:language-asian="ar" style:country-asian="SA"/>
    </style:style>
    <style:style style:name="P103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4" style:parent-style-name="DefaultParagraphFont" style:family="text">
      <style:text-properties style:font-name-asian="Arial" style:font-name-complex="Calibri" style:font-size-complex="12pt" style:language-asian="ar" style:country-asian="SA"/>
    </style:style>
    <style:style style:name="T1035" style:parent-style-name="DefaultParagraphFont" style:family="text">
      <style:text-properties style:font-name-asian="Arial" style:font-name-complex="Calibri" style:font-size-complex="12pt" style:language-asian="ar" style:country-asian="SA"/>
    </style:style>
    <style:style style:name="T1036" style:parent-style-name="DefaultParagraphFont" style:family="text">
      <style:text-properties style:font-name-asian="Arial" style:font-name-complex="Calibri" style:font-size-complex="12pt" style:language-asian="ar" style:country-asian="SA"/>
    </style:style>
    <style:style style:name="P103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38" style:parent-style-name="DefaultParagraphFont" style:family="text">
      <style:text-properties style:font-name-asian="Arial" style:font-name-complex="Calibri" style:font-size-complex="12pt" style:language-asian="ar" style:country-asian="SA"/>
    </style:style>
    <style:style style:name="T1039" style:parent-style-name="DefaultParagraphFont" style:family="text">
      <style:text-properties style:font-name-asian="Arial" style:font-name-complex="Calibri" style:font-size-complex="12pt" style:language-asian="ar" style:country-asian="SA"/>
    </style:style>
    <style:style style:name="T1040" style:parent-style-name="DefaultParagraphFont" style:family="text">
      <style:text-properties style:font-name-asian="Arial" style:font-name-complex="Calibri" style:font-size-complex="12pt" style:language-asian="ar" style:country-asian="SA"/>
    </style:style>
    <style:style style:name="T1041" style:parent-style-name="DefaultParagraphFont" style:family="text">
      <style:text-properties style:font-name-asian="Arial" style:font-name-complex="Calibri" style:font-size-complex="12pt" style:language-asian="ar" style:country-asian="SA"/>
    </style:style>
    <style:style style:name="P1042"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43" style:parent-style-name="DefaultParagraphFont" style:family="text">
      <style:text-properties style:font-name-asian="Arial" style:font-name-complex="Calibri" style:font-size-complex="12pt" style:language-asian="ar" style:country-asian="SA"/>
    </style:style>
    <style:style style:name="T1044" style:parent-style-name="DefaultParagraphFont" style:family="text">
      <style:text-properties style:font-name-asian="Arial" style:font-name-complex="Calibri" style:font-size-complex="12pt" style:language-asian="ar" style:country-asian="SA"/>
    </style:style>
    <style:style style:name="T1045" style:parent-style-name="DefaultParagraphFont" style:family="text">
      <style:text-properties style:font-name-asian="Arial" style:font-name-complex="Calibri" style:font-size-complex="12pt" style:language-asian="ar" style:country-asian="SA"/>
    </style:style>
    <style:style style:name="P1046"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47" style:parent-style-name="DefaultParagraphFont" style:family="text">
      <style:text-properties style:font-name-asian="Arial" style:font-name-complex="Calibri" style:font-size-complex="12pt" style:language-asian="ar" style:country-asian="SA"/>
    </style:style>
    <style:style style:name="T1048" style:parent-style-name="DefaultParagraphFont" style:family="text">
      <style:text-properties style:font-name-asian="Arial" style:font-name-complex="Calibri" style:font-size-complex="12pt" style:language-asian="ar" style:country-asian="SA"/>
    </style:style>
    <style:style style:name="T1049" style:parent-style-name="DefaultParagraphFont" style:family="text">
      <style:text-properties style:font-name-asian="Arial" style:font-name-complex="Calibri" style:font-size-complex="12pt" style:language-asian="ar" style:country-asian="SA"/>
    </style:style>
    <style:style style:name="P1050"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1051" style:parent-style-name="DefaultParagraphFont" style:family="text">
      <style:text-properties style:font-name-asian="Arial" style:font-name-complex="Calibri" style:font-size-complex="12pt" style:language-asian="ar" style:country-asian="SA"/>
    </style:style>
    <style:style style:name="T1052" style:parent-style-name="DefaultParagraphFont" style:family="text">
      <style:text-properties style:font-name-asian="Arial" style:font-name-complex="Calibri" style:font-size-complex="12pt" style:language-asian="ar" style:country-asian="SA"/>
    </style:style>
    <style:style style:name="T1053" style:parent-style-name="DefaultParagraphFont" style:family="text">
      <style:text-properties style:font-name-asian="Arial" style:font-name-complex="Calibri" style:font-size-complex="12pt" style:language-asian="ar" style:country-asian="SA"/>
    </style:style>
    <style:style style:name="T1054" style:parent-style-name="DefaultParagraphFont" style:family="text">
      <style:text-properties style:font-name-asian="Arial" style:font-name-complex="Calibri" style:font-size-complex="12pt" style:language-asian="ar" style:country-asian="SA"/>
    </style:style>
    <style:style style:name="P1055"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56" style:parent-style-name="DefaultParagraphFont" style:family="text">
      <style:text-properties style:font-name-asian="Arial" style:font-name-complex="Calibri" style:font-size-complex="12pt" style:language-asian="ar" style:country-asian="SA"/>
    </style:style>
    <style:style style:name="T1057" style:parent-style-name="DefaultParagraphFont" style:family="text">
      <style:text-properties style:font-name-asian="Arial" style:font-name-complex="Calibri" style:font-size-complex="12pt" style:language-asian="ar" style:country-asian="SA"/>
    </style:style>
    <style:style style:name="T1058" style:parent-style-name="DefaultParagraphFont" style:family="text">
      <style:text-properties style:font-name-asian="Arial" style:font-name-complex="Calibri" style:font-size-complex="12pt" style:language-asian="ar" style:country-asian="SA"/>
    </style:style>
    <style:style style:name="T1059" style:parent-style-name="DefaultParagraphFont" style:family="text">
      <style:text-properties style:font-name-asian="Arial" style:font-name-complex="Calibri" style:font-size-complex="12pt" style:language-asian="ar" style:country-asian="SA"/>
    </style:style>
    <style:style style:name="T1060" style:parent-style-name="DefaultParagraphFont" style:family="text">
      <style:text-properties style:font-name-asian="Arial" style:font-name-complex="Calibri" style:font-size-complex="12pt" style:language-asian="ar" style:country-asian="SA"/>
    </style:style>
    <style:style style:name="P1061"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1062" style:parent-style-name="DefaultParagraphFont" style:family="text">
      <style:text-properties style:font-name-asian="Arial" style:font-name-complex="Calibri" style:font-size-complex="12pt" style:language-asian="ar" style:country-asian="SA"/>
    </style:style>
    <style:style style:name="T1063" style:parent-style-name="DefaultParagraphFont" style:family="text">
      <style:text-properties style:font-name-asian="Arial" style:font-name-complex="Calibri" style:font-size-complex="12pt" style:language-asian="ar" style:country-asian="SA"/>
    </style:style>
    <style:style style:name="T1064" style:parent-style-name="DefaultParagraphFont" style:family="text">
      <style:text-properties style:font-name-asian="Arial" style:font-name-complex="Calibri" style:font-size-complex="12pt" style:language-asian="ar" style:country-asian="SA"/>
    </style:style>
    <style:style style:name="P1065"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66" style:parent-style-name="DefaultParagraphFont" style:family="text">
      <style:text-properties style:font-name-complex="Calibri" style:font-size-complex="12pt" style:language-asian="ar" style:country-asian="SA"/>
    </style:style>
    <style:style style:name="T1067" style:parent-style-name="DefaultParagraphFont" style:family="text">
      <style:text-properties style:font-name-complex="Calibri" style:font-size-complex="12pt" style:language-asian="ar" style:country-asian="SA"/>
    </style:style>
    <style:style style:name="T1068" style:parent-style-name="DefaultParagraphFont" style:family="text">
      <style:text-properties style:font-name-complex="Calibri" style:font-size-complex="12pt" style:language-asian="ar" style:country-asian="SA"/>
    </style:style>
    <style:style style:name="T1069" style:parent-style-name="DefaultParagraphFont" style:family="text">
      <style:text-properties style:font-name-complex="Calibri" fo:color="#000000" style:font-size-complex="12pt" style:language-asian="ar" style:country-asian="SA"/>
    </style:style>
    <style:style style:name="T1070" style:parent-style-name="DefaultParagraphFont" style:family="text">
      <style:text-properties style:font-name-complex="Calibri" fo:color="#000000" style:font-size-complex="12pt" style:language-asian="ar" style:country-asian="SA"/>
    </style:style>
    <style:style style:name="T1071" style:parent-style-name="DefaultParagraphFont" style:family="text">
      <style:text-properties style:font-name-complex="Calibri" fo:color="#000000" fo:language="de" fo:country="DE" style:language-asian="ar" style:country-asian="SA"/>
    </style:style>
    <style:style style:name="T1072" style:parent-style-name="DefaultParagraphFont" style:family="text">
      <style:text-properties style:font-name-complex="Calibri" fo:color="#000000" style:font-size-complex="12pt" style:language-asian="ar" style:country-asian="SA"/>
    </style:style>
    <style:style style:name="P1073"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74" style:parent-style-name="DefaultParagraphFont" style:family="text">
      <style:text-properties style:font-name-complex="Calibri" style:font-size-complex="12pt" style:language-asian="ar" style:country-asian="SA"/>
    </style:style>
    <style:style style:name="T1075" style:parent-style-name="DefaultParagraphFont" style:family="text">
      <style:text-properties style:font-name-complex="Calibri" style:font-size-complex="12pt" style:language-asian="ar" style:country-asian="SA"/>
    </style:style>
    <style:style style:name="T1076" style:parent-style-name="DefaultParagraphFont" style:family="text">
      <style:text-properties style:font-name-complex="Calibri" style:font-size-complex="12pt" style:language-asian="ar" style:country-asian="SA"/>
    </style:style>
    <style:style style:name="T1077" style:parent-style-name="DefaultParagraphFont" style:family="text">
      <style:text-properties style:font-name-complex="Calibri" fo:color="#000000" fo:language="de" fo:country="DE" style:language-asian="ar" style:country-asian="SA"/>
    </style:style>
    <style:style style:name="T1078" style:parent-style-name="DefaultParagraphFont" style:family="text">
      <style:text-properties style:font-name-complex="Calibri" fo:color="#000000" fo:language="de" fo:country="DE" style:language-asian="ar" style:country-asian="SA"/>
    </style:style>
    <style:style style:name="T1079" style:parent-style-name="DefaultParagraphFont" style:family="text">
      <style:text-properties style:font-name-complex="Calibri" fo:color="#000000" fo:language="de" fo:country="DE" style:language-asian="ar" style:country-asian="SA"/>
    </style:style>
    <style:style style:name="T1080" style:parent-style-name="DefaultParagraphFont" style:family="text">
      <style:text-properties style:font-name-complex="Calibri" style:font-size-complex="12pt" style:language-asian="ar" style:country-asian="SA"/>
    </style:style>
    <style:style style:name="P1081" style:parent-style-name="Normal" style:family="paragraph">
      <style:paragraph-properties fo:text-align="justify" fo:text-indent="0.375in">
        <style:tab-stops>
          <style:tab-stop style:type="left" style:position="0.625in"/>
        </style:tab-stops>
      </style:paragraph-properties>
      <style:text-properties style:font-name-complex="Calibri" fo:color="#000000" style:font-size-complex="12pt" style:language-asian="ar" style:country-asian="SA" fo:hyphenate="false"/>
    </style:style>
    <style:style style:name="P1082"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83"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84" style:parent-style-name="Normal" style:family="paragraph">
      <style:paragraph-properties fo:text-align="center" fo:text-indent="0.375in">
        <style:tab-stops>
          <style:tab-stop style:type="left" style:position="0.625in"/>
        </style:tab-stops>
      </style:paragraph-properties>
    </style:style>
    <style:style style:name="P1085" style:parent-style-name="Normal" style:family="paragraph">
      <style:paragraph-properties fo:text-align="center" fo:text-indent="0.375in">
        <style:tab-stops>
          <style:tab-stop style:type="left" style:position="0.625in"/>
        </style:tab-stops>
      </style:paragraph-properties>
    </style:style>
    <style:style style:name="T1086" style:parent-style-name="DefaultParagraphFont" style:family="text">
      <style:text-properties style:font-name-asian="Arial" style:font-name-complex="Calibri" fo:font-weight="bold" style:font-weight-asian="bold" style:font-size-complex="12pt" style:language-asian="ar" style:country-asian="SA"/>
    </style:style>
    <style:style style:name="T1087" style:parent-style-name="DefaultParagraphFont" style:family="text">
      <style:text-properties style:font-name-asian="Arial" style:font-name-complex="Calibri" fo:font-weight="bold" style:font-weight-asian="bold" style:font-size-complex="12pt" style:language-asian="ar" style:country-asian="SA"/>
    </style:style>
    <style:style style:name="P1088" style:parent-style-name="Normal" style:family="paragraph">
      <style:paragraph-properties fo:text-align="center" fo:text-indent="0.375in">
        <style:tab-stops>
          <style:tab-stop style:type="left" style:position="0.625in"/>
        </style:tab-stops>
      </style:paragraph-properties>
    </style:style>
    <style:style style:name="T1089" style:parent-style-name="DefaultParagraphFont" style:family="text">
      <style:text-properties style:font-name-asian="Arial" style:font-name-complex="Calibri" fo:font-weight="bold" style:font-weight-asian="bold" style:font-size-complex="12pt" style:language-asian="ar" style:country-asian="SA"/>
    </style:style>
    <style:style style:name="P1090"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091"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92" style:parent-style-name="DefaultParagraphFont" style:family="text">
      <style:text-properties style:font-name-asian="Arial" style:font-name-complex="Calibri" style:font-size-complex="12pt" style:language-asian="ar" style:country-asian="SA"/>
    </style:style>
    <style:style style:name="T1093" style:parent-style-name="DefaultParagraphFont" style:family="text">
      <style:text-properties style:font-name-asian="Arial" style:font-name-complex="Calibri" style:font-size-complex="12pt" style:language-asian="ar" style:country-asian="SA"/>
    </style:style>
    <style:style style:name="T1094" style:parent-style-name="DefaultParagraphFont" style:family="text">
      <style:text-properties style:font-name-asian="Arial" style:font-name-complex="Calibri" style:font-size-complex="12pt" style:language-asian="ar" style:country-asian="SA"/>
    </style:style>
    <style:style style:name="T1095" style:parent-style-name="DefaultParagraphFont" style:family="text">
      <style:text-properties style:font-name-asian="Arial" style:font-name-complex="Calibri" style:font-size-complex="12pt" style:language-asian="ar" style:country-asian="SA"/>
    </style:style>
    <style:style style:name="T1096" style:parent-style-name="DefaultParagraphFont" style:family="text">
      <style:text-properties style:font-name-asian="Arial" style:font-name-complex="Calibri" style:font-size-complex="12pt" style:language-asian="ar" style:country-asian="SA"/>
    </style:style>
    <style:style style:name="T1097" style:parent-style-name="DefaultParagraphFont" style:family="text">
      <style:text-properties style:font-name-asian="Arial" style:font-name-complex="Calibri" style:font-size-complex="12pt" style:language-asian="ar" style:country-asian="SA"/>
    </style:style>
    <style:style style:name="P1098"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1099" style:parent-style-name="DefaultParagraphFont" style:family="text">
      <style:text-properties style:font-name-asian="Arial" style:font-name-complex="Calibri" style:font-size-complex="12pt" style:language-asian="ar" style:country-asian="SA"/>
    </style:style>
    <style:style style:name="T1100" style:parent-style-name="DefaultParagraphFont" style:family="text">
      <style:text-properties style:font-name-asian="Arial" style:font-name-complex="Calibri" style:font-size-complex="12pt" style:language-asian="ar" style:country-asian="SA"/>
    </style:style>
    <style:style style:name="T1101" style:parent-style-name="DefaultParagraphFont" style:family="text">
      <style:text-properties style:font-name-asian="Arial" style:font-name-complex="Calibri" style:font-size-complex="12pt" style:language-asian="ar" style:country-asian="SA"/>
    </style:style>
    <style:style style:name="T1102" style:parent-style-name="DefaultParagraphFont" style:family="text">
      <style:text-properties style:font-name-asian="Arial" style:font-name-complex="Calibri" style:font-size-complex="12pt" style:language-asian="ar" style:country-asian="SA"/>
    </style:style>
    <style:style style:name="P1103" style:parent-style-name="Normal" style:family="paragraph">
      <style:paragraph-properties fo:text-align="justify" fo:text-indent="0.625in">
        <style:tab-stops>
          <style:tab-stop style:type="left" style:position="0.625in"/>
          <style:tab-stop style:type="left" style:position="1.4895in"/>
        </style:tab-stops>
      </style:paragraph-properties>
      <style:text-properties fo:hyphenate="false"/>
    </style:style>
    <style:style style:name="P1104" style:parent-style-name="Normal" style:family="paragraph">
      <style:paragraph-properties fo:text-align="center" fo:text-indent="0.375in">
        <style:tab-stops>
          <style:tab-stop style:type="left" style:position="0.625in"/>
        </style:tab-stops>
      </style:paragraph-properties>
    </style:style>
    <style:style style:name="T1105" style:parent-style-name="DefaultParagraphFont" style:family="text">
      <style:text-properties style:font-name-asian="Arial" style:font-name-complex="Calibri" fo:font-weight="bold" style:font-weight-asian="bold" style:font-size-complex="12pt" style:language-asian="ar" style:country-asian="SA"/>
    </style:style>
    <style:style style:name="T1106" style:parent-style-name="DefaultParagraphFont" style:family="text">
      <style:text-properties style:font-name-asian="Arial" style:font-name-complex="Calibri" fo:font-weight="bold" style:font-weight-asian="bold" style:font-size-complex="12pt" style:language-asian="ar" style:country-asian="SA"/>
    </style:style>
    <style:style style:name="P1107" style:parent-style-name="Normal" style:family="paragraph">
      <style:paragraph-properties fo:text-align="center" fo:text-indent="0.375in">
        <style:tab-stops>
          <style:tab-stop style:type="left" style:position="0.625in"/>
        </style:tab-stops>
      </style:paragraph-properties>
    </style:style>
    <style:style style:name="T1108" style:parent-style-name="DefaultParagraphFont" style:family="text">
      <style:text-properties style:font-name-asian="Arial" style:font-name-complex="Calibri" fo:font-weight="bold" style:font-weight-asian="bold" style:font-size-complex="12pt" style:language-asian="ar" style:country-asian="SA"/>
    </style:style>
    <style:style style:name="P1109"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1110" style:parent-style-name="Normal" style:family="paragraph">
      <style:paragraph-properties fo:text-align="justify" fo:text-indent="0.375in">
        <style:tab-stops>
          <style:tab-stop style:type="left" style:position="0.5909in"/>
          <style:tab-stop style:type="left" style:position="0.625in"/>
          <style:tab-stop style:type="left" style:position="0.6875in"/>
          <style:tab-stop style:type="left" style:position="0.8125in"/>
        </style:tab-stops>
      </style:paragraph-properties>
      <style:text-properties fo:hyphenate="false"/>
    </style:style>
    <style:style style:name="T1111" style:parent-style-name="DefaultParagraphFont" style:family="text">
      <style:text-properties style:font-name-asian="Arial" style:font-name-complex="Calibri" style:font-size-complex="12pt" style:language-asian="ar" style:country-asian="SA"/>
    </style:style>
    <style:style style:name="T1112" style:parent-style-name="DefaultParagraphFont" style:family="text">
      <style:text-properties style:font-name-asian="Arial" style:font-name-complex="Calibri" style:font-size-complex="12pt" style:language-asian="ar" style:country-asian="SA"/>
    </style:style>
    <style:style style:name="T1113" style:parent-style-name="DefaultParagraphFont" style:family="text">
      <style:text-properties style:font-name-asian="Arial" style:font-name-complex="Calibri" style:font-size-complex="12pt" style:language-asian="ar" style:country-asian="SA"/>
    </style:style>
    <style:style style:name="T1114" style:parent-style-name="DefaultParagraphFont" style:family="text">
      <style:text-properties style:font-name-asian="Arial" style:font-name-complex="Calibri" style:font-size-complex="12pt" style:language-asian="ar" style:country-asian="SA"/>
    </style:style>
    <style:style style:name="T1115" style:parent-style-name="DefaultParagraphFont" style:family="text">
      <style:text-properties style:font-name-asian="Arial" style:font-name-complex="Calibri" style:font-weight-complex="bold" style:font-size-complex="12pt" style:language-asian="ar" style:country-asian="SA"/>
    </style:style>
    <style:style style:name="T1116" style:parent-style-name="DefaultParagraphFont" style:family="text">
      <style:text-properties style:font-name-asian="Arial" style:font-name-complex="Calibri" style:font-weight-complex="bold" style:font-size-complex="12pt" style:language-asian="ar" style:country-asian="SA"/>
    </style:style>
    <style:style style:name="T1117" style:parent-style-name="DefaultParagraphFont" style:family="text">
      <style:text-properties style:font-name-asian="Arial" style:font-name-complex="Calibri" style:font-weight-complex="bold" style:font-size-complex="12pt" style:language-asian="ar" style:country-asian="SA"/>
    </style:style>
    <style:style style:name="P1118" style:parent-style-name="Normal" style:family="paragraph">
      <style:paragraph-properties fo:text-indent="0.375in">
        <style:tab-stops>
          <style:tab-stop style:type="left" style:position="0.625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19" style:parent-style-name="DefaultParagraphFont" style:family="text">
      <style:text-properties style:font-name-complex="Calibri" style:font-weight-complex="bold" style:font-size-complex="12pt" style:language-asian="ar" style:country-asian="SA"/>
    </style:style>
    <style:style style:name="T1120" style:parent-style-name="DefaultParagraphFont" style:family="text">
      <style:text-properties style:font-name-complex="Calibri" style:font-weight-complex="bold" style:font-size-complex="12pt" style:language-asian="ar" style:country-asian="SA"/>
    </style:style>
    <style:style style:name="T1121" style:parent-style-name="DefaultParagraphFont" style:family="text">
      <style:text-properties style:font-name-complex="Calibri" style:font-weight-complex="bold" style:font-size-complex="12pt" style:language-asian="ar" style:country-asian="SA"/>
    </style:style>
    <style:style style:name="T1122" style:parent-style-name="DefaultParagraphFont" style:family="text">
      <style:text-properties style:font-name-complex="Calibri" style:font-weight-complex="bold" style:font-size-complex="12pt" style:language-asian="ar" style:country-asian="SA"/>
    </style:style>
    <style:style style:name="T1123" style:parent-style-name="DefaultParagraphFont" style:family="text">
      <style:text-properties style:font-name-complex="Calibri" style:font-size-complex="12pt" style:language-asian="ar" style:country-asian="SA"/>
    </style:style>
    <style:style style:name="T1124" style:parent-style-name="DefaultParagraphFont" style:family="text">
      <style:text-properties style:font-name-complex="Calibri" style:font-weight-complex="bold" style:font-size-complex="12pt" style:language-asian="ar" style:country-asian="SA"/>
    </style:style>
    <style:style style:name="P1125"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126" style:parent-style-name="DefaultParagraphFont" style:family="text">
      <style:text-properties style:font-name-complex="Calibri" style:font-size-complex="12pt" style:language-asian="ar" style:country-asian="SA"/>
    </style:style>
    <style:style style:name="T1127" style:parent-style-name="DefaultParagraphFont" style:family="text">
      <style:text-properties style:font-name-complex="Calibri" style:font-size-complex="12pt" style:language-asian="ar" style:country-asian="SA"/>
    </style:style>
    <style:style style:name="T1128" style:parent-style-name="DefaultParagraphFont" style:family="text">
      <style:text-properties style:font-name-complex="Calibri" style:font-size-complex="12pt" style:language-asian="ar" style:country-asian="SA"/>
    </style:style>
    <style:style style:name="P1129"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30" style:parent-style-name="DefaultParagraphFont" style:family="text">
      <style:text-properties style:font-name-complex="Calibri" style:font-size-complex="12pt" style:language-asian="ar" style:country-asian="SA"/>
    </style:style>
    <style:style style:name="T1131" style:parent-style-name="DefaultParagraphFont" style:family="text">
      <style:text-properties style:font-name-complex="Calibri" style:font-size-complex="12pt" style:language-asian="ar" style:country-asian="SA"/>
    </style:style>
    <style:style style:name="T1132" style:parent-style-name="DefaultParagraphFont" style:family="text">
      <style:text-properties style:font-name-complex="Calibri" style:font-size-complex="12pt" style:language-asian="ar" style:country-asian="SA"/>
    </style:style>
    <style:style style:name="T1133" style:parent-style-name="DefaultParagraphFont" style:family="text">
      <style:text-properties style:font-name-complex="Calibri" style:font-weight-complex="bold" style:font-size-complex="12pt" style:language-asian="ar" style:country-asian="SA"/>
    </style:style>
    <style:style style:name="T1134" style:parent-style-name="DefaultParagraphFont" style:family="text">
      <style:text-properties style:font-name-complex="Calibri" style:font-size-complex="12pt" style:language-asian="ar" style:country-asian="SA"/>
    </style:style>
    <style:style style:name="P1135"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36" style:parent-style-name="DefaultParagraphFont" style:family="text">
      <style:text-properties style:font-name-complex="Calibri" style:font-weight-complex="bold" style:font-size-complex="12pt" style:language-asian="ar" style:country-asian="SA"/>
    </style:style>
    <style:style style:name="T1137" style:parent-style-name="DefaultParagraphFont" style:family="text">
      <style:text-properties style:font-name-complex="Calibri" style:font-weight-complex="bold" style:font-size-complex="12pt" style:language-asian="ar" style:country-asian="SA"/>
    </style:style>
    <style:style style:name="T1138" style:parent-style-name="DefaultParagraphFont" style:family="text">
      <style:text-properties style:font-name-complex="Calibri" style:font-weight-complex="bold" style:font-size-complex="12pt" style:language-asian="ar" style:country-asian="SA"/>
    </style:style>
    <style:style style:name="P1139"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40" style:parent-style-name="DefaultParagraphFont" style:family="text">
      <style:text-properties style:font-name-complex="Calibri" style:font-size-complex="12pt" style:language-asian="ar" style:country-asian="SA"/>
    </style:style>
    <style:style style:name="T1141" style:parent-style-name="DefaultParagraphFont" style:family="text">
      <style:text-properties style:font-name-complex="Calibri" style:font-size-complex="12pt" style:language-asian="ar" style:country-asian="SA"/>
    </style:style>
    <style:style style:name="T1142" style:parent-style-name="DefaultParagraphFont" style:family="text">
      <style:text-properties style:font-name-complex="Calibri" style:font-size-complex="12pt" style:language-asian="ar" style:country-asian="SA"/>
    </style:style>
    <style:style style:name="P1143"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44" style:parent-style-name="DefaultParagraphFont" style:family="text">
      <style:text-properties style:font-name-complex="Calibri" style:font-size-complex="12pt" style:language-asian="ar" style:country-asian="SA"/>
    </style:style>
    <style:style style:name="T1145" style:parent-style-name="DefaultParagraphFont" style:family="text">
      <style:text-properties style:font-name-complex="Calibri" style:font-size-complex="12pt" style:language-asian="ar" style:country-asian="SA"/>
    </style:style>
    <style:style style:name="T1146" style:parent-style-name="DefaultParagraphFont" style:family="text">
      <style:text-properties style:font-name-complex="Calibri" style:font-size-complex="12pt" style:language-asian="ar" style:country-asian="SA"/>
    </style:style>
    <style:style style:name="P1147"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48" style:parent-style-name="DefaultParagraphFont" style:family="text">
      <style:text-properties style:font-name-complex="Calibri" style:font-size-complex="12pt" style:language-asian="ar" style:country-asian="SA"/>
    </style:style>
    <style:style style:name="T1149" style:parent-style-name="DefaultParagraphFont" style:family="text">
      <style:text-properties style:font-name-complex="Calibri" style:font-size-complex="12pt" style:language-asian="ar" style:country-asian="SA"/>
    </style:style>
    <style:style style:name="T1150" style:parent-style-name="DefaultParagraphFont" style:family="text">
      <style:text-properties style:font-name-complex="Calibri" style:font-size-complex="12pt" style:language-asian="ar" style:country-asian="SA"/>
    </style:style>
    <style:style style:name="T1151" style:parent-style-name="DefaultParagraphFont" style:family="text">
      <style:text-properties style:font-name-complex="Calibri" style:font-size-complex="12pt" style:language-asian="en" style:country-asian="GB"/>
    </style:style>
    <style:style style:name="P1152" style:parent-style-name="Normal" style:family="paragraph">
      <style:paragraph-properties fo:text-indent="0.375in">
        <style:tab-stops>
          <style:tab-stop style:type="left" style:position="0in"/>
          <style:tab-stop style:type="left" style:position="0.6895in"/>
          <style:tab-stop style:type="left" style:position="0.75in"/>
          <style:tab-stop style:type="left" style:position="0.8125in"/>
        </style:tab-stops>
      </style:paragraph-properties>
    </style:style>
    <style:style style:name="T1153" style:parent-style-name="DefaultParagraphFont" style:family="text">
      <style:text-properties style:font-name-asian="Calibri" style:font-size-complex="12pt" style:language-asian="en" style:country-asian="GB"/>
    </style:style>
    <style:style style:name="T1154" style:parent-style-name="DefaultParagraphFont" style:family="text">
      <style:text-properties style:font-name-asian="Calibri" style:font-size-complex="12pt" style:language-asian="en" style:country-asian="GB"/>
    </style:style>
    <style:style style:name="T1155" style:parent-style-name="DefaultParagraphFont" style:family="text">
      <style:text-properties style:font-name-asian="Calibri" style:font-size-complex="12pt" style:language-asian="en" style:country-asian="GB"/>
    </style:style>
    <style:style style:name="P1156"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57" style:parent-style-name="DefaultParagraphFont" style:family="text">
      <style:text-properties style:font-name-complex="Calibri" style:font-size-complex="12pt" style:language-asian="ar" style:country-asian="SA"/>
    </style:style>
    <style:style style:name="T1158" style:parent-style-name="DefaultParagraphFont" style:family="text">
      <style:text-properties style:font-name-complex="Calibri" style:font-size-complex="12pt" style:language-asian="ar" style:country-asian="SA"/>
    </style:style>
    <style:style style:name="T1159" style:parent-style-name="DefaultParagraphFont" style:family="text">
      <style:text-properties style:font-name-complex="Calibri" style:font-size-complex="12pt" style:language-asian="ar" style:country-asian="SA"/>
    </style:style>
    <style:style style:name="T1160" style:parent-style-name="DefaultParagraphFont" style:family="text">
      <style:text-properties style:font-name-complex="Calibri" style:font-weight-complex="bold" style:font-size-complex="12pt" style:language-asian="ar" style:country-asian="SA"/>
    </style:style>
    <style:style style:name="T1161" style:parent-style-name="DefaultParagraphFont" style:family="text">
      <style:text-properties style:font-name-complex="Calibri" style:font-size-complex="12pt" style:language-asian="ar" style:country-asian="SA"/>
    </style:style>
    <style:style style:name="P1162" style:parent-style-name="Normal" style:family="paragraph">
      <style:paragraph-properties fo:text-indent="0.375in">
        <style:tab-stops>
          <style:tab-stop style:type="left" style:position="0in"/>
          <style:tab-stop style:type="left" style:position="0.5909in"/>
          <style:tab-stop style:type="left" style:position="0.6895in"/>
          <style:tab-stop style:type="left" style:position="0.8125in"/>
        </style:tab-stops>
      </style:paragraph-properties>
    </style:style>
    <style:style style:name="T1163" style:parent-style-name="DefaultParagraphFont" style:family="text">
      <style:text-properties style:font-name-asian="Calibri" style:font-size-complex="12pt" style:language-asian="en" style:country-asian="GB"/>
    </style:style>
    <style:style style:name="T1164" style:parent-style-name="DefaultParagraphFont" style:family="text">
      <style:text-properties style:font-name-asian="Calibri" style:font-size-complex="12pt" style:language-asian="en" style:country-asian="GB"/>
    </style:style>
    <style:style style:name="T1165" style:parent-style-name="DefaultParagraphFont" style:family="text">
      <style:text-properties style:font-name-asian="Calibri" style:font-size-complex="12pt" style:language-asian="en" style:country-asian="GB"/>
    </style:style>
    <style:style style:name="T1166" style:parent-style-name="DefaultParagraphFont" style:family="text">
      <style:text-properties style:font-name-asian="Calibri" style:font-size-complex="12pt" style:language-asian="en" style:country-asian="GB"/>
    </style:style>
    <style:style style:name="P1167"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168" style:parent-style-name="DefaultParagraphFont" style:family="text">
      <style:text-properties style:font-name-complex="Calibri" style:font-size-complex="12pt" style:language-asian="ar" style:country-asian="SA"/>
    </style:style>
    <style:style style:name="T1169" style:parent-style-name="DefaultParagraphFont" style:family="text">
      <style:text-properties style:font-name-complex="Calibri" style:font-size-complex="12pt" style:language-asian="ar" style:country-asian="SA"/>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weight-complex="bold"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P1173"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174" style:parent-style-name="DefaultParagraphFont" style:family="text">
      <style:text-properties style:font-name-complex="Calibri" style:font-size-complex="12pt" style:language-asian="ar" style:country-asian="SA"/>
    </style:style>
    <style:style style:name="T1175" style:parent-style-name="DefaultParagraphFont" style:family="text">
      <style:text-properties style:font-name-complex="Calibri" style:font-size-complex="12pt" style:language-asian="ar" style:country-asian="SA"/>
    </style:style>
    <style:style style:name="T1176" style:parent-style-name="DefaultParagraphFont" style:family="text">
      <style:text-properties style:font-name-complex="Calibri" style:font-size-complex="12pt" style:language-asian="ar" style:country-asian="SA"/>
    </style:style>
    <style:style style:name="T1177" style:parent-style-name="DefaultParagraphFont" style:family="text">
      <style:text-properties style:font-name-complex="Calibri" style:font-weight-complex="bold" style:font-size-complex="12pt" style:language-asian="ar" style:country-asian="SA"/>
    </style:style>
    <style:style style:name="T1178" style:parent-style-name="DefaultParagraphFont" style:family="text">
      <style:text-properties style:font-name-complex="Calibri" style:font-size-complex="12pt" style:language-asian="ar" style:country-asian="SA"/>
    </style:style>
    <style:style style:name="P117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 style:type="left" style:position="0.8125in"/>
        </style:tab-stops>
      </style:paragraph-properties>
      <style:text-properties fo:hyphenate="false"/>
    </style:style>
    <style:style style:name="T1180" style:parent-style-name="DefaultParagraphFont" style:family="text">
      <style:text-properties style:font-name-complex="Calibri" style:font-size-complex="12pt" style:language-asian="ar" style:country-asian="SA"/>
    </style:style>
    <style:style style:name="T1181" style:parent-style-name="DefaultParagraphFont" style:family="text">
      <style:text-properties style:font-name-complex="Calibri" style:font-size-complex="12pt" style:language-asian="ar" style:country-asian="SA"/>
    </style:style>
    <style:style style:name="T1182" style:parent-style-name="DefaultParagraphFont" style:family="text">
      <style:text-properties style:font-name-complex="Calibri" style:font-size-complex="12pt" style:language-asian="ar" style:country-asian="SA"/>
    </style:style>
    <style:style style:name="T1183" style:parent-style-name="DefaultParagraphFont" style:family="text">
      <style:text-properties style:font-name-complex="Calibri" style:font-size-complex="12pt" style:language-asian="ar" style:country-asian="SA"/>
    </style:style>
    <style:style style:name="T1184" style:parent-style-name="DefaultParagraphFont" style:family="text">
      <style:text-properties style:font-name-complex="Calibri" fo:color="#000000" style:font-size-complex="12pt" style:language-asian="ar" style:country-asian="SA"/>
    </style:style>
    <style:style style:name="T1185" style:parent-style-name="DefaultParagraphFont" style:family="text">
      <style:text-properties style:font-name-complex="Calibri" style:font-size-complex="12pt" style:language-asian="ar" style:country-asian="SA"/>
    </style:style>
    <style:style style:name="P1186" style:parent-style-name="Normal" style:family="paragraph">
      <style:paragraph-properties fo:text-align="justify" fo:text-indent="0.375in">
        <style:tab-stops>
          <style:tab-stop style:type="left" style:position="0.625in"/>
          <style:tab-stop style:type="left" style:position="0.6875in"/>
          <style:tab-stop style:type="left" style:position="0.8125in"/>
        </style:tab-stops>
      </style:paragraph-properties>
    </style:style>
    <style:style style:name="T1187" style:parent-style-name="DefaultParagraphFont" style:family="text">
      <style:text-properties style:font-name-complex="Calibri" style:font-weight-complex="bold" style:font-size-complex="12pt" style:language-asian="ar" style:country-asian="SA"/>
    </style:style>
    <style:style style:name="T1188" style:parent-style-name="DefaultParagraphFont" style:family="text">
      <style:text-properties style:font-name-complex="Calibri" style:font-weight-complex="bold" style:font-size-complex="12pt" style:language-asian="ar" style:country-asian="SA"/>
    </style:style>
    <style:style style:name="T1189" style:parent-style-name="DefaultParagraphFont" style:family="text">
      <style:text-properties style:font-name-complex="Calibri" style:font-weight-complex="bold" style:font-size-complex="12pt" style:language-asian="ar" style:country-asian="SA"/>
    </style:style>
    <style:style style:name="T1190" style:parent-style-name="DefaultParagraphFont" style:family="text">
      <style:text-properties style:font-name-complex="Calibri" style:font-weight-complex="bold" style:font-size-complex="12pt" style:language-asian="ar" style:country-asian="SA"/>
    </style:style>
    <style:style style:name="T1191" style:parent-style-name="DefaultParagraphFont" style:family="text">
      <style:text-properties style:font-name-asian="Arial" style:font-name-complex="Calibri" style:font-weight-complex="bold" style:font-size-complex="12pt" style:language-asian="ar" style:country-asian="SA"/>
    </style:style>
    <style:style style:name="T1192" style:parent-style-name="DefaultParagraphFont" style:family="text">
      <style:text-properties style:font-name-complex="Calibri" style:font-weight-complex="bold" style:font-size-complex="12pt" style:language-asian="ar" style:country-asian="SA"/>
    </style:style>
    <style:style style:name="P1193"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194" style:parent-style-name="Normal" style:family="paragraph">
      <style:paragraph-properties fo:text-align="justify" fo:text-indent="0.375in">
        <style:tab-stops>
          <style:tab-stop style:type="left" style:position="0.625in"/>
        </style:tab-stops>
      </style:paragraph-properties>
    </style:style>
    <style:style style:name="P1195" style:parent-style-name="Normal" style:family="paragraph">
      <style:paragraph-properties fo:text-align="center" fo:text-indent="0.375in">
        <style:tab-stops>
          <style:tab-stop style:type="left" style:position="0.625in"/>
        </style:tab-stops>
      </style:paragraph-properties>
    </style:style>
    <style:style style:name="T1196" style:parent-style-name="DefaultParagraphFont" style:family="text">
      <style:text-properties style:font-name-asian="Arial" style:font-name-complex="Calibri" fo:font-weight="bold" style:font-weight-asian="bold" style:font-size-complex="12pt" style:language-asian="ar" style:country-asian="SA"/>
    </style:style>
    <style:style style:name="T1197" style:parent-style-name="DefaultParagraphFont" style:family="text">
      <style:text-properties style:font-name-asian="Arial" style:font-name-complex="Calibri" fo:font-weight="bold" style:font-weight-asian="bold" style:font-size-complex="12pt" style:language-asian="ar" style:country-asian="SA"/>
    </style:style>
    <style:style style:name="P1198" style:parent-style-name="Normal" style:family="paragraph">
      <style:paragraph-properties fo:text-align="center" fo:text-indent="0.375in">
        <style:tab-stops>
          <style:tab-stop style:type="left" style:position="0.625in"/>
        </style:tab-stops>
      </style:paragraph-properties>
    </style:style>
    <style:style style:name="T1199" style:parent-style-name="DefaultParagraphFont" style:family="text">
      <style:text-properties style:font-name-asian="Arial" style:font-name-complex="Calibri" fo:font-weight="bold" style:font-weight-asian="bold" style:font-size-complex="12pt" style:language-asian="ar" style:country-asian="SA"/>
    </style:style>
    <style:style style:name="P1200"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201"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name-complex="Calibri"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name-complex="Calibri"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name="TimesLT" style:font-name-complex="Calibri"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name-complex="Calibri"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21" style:parent-style-name="DefaultParagraphFont" style:family="text">
      <style:text-properties style:font-name-complex="Calibri" style:font-size-complex="12pt" style:language-asian="ar" style:country-asian="SA"/>
    </style:style>
    <style:style style:name="T1222" style:parent-style-name="DefaultParagraphFont" style:family="text">
      <style:text-properties style:font-name-complex="Calibri" style:font-size-complex="12pt" style:language-asian="ar" style:country-asian="SA"/>
    </style:style>
    <style:style style:name="T1223" style:parent-style-name="DefaultParagraphFont" style:family="text">
      <style:text-properties style:font-name-complex="Calibri" style:font-size-complex="12pt" style:language-asian="ar" style:country-asian="SA"/>
    </style:style>
    <style:style style:name="T1224" style:parent-style-name="DefaultParagraphFont" style:family="text">
      <style:text-properties style:font-name-complex="Calibri" style:font-size-complex="12pt" style:language-asian="ar" style:country-asian="SA"/>
    </style:style>
    <style:style style:name="T1225" style:parent-style-name="DefaultParagraphFont" style:family="text">
      <style:text-properties style:font-name-complex="Calibri" fo:font-weight="bold" style:font-weight-asian="bold" style:font-size-complex="12pt" style:language-asian="ar" style:country-asian="SA"/>
    </style:style>
    <style:style style:name="T1226" style:parent-style-name="DefaultParagraphFont" style:family="text">
      <style:text-properties style:font-name-complex="Calibri" style:font-size-complex="12pt" style:language-asian="ar" style:country-asian="SA"/>
    </style:style>
    <style:style style:name="P1227" style:parent-style-name="Normal" style:family="paragraph">
      <style:paragraph-properties fo:text-align="center" fo:text-indent="0.375in">
        <style:tab-stops>
          <style:tab-stop style:type="left" style:position="0.625in"/>
        </style:tab-stops>
      </style:paragraph-properties>
    </style:style>
    <style:style style:name="P1228" style:parent-style-name="Normal" style:family="paragraph">
      <style:paragraph-properties fo:text-align="center" fo:text-indent="0.375in">
        <style:tab-stops>
          <style:tab-stop style:type="left" style:position="0.625in"/>
        </style:tab-stops>
      </style:paragraph-properties>
    </style:style>
    <style:style style:name="T1229" style:parent-style-name="DefaultParagraphFont" style:family="text">
      <style:text-properties style:font-name-asian="Arial" style:font-name-complex="Calibri" fo:font-weight="bold" style:font-weight-asian="bold" style:font-size-complex="12pt" style:language-asian="ar" style:country-asian="SA"/>
    </style:style>
    <style:style style:name="T1230" style:parent-style-name="DefaultParagraphFont" style:family="text">
      <style:text-properties style:font-name-asian="Arial" style:font-name-complex="Calibri" fo:font-weight="bold" style:font-weight-asian="bold" style:font-size-complex="12pt" style:language-asian="ar" style:country-asian="SA"/>
    </style:style>
    <style:style style:name="T1231" style:parent-style-name="DefaultParagraphFont" style:family="text">
      <style:text-properties style:font-name-asian="Arial" style:font-name-complex="Calibri" fo:font-weight="bold" style:font-weight-asian="bold" style:font-size-complex="12pt" style:language-asian="ar" style:country-asian="SA"/>
    </style:style>
    <style:style style:name="P1232" style:parent-style-name="Normal" style:family="paragraph">
      <style:paragraph-properties fo:text-align="center" fo:text-indent="0.375in">
        <style:tab-stops>
          <style:tab-stop style:type="left" style:position="0.625in"/>
        </style:tab-stops>
      </style:paragraph-properties>
    </style:style>
    <style:style style:name="T1233" style:parent-style-name="DefaultParagraphFont" style:family="text">
      <style:text-properties style:font-name-asian="Arial" style:font-name-complex="Calibri" fo:font-weight="bold" style:font-weight-asian="bold" style:font-size-complex="12pt" style:language-asian="ar" style:country-asian="SA"/>
    </style:style>
    <style:style style:name="P1234"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235"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36" style:parent-style-name="DefaultParagraphFont" style:family="text">
      <style:text-properties style:font-name-asian="Arial" style:font-name-complex="Calibri" style:font-size-complex="12pt" style:language-asian="ar" style:country-asian="SA"/>
    </style:style>
    <style:style style:name="T1237" style:parent-style-name="DefaultParagraphFont" style:family="text">
      <style:text-properties style:font-name-asian="Arial" style:font-name-complex="Calibri" style:font-size-complex="12pt" style:language-asian="ar" style:country-asian="SA"/>
    </style:style>
    <style:style style:name="T1238" style:parent-style-name="DefaultParagraphFont" style:family="text">
      <style:text-properties style:font-name-asian="Arial" style:font-name-complex="Calibri" style:font-size-complex="12pt" style:language-asian="ar" style:country-asian="SA"/>
    </style:style>
    <style:style style:name="T1239" style:parent-style-name="DefaultParagraphFont" style:family="text">
      <style:text-properties style:font-name="TimesLT" style:font-name-asian="Arial" style:font-name-complex="Calibri" fo:font-size="10pt" style:font-size-asian="10pt" style:language-asian="ar" style:country-asian="SA"/>
    </style:style>
    <style:style style:name="T1240" style:parent-style-name="DefaultParagraphFont" style:family="text">
      <style:text-properties style:font-name-asian="Arial" style:font-name-complex="Calibri" style:font-size-complex="12pt" style:language-asian="ar" style:country-asian="SA"/>
    </style:style>
    <style:style style:name="P1241"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42" style:parent-style-name="DefaultParagraphFont" style:family="text">
      <style:text-properties style:font-name-asian="Arial" style:font-name-complex="Calibri" style:font-size-complex="12pt" style:language-asian="ar" style:country-asian="SA"/>
    </style:style>
    <style:style style:name="T1243" style:parent-style-name="DefaultParagraphFont" style:family="text">
      <style:text-properties style:font-name-asian="Arial" style:font-name-complex="Calibri" style:font-size-complex="12pt" style:language-asian="ar" style:country-asian="SA"/>
    </style:style>
    <style:style style:name="T1244" style:parent-style-name="DefaultParagraphFont" style:family="text">
      <style:text-properties style:font-name-asian="Arial" style:font-name-complex="Calibri" style:font-size-complex="12pt" style:language-asian="ar" style:country-asian="SA"/>
    </style:style>
    <style:style style:name="T1245" style:parent-style-name="DefaultParagraphFont" style:family="text">
      <style:text-properties style:font-name-asian="Arial" style:font-name-complex="Calibri" style:font-size-complex="12pt" style:language-asian="ar" style:country-asian="SA"/>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name-complex="Calibri" style:font-size-complex="12pt" style:language-asian="ar" style:country-asian="SA"/>
    </style:style>
    <style:style style:name="P1248"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249" style:parent-style-name="DefaultParagraphFont" style:family="text">
      <style:text-properties style:font-name-asian="Arial" style:font-name-complex="Calibri" style:font-size-complex="12pt" style:language-asian="ar" style:country-asian="SA"/>
    </style:style>
    <style:style style:name="T1250" style:parent-style-name="DefaultParagraphFont" style:family="text">
      <style:text-properties style:font-name-asian="Arial" style:font-name-complex="Calibri" style:font-size-complex="12pt" style:language-asian="ar" style:country-asian="SA"/>
    </style:style>
    <style:style style:name="T1251" style:parent-style-name="DefaultParagraphFont" style:family="text">
      <style:text-properties style:font-name-asian="Arial" style:font-name-complex="Calibri" style:font-size-complex="12pt" style:language-asian="ar" style:country-asian="SA"/>
    </style:style>
    <style:style style:name="T1252" style:parent-style-name="DefaultParagraphFont" style:family="text">
      <style:text-properties style:font-name="TimesLT" style:font-name-asian="Arial" style:font-name-complex="Calibri" fo:font-size="10pt" style:font-size-asian="10pt" style:language-asian="ar" style:country-asian="SA"/>
    </style:style>
    <style:style style:name="T1253" style:parent-style-name="DefaultParagraphFont" style:family="text">
      <style:text-properties style:font-name-asian="Arial" style:font-name-complex="Calibri"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name-complex="Calibri"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T1257" style:parent-style-name="DefaultParagraphFont" style:family="text">
      <style:text-properties style:font-name-asian="Arial" style:font-size-complex="12pt" style:language-asian="ar" style:country-asian="SA"/>
    </style:style>
    <style:style style:name="P1258"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259" style:parent-style-name="DefaultParagraphFont" style:family="text">
      <style:text-properties style:font-name-complex="Calibri" style:font-size-complex="12pt" style:language-asian="ar" style:country-asian="SA"/>
    </style:style>
    <style:style style:name="T1260" style:parent-style-name="DefaultParagraphFont" style:family="text">
      <style:text-properties style:font-name-complex="Calibri" style:font-size-complex="12pt" style:language-asian="ar" style:country-asian="SA"/>
    </style:style>
    <style:style style:name="T1261" style:parent-style-name="DefaultParagraphFont" style:family="text">
      <style:text-properties style:font-name-complex="Calibri"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name-complex="Calibri" style:font-size-complex="12pt" style:language-asian="ar" style:country-asian="SA"/>
    </style:style>
    <style:style style:name="T1264" style:parent-style-name="DefaultParagraphFont" style:family="text">
      <style:text-properties style:font-name="TimesLT" style:font-name-complex="Calibri" fo:font-size="10pt" style:font-size-asian="10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fo:color="#FF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name-complex="Calibri" style:font-size-complex="12pt" style:language-asian="ar" style:country-asian="SA"/>
    </style:style>
    <style:style style:name="P1270"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71"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P1272"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73" style:parent-style-name="DefaultParagraphFont" style:family="text">
      <style:text-properties style:font-name-asian="Arial" style:font-name-complex="Calibri" fo:font-weight="bold" style:font-weight-asian="bold" style:font-size-complex="12pt" style:language-asian="ar" style:country-asian="SA"/>
    </style:style>
    <style:style style:name="T1274" style:parent-style-name="DefaultParagraphFont" style:family="text">
      <style:text-properties style:font-name-asian="Arial" style:font-name-complex="Calibri" fo:font-weight="bold" style:font-weight-asian="bold" style:font-size-complex="12pt" style:language-asian="ar" style:country-asian="SA"/>
    </style:style>
    <style:style style:name="P1275"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276" style:parent-style-name="DefaultParagraphFont" style:family="text">
      <style:text-properties style:font-name-asian="Arial" style:font-name-complex="Calibri" fo:font-weight="bold" style:font-weight-asian="bold" style:font-size-complex="12pt" style:language-asian="ar" style:country-asian="SA"/>
    </style:style>
    <style:style style:name="P1277"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278"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name-complex="Calibri" fo:color="#000000"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4375in">
        <style:tab-stops>
          <style:tab-stop style:type="left" style:position="-1.8708in"/>
          <style:tab-stop style:type="left" style:position="-1.7722in"/>
          <style:tab-stop style:type="left" style:position="-0.1951in"/>
        </style:tab-stops>
      </style:paragraph-properties>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name-complex="Calibri" style:font-size-complex="12pt" style:language-asian="ar" style:country-asian="SA"/>
    </style:style>
    <style:style style:name="P1305"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text-align="justify" fo:text-indent="0.4375in">
        <style:tab-stops>
          <style:tab-stop style:type="left" style:position="-0.1951in"/>
          <style:tab-stop style:type="left" style:position="0.6895in"/>
          <style:tab-stop style:type="left" style:position="0.7875in"/>
          <style:tab-stop style:type="left" style:position="1in"/>
          <style:tab-stop style:type="left" style:position="1.125in"/>
        </style:tab-stops>
      </style:paragraph-properties>
      <style:text-properties fo:hyphenate="false"/>
    </style:style>
    <style:style style:name="T1322" style:parent-style-name="DefaultParagraphFont" style:family="text">
      <style:text-properties style:font-name-asian="Arial" style:font-name-complex="Calibri" style:font-size-complex="12pt" style:language-asian="ar" style:country-asian="SA"/>
    </style:style>
    <style:style style:name="T1323" style:parent-style-name="DefaultParagraphFont" style:family="text">
      <style:text-properties style:font-name-asian="Arial" style:font-name-complex="Calibri" style:font-size-complex="12pt" style:language-asian="ar" style:country-asian="SA"/>
    </style:style>
    <style:style style:name="T1324" style:parent-style-name="DefaultParagraphFont" style:family="text">
      <style:text-properties style:font-name-asian="Arial" style:font-name-complex="Calibri" style:font-size-complex="12pt" style:language-asian="ar" style:country-asian="SA"/>
    </style:style>
    <style:style style:name="T1325" style:parent-style-name="DefaultParagraphFont" style:family="text">
      <style:text-properties style:font-name-asian="Arial" style:font-name-complex="Calibri" style:font-size-complex="12pt" style:language-asian="en" style:country-asian="GB"/>
    </style:style>
    <style:style style:name="T1326" style:parent-style-name="DefaultParagraphFont" style:family="text">
      <style:text-properties style:font-name-asian="Arial" style:font-name-complex="Calibri" style:font-size-complex="12pt" style:language-asian="ar" style:country-asian="SA"/>
    </style:style>
    <style:style style:name="P1327"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28" style:parent-style-name="DefaultParagraphFont" style:family="text">
      <style:text-properties style:font-name-asian="Arial" style:font-name-complex="Calibri" style:font-size-complex="12pt" style:language-asian="ar" style:country-asian="SA"/>
    </style:style>
    <style:style style:name="T1329" style:parent-style-name="DefaultParagraphFont" style:family="text">
      <style:text-properties style:font-name-asian="Arial" style:font-name-complex="Calibri" style:font-size-complex="12pt" style:language-asian="ar" style:country-asian="SA"/>
    </style:style>
    <style:style style:name="T1330" style:parent-style-name="DefaultParagraphFont" style:family="text">
      <style:text-properties style:font-name-asian="Arial" style:font-name-complex="Calibri" style:font-size-complex="12pt" style:language-asian="ar" style:country-asian="SA"/>
    </style:style>
    <style:style style:name="T1331" style:parent-style-name="DefaultParagraphFont" style:family="text">
      <style:text-properties style:font-name-asian="Arial" style:font-name-complex="Calibri" style:font-size-complex="12pt" style:language-asian="ar" style:country-asian="SA"/>
    </style:style>
    <style:style style:name="T1332" style:parent-style-name="DefaultParagraphFont" style:family="text">
      <style:text-properties style:font-name-asian="Arial" style:font-name-complex="Calibri" style:font-size-complex="12pt" style:language-asian="en" style:country-asian="GB"/>
    </style:style>
    <style:style style:name="T1333" style:parent-style-name="DefaultParagraphFont" style:family="text">
      <style:text-properties style:font-name-asian="Arial" style:font-name-complex="Calibri" style:font-size-complex="12pt" style:language-asian="ar" style:country-asian="SA"/>
    </style:style>
    <style:style style:name="P1334"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35" style:parent-style-name="DefaultParagraphFont" style:family="text">
      <style:text-properties style:font-name-asian="Arial" style:font-name-complex="Calibri" style:font-size-complex="12pt" style:language-asian="ar" style:country-asian="SA"/>
    </style:style>
    <style:style style:name="T1336" style:parent-style-name="DefaultParagraphFont" style:family="text">
      <style:text-properties style:font-name-asian="Arial" style:font-name-complex="Calibri" style:font-size-complex="12pt" style:language-asian="ar" style:country-asian="SA"/>
    </style:style>
    <style:style style:name="T1337" style:parent-style-name="DefaultParagraphFont" style:family="text">
      <style:text-properties style:font-name-asian="Arial" style:font-name-complex="Calibri" style:font-size-complex="12pt" style:language-asian="ar" style:country-asian="SA"/>
    </style:style>
    <style:style style:name="P1338"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39" style:parent-style-name="DefaultParagraphFont" style:family="text">
      <style:text-properties style:font-name-asian="Arial" style:font-name-complex="Calibri" style:font-size-complex="12pt" style:language-asian="ar" style:country-asian="SA"/>
    </style:style>
    <style:style style:name="T1340" style:parent-style-name="DefaultParagraphFont" style:family="text">
      <style:text-properties style:font-name-asian="Arial" style:font-name-complex="Calibri" style:font-size-complex="12pt" style:language-asian="ar" style:country-asian="SA"/>
    </style:style>
    <style:style style:name="T1341" style:parent-style-name="DefaultParagraphFont" style:family="text">
      <style:text-properties style:font-name-asian="Arial" style:font-name-complex="Calibri" style:font-size-complex="12pt" style:language-asian="ar" style:country-asian="SA"/>
    </style:style>
    <style:style style:name="T1342" style:parent-style-name="DefaultParagraphFont" style:family="text">
      <style:text-properties style:font-name-asian="Arial" style:font-name-complex="Calibri" style:text-position="20.8% 100%" style:font-size-complex="12pt" style:language-asian="ar" style:country-asian="SA"/>
    </style:style>
    <style:style style:name="T1343" style:parent-style-name="DefaultParagraphFont" style:family="text">
      <style:text-properties style:font-name-asian="Arial" style:font-name-complex="Calibri" style:font-size-complex="12pt" style:language-asian="ar" style:country-asian="SA"/>
    </style:style>
    <style:style style:name="P1344"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45" style:parent-style-name="DefaultParagraphFont" style:family="text">
      <style:text-properties style:font-name-asian="Arial" style:font-name-complex="Calibri" style:font-size-complex="12pt" style:language-asian="ar" style:country-asian="SA"/>
    </style:style>
    <style:style style:name="T1346" style:parent-style-name="DefaultParagraphFont" style:family="text">
      <style:text-properties style:font-name-asian="Arial" style:font-name-complex="Calibri" style:font-size-complex="12pt" style:language-asian="ar" style:country-asian="SA"/>
    </style:style>
    <style:style style:name="T1347" style:parent-style-name="DefaultParagraphFont" style:family="text">
      <style:text-properties style:font-name-asian="Arial" style:font-name-complex="Calibri" style:font-size-complex="12pt" style:language-asian="ar" style:country-asian="SA"/>
    </style:style>
    <style:style style:name="P1348"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49" style:parent-style-name="DefaultParagraphFont" style:family="text">
      <style:text-properties style:font-name-asian="Arial" style:font-name-complex="Calibri" style:font-size-complex="12pt" style:language-asian="ar" style:country-asian="SA"/>
    </style:style>
    <style:style style:name="T1350" style:parent-style-name="DefaultParagraphFont" style:family="text">
      <style:text-properties style:font-name-asian="Arial" style:font-name-complex="Calibri" style:font-size-complex="12pt" style:language-asian="ar" style:country-asian="SA"/>
    </style:style>
    <style:style style:name="T1351" style:parent-style-name="DefaultParagraphFont" style:family="text">
      <style:text-properties style:font-name-asian="Arial" style:font-name-complex="Calibri" style:font-size-complex="12pt" style:language-asian="ar" style:country-asian="SA"/>
    </style:style>
    <style:style style:name="P1352"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53" style:parent-style-name="DefaultParagraphFont" style:family="text">
      <style:text-properties style:font-name-asian="Arial" style:font-name-complex="Calibri" style:font-size-complex="12pt" style:language-asian="ar" style:country-asian="SA"/>
    </style:style>
    <style:style style:name="T1354" style:parent-style-name="DefaultParagraphFont" style:family="text">
      <style:text-properties style:font-name-asian="Arial" style:font-name-complex="Calibri" style:font-size-complex="12pt" style:language-asian="ar" style:country-asian="SA"/>
    </style:style>
    <style:style style:name="T1355" style:parent-style-name="DefaultParagraphFont" style:family="text">
      <style:text-properties style:font-name-asian="Arial" style:font-name-complex="Calibri" style:font-size-complex="12pt" style:language-asian="ar" style:country-asian="SA"/>
    </style:style>
    <style:style style:name="T1356" style:parent-style-name="DefaultParagraphFont" style:family="text">
      <style:text-properties style:font-name-asian="Arial" style:font-name-complex="Calibri" style:font-size-complex="12pt" style:language-asian="ar" style:country-asian="SA"/>
    </style:style>
    <style:style style:name="P1357"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58" style:parent-style-name="DefaultParagraphFont" style:family="text">
      <style:text-properties style:font-name-asian="Arial" style:font-name-complex="Calibri" style:font-size-complex="12pt" style:language-asian="ar" style:country-asian="SA"/>
    </style:style>
    <style:style style:name="T1359" style:parent-style-name="DefaultParagraphFont" style:family="text">
      <style:text-properties style:font-name-asian="Arial" style:font-name-complex="Calibri" style:font-size-complex="12pt" style:language-asian="ar" style:country-asian="SA"/>
    </style:style>
    <style:style style:name="T1360" style:parent-style-name="DefaultParagraphFont" style:family="text">
      <style:text-properties style:font-name-asian="Arial" style:font-name-complex="Calibri" style:font-size-complex="12pt" style:language-asian="ar" style:country-asian="SA"/>
    </style:style>
    <style:style style:name="T1361" style:parent-style-name="DefaultParagraphFont" style:family="text">
      <style:text-properties style:font-name-asian="Arial" style:font-name-complex="Calibri" style:font-size-complex="12pt" fo:language="en" fo:country="US" style:language-asian="ar" style:country-asian="SA"/>
    </style:style>
    <style:style style:name="P1362"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63" style:parent-style-name="DefaultParagraphFont" style:family="text">
      <style:text-properties style:font-name-asian="Arial" style:font-name-complex="Calibri" style:font-size-complex="12pt" style:language-asian="ar" style:country-asian="SA"/>
    </style:style>
    <style:style style:name="T1364" style:parent-style-name="DefaultParagraphFont" style:family="text">
      <style:text-properties style:font-name-asian="Arial" style:font-name-complex="Calibri" style:font-size-complex="12pt" style:language-asian="ar" style:country-asian="SA"/>
    </style:style>
    <style:style style:name="T1365" style:parent-style-name="DefaultParagraphFont" style:family="text">
      <style:text-properties style:font-name-asian="Arial" style:font-name-complex="Calibri" style:font-size-complex="12pt" style:language-asian="ar" style:country-asian="SA"/>
    </style:style>
    <style:style style:name="P1366"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367" style:parent-style-name="DefaultParagraphFont" style:family="text">
      <style:text-properties style:font-name-asian="Arial" style:font-name-complex="Calibri" style:font-size-complex="12pt" style:language-asian="ar" style:country-asian="SA"/>
    </style:style>
    <style:style style:name="T1368" style:parent-style-name="DefaultParagraphFont" style:family="text">
      <style:text-properties style:font-name-asian="Arial" style:font-name-complex="Calibri" style:font-size-complex="12pt" style:language-asian="ar" style:country-asian="SA"/>
    </style:style>
    <style:style style:name="T1369" style:parent-style-name="DefaultParagraphFont" style:family="text">
      <style:text-properties style:font-name-asian="Arial" style:font-name-complex="Calibri" style:font-size-complex="12pt" style:language-asian="ar" style:country-asian="SA"/>
    </style:style>
    <style:style style:name="P1370"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name-complex="Calibri" style:font-size-complex="12pt" style:language-asian="ar" style:country-asian="SA"/>
    </style:style>
    <style:style style:name="T1375" style:parent-style-name="DefaultParagraphFont" style:family="text">
      <style:text-properties style:font-name-complex="Calibri"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name-complex="Calibri"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name-complex="Calibri" style:font-size-complex="12pt" style:language-asian="ar" style:country-asian="SA"/>
    </style:style>
    <style:style style:name="P1388"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4375in">
        <style:tab-stops>
          <style:tab-stop style:type="left" style:position="-0.1951in"/>
          <style:tab-stop style:type="left" style:position="1.0625in"/>
          <style:tab-stop style:type="left" style:position="1.125in"/>
        </style:tab-stops>
      </style:paragraph-properties>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43" style:parent-style-name="DefaultParagraphFont" style:family="text">
      <style:text-properties style:font-size-complex="12pt" fo:language="en" fo:country="US" style:language-asian="ar" style:country-asian="SA"/>
    </style:style>
    <style:style style:name="T1444" style:parent-style-name="DefaultParagraphFont" style:family="text">
      <style:text-properties style:font-size-complex="12pt" fo:language="en" fo:country="US" style:language-asian="ar" style:country-asian="SA"/>
    </style:style>
    <style:style style:name="T1445" style:parent-style-name="DefaultParagraphFont" style:family="text">
      <style:text-properties style:font-size-complex="12pt" fo:language="en" fo:country="US"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fo:language="en" fo:country="US" style:language-asian="ar" style:country-asian="SA"/>
    </style:style>
    <style:style style:name="P1448"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49" style:parent-style-name="DefaultParagraphFont" style:family="text">
      <style:text-properties style:font-size-complex="12pt" fo:language="en" fo:country="US" style:language-asian="ar" style:country-asian="SA"/>
    </style:style>
    <style:style style:name="T1450" style:parent-style-name="DefaultParagraphFont" style:family="text">
      <style:text-properties style:font-size-complex="12pt" fo:language="en" fo:country="US" style:language-asian="ar" style:country-asian="SA"/>
    </style:style>
    <style:style style:name="T1451" style:parent-style-name="DefaultParagraphFont" style:family="text">
      <style:text-properties style:font-size-complex="12pt" fo:language="en" fo:country="US"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fo:language="en" fo:country="US" style:language-asian="ar" style:country-asian="SA"/>
    </style:style>
    <style:style style:name="P1454"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55" style:parent-style-name="DefaultParagraphFont" style:family="text">
      <style:text-properties style:font-size-complex="12pt" fo:language="en" fo:country="US" style:language-asian="ar" style:country-asian="SA"/>
    </style:style>
    <style:style style:name="T1456" style:parent-style-name="DefaultParagraphFont" style:family="text">
      <style:text-properties style:font-size-complex="12pt" fo:language="en" fo:country="US" style:language-asian="ar" style:country-asian="SA"/>
    </style:style>
    <style:style style:name="T1457" style:parent-style-name="DefaultParagraphFont" style:family="text">
      <style:text-properties style:font-size-complex="12pt" fo:language="en" fo:country="US"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fo:language="en" fo:country="US" style:language-asian="ar" style:country-asian="SA"/>
    </style:style>
    <style:style style:name="P1460"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61" style:parent-style-name="DefaultParagraphFont" style:family="text">
      <style:text-properties style:font-size-complex="12pt" fo:language="en" fo:country="US" style:language-asian="ar" style:country-asian="SA"/>
    </style:style>
    <style:style style:name="T1462" style:parent-style-name="DefaultParagraphFont" style:family="text">
      <style:text-properties style:font-size-complex="12pt" fo:language="en" fo:country="US" style:language-asian="ar" style:country-asian="SA"/>
    </style:style>
    <style:style style:name="T1463" style:parent-style-name="DefaultParagraphFont" style:family="text">
      <style:text-properties style:font-size-complex="12pt" fo:language="en" fo:country="US" style:language-asian="ar" style:country-asian="SA"/>
    </style:style>
    <style:style style:name="T1464" style:parent-style-name="DefaultParagraphFont" style:family="text">
      <style:text-properties style:font-name-complex="Calibri" style:font-size-complex="12pt" style:language-asian="ar" style:country-asian="SA"/>
    </style:style>
    <style:style style:name="T1465" style:parent-style-name="DefaultParagraphFont" style:family="text">
      <style:text-properties style:font-name-complex="Calibri" style:font-size-complex="12pt" style:language-asian="ar" style:country-asian="SA"/>
    </style:style>
    <style:style style:name="P1466"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467" style:parent-style-name="DefaultParagraphFont" style:family="text">
      <style:text-properties style:font-size-complex="12pt" fo:language="en" fo:country="US" style:language-asian="ar" style:country-asian="SA"/>
    </style:style>
    <style:style style:name="T1468" style:parent-style-name="DefaultParagraphFont" style:family="text">
      <style:text-properties style:font-size-complex="12pt" fo:language="en" fo:country="US" style:language-asian="ar" style:country-asian="SA"/>
    </style:style>
    <style:style style:name="T1469" style:parent-style-name="DefaultParagraphFont" style:family="text">
      <style:text-properties style:font-size-complex="12pt" fo:language="en" fo:country="US" style:language-asian="ar" style:country-asian="SA"/>
    </style:style>
    <style:style style:name="P1470"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0625in"/>
        </style:tab-stops>
      </style:paragraph-properties>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4375in">
        <style:tab-stops>
          <style:tab-stop style:type="left" style:position="-0.1951in"/>
          <style:tab-stop style:type="left" style:position="0.0625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name-asian="Arial"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name-asian="Arial" style:font-size-complex="12pt" style:language-asian="ar" style:country-asian="SA"/>
    </style:style>
    <style:style style:name="P1495"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name-complex="Calibri" style:font-size-complex="12pt" fo:language="de" fo:country="DE" style:language-asian="ar" style:country-asian="SA"/>
    </style:style>
    <style:style style:name="P1526"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name-asian="Calibri" style:font-name-complex="Calibri" style:font-size-complex="12pt"/>
    </style:style>
    <style:style style:name="P1540"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name-complex="Calibri" style:font-size-complex="12pt" fo:language="de" fo:country="DE" style:language-asian="ar" style:country-asian="SA"/>
    </style:style>
    <style:style style:name="P1545"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name-complex="Calibri" style:font-size-complex="12pt" fo:language="de" fo:country="DE" style:language-asian="ar" style:country-asian="SA"/>
    </style:style>
    <style:style style:name="P1550"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name-complex="Calibri" style:font-size-complex="12pt" fo:language="de" fo:country="DE" style:language-asian="ar" style:country-asian="SA"/>
    </style:style>
    <style:style style:name="P1559" style:parent-style-name="Normal" style:family="paragraph">
      <style:paragraph-properties fo:text-align="justify" fo:text-indent="0.4375in">
        <style:tab-stops>
          <style:tab-stop style:type="left" style:position="0.6875in"/>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name-complex="Calibri" fo:color="#000000" style:font-size-complex="12pt" style:language-asian="ar" style:country-asian="SA"/>
    </style:style>
    <style:style style:name="T1564" style:parent-style-name="DefaultParagraphFont" style:family="text">
      <style:text-properties style:font-name-complex="Calibri" fo:color="#000000"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4375in">
        <style:tab-stops>
          <style:tab-stop style:type="left" style:position="0.6875in"/>
          <style:tab-stop style:type="left" style:position="0.8125in"/>
          <style:tab-stop style:type="left" style:position="0.9375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style:font-name-complex="Calibri" fo:color="#000000"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name-complex="Calibri" fo:color="#000000" style:font-size-complex="12pt" style:language-asian="ar" style:country-asian="SA"/>
    </style:style>
    <style:style style:name="T1576" style:parent-style-name="DefaultParagraphFont" style:family="text">
      <style:text-properties style:font-name-complex="Calibri" fo:color="#000000" style:font-size-complex="12pt" style:language-asian="ar" style:country-asian="SA"/>
    </style:style>
    <style:style style:name="P1577" style:parent-style-name="Normal" style:family="paragraph">
      <style:paragraph-properties fo:text-align="justify" fo:text-indent="0.4375in">
        <style:tab-stops>
          <style:tab-stop style:type="left" style:position="0.5909in"/>
          <style:tab-stop style:type="left" style:position="0.6875in"/>
        </style:tab-stops>
      </style:paragraph-properties>
      <style:text-properties fo:hyphenate="false"/>
    </style:style>
    <style:style style:name="T1578" style:parent-style-name="DefaultParagraphFont" style:family="text">
      <style:text-properties style:font-name-asian="Arial" style:font-name-complex="Calibri" style:font-size-complex="12pt" style:language-asian="ar" style:country-asian="SA"/>
    </style:style>
    <style:style style:name="T1579" style:parent-style-name="DefaultParagraphFont" style:family="text">
      <style:text-properties style:font-name-asian="Arial" style:font-name-complex="Calibri" style:font-size-complex="12pt" style:language-asian="ar" style:country-asian="SA"/>
    </style:style>
    <style:style style:name="T1580" style:parent-style-name="DefaultParagraphFont" style:family="text">
      <style:text-properties style:font-name-asian="Arial" style:font-name-complex="Calibri" style:font-size-complex="12pt" style:language-asian="ar" style:country-asian="SA"/>
    </style:style>
    <style:style style:name="P1581"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1582"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style>
    <style:style style:name="P1583"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84" style:parent-style-name="DefaultParagraphFont" style:family="text">
      <style:text-properties style:font-name-asian="Arial" style:font-name-complex="Calibri" fo:font-weight="bold" style:font-weight-asian="bold" style:font-size-complex="12pt" style:language-asian="ar" style:country-asian="SA"/>
    </style:style>
    <style:style style:name="T1585" style:parent-style-name="DefaultParagraphFont" style:family="text">
      <style:text-properties style:font-name-asian="Arial" style:font-name-complex="Calibri" fo:font-weight="bold" style:font-weight-asian="bold" style:font-size-complex="12pt" style:language-asian="ar" style:country-asian="SA"/>
    </style:style>
    <style:style style:name="P1586"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87" style:parent-style-name="DefaultParagraphFont" style:family="text">
      <style:text-properties style:font-name-asian="Arial" style:font-name-complex="Calibri" fo:font-weight="bold" style:font-weight-asian="bold" style:font-size-complex="12pt" style:language-asian="ar" style:country-asian="SA"/>
    </style:style>
    <style:style style:name="P1588"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589" style:parent-style-name="DefaultParagraphFont" style:family="text">
      <style:text-properties style:font-name-asian="Arial" style:font-name-complex="Calibri" fo:font-weight="bold" style:font-weight-asian="bold" style:font-size-complex="12pt" style:language-asian="ar" style:country-asian="SA"/>
    </style:style>
    <style:style style:name="P1590" style:parent-style-name="Normal" style:family="paragraph">
      <style:paragraph-properties fo:text-align="justify" fo:text-indent="0.4375in">
        <style:tab-stops>
          <style:tab-stop style:type="left" style:position="0.0625in"/>
          <style:tab-stop style:type="left" style:position="0.6875in"/>
        </style:tab-stops>
      </style:paragraph-properties>
      <style:text-properties style:font-name-asian="Arial" style:font-name-complex="Calibri" style:font-size-complex="12pt" style:language-asian="ar" style:country-asian="SA"/>
    </style:style>
    <style:style style:name="P1591"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text-properties fo:hyphenate="false"/>
    </style:style>
    <style:style style:name="T1592" style:parent-style-name="DefaultParagraphFont" style:family="text">
      <style:text-properties style:font-name-asian="Arial" style:font-name-complex="Calibri" style:font-size-complex="12pt" style:language-asian="ar" style:country-asian="SA"/>
    </style:style>
    <style:style style:name="T1593" style:parent-style-name="DefaultParagraphFont" style:family="text">
      <style:text-properties style:font-name-asian="Arial" style:font-name-complex="Calibri" style:font-size-complex="12pt" style:language-asian="ar" style:country-asian="SA"/>
    </style:style>
    <style:style style:name="T1594" style:parent-style-name="DefaultParagraphFont" style:family="text">
      <style:text-properties style:font-name-asian="Arial" style:font-name-complex="Calibri" style:font-size-complex="12pt" style:language-asian="ar" style:country-asian="SA"/>
    </style:style>
    <style:style style:name="T1595" style:parent-style-name="DefaultParagraphFont" style:family="text">
      <style:text-properties style:font-name-asian="Arial" style:font-name-complex="Calibri" style:font-size-complex="12pt" style:language-asian="ar" style:country-asian="SA"/>
    </style:style>
    <style:style style:name="T1596" style:parent-style-name="DefaultParagraphFont" style:family="text">
      <style:text-properties style:font-name-asian="Arial" style:font-name-complex="Calibri" style:font-size-complex="12pt" style:language-asian="ar" style:country-asian="SA"/>
    </style:style>
    <style:style style:name="P1597"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598" style:parent-style-name="DefaultParagraphFont" style:family="text">
      <style:text-properties style:font-name-asian="Arial" style:font-size-complex="12pt" style:language-asian="ar" style:country-asian="SA"/>
    </style:style>
    <style:style style:name="T1599" style:parent-style-name="DefaultParagraphFont" style:family="text">
      <style:text-properties style:font-name-asian="Arial" style:font-size-complex="12pt" style:language-asian="ar" style:country-asian="SA"/>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P1602"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3" style:parent-style-name="DefaultParagraphFont" style:family="text">
      <style:text-properties style:font-name-asian="Arial" style:font-size-complex="12pt" style:language-asian="ar" style:country-asian="SA"/>
    </style:style>
    <style:style style:name="T1604" style:parent-style-name="DefaultParagraphFont" style:family="text">
      <style:text-properties style:font-name-asian="Arial" style:font-size-complex="12pt" style:language-asian="ar" style:country-asian="SA"/>
    </style:style>
    <style:style style:name="T1605" style:parent-style-name="DefaultParagraphFont" style:family="text">
      <style:text-properties style:font-name-asian="Arial" style:font-size-complex="12pt" style:language-asian="ar" style:country-asian="SA"/>
    </style:style>
    <style:style style:name="P1606"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07" style:parent-style-name="DefaultParagraphFont" style:family="text">
      <style:text-properties style:font-name-asian="Arial" style:font-size-complex="12pt" style:language-asian="ar" style:country-asian="SA"/>
    </style:style>
    <style:style style:name="T1608" style:parent-style-name="DefaultParagraphFont" style:family="text">
      <style:text-properties style:font-name-asian="Arial" style:font-size-complex="12pt" style:language-asian="ar" style:country-asian="SA"/>
    </style:style>
    <style:style style:name="T1609" style:parent-style-name="DefaultParagraphFont" style:family="text">
      <style:text-properties style:font-name-asian="Arial" style:font-size-complex="12pt" style:language-asian="ar" style:country-asian="SA"/>
    </style:style>
    <style:style style:name="P1610"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11" style:parent-style-name="DefaultParagraphFont" style:family="text">
      <style:text-properties style:font-name-asian="Arial" style:font-size-complex="12pt" style:language-asian="ar" style:country-asian="SA"/>
    </style:style>
    <style:style style:name="T1612" style:parent-style-name="DefaultParagraphFont" style:family="text">
      <style:text-properties style:font-name-asian="Arial" style:font-size-complex="12pt" style:language-asian="ar" style:country-asian="SA"/>
    </style:style>
    <style:style style:name="T1613" style:parent-style-name="DefaultParagraphFont" style:family="text">
      <style:text-properties style:font-name-asian="Arial" style:font-size-complex="12pt" style:language-asian="ar" style:country-asian="SA"/>
    </style:style>
    <style:style style:name="P1614"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15" style:parent-style-name="DefaultParagraphFont" style:family="text">
      <style:text-properties style:font-name-asian="Arial" style:font-size-complex="12pt" style:language-asian="ar" style:country-asian="SA"/>
    </style:style>
    <style:style style:name="T1616" style:parent-style-name="DefaultParagraphFont" style:family="text">
      <style:text-properties style:font-name-asian="Arial" style:font-size-complex="12pt" style:language-asian="ar" style:country-asian="SA"/>
    </style:style>
    <style:style style:name="T1617" style:parent-style-name="DefaultParagraphFont" style:family="text">
      <style:text-properties style:font-name-asian="Arial" style:font-size-complex="12pt" style:language-asian="ar" style:country-asian="SA"/>
    </style:style>
    <style:style style:name="P1618"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19" style:parent-style-name="DefaultParagraphFont" style:family="text">
      <style:text-properties style:font-name-asian="Arial" style:font-size-complex="12pt" style:language-asian="ar" style:country-asian="SA"/>
    </style:style>
    <style:style style:name="T1620" style:parent-style-name="DefaultParagraphFont" style:family="text">
      <style:text-properties style:font-name-asian="Arial" style:font-size-complex="12pt" style:language-asian="ar" style:country-asian="SA"/>
    </style:style>
    <style:style style:name="T1621" style:parent-style-name="DefaultParagraphFont" style:family="text">
      <style:text-properties style:font-name-asian="Arial" style:font-size-complex="12pt" style:language-asian="ar" style:country-asian="SA"/>
    </style:style>
    <style:style style:name="T1622" style:parent-style-name="DefaultParagraphFont" style:family="text">
      <style:text-properties style:font-name-asian="Arial" style:font-size-complex="12pt" style:language-asian="ar" style:country-asian="SA"/>
    </style:style>
    <style:style style:name="P1623"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24" style:parent-style-name="DefaultParagraphFont" style:family="text">
      <style:text-properties style:font-name-asian="Arial" style:font-size-complex="12pt" style:language-asian="ar" style:country-asian="SA"/>
    </style:style>
    <style:style style:name="T1625" style:parent-style-name="DefaultParagraphFont" style:family="text">
      <style:text-properties style:font-name-asian="Arial" style:font-size-complex="12pt" style:language-asian="ar" style:country-asian="SA"/>
    </style:style>
    <style:style style:name="T1626" style:parent-style-name="DefaultParagraphFont" style:family="text">
      <style:text-properties style:font-name-asian="Arial" style:font-size-complex="12pt" style:language-asian="ar" style:country-asian="SA"/>
    </style:style>
    <style:style style:name="P1627"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28" style:parent-style-name="DefaultParagraphFont" style:family="text">
      <style:text-properties style:font-name-asian="Arial" style:font-size-complex="12pt" style:language-asian="ar" style:country-asian="SA"/>
    </style:style>
    <style:style style:name="T1629" style:parent-style-name="DefaultParagraphFont" style:family="text">
      <style:text-properties style:font-name-asian="Arial" style:font-size-complex="12pt" style:language-asian="ar" style:country-asian="SA"/>
    </style:style>
    <style:style style:name="T1630" style:parent-style-name="DefaultParagraphFont" style:family="text">
      <style:text-properties style:font-name-asian="Arial" style:font-size-complex="12pt" style:language-asian="ar" style:country-asian="SA"/>
    </style:style>
    <style:style style:name="P1631"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32" style:parent-style-name="DefaultParagraphFont" style:family="text">
      <style:text-properties style:font-name-asian="Arial" style:font-size-complex="12pt" style:language-asian="ar" style:country-asian="SA"/>
    </style:style>
    <style:style style:name="T1633" style:parent-style-name="DefaultParagraphFont" style:family="text">
      <style:text-properties style:font-name-asian="Arial" style:font-size-complex="12pt" style:language-asian="ar" style:country-asian="SA"/>
    </style:style>
    <style:style style:name="T1634" style:parent-style-name="DefaultParagraphFont" style:family="text">
      <style:text-properties style:font-name-asian="Arial" style:font-size-complex="12pt" style:language-asian="ar" style:country-asian="SA"/>
    </style:style>
    <style:style style:name="P1635"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36" style:parent-style-name="DefaultParagraphFont" style:family="text">
      <style:text-properties style:font-name-asian="Arial" style:font-size-complex="12pt" style:language-asian="ar" style:country-asian="SA"/>
    </style:style>
    <style:style style:name="T1637" style:parent-style-name="DefaultParagraphFont" style:family="text">
      <style:text-properties style:font-name-asian="Arial" style:font-size-complex="12pt" style:language-asian="ar" style:country-asian="SA"/>
    </style:style>
    <style:style style:name="T1638" style:parent-style-name="DefaultParagraphFont" style:family="text">
      <style:text-properties style:font-name-asian="Arial" style:font-size-complex="12pt" style:language-asian="ar" style:country-asian="SA"/>
    </style:style>
    <style:style style:name="P1639"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640" style:parent-style-name="DefaultParagraphFont" style:family="text">
      <style:text-properties style:font-name-asian="Arial" style:font-size-complex="12pt" style:language-asian="ar" style:country-asian="SA"/>
    </style:style>
    <style:style style:name="T1641" style:parent-style-name="DefaultParagraphFont" style:family="text">
      <style:text-properties style:font-name-asian="Arial" style:font-size-complex="12pt" style:language-asian="ar" style:country-asian="SA"/>
    </style:style>
    <style:style style:name="T1642" style:parent-style-name="DefaultParagraphFont" style:family="text">
      <style:text-properties style:font-name-asian="Arial" style:font-size-complex="12pt" style:language-asian="ar" style:country-asian="SA"/>
    </style:style>
    <style:style style:name="P1643"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644" style:parent-style-name="DefaultParagraphFont" style:family="text">
      <style:text-properties style:font-name-asian="Arial" style:font-size-complex="12pt" style:language-asian="ar" style:country-asian="SA"/>
    </style:style>
    <style:style style:name="T1645" style:parent-style-name="DefaultParagraphFont" style:family="text">
      <style:text-properties style:font-name-asian="Arial" style:font-size-complex="12pt" style:language-asian="ar" style:country-asian="SA"/>
    </style:style>
    <style:style style:name="T1646" style:parent-style-name="DefaultParagraphFont" style:family="text">
      <style:text-properties style:font-name-asian="Arial" style:font-size-complex="12pt" style:language-asian="ar" style:country-asian="SA"/>
    </style:style>
    <style:style style:name="P1647"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648" style:parent-style-name="DefaultParagraphFont" style:family="text">
      <style:text-properties style:font-name-asian="Arial" style:font-size-complex="12pt" style:language-asian="ar" style:country-asian="SA"/>
    </style:style>
    <style:style style:name="T1649" style:parent-style-name="DefaultParagraphFont" style:family="text">
      <style:text-properties style:font-name-asian="Arial" style:font-size-complex="12pt" style:language-asian="ar" style:country-asian="SA"/>
    </style:style>
    <style:style style:name="T1650" style:parent-style-name="DefaultParagraphFont" style:family="text">
      <style:text-properties style:font-name-asian="Arial" style:font-size-complex="12pt" style:language-asian="ar" style:country-asian="SA"/>
    </style:style>
    <style:style style:name="P1651" style:parent-style-name="Normal" style:family="paragraph">
      <style:paragraph-properties fo:text-align="justify" fo:text-indent="0.4375in">
        <style:tab-stops>
          <style:tab-stop style:type="left" style:position="0.3937in"/>
          <style:tab-stop style:type="left" style:position="0.7875in"/>
          <style:tab-stop style:type="left" style:position="0.875in"/>
          <style:tab-stop style:type="left" style:position="0.9847in"/>
          <style:tab-stop style:type="left" style:position="1.125in"/>
        </style:tab-stops>
      </style:paragraph-properties>
    </style:style>
    <style:style style:name="T1652" style:parent-style-name="DefaultParagraphFont" style:family="text">
      <style:text-properties style:font-name-complex="Calibri" style:font-size-complex="12pt" fo:language="it" fo:country="IT" style:language-asian="ar" style:country-asian="SA"/>
    </style:style>
    <style:style style:name="T1653" style:parent-style-name="DefaultParagraphFont" style:family="text">
      <style:text-properties style:font-name-complex="Calibri" style:font-size-complex="12pt" fo:language="it" fo:country="IT" style:language-asian="ar" style:country-asian="SA"/>
    </style:style>
    <style:style style:name="T1654" style:parent-style-name="DefaultParagraphFont" style:family="text">
      <style:text-properties style:font-name-complex="Calibri" style:font-size-complex="12pt" fo:language="it" fo:country="IT" style:language-asian="ar" style:country-asian="SA"/>
    </style:style>
    <style:style style:name="P1655"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56" style:parent-style-name="DefaultParagraphFont" style:family="text">
      <style:text-properties style:font-name-asian="Arial" style:font-name-complex="Calibri" style:font-size-complex="12pt" fo:language="en" fo:country="GB" style:language-asian="ar" style:country-asian="SA"/>
    </style:style>
    <style:style style:name="T1657" style:parent-style-name="DefaultParagraphFont" style:family="text">
      <style:text-properties style:font-name-asian="Arial" style:font-name-complex="Calibri" style:font-size-complex="12pt" fo:language="en" fo:country="GB" style:language-asian="ar" style:country-asian="SA"/>
    </style:style>
    <style:style style:name="T1658" style:parent-style-name="DefaultParagraphFont" style:family="text">
      <style:text-properties style:font-name-asian="Arial" style:font-name-complex="Calibri" style:font-size-complex="12pt" fo:language="en" fo:country="GB" style:language-asian="ar" style:country-asian="SA"/>
    </style:style>
    <style:style style:name="T1659" style:parent-style-name="DefaultParagraphFont" style:family="text">
      <style:text-properties style:font-name-complex="Calibri" style:font-size-complex="12pt" fo:language="it" fo:country="IT" style:language-asian="ar" style:country-asian="SA"/>
    </style:style>
    <style:style style:name="P1660"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661" style:parent-style-name="DefaultParagraphFont" style:family="text">
      <style:text-properties style:font-name-asian="Arial" style:font-name-complex="Calibri" style:font-size-complex="12pt" fo:language="en" fo:country="GB" style:language-asian="ar" style:country-asian="SA"/>
    </style:style>
    <style:style style:name="T1662" style:parent-style-name="DefaultParagraphFont" style:family="text">
      <style:text-properties style:font-name-asian="Arial" style:font-name-complex="Calibri" style:font-size-complex="12pt" fo:language="en" fo:country="GB" style:language-asian="ar" style:country-asian="SA"/>
    </style:style>
    <style:style style:name="T1663" style:parent-style-name="DefaultParagraphFont" style:family="text">
      <style:text-properties style:font-name-asian="Arial" style:font-name-complex="Calibri" style:font-size-complex="12pt" fo:language="en" fo:country="GB" style:language-asian="ar" style:country-asian="SA"/>
    </style:style>
    <style:style style:name="T1664" style:parent-style-name="DefaultParagraphFont" style:family="text">
      <style:text-properties style:font-name-asian="Arial" style:font-name-complex="Calibri" style:font-size-complex="12pt" style:language-asian="ar" style:country-asian="SA"/>
    </style:style>
    <style:style style:name="P1665"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style>
    <style:style style:name="T1666" style:parent-style-name="DefaultParagraphFont" style:family="text">
      <style:text-properties style:font-name-asian="Arial" style:font-size-complex="12pt" style:language-asian="ar" style:country-asian="SA"/>
    </style:style>
    <style:style style:name="T1667" style:parent-style-name="DefaultParagraphFont" style:family="text">
      <style:text-properties style:font-name-asian="Arial" style:font-size-complex="12pt" style:language-asian="ar" style:country-asian="SA"/>
    </style:style>
    <style:style style:name="T1668" style:parent-style-name="DefaultParagraphFont" style:family="text">
      <style:text-properties style:font-name-asian="Arial" style:font-size-complex="12pt" style:language-asian="ar" style:country-asian="SA"/>
    </style:style>
    <style:style style:name="P1669" style:parent-style-name="Normal" style:family="paragraph">
      <style:paragraph-properties fo:text-align="justify" fo:margin-left="0.2958in">
        <style:tab-stops>
          <style:tab-stop style:type="left" style:position="0.2951in"/>
          <style:tab-stop style:type="left" style:position="0.3937in"/>
          <style:tab-stop style:type="left" style:position="0.4916in"/>
        </style:tab-stops>
      </style:paragraph-properties>
      <style:text-properties style:font-name-asian="Arial" style:font-size-complex="12pt" style:language-asian="ar" style:country-asian="SA"/>
    </style:style>
    <style:style style:name="TableColumn1671" style:family="table-column">
      <style:table-column-properties style:column-width="0.3958in"/>
    </style:style>
    <style:style style:name="TableColumn1672" style:family="table-column">
      <style:table-column-properties style:column-width="2.6125in"/>
    </style:style>
    <style:style style:name="TableColumn1673" style:family="table-column">
      <style:table-column-properties style:column-width="1.3486in"/>
    </style:style>
    <style:style style:name="TableColumn1674" style:family="table-column">
      <style:table-column-properties style:column-width="1.2986in"/>
    </style:style>
    <style:style style:name="TableColumn1675" style:family="table-column">
      <style:table-column-properties style:column-width="1.2986in"/>
    </style:style>
    <style:style style:name="Table1670" style:family="table">
      <style:table-properties style:width="6.9541in" fo:margin-left="0.4555in" table:align="center"/>
    </style:style>
    <style:style style:name="TableRow1676" style:family="table-row">
      <style:table-row-properties fo:keep-together="always"/>
    </style:style>
    <style:style style:name="TableCell167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asian="Calibri" fo:font-weight="bold" style:font-weight-asian="bold" style:font-size-complex="12pt" fo:language="en" fo:country="GB" style:language-asian="en" style:country-asian="GB"/>
    </style:style>
    <style:style style:name="TableCell1679"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size-complex="12pt" style:language-asian="en" style:country-asian="GB"/>
    </style:style>
    <style:style style:name="TableCell1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size-complex="12pt" style:language-asian="en" style:country-asian="GB"/>
    </style:style>
    <style:style style:name="TableRow1685" style:family="table-row">
      <style:table-row-properties fo:keep-together="always"/>
    </style:style>
    <style:style style:name="P1686" style:parent-style-name="Normal" style:family="paragraph">
      <style:text-properties style:font-name-asian="Calibri" fo:font-weight="bold" style:font-weight-asian="bold" style:font-size-complex="12pt" fo:language="en" fo:country="GB" style:language-asian="en" style:country-asian="GB"/>
    </style:style>
    <style:style style:name="P1687" style:parent-style-name="Normal" style:family="paragraph">
      <style:text-properties style:font-name-asian="Calibri" fo:font-weight="bold" style:font-weight-asian="bold" style:font-size-complex="12pt" fo:language="en" fo:country="GB" style:language-asian="en" style:country-asian="GB"/>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89" style:parent-style-name="DefaultParagraphFont" style:family="text">
      <style:text-properties style:font-name-asian="Calibri" fo:font-weight="bold" style:font-weight-asian="bold" style:font-size-complex="12pt" style:language-asian="en" style:country-asian="GB"/>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91" style:parent-style-name="DefaultParagraphFont" style:family="text">
      <style:text-properties style:font-name-asian="Calibri" fo:font-weight="bold" style:font-weight-asian="bold" style:font-size-complex="12pt" style:language-asian="en" style:country-asian="GB"/>
    </style:style>
    <style:style style:name="T1692" style:parent-style-name="DefaultParagraphFont" style:family="text">
      <style:text-properties style:font-name-asian="Calibri" fo:font-weight="bold" style:font-weight-asian="bold" style:font-size-complex="12pt" style:language-asian="en" style:country-asian="GB"/>
    </style:style>
    <style:style style:name="TableCell1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94" style:parent-style-name="DefaultParagraphFont" style:family="text">
      <style:text-properties style:font-name-asian="Calibri" fo:font-weight="bold" style:font-weight-asian="bold" style:font-size-complex="12pt" style:language-asian="en" style:country-asian="GB"/>
    </style:style>
    <style:style style:name="T1695" style:parent-style-name="DefaultParagraphFont" style:family="text">
      <style:text-properties style:font-name-asian="Calibri" fo:font-weight="bold" style:font-weight-asian="bold" style:font-size-complex="12pt" style:language-asian="en" style:country-asian="GB"/>
    </style:style>
    <style:style style:name="TableRow1696" style:family="table-row">
      <style:table-row-properties style:min-row-height="0.3833in" fo:keep-together="always"/>
    </style:style>
    <style:style style:name="TableCell1697" style:family="table-cell">
      <style:table-cell-properties fo:border-top="none" fo:border-left="0.0138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99"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700" style:parent-style-name="Normal" style:family="paragraph">
      <style:paragraph-properties fo:margin-left="0.0416in">
        <style:tab-stops/>
      </style:paragraph-properties>
    </style:style>
    <style:style style:name="T1701" style:parent-style-name="DefaultParagraphFont" style:family="text">
      <style:text-properties style:font-name-asian="Calibri" style:font-size-complex="12pt" style:language-asian="en" style:country-asian="GB"/>
    </style:style>
    <style:style style:name="TableCell17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703" style:parent-style-name="DefaultParagraphFont" style:family="text">
      <style:text-properties style:font-name-asian="Calibri" style:font-size-complex="12pt" style:language-asian="en" style:country-asian="GB"/>
    </style:style>
    <style:style style:name="TableCell1704" style:family="table-cell">
      <style:table-cell-properties fo:border-top="none" fo:border-left="none" fo:border-bottom="none" fo:border-right="0.0138in solid #000000" style:vertical-align="middle" fo:padding-top="0in" fo:padding-left="0.075in" fo:padding-bottom="0in" fo:padding-right="0.075in"/>
    </style:style>
    <style:style style:name="T1705" style:parent-style-name="DefaultParagraphFont" style:family="text">
      <style:text-properties style:font-name-asian="Calibri" style:font-size-complex="12pt" style:language-asian="en" style:country-asian="GB"/>
    </style:style>
    <style:style style:name="TableCell1706" style:family="table-cell">
      <style:table-cell-properties fo:border-top="none" fo:border-left="none" fo:border-bottom="none" fo:border-right="0.0138in solid #000000" style:vertical-align="middle" fo:padding-top="0in" fo:padding-left="0.075in" fo:padding-bottom="0in" fo:padding-right="0.075in"/>
    </style:style>
    <style:style style:name="T1707" style:parent-style-name="DefaultParagraphFont" style:family="text">
      <style:text-properties style:font-name-asian="Calibri" style:font-size-complex="12pt" style:language-asian="en" style:country-asian="GB"/>
    </style:style>
    <style:style style:name="TableRow1708" style:family="table-row">
      <style:table-row-properties fo:keep-together="always"/>
    </style:style>
    <style:style style:name="TableCell170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1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11"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712" style:parent-style-name="Normal" style:family="paragraph">
      <style:paragraph-properties fo:margin-left="0.0416in">
        <style:tab-stops/>
      </style:paragraph-properties>
    </style:style>
    <style:style style:name="T1713" style:parent-style-name="DefaultParagraphFont" style:family="text">
      <style:text-properties style:font-name-asian="Calibri" style:font-size-complex="12pt" style:language-asian="en" style:country-asian="GB"/>
    </style:style>
    <style:style style:name="TableCell17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715" style:parent-style-name="DefaultParagraphFont" style:family="text">
      <style:text-properties style:font-name-asian="Calibri" style:font-size-complex="12pt" style:language-asian="en" style:country-asian="GB"/>
    </style:style>
    <style:style style:name="P1716" style:parent-style-name="Normal" style:family="paragraph">
      <style:text-properties style:font-name-asian="Calibri" style:font-size-complex="12pt" fo:language="en" fo:country="GB" style:language-asian="en" style:country-asian="GB"/>
    </style:style>
    <style:style style:name="P1717" style:parent-style-name="Normal" style:family="paragraph">
      <style:text-properties style:font-name-asian="Calibri" style:font-size-complex="12pt" fo:language="en" fo:country="GB" style:language-asian="en" style:country-asian="GB"/>
    </style:style>
    <style:style style:name="TableRow1718" style:family="table-row">
      <style:table-row-properties fo:keep-together="always"/>
    </style:style>
    <style:style style:name="TableCell1719" style:family="table-cell">
      <style:table-cell-properties fo:border-top="none" fo:border-left="0.0138in solid #000000" fo:border-bottom="0.0138in solid #000000" fo:border-right="0.0069in solid #000000" fo:padding-top="0in" fo:padding-left="0.075in" fo:padding-bottom="0in" fo:padding-right="0.075in"/>
    </style:style>
    <style:style style:name="P172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2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22" style:parent-style-name="Normal" style:family="paragraph">
      <style:paragraph-properties fo:margin-left="0.0416in">
        <style:tab-stops/>
      </style:paragraph-properties>
    </style:style>
    <style:style style:name="T1723" style:parent-style-name="DefaultParagraphFont" style:family="text">
      <style:text-properties style:font-name-asian="Calibri" style:font-size-complex="12pt" style:language-asian="en" style:country-asian="GB"/>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25" style:parent-style-name="DefaultParagraphFont" style:family="text">
      <style:text-properties style:font-name-asian="Calibri" style:font-size-complex="12pt" style:language-asian="en" style:country-asian="GB"/>
    </style:style>
    <style:style style:name="P1726" style:parent-style-name="Normal" style:family="paragraph">
      <style:text-properties style:font-name-asian="Calibri" style:font-size-complex="12pt" fo:language="en" fo:country="GB" style:language-asian="en" style:country-asian="GB"/>
    </style:style>
    <style:style style:name="P1727" style:parent-style-name="Normal" style:family="paragraph">
      <style:text-properties style:font-name-asian="Calibri" style:font-size-complex="12pt" fo:language="en" fo:country="GB" style:language-asian="en" style:country-asian="GB"/>
    </style:style>
    <style:style style:name="TableRow1728" style:family="table-row">
      <style:table-row-properties fo:keep-together="always"/>
    </style:style>
    <style:style style:name="TableCell1729" style:family="table-cell">
      <style:table-cell-properties fo:border-top="none" fo:border-left="0.0138in solid #000000" fo:border-bottom="0.0138in solid #000000" fo:border-right="0.0069in solid #000000" fo:padding-top="0in" fo:padding-left="0.075in" fo:padding-bottom="0in" fo:padding-right="0.075in"/>
    </style:style>
    <style:style style:name="P173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3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32" style:parent-style-name="Normal" style:family="paragraph">
      <style:paragraph-properties fo:margin-left="0.0416in">
        <style:tab-stops/>
      </style:paragraph-properties>
    </style:style>
    <style:style style:name="T1733" style:parent-style-name="DefaultParagraphFont" style:family="text">
      <style:text-properties style:font-name-asian="Calibri" style:font-size-complex="12pt" style:language-asian="en" style:country-asian="GB"/>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text-properties fo:hyphenate="false"/>
    </style:style>
    <style:style style:name="T1736" style:parent-style-name="DefaultParagraphFont" style:family="text">
      <style:text-properties style:font-name-complex="Calibri" style:font-size-complex="12pt" fo:language="en" fo:country="GB" style:language-asian="en" style:country-asian="GB"/>
    </style:style>
    <style:style style:name="P1737" style:parent-style-name="Normal" style:family="paragraph">
      <style:text-properties style:font-name-asian="Calibri" style:font-size-complex="12pt" fo:language="en" fo:country="GB" style:language-asian="en" style:country-asian="GB"/>
    </style:style>
    <style:style style:name="P1738" style:parent-style-name="Normal" style:family="paragraph">
      <style:text-properties style:font-name-asian="Calibri" style:font-size-complex="12pt" fo:language="en" fo:country="GB" style:language-asian="en" style:country-asian="GB"/>
    </style:style>
    <style:style style:name="TableRow1739" style:family="table-row">
      <style:table-row-properties fo:keep-together="always"/>
    </style:style>
    <style:style style:name="TableCell1740" style:family="table-cell">
      <style:table-cell-properties fo:border-top="none" fo:border-left="0.0138in solid #000000" fo:border-bottom="0.0138in solid #000000" fo:border-right="0.0069in solid #000000" fo:padding-top="0in" fo:padding-left="0.075in" fo:padding-bottom="0in" fo:padding-right="0.075in"/>
    </style:style>
    <style:style style:name="P174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4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43" style:parent-style-name="Normal" style:family="paragraph">
      <style:paragraph-properties fo:margin-left="0.0416in">
        <style:tab-stops/>
      </style:paragraph-properties>
    </style:style>
    <style:style style:name="T1744" style:parent-style-name="DefaultParagraphFont" style:family="text">
      <style:text-properties style:font-name-asian="Calibri" style:font-size-complex="12pt" style:language-asian="en" style:country-asian="GB"/>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text-properties fo:hyphenate="false"/>
    </style:style>
    <style:style style:name="T1747" style:parent-style-name="DefaultParagraphFont" style:family="text">
      <style:text-properties style:font-name-complex="Calibri" style:font-size-complex="12pt" fo:language="en" fo:country="GB" style:language-asian="en" style:country-asian="GB"/>
    </style:style>
    <style:style style:name="P1748" style:parent-style-name="Normal" style:family="paragraph">
      <style:text-properties style:font-name-asian="Calibri" style:font-size-complex="12pt" fo:language="en" fo:country="GB" style:language-asian="en" style:country-asian="GB"/>
    </style:style>
    <style:style style:name="P1749" style:parent-style-name="Normal" style:family="paragraph">
      <style:text-properties style:font-name-asian="Calibri" style:font-size-complex="12pt" fo:language="en" fo:country="GB" style:language-asian="en" style:country-asian="GB"/>
    </style:style>
    <style:style style:name="TableRow1750" style:family="table-row">
      <style:table-row-properties fo:keep-together="always"/>
    </style:style>
    <style:style style:name="TableCell1751" style:family="table-cell">
      <style:table-cell-properties fo:border-top="none" fo:border-left="0.0138in solid #000000" fo:border-bottom="0.0138in solid #000000" fo:border-right="0.0069in solid #000000" fo:padding-top="0in" fo:padding-left="0.075in" fo:padding-bottom="0in" fo:padding-right="0.075in"/>
    </style:style>
    <style:style style:name="P175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5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54" style:parent-style-name="Normal" style:family="paragraph">
      <style:paragraph-properties fo:margin-left="0.0416in">
        <style:tab-stops/>
      </style:paragraph-properties>
    </style:style>
    <style:style style:name="T1755" style:parent-style-name="DefaultParagraphFont" style:family="text">
      <style:text-properties style:font-name-asian="Calibri" style:font-size-complex="12pt" style:language-asian="en" style:country-asian="GB"/>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text-properties fo:hyphenate="false"/>
    </style:style>
    <style:style style:name="T1758" style:parent-style-name="DefaultParagraphFont" style:family="text">
      <style:text-properties style:font-name-complex="Calibri" style:font-size-complex="12pt" fo:language="en" fo:country="GB" style:language-asian="en" style:country-asian="GB"/>
    </style:style>
    <style:style style:name="P1759" style:parent-style-name="Normal" style:family="paragraph">
      <style:text-properties style:font-name-asian="Calibri" style:font-size-complex="12pt" fo:language="en" fo:country="GB" style:language-asian="en" style:country-asian="GB"/>
    </style:style>
    <style:style style:name="P1760" style:parent-style-name="Normal" style:family="paragraph">
      <style:text-properties style:font-name-asian="Calibri" style:font-size-complex="12pt" fo:language="en" fo:country="GB" style:language-asian="en" style:country-asian="GB"/>
    </style:style>
    <style:style style:name="TableRow1761" style:family="table-row">
      <style:table-row-properties fo:keep-together="always"/>
    </style:style>
    <style:style style:name="TableCell1762" style:family="table-cell">
      <style:table-cell-properties fo:border-top="none" fo:border-left="0.0138in solid #000000" fo:border-bottom="0.0138in solid #000000" fo:border-right="0.0069in solid #000000" fo:padding-top="0in" fo:padding-left="0.075in" fo:padding-bottom="0in" fo:padding-right="0.075in"/>
    </style:style>
    <style:style style:name="P176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6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65" style:parent-style-name="Normal" style:family="paragraph">
      <style:paragraph-properties fo:margin-left="0.0416in">
        <style:tab-stops/>
      </style:paragraph-properties>
    </style:style>
    <style:style style:name="T1766" style:parent-style-name="DefaultParagraphFont" style:family="text">
      <style:text-properties style:font-name-asian="Calibri" style:font-size-complex="12pt" style:language-asian="en" style:country-asian="GB"/>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68" style:parent-style-name="DefaultParagraphFont" style:family="text">
      <style:text-properties style:font-name-asian="Calibri" style:font-size-complex="12pt" style:language-asian="en" style:country-asian="GB"/>
    </style:style>
    <style:style style:name="P1769" style:parent-style-name="Normal" style:family="paragraph">
      <style:text-properties style:font-name-asian="Calibri" style:font-size-complex="12pt" fo:language="en" fo:country="GB" style:language-asian="en" style:country-asian="GB"/>
    </style:style>
    <style:style style:name="P1770" style:parent-style-name="Normal" style:family="paragraph">
      <style:text-properties style:font-name-asian="Calibri" style:font-size-complex="12pt" fo:language="en" fo:country="GB" style:language-asian="en" style:country-asian="GB"/>
    </style:style>
    <style:style style:name="TableRow1771" style:family="table-row">
      <style:table-row-properties fo:keep-together="always"/>
    </style:style>
    <style:style style:name="TableCell1772" style:family="table-cell">
      <style:table-cell-properties fo:border-top="none" fo:border-left="0.0138in solid #000000" fo:border-bottom="0.0138in solid #000000" fo:border-right="0.0069in solid #000000" fo:padding-top="0in" fo:padding-left="0.075in" fo:padding-bottom="0in" fo:padding-right="0.075in"/>
    </style:style>
    <style:style style:name="P177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7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75" style:parent-style-name="Normal" style:family="paragraph">
      <style:paragraph-properties fo:margin-left="0.0416in">
        <style:tab-stops/>
      </style:paragraph-properties>
    </style:style>
    <style:style style:name="T1776" style:parent-style-name="DefaultParagraphFont" style:family="text">
      <style:text-properties style:font-name-asian="Calibri" style:font-size-complex="12pt" style:language-asian="en" style:country-asian="GB"/>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78" style:parent-style-name="DefaultParagraphFont" style:family="text">
      <style:text-properties style:font-name-asian="Calibri" style:font-size-complex="12pt" style:language-asian="en" style:country-asian="GB"/>
    </style:style>
    <style:style style:name="P1779" style:parent-style-name="Normal" style:family="paragraph">
      <style:text-properties style:font-name-asian="Calibri" style:font-size-complex="12pt" fo:language="en" fo:country="GB" style:language-asian="en" style:country-asian="GB"/>
    </style:style>
    <style:style style:name="P1780" style:parent-style-name="Normal" style:family="paragraph">
      <style:text-properties style:font-name-asian="Calibri" style:font-size-complex="12pt" fo:language="en" fo:country="GB" style:language-asian="en" style:country-asian="GB"/>
    </style:style>
    <style:style style:name="TableRow1781" style:family="table-row">
      <style:table-row-properties fo:keep-together="always"/>
    </style:style>
    <style:style style:name="TableCell1782" style:family="table-cell">
      <style:table-cell-properties fo:border-top="none" fo:border-left="0.0138in solid #000000" fo:border-bottom="0.0138in solid #000000" fo:border-right="0.0069in solid #000000" fo:padding-top="0in" fo:padding-left="0.075in" fo:padding-bottom="0in" fo:padding-right="0.075in"/>
    </style:style>
    <style:style style:name="P178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8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85" style:parent-style-name="Normal" style:family="paragraph">
      <style:paragraph-properties fo:margin-left="0.0416in">
        <style:tab-stops/>
      </style:paragraph-properties>
    </style:style>
    <style:style style:name="T1786" style:parent-style-name="DefaultParagraphFont" style:family="text">
      <style:text-properties style:font-name-asian="Calibri" style:font-size-complex="12pt" style:language-asian="en" style:country-asian="GB"/>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88" style:parent-style-name="DefaultParagraphFont" style:family="text">
      <style:text-properties style:font-name-asian="Calibri" style:font-size-complex="12pt" style:language-asian="en" style:country-asian="GB"/>
    </style:style>
    <style:style style:name="P1789" style:parent-style-name="Normal" style:family="paragraph">
      <style:text-properties style:font-name-asian="Calibri" style:font-size-complex="12pt" fo:language="en" fo:country="GB" style:language-asian="en" style:country-asian="GB"/>
    </style:style>
    <style:style style:name="P1790" style:parent-style-name="Normal" style:family="paragraph">
      <style:text-properties style:font-name-asian="Calibri" style:font-size-complex="12pt" fo:language="en" fo:country="GB" style:language-asian="en" style:country-asian="GB"/>
    </style:style>
    <style:style style:name="TableRow1791" style:family="table-row">
      <style:table-row-properties style:min-row-height="0.2027in" fo:keep-together="always"/>
    </style:style>
    <style:style style:name="TableCell1792" style:family="table-cell">
      <style:table-cell-properties fo:border-top="none" fo:border-left="0.0138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94"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795" style:parent-style-name="Normal" style:family="paragraph">
      <style:paragraph-properties fo:margin-left="0.0416in">
        <style:tab-stops/>
      </style:paragraph-properties>
    </style:style>
    <style:style style:name="T1796" style:parent-style-name="DefaultParagraphFont" style:family="text">
      <style:text-properties style:font-name-asian="Calibri" style:font-size-complex="12pt" style:language-asian="en" style:country-asian="GB"/>
    </style:style>
    <style:style style:name="TableCell17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798" style:parent-style-name="DefaultParagraphFont" style:family="text">
      <style:text-properties style:font-name-asian="Calibri" style:font-size-complex="12pt" style:language-asian="en" style:country-asian="GB"/>
    </style:style>
    <style:style style:name="P1799" style:parent-style-name="Normal" style:family="paragraph">
      <style:text-properties style:font-name-asian="Calibri" style:font-size-complex="12pt" fo:language="en" fo:country="GB" style:language-asian="en" style:country-asian="GB"/>
    </style:style>
    <style:style style:name="P1800" style:parent-style-name="Normal" style:family="paragraph">
      <style:text-properties style:font-name-asian="Calibri" style:font-size-complex="12pt" fo:language="en" fo:country="GB" style:language-asian="en" style:country-asian="GB"/>
    </style:style>
    <style:style style:name="TableRow1801" style:family="table-row">
      <style:table-row-properties fo:keep-together="always"/>
    </style:style>
    <style:style style:name="TableCell180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0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04"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805" style:parent-style-name="Normal" style:family="paragraph">
      <style:paragraph-properties fo:margin-left="0.0416in">
        <style:tab-stops/>
      </style:paragraph-properties>
    </style:style>
    <style:style style:name="T1806" style:parent-style-name="DefaultParagraphFont" style:family="text">
      <style:text-properties style:font-name-asian="Calibri" style:font-size-complex="12pt" style:language-asian="en" style:country-asian="GB"/>
    </style:style>
    <style:style style:name="TableCell18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808" style:parent-style-name="DefaultParagraphFont" style:family="text">
      <style:text-properties style:font-name-asian="Calibri" style:font-size-complex="12pt" style:language-asian="en" style:country-asian="GB"/>
    </style:style>
    <style:style style:name="P1809" style:parent-style-name="Normal" style:family="paragraph">
      <style:text-properties style:font-name-asian="Calibri" style:font-size-complex="12pt" fo:language="en" fo:country="GB" style:language-asian="en" style:country-asian="GB"/>
    </style:style>
    <style:style style:name="P1810" style:parent-style-name="Normal" style:family="paragraph">
      <style:text-properties style:font-name-asian="Calibri" style:font-size-complex="12pt" fo:language="en" fo:country="GB" style:language-asian="en" style:country-asian="GB"/>
    </style:style>
    <style:style style:name="TableRow1811" style:family="table-row">
      <style:table-row-properties fo:keep-together="always"/>
    </style:style>
    <style:style style:name="TableCell1812" style:family="table-cell">
      <style:table-cell-properties fo:border-top="none" fo:border-left="0.0138in solid #000000" fo:border-bottom="0.0138in solid #000000" fo:border-right="0.0069in solid #000000" fo:padding-top="0in" fo:padding-left="0.075in" fo:padding-bottom="0in" fo:padding-right="0.075in"/>
    </style:style>
    <style:style style:name="P181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1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15" style:parent-style-name="Normal" style:family="paragraph">
      <style:paragraph-properties fo:margin-left="0.0416in">
        <style:tab-stops/>
      </style:paragraph-properties>
    </style:style>
    <style:style style:name="T1816" style:parent-style-name="DefaultParagraphFont" style:family="text">
      <style:text-properties style:font-name-asian="Calibri" style:font-size-complex="12pt" style:language-asian="en" style:country-asian="GB"/>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18" style:parent-style-name="DefaultParagraphFont" style:family="text">
      <style:text-properties style:font-name-asian="Calibri" style:font-size-complex="12pt" style:language-asian="en" style:country-asian="GB"/>
    </style:style>
    <style:style style:name="P1819" style:parent-style-name="Normal" style:family="paragraph">
      <style:text-properties style:font-name-asian="Calibri" style:font-size-complex="12pt" fo:language="en" fo:country="GB" style:language-asian="en" style:country-asian="GB"/>
    </style:style>
    <style:style style:name="P1820" style:parent-style-name="Normal" style:family="paragraph">
      <style:text-properties style:font-name-asian="Calibri" style:font-size-complex="12pt" fo:language="en" fo:country="GB" style:language-asian="en" style:country-asian="GB"/>
    </style:style>
    <style:style style:name="TableRow1821" style:family="table-row">
      <style:table-row-properties fo:keep-together="always"/>
    </style:style>
    <style:style style:name="TableCell1822" style:family="table-cell">
      <style:table-cell-properties fo:border-top="none" fo:border-left="0.0138in solid #000000" fo:border-bottom="0.0138in solid #000000" fo:border-right="0.0069in solid #000000" fo:padding-top="0in" fo:padding-left="0.075in" fo:padding-bottom="0in" fo:padding-right="0.075in"/>
    </style:style>
    <style:style style:name="P182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2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25" style:parent-style-name="Normal" style:family="paragraph">
      <style:paragraph-properties fo:margin-left="0.0416in">
        <style:tab-stops/>
      </style:paragraph-properties>
    </style:style>
    <style:style style:name="T1826" style:parent-style-name="DefaultParagraphFont" style:family="text">
      <style:text-properties style:font-name-asian="Calibri" style:font-size-complex="12pt" style:language-asian="en" style:country-asian="GB"/>
    </style:style>
    <style:style style:name="TableCell1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28" style:parent-style-name="DefaultParagraphFont" style:family="text">
      <style:text-properties style:font-name-asian="Calibri" style:font-size-complex="12pt" style:language-asian="en" style:country-asian="GB"/>
    </style:style>
    <style:style style:name="P1829" style:parent-style-name="Normal" style:family="paragraph">
      <style:text-properties style:font-name-asian="Calibri" style:font-size-complex="12pt" fo:language="en" fo:country="GB" style:language-asian="en" style:country-asian="GB"/>
    </style:style>
    <style:style style:name="P1830" style:parent-style-name="Normal" style:family="paragraph">
      <style:text-properties style:font-name-asian="Calibri" style:font-size-complex="12pt" fo:language="en" fo:country="GB" style:language-asian="en" style:country-asian="GB"/>
    </style:style>
    <style:style style:name="TableRow1831" style:family="table-row">
      <style:table-row-properties fo:keep-together="always"/>
    </style:style>
    <style:style style:name="TableCell1832" style:family="table-cell">
      <style:table-cell-properties fo:border-top="none" fo:border-left="0.0138in solid #000000" fo:border-bottom="0.0138in solid #000000" fo:border-right="0.0069in solid #000000" fo:padding-top="0in" fo:padding-left="0.075in" fo:padding-bottom="0in" fo:padding-right="0.075in"/>
    </style:style>
    <style:style style:name="P183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3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35" style:parent-style-name="Normal" style:family="paragraph">
      <style:paragraph-properties fo:margin-left="0.0416in">
        <style:tab-stops/>
      </style:paragraph-properties>
    </style:style>
    <style:style style:name="T1836" style:parent-style-name="DefaultParagraphFont" style:family="text">
      <style:text-properties style:font-name-asian="Calibri" style:font-size-complex="12pt" style:language-asian="en" style:country-asian="GB"/>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38" style:parent-style-name="DefaultParagraphFont" style:family="text">
      <style:text-properties style:font-name-asian="Calibri" style:font-size-complex="12pt" style:language-asian="en" style:country-asian="GB"/>
    </style:style>
    <style:style style:name="P1839" style:parent-style-name="Normal" style:family="paragraph">
      <style:text-properties style:font-name-asian="Calibri" style:font-size-complex="12pt" fo:language="en" fo:country="GB" style:language-asian="en" style:country-asian="GB"/>
    </style:style>
    <style:style style:name="P1840" style:parent-style-name="Normal" style:family="paragraph">
      <style:text-properties style:font-name-asian="Calibri" style:font-size-complex="12pt" fo:language="en" fo:country="GB" style:language-asian="en" style:country-asian="GB"/>
    </style:style>
    <style:style style:name="TableRow1841" style:family="table-row">
      <style:table-row-properties fo:keep-together="always"/>
    </style:style>
    <style:style style:name="TableCell1842" style:family="table-cell">
      <style:table-cell-properties fo:border-top="none" fo:border-left="0.0138in solid #000000" fo:border-bottom="0.0138in solid #000000" fo:border-right="0.0069in solid #000000" fo:padding-top="0in" fo:padding-left="0.075in" fo:padding-bottom="0in" fo:padding-right="0.075in"/>
    </style:style>
    <style:style style:name="P184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4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45" style:parent-style-name="Normal" style:family="paragraph">
      <style:paragraph-properties fo:margin-left="0.0416in">
        <style:tab-stops/>
      </style:paragraph-properties>
    </style:style>
    <style:style style:name="T1846" style:parent-style-name="DefaultParagraphFont" style:family="text">
      <style:text-properties style:font-name-asian="Calibri" style:font-size-complex="12pt" style:language-asian="en" style:country-asian="GB"/>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848" style:parent-style-name="DefaultParagraphFont" style:family="text">
      <style:text-properties style:font-name-asian="Calibri" style:font-size-complex="12pt" style:language-asian="en" style:country-asian="GB"/>
    </style:style>
    <style:style style:name="P1849" style:parent-style-name="Normal" style:family="paragraph">
      <style:text-properties style:font-name-asian="Calibri" style:font-size-complex="12pt" fo:language="en" fo:country="GB" style:language-asian="en" style:country-asian="GB"/>
    </style:style>
    <style:style style:name="P1850" style:parent-style-name="Normal" style:family="paragraph">
      <style:text-properties style:font-name-asian="Calibri" style:font-size-complex="12pt" fo:language="en" fo:country="GB" style:language-asian="en" style:country-asian="GB"/>
    </style:style>
    <style:style style:name="TableRow1851" style:family="table-row">
      <style:table-row-properties/>
    </style:style>
    <style:style style:name="TableCell1852" style:family="table-cell">
      <style:table-cell-properties fo:border-top="none" fo:border-left="0.0138in solid #000000" fo:border-bottom="0.0138in solid #000000" fo:border-right="0.0069in solid #000000" fo:padding-top="0in" fo:padding-left="0.075in" fo:padding-bottom="0in" fo:padding-right="0.075in"/>
    </style:style>
    <style:style style:name="P185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5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55"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text-properties style:font-name-asian="Calibri" style:font-size-complex="12pt" style:language-asian="en" style:country-asian="GB"/>
    </style:style>
    <style:style style:name="TableCell18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59" style:parent-style-name="Normal" style:family="paragraph">
      <style:text-properties style:font-name-asian="Calibri" style:font-size-complex="12pt" style:language-asian="en" style:country-asian="GB"/>
    </style:style>
    <style:style style:name="TableCell18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861" style:parent-style-name="DefaultParagraphFont" style:family="text">
      <style:text-properties style:font-name-asian="Calibri" style:font-size-complex="12pt" style:language-asian="en" style:country-asian="GB"/>
    </style:style>
    <style:style style:name="TableRow1862" style:family="table-row">
      <style:table-row-properties/>
    </style:style>
    <style:style style:name="TableCell1863" style:family="table-cell">
      <style:table-cell-properties fo:border-top="none" fo:border-left="0.0138in solid #000000" fo:border-bottom="0.0138in solid #000000" fo:border-right="0.0069in solid #000000" fo:padding-top="0in" fo:padding-left="0.075in" fo:padding-bottom="0in" fo:padding-right="0.075in"/>
    </style:style>
    <style:style style:name="P186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6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66"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68" style:parent-style-name="Normal" style:family="paragraph">
      <style:text-properties style:font-name-asian="Calibri" style:font-size-complex="12pt" style:language-asian="en" style:country-asian="GB"/>
    </style:style>
    <style:style style:name="TableCell1869"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70" style:parent-style-name="Normal" style:family="paragraph">
      <style:paragraph-properties fo:text-indent="0.0833in"/>
      <style:text-properties style:font-name-asian="Calibri" style:font-size-complex="12pt" style:language-asian="en" style:country-asian="GB"/>
    </style:style>
    <style:style style:name="TableRow1871" style:family="table-row">
      <style:table-row-properties/>
    </style:style>
    <style:style style:name="TableCell1872" style:family="table-cell">
      <style:table-cell-properties fo:border-top="none" fo:border-left="0.0138in solid #000000" fo:border-bottom="0.0138in solid #000000" fo:border-right="0.0069in solid #000000" fo:padding-top="0in" fo:padding-left="0.075in" fo:padding-bottom="0in" fo:padding-right="0.075in"/>
    </style:style>
    <style:style style:name="P187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7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75"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77" style:parent-style-name="Normal" style:family="paragraph">
      <style:text-properties style:font-name-asian="Calibri" style:font-size-complex="12pt" style:language-asian="en" style:country-asian="GB"/>
    </style:style>
    <style:style style:name="TableCell1878" style:family="table-cell">
      <style:table-cell-properties fo:border-top="none" fo:border-left="none" fo:border-bottom="0.0138in solid #000000" fo:border-right="0.0069in solid #000000" style:vertical-align="middle" fo:padding-top="0in" fo:padding-left="0in" fo:padding-bottom="0in" fo:padding-right="0in"/>
    </style:style>
    <style:style style:name="P1879" style:parent-style-name="Normal" style:family="paragraph">
      <style:paragraph-properties fo:text-indent="0.0833in"/>
      <style:text-properties style:font-name-asian="Calibri" style:font-size-complex="12pt" style:language-asian="en" style:country-asian="GB"/>
    </style:style>
    <style:style style:name="TableRow1880" style:family="table-row">
      <style:table-row-properties/>
    </style:style>
    <style:style style:name="TableCell1881" style:family="table-cell">
      <style:table-cell-properties fo:border-top="none" fo:border-left="0.0138in solid #000000" fo:border-bottom="0.0138in solid #000000" fo:border-right="0.0069in solid #000000" fo:padding-top="0in" fo:padding-left="0.075in" fo:padding-bottom="0in" fo:padding-right="0.075in"/>
    </style:style>
    <style:style style:name="P188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8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84"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87" style:family="table-row">
      <style:table-row-properties/>
    </style:style>
    <style:style style:name="TableCell1888" style:family="table-cell">
      <style:table-cell-properties fo:border-top="none" fo:border-left="0.0138in solid #000000" fo:border-bottom="0.0138in solid #000000" fo:border-right="0.0069in solid #000000" fo:padding-top="0in" fo:padding-left="0.075in" fo:padding-bottom="0in" fo:padding-right="0.075in"/>
    </style:style>
    <style:style style:name="P188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9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91"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894" style:family="table-row">
      <style:table-row-properties fo:keep-together="always"/>
    </style:style>
    <style:style style:name="TableCell189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9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97"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89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89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00"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901" style:family="table-row">
      <style:table-row-properties fo:keep-together="always"/>
    </style:style>
    <style:style style:name="TableCell190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0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04"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905"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0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07"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908" style:family="table-row">
      <style:table-row-properties fo:keep-together="always"/>
    </style:style>
    <style:style style:name="TableCell1909" style:family="table-cell">
      <style:table-cell-properties fo:border-top="none" fo:border-left="0.0138in solid #000000" fo:border-bottom="0.0138in solid #000000" fo:border-right="0.0069in solid #000000" fo:padding-top="0in" fo:padding-left="0.075in" fo:padding-bottom="0in" fo:padding-right="0.075in"/>
    </style:style>
    <style:style style:name="P191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12"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4"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15" style:family="table-row">
      <style:table-row-properties fo:keep-together="always"/>
    </style:style>
    <style:style style:name="TableCell1916" style:family="table-cell">
      <style:table-cell-properties fo:border-top="none" fo:border-left="0.0138in solid #000000" fo:border-bottom="0.0138in solid #000000" fo:border-right="0.0069in solid #000000" fo:padding-top="0in" fo:padding-left="0.075in" fo:padding-bottom="0in" fo:padding-right="0.075in"/>
    </style:style>
    <style:style style:name="P191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1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19" style:parent-style-name="Normal" style:family="paragraph">
      <style:paragraph-properties fo:margin-left="0.0416in">
        <style:tab-stops/>
      </style:paragraph-properties>
      <style:text-properties style:font-name-asian="Calibri" style:font-size-complex="12pt" style:language-asian="en" style:country-asian="GB"/>
    </style:style>
    <style:style style:name="P1920"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21" style:family="table-row">
      <style:table-row-properties fo:keep-together="always"/>
    </style:style>
    <style:style style:name="TableCell1922" style:family="table-cell">
      <style:table-cell-properties fo:border-top="none" fo:border-left="0.0138in solid #000000" fo:border-bottom="0.0138in solid #000000" fo:border-right="0.0069in solid #000000" fo:padding-top="0in" fo:padding-left="0.075in" fo:padding-bottom="0in" fo:padding-right="0.075in"/>
    </style:style>
    <style:style style:name="P192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2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25" style:parent-style-name="Normal" style:family="paragraph">
      <style:paragraph-properties fo:margin-left="0.0416in">
        <style:tab-stops/>
      </style:paragraph-properties>
      <style:text-properties style:font-name-asian="Calibri" style:font-size-complex="12pt" style:language-asian="en" style:country-asian="GB"/>
    </style:style>
    <style:style style:name="P1926"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27" style:family="table-row">
      <style:table-row-properties fo:keep-together="always"/>
    </style:style>
    <style:style style:name="TableCell1928" style:family="table-cell">
      <style:table-cell-properties fo:border-top="none" fo:border-left="0.0138in solid #000000" fo:border-bottom="0.0138in solid #000000" fo:border-right="0.0069in solid #000000" fo:padding-top="0in" fo:padding-left="0.075in" fo:padding-bottom="0in" fo:padding-right="0.075in"/>
    </style:style>
    <style:style style:name="P192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31" style:parent-style-name="Normal" style:family="paragraph">
      <style:paragraph-properties fo:margin-left="0.0416in">
        <style:tab-stops/>
      </style:paragraph-properties>
      <style:text-properties style:font-name-asian="Calibri" style:font-size-complex="12pt" style:language-asian="en" style:country-asian="GB"/>
    </style:style>
    <style:style style:name="P1932"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33" style:family="table-row">
      <style:table-row-properties/>
    </style:style>
    <style:style style:name="TableCell1934" style:family="table-cell">
      <style:table-cell-properties fo:border-top="none" fo:border-left="0.0138in solid #000000" fo:border-bottom="0.0138in solid #000000" fo:border-right="0.0069in solid #000000" fo:padding-top="0in" fo:padding-left="0.075in" fo:padding-bottom="0in" fo:padding-right="0.075in"/>
    </style:style>
    <style:style style:name="P193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37" style:parent-style-name="Normal" style:family="paragraph">
      <style:paragraph-properties fo:margin-left="0.0416in">
        <style:tab-stops/>
      </style:paragraph-properties>
    </style:style>
    <style:style style:name="T1938" style:parent-style-name="DefaultParagraphFont" style:family="text">
      <style:text-properties style:font-name-asian="Calibri" style:font-size-complex="12pt" style:language-asian="en" style:country-asian="GB"/>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margin-left="0.0472in">
        <style:tab-stops/>
      </style:paragraph-properties>
    </style:style>
    <style:style style:name="T1941" style:parent-style-name="DefaultParagraphFont" style:family="text">
      <style:text-properties style:font-name-asian="Calibri" style:font-size-complex="12pt" style:language-asian="en" style:country-asian="GB"/>
    </style:style>
    <style:style style:name="TableRow1942" style:family="table-row">
      <style:table-row-properties fo:keep-together="always"/>
    </style:style>
    <style:style style:name="TableCell1943" style:family="table-cell">
      <style:table-cell-properties fo:border-top="none" fo:border-left="0.0138in solid #000000" fo:border-bottom="0.0138in solid #000000" fo:border-right="0.0069in solid #000000" fo:padding-top="0in" fo:padding-left="0.075in" fo:padding-bottom="0in" fo:padding-right="0.075in"/>
    </style:style>
    <style:style style:name="P194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46"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margin-left="0.0472in">
        <style:tab-stops/>
      </style:paragraph-properties>
    </style:style>
    <style:style style:name="T1949" style:parent-style-name="DefaultParagraphFont" style:family="text">
      <style:text-properties style:font-name-asian="Calibri" style:font-size-complex="12pt" style:language-asian="en" style:country-asian="GB"/>
    </style:style>
    <style:style style:name="TableRow1950" style:family="table-row">
      <style:table-row-properties fo:keep-together="always"/>
    </style:style>
    <style:style style:name="TableCell1951" style:family="table-cell">
      <style:table-cell-properties fo:border-top="none" fo:border-left="0.0138in solid #000000" fo:border-bottom="0.0138in solid #000000" fo:border-right="0.0069in solid #000000" fo:padding-top="0in" fo:padding-left="0.075in" fo:padding-bottom="0in" fo:padding-right="0.075in"/>
    </style:style>
    <style:style style:name="P195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54"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55" style:family="table-cell">
      <style:table-cell-properties fo:border="0.0138in solid #000000" style:vertical-align="middle" fo:padding-top="0in" fo:padding-left="0in" fo:padding-bottom="0in" fo:padding-right="0in"/>
    </style:style>
    <style:style style:name="P1956" style:parent-style-name="Normal" style:family="paragraph">
      <style:paragraph-properties fo:margin-left="0.0472in" fo:text-indent="0.0833in">
        <style:tab-stops/>
      </style:paragraph-properties>
    </style:style>
    <style:style style:name="T1957" style:parent-style-name="DefaultParagraphFont" style:family="text">
      <style:text-properties style:font-name-asian="Calibri" style:font-size-complex="12pt" style:language-asian="en" style:country-asian="GB"/>
    </style:style>
    <style:style style:name="TableRow1958" style:family="table-row">
      <style:table-row-properties/>
    </style:style>
    <style:style style:name="TableCell1959" style:family="table-cell">
      <style:table-cell-properties fo:border-top="none" fo:border-left="0.0138in solid #000000" fo:border-bottom="0.0138in solid #000000" fo:border-right="0.0069in solid #000000" fo:padding-top="0in" fo:padding-left="0.075in" fo:padding-bottom="0in" fo:padding-right="0.075in"/>
    </style:style>
    <style:style style:name="P196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62"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965" style:family="table-row">
      <style:table-row-properties/>
    </style:style>
    <style:style style:name="TableCell1966" style:family="table-cell">
      <style:table-cell-properties fo:border-top="none" fo:border-left="0.0138in solid #000000" fo:border-bottom="0.0138in solid #000000" fo:border-right="0.0069in solid #000000" fo:padding-top="0in" fo:padding-left="0.075in" fo:padding-bottom="0in" fo:padding-right="0.075in"/>
    </style:style>
    <style:style style:name="P196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69" style:parent-style-name="Normal" style:family="paragraph">
      <style:paragraph-properties fo:margin-left="0.0416in">
        <style:tab-stops/>
      </style:paragraph-properties>
    </style:style>
    <style:style style:name="T1970" style:parent-style-name="DefaultParagraphFont" style:family="text">
      <style:text-properties style:font-name-asian="Calibri" style:font-size-complex="12pt" style:language-asian="en" style:country-asian="GB"/>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paragraph-properties fo:margin-left="0.0472in">
        <style:tab-stops/>
      </style:paragraph-properties>
      <style:text-properties style:font-name-asian="Calibri" style:font-size-complex="12pt" fo:language="en" fo:country="GB" style:language-asian="en" style:country-asian="GB"/>
    </style:style>
    <style:style style:name="TableRow1973" style:family="table-row">
      <style:table-row-properties/>
    </style:style>
    <style:style style:name="TableCell1974" style:family="table-cell">
      <style:table-cell-properties fo:border-top="none" fo:border-left="0.0138in solid #000000" fo:border-bottom="0.0138in solid #000000" fo:border-right="0.0069in solid #000000" fo:padding-top="0in" fo:padding-left="0.075in" fo:padding-bottom="0in" fo:padding-right="0.075in"/>
    </style:style>
    <style:style style:name="P19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977" style:parent-style-name="Normal" style:family="paragraph">
      <style:paragraph-properties fo:margin-left="0.0416in">
        <style:tab-stops/>
      </style:paragraph-properties>
    </style:style>
    <style:style style:name="T1978" style:parent-style-name="DefaultParagraphFont" style:family="text">
      <style:text-properties style:font-name-asian="Calibri" style:font-size-complex="12pt" style:language-asian="en" style:country-asian="GB"/>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margin-left="0.0472in">
        <style:tab-stops/>
      </style:paragraph-properties>
      <style:text-properties fo:hyphenate="false"/>
    </style:style>
    <style:style style:name="T1981" style:parent-style-name="DefaultParagraphFont" style:family="text">
      <style:text-properties style:font-name-complex="Calibri" style:font-size-complex="12pt" fo:language="en" fo:country="GB" style:language-asian="en" style:country-asian="GB"/>
    </style:style>
    <style:style style:name="TableRow1982" style:family="table-row">
      <style:table-row-properties/>
    </style:style>
    <style:style style:name="TableCell1983" style:family="table-cell">
      <style:table-cell-properties fo:border-top="none" fo:border-left="0.0138in solid #000000" fo:border-bottom="0.0138in solid #000000" fo:border-right="0.0069in solid #000000" fo:padding-top="0in" fo:padding-left="0.075in" fo:padding-bottom="0in" fo:padding-right="0.075in"/>
    </style:style>
    <style:style style:name="P198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8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T1986" style:parent-style-name="DefaultParagraphFont" style:family="text">
      <style:text-properties style:font-name-asian="Calibri" style:font-size-complex="12pt" style:language-asian="en" style:country-asian="GB"/>
    </style:style>
    <style:style style:name="T1987" style:parent-style-name="DefaultParagraphFont" style:family="text">
      <style:text-properties style:font-name-asian="Calibri" style:font-size-complex="12pt" style:language-asian="en" style:country-asian="GB"/>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margin-left="0.0472in">
        <style:tab-stops/>
      </style:paragraph-properties>
    </style:style>
    <style:style style:name="T1990" style:parent-style-name="DefaultParagraphFont" style:family="text">
      <style:text-properties style:font-name-asian="Calibri" style:font-size-complex="12pt" style:language-asian="en" style:country-asian="GB"/>
    </style:style>
    <style:style style:name="P1991" style:parent-style-name="Normal" style:family="paragraph">
      <style:paragraph-properties fo:text-align="justify"/>
      <style:text-properties fo:hyphenate="false"/>
    </style:style>
    <style:style style:name="P1992"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1993" style:parent-style-name="DefaultParagraphFont" style:family="text">
      <style:text-properties style:font-name-asian="Calibri" style:font-size-complex="12pt" style:language-asian="en" style:country-asian="GB"/>
    </style:style>
    <style:style style:name="T1994" style:parent-style-name="DefaultParagraphFont" style:family="text">
      <style:text-properties style:font-name-asian="Calibri" style:font-size-complex="12pt" style:language-asian="en" style:country-asian="GB"/>
    </style:style>
    <style:style style:name="T1995" style:parent-style-name="DefaultParagraphFont" style:family="text">
      <style:text-properties style:font-name-asian="Calibri" style:font-size-complex="12pt" style:language-asian="en" style:country-asian="GB"/>
    </style:style>
    <style:style style:name="P199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997" style:parent-style-name="DefaultParagraphFont" style:family="text">
      <style:text-properties style:font-name-asian="Calibri" style:font-size-complex="12pt" style:language-asian="en" style:country-asian="GB"/>
    </style:style>
    <style:style style:name="T1998" style:parent-style-name="DefaultParagraphFont" style:family="text">
      <style:text-properties style:font-name-asian="Calibri" style:font-size-complex="12pt" style:language-asian="en" style:country-asian="GB"/>
    </style:style>
    <style:style style:name="T1999" style:parent-style-name="DefaultParagraphFont" style:family="text">
      <style:text-properties style:font-name-asian="Calibri" style:font-size-complex="12pt" style:language-asian="en" style:country-asian="GB"/>
    </style:style>
    <style:style style:name="P2000"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1" style:parent-style-name="DefaultParagraphFont" style:family="text">
      <style:text-properties style:font-name-asian="Calibri" style:font-size-complex="12pt" style:language-asian="en" style:country-asian="GB"/>
    </style:style>
    <style:style style:name="T2002" style:parent-style-name="DefaultParagraphFont" style:family="text">
      <style:text-properties style:font-name-asian="Calibri" style:font-size-complex="12pt" style:language-asian="en" style:country-asian="GB"/>
    </style:style>
    <style:style style:name="T2003" style:parent-style-name="DefaultParagraphFont" style:family="text">
      <style:text-properties style:font-name-asian="Calibri" style:font-size-complex="12pt" style:language-asian="en" style:country-asian="GB"/>
    </style:style>
    <style:style style:name="P2004"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name-asian="Calibri" style:font-size-complex="12pt" style:language-asian="en" style:country-asian="GB"/>
    </style:style>
    <style:style style:name="P2008"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name-asian="Calibri" style:font-size-complex="12pt" style:language-asian="en" style:country-asian="GB"/>
    </style:style>
    <style:style style:name="T2011" style:parent-style-name="DefaultParagraphFont" style:family="text">
      <style:text-properties style:font-name-asian="Calibri" style:font-size-complex="12pt" style:language-asian="en" style:country-asian="GB"/>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name-asian="Calibri" style:font-size-complex="12pt" style:language-asian="en" style:country-asian="GB"/>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language-asian="en" style:country-asian="GB"/>
    </style:style>
    <style:style style:name="P2019"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20" style:parent-style-name="DefaultParagraphFont" style:family="text">
      <style:text-properties style:font-name-asian="Calibri" style:font-size-complex="12pt" style:language-asian="en" style:country-asian="GB"/>
    </style:style>
    <style:style style:name="T2021" style:parent-style-name="DefaultParagraphFont" style:family="text">
      <style:text-properties style:font-name-asian="Calibri" style:font-size-complex="12pt" style:language-asian="en" style:country-asian="GB"/>
    </style:style>
    <style:style style:name="T2022" style:parent-style-name="DefaultParagraphFont" style:family="text">
      <style:text-properties style:font-name-asian="Calibri" style:font-size-complex="12pt" style:language-asian="en" style:country-asian="GB"/>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25" style:parent-style-name="DefaultParagraphFont" style:family="text">
      <style:text-properties style:font-name-asian="Calibri" style:font-size-complex="12pt" style:language-asian="en" style:country-asian="GB"/>
    </style:style>
    <style:style style:name="T2026" style:parent-style-name="DefaultParagraphFont" style:family="text">
      <style:text-properties style:font-name-asian="Calibri" style:font-size-complex="12pt" style:language-asian="en" style:country-asian="GB"/>
    </style:style>
    <style:style style:name="T2027" style:parent-style-name="DefaultParagraphFont" style:family="text">
      <style:text-properties style:font-name-asian="Calibri" style:font-size-complex="12pt" style:language-asian="en" style:country-asian="GB"/>
    </style:style>
    <style:style style:name="T2028" style:parent-style-name="DefaultParagraphFont" style:family="text">
      <style:text-properties style:font-name-asian="Calibri" style:font-size-complex="12pt" style:language-asian="en" style:country-asian="GB"/>
    </style:style>
    <style:style style:name="P2029"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30" style:parent-style-name="DefaultParagraphFont" style:family="text">
      <style:text-properties style:font-name-asian="Calibri" style:font-size-complex="12pt" style:language-asian="en" style:country-asian="GB"/>
    </style:style>
    <style:style style:name="T2031" style:parent-style-name="DefaultParagraphFont" style:family="text">
      <style:text-properties style:font-name-asian="Calibri" style:font-size-complex="12pt" style:language-asian="en" style:country-asian="GB"/>
    </style:style>
    <style:style style:name="T2032" style:parent-style-name="DefaultParagraphFont" style:family="text">
      <style:text-properties style:font-name-asian="Calibri" style:font-size-complex="12pt" style:language-asian="en" style:country-asian="GB"/>
    </style:style>
    <style:style style:name="P2033"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34" style:parent-style-name="DefaultParagraphFont" style:family="text">
      <style:text-properties style:font-name-asian="Calibri" style:font-size-complex="12pt" style:language-asian="en" style:country-asian="GB"/>
    </style:style>
    <style:style style:name="T2035" style:parent-style-name="DefaultParagraphFont" style:family="text">
      <style:text-properties style:font-name-asian="Calibri" style:font-size-complex="12pt" style:language-asian="en" style:country-asian="GB"/>
    </style:style>
    <style:style style:name="T2036" style:parent-style-name="DefaultParagraphFont" style:family="text">
      <style:text-properties style:font-name-asian="Calibri" style:font-size-complex="12pt" style:language-asian="en" style:country-asian="GB"/>
    </style:style>
    <style:style style:name="P2037"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2038" style:parent-style-name="DefaultParagraphFont" style:family="text">
      <style:text-properties style:font-name-asian="Calibri" style:font-size-complex="12pt" fo:language="pt" fo:country="BR" style:language-asian="en" style:country-asian="GB"/>
    </style:style>
    <style:style style:name="T2039" style:parent-style-name="DefaultParagraphFont" style:family="text">
      <style:text-properties style:font-name-asian="Calibri" style:font-size-complex="12pt" fo:language="pt" fo:country="BR" style:language-asian="en" style:country-asian="GB"/>
    </style:style>
    <style:style style:name="T2040" style:parent-style-name="DefaultParagraphFont" style:family="text">
      <style:text-properties style:font-name-asian="Calibri" style:font-size-complex="12pt" fo:language="pt" fo:country="BR" style:language-asian="en" style:country-asian="GB"/>
    </style:style>
    <style:style style:name="T2041" style:parent-style-name="DefaultParagraphFont" style:family="text">
      <style:text-properties style:font-name-asian="Calibri" style:font-size-complex="12pt" style:language-asian="en" style:country-asian="GB"/>
    </style:style>
    <style:style style:name="P2042"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43" style:parent-style-name="DefaultParagraphFont" style:family="text">
      <style:text-properties style:font-name-asian="Calibri" style:font-size-complex="12pt" fo:language="pt" fo:country="BR" style:language-asian="en" style:country-asian="GB"/>
    </style:style>
    <style:style style:name="T2044" style:parent-style-name="DefaultParagraphFont" style:family="text">
      <style:text-properties style:font-name-asian="Calibri" style:font-size-complex="12pt" fo:language="pt" fo:country="BR" style:language-asian="en" style:country-asian="GB"/>
    </style:style>
    <style:style style:name="T2045" style:parent-style-name="DefaultParagraphFont" style:family="text">
      <style:text-properties style:font-name-asian="Calibri" style:font-size-complex="12pt" fo:language="pt" fo:country="BR" style:language-asian="en" style:country-asian="GB"/>
    </style:style>
    <style:style style:name="T2046" style:parent-style-name="DefaultParagraphFont" style:family="text">
      <style:text-properties style:font-name-asian="Calibri" style:font-size-complex="12pt" style:language-asian="en" style:country-asian="GB"/>
    </style:style>
    <style:style style:name="P2047"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2048" style:parent-style-name="DefaultParagraphFont" style:family="text">
      <style:text-properties style:font-name-asian="Calibri" style:font-size-complex="12pt" fo:language="pt" fo:country="BR" style:language-asian="en" style:country-asian="GB"/>
    </style:style>
    <style:style style:name="T2049" style:parent-style-name="DefaultParagraphFont" style:family="text">
      <style:text-properties style:font-name-asian="Calibri" style:font-size-complex="12pt" fo:language="pt" fo:country="BR" style:language-asian="en" style:country-asian="GB"/>
    </style:style>
    <style:style style:name="T2050" style:parent-style-name="DefaultParagraphFont" style:family="text">
      <style:text-properties style:font-name-asian="Calibri" style:font-size-complex="12pt" fo:language="pt" fo:country="BR" style:language-asian="en" style:country-asian="GB"/>
    </style:style>
    <style:style style:name="T2051" style:parent-style-name="DefaultParagraphFont" style:family="text">
      <style:text-properties style:font-name-asian="Calibri" style:font-size-complex="12pt" style:language-asian="en" style:country-asian="GB"/>
    </style:style>
    <style:style style:name="P2052"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2053" style:parent-style-name="DefaultParagraphFont" style:family="text">
      <style:text-properties style:font-name-asian="Calibri" style:font-size-complex="12pt" fo:language="pt" fo:country="BR" style:language-asian="en" style:country-asian="GB"/>
    </style:style>
    <style:style style:name="T2054" style:parent-style-name="DefaultParagraphFont" style:family="text">
      <style:text-properties style:font-name-asian="Calibri" style:font-size-complex="12pt" fo:language="pt" fo:country="BR" style:language-asian="en" style:country-asian="GB"/>
    </style:style>
    <style:style style:name="T2055" style:parent-style-name="DefaultParagraphFont" style:family="text">
      <style:text-properties style:font-name-asian="Calibri" style:font-size-complex="12pt" fo:language="pt" fo:country="BR" style:language-asian="en" style:country-asian="GB"/>
    </style:style>
    <style:style style:name="T2056" style:parent-style-name="DefaultParagraphFont" style:family="text">
      <style:text-properties style:font-name-asian="Calibri" style:font-size-complex="12pt" style:language-asian="en" style:country-asian="GB"/>
    </style:style>
    <style:style style:name="P2057"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58" style:parent-style-name="DefaultParagraphFont" style:family="text">
      <style:text-properties style:font-name-asian="Calibri" style:font-size-complex="12pt" fo:language="pt" fo:country="BR" style:language-asian="en" style:country-asian="GB"/>
    </style:style>
    <style:style style:name="T2059" style:parent-style-name="DefaultParagraphFont" style:family="text">
      <style:text-properties style:font-name-asian="Calibri" style:font-size-complex="12pt" fo:language="pt" fo:country="BR" style:language-asian="en" style:country-asian="GB"/>
    </style:style>
    <style:style style:name="T2060" style:parent-style-name="DefaultParagraphFont" style:family="text">
      <style:text-properties style:font-name-asian="Calibri" style:font-size-complex="12pt" fo:language="pt" fo:country="BR" style:language-asian="en" style:country-asian="GB"/>
    </style:style>
    <style:style style:name="T2061" style:parent-style-name="DefaultParagraphFont" style:family="text">
      <style:text-properties style:font-name-asian="Calibri" style:font-size-complex="12pt" style:language-asian="en" style:country-asian="GB"/>
    </style:style>
    <style:style style:name="P2062"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2063" style:parent-style-name="DefaultParagraphFont" style:family="text">
      <style:text-properties style:font-name-asian="Calibri" style:font-size-complex="12pt" fo:language="pt" fo:country="BR" style:language-asian="en" style:country-asian="GB"/>
    </style:style>
    <style:style style:name="T2064" style:parent-style-name="DefaultParagraphFont" style:family="text">
      <style:text-properties style:font-name-asian="Calibri" style:font-size-complex="12pt" fo:language="pt" fo:country="BR" style:language-asian="en" style:country-asian="GB"/>
    </style:style>
    <style:style style:name="T2065" style:parent-style-name="DefaultParagraphFont" style:family="text">
      <style:text-properties style:font-name-asian="Calibri" style:font-size-complex="12pt" fo:language="pt" fo:country="BR" style:language-asian="en" style:country-asian="GB"/>
    </style:style>
    <style:style style:name="T2066" style:parent-style-name="DefaultParagraphFont" style:family="text">
      <style:text-properties style:font-name-asian="Calibri" style:font-size-complex="12pt" fo:language="pt" fo:country="BR" style:language-asian="en" style:country-asian="GB"/>
    </style:style>
    <style:style style:name="T2067" style:parent-style-name="DefaultParagraphFont" style:family="text">
      <style:text-properties style:font-name-asian="Calibri" style:font-size-complex="12pt" style:language-asian="en" style:country-asian="GB"/>
    </style:style>
    <style:style style:name="P2068"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69" style:parent-style-name="Normal" style:family="paragraph">
      <style:paragraph-properties fo:text-align="justify" fo:text-indent="0.375in">
        <style:tab-stops>
          <style:tab-stop style:type="left" style:position="0.6875in"/>
        </style:tab-stops>
      </style:paragraph-properties>
    </style:style>
    <style:style style:name="P2070" style:parent-style-name="Normal" style:family="paragraph">
      <style:paragraph-properties fo:text-align="center" fo:text-indent="0.375in">
        <style:tab-stops>
          <style:tab-stop style:type="left" style:position="0.6875in"/>
        </style:tab-stops>
      </style:paragraph-properties>
    </style:style>
    <style:style style:name="T2071" style:parent-style-name="DefaultParagraphFont" style:family="text">
      <style:text-properties style:font-name-asian="Arial" style:font-name-complex="Calibri" fo:font-weight="bold" style:font-weight-asian="bold" style:font-size-complex="12pt" style:language-asian="ar" style:country-asian="SA"/>
    </style:style>
    <style:style style:name="T2072" style:parent-style-name="DefaultParagraphFont" style:family="text">
      <style:text-properties style:font-name-asian="Arial" style:font-name-complex="Calibri" fo:font-weight="bold" style:font-weight-asian="bold" style:font-size-complex="12pt" style:language-asian="ar" style:country-asian="SA"/>
    </style:style>
    <style:style style:name="P2073" style:parent-style-name="Normal" style:family="paragraph">
      <style:paragraph-properties fo:text-align="center" fo:text-indent="0.375in">
        <style:tab-stops>
          <style:tab-stop style:type="left" style:position="0.6875in"/>
        </style:tab-stops>
      </style:paragraph-properties>
    </style:style>
    <style:style style:name="T2074" style:parent-style-name="DefaultParagraphFont" style:family="text">
      <style:text-properties style:font-name-asian="Arial" style:font-name-complex="Calibri" fo:font-weight="bold" style:font-weight-asian="bold" style:font-size-complex="12pt" style:language-asian="ar" style:country-asian="SA"/>
    </style:style>
    <style:style style:name="T2075" style:parent-style-name="DefaultParagraphFont" style:family="text">
      <style:text-properties style:font-name="TimesLT" style:font-name-asian="Arial" style:font-name-complex="Calibri" fo:font-weight="bold" style:font-weight-asian="bold" style:font-weight-complex="bold" fo:font-size="10pt" style:font-size-asian="10pt" fo:language="en" fo:country="US" style:language-asian="ar" style:country-asian="SA"/>
    </style:style>
    <style:style style:name="P2076" style:parent-style-name="Normal" style:family="paragraph">
      <style:paragraph-properties fo:text-align="center" fo:text-indent="0.375in">
        <style:tab-stops>
          <style:tab-stop style:type="left" style:position="0.6875in"/>
        </style:tab-stops>
      </style:paragraph-properties>
    </style:style>
    <style:style style:name="T2077" style:parent-style-name="DefaultParagraphFont" style:family="text">
      <style:text-properties style:font-name-asian="Arial" style:font-name-complex="Calibri" fo:font-weight="bold" style:font-weight-asian="bold" style:font-size-complex="12pt" style:language-asian="ar" style:country-asian="SA"/>
    </style:style>
    <style:style style:name="P2078"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079"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80" style:parent-style-name="DefaultParagraphFont" style:family="text">
      <style:text-properties style:font-name-asian="Arial" style:font-name-complex="Calibri" style:font-size-complex="12pt" style:language-asian="ar" style:country-asian="SA"/>
    </style:style>
    <style:style style:name="T2081" style:parent-style-name="DefaultParagraphFont" style:family="text">
      <style:text-properties style:font-name-asian="Arial" style:font-name-complex="Calibri" style:font-size-complex="12pt" style:language-asian="ar" style:country-asian="SA"/>
    </style:style>
    <style:style style:name="T2082" style:parent-style-name="DefaultParagraphFont" style:family="text">
      <style:text-properties style:font-name-asian="Arial" style:font-name-complex="Calibri" style:font-size-complex="12pt" style:language-asian="ar" style:country-asian="SA"/>
    </style:style>
    <style:style style:name="T2083" style:parent-style-name="DefaultParagraphFont" style:family="text">
      <style:text-properties style:font-name-complex="Calibri" style:font-size-complex="12pt" style:language-asian="ar" style:country-asian="SA"/>
    </style:style>
    <style:style style:name="T2084" style:parent-style-name="DefaultParagraphFont" style:family="text">
      <style:text-properties style:font-name-asian="Arial" style:font-name-complex="Calibri" style:font-size-complex="12pt" style:language-asian="ar" style:country-asian="SA"/>
    </style:style>
    <style:style style:name="T2085" style:parent-style-name="DefaultParagraphFont" style:family="text">
      <style:text-properties style:font-name-complex="Calibri" style:font-size-complex="12pt" style:language-asian="ar" style:country-asian="SA"/>
    </style:style>
    <style:style style:name="T2086" style:parent-style-name="DefaultParagraphFont" style:family="text">
      <style:text-properties style:font-name-complex="Calibri" style:font-size-complex="12pt" style:language-asian="ar" style:country-asian="SA"/>
    </style:style>
    <style:style style:name="T2087" style:parent-style-name="DefaultParagraphFont" style:family="text">
      <style:text-properties style:font-name-asian="Arial" style:font-name-complex="Calibri" style:font-size-complex="12pt" style:language-asian="ar" style:country-asian="SA"/>
    </style:style>
    <style:style style:name="P2088"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2089" style:parent-style-name="DefaultParagraphFont" style:family="text">
      <style:text-properties style:font-name-asian="Arial" style:font-name-complex="Calibri" style:font-size-complex="12pt" style:language-asian="ar" style:country-asian="SA"/>
    </style:style>
    <style:style style:name="T2090" style:parent-style-name="DefaultParagraphFont" style:family="text">
      <style:text-properties style:font-name-asian="Arial" style:font-name-complex="Calibri" style:font-size-complex="12pt" style:language-asian="ar" style:country-asian="SA"/>
    </style:style>
    <style:style style:name="T2091" style:parent-style-name="DefaultParagraphFont" style:family="text">
      <style:text-properties style:font-name-asian="Arial" style:font-name-complex="Calibri" style:font-size-complex="12pt" style:language-asian="ar" style:country-asian="SA"/>
    </style:style>
    <style:style style:name="P2092"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93" style:parent-style-name="DefaultParagraphFont" style:family="text">
      <style:text-properties style:font-name-asian="Arial" style:font-name-complex="Calibri" style:font-size-complex="12pt" fo:language="en" fo:country="GB" style:language-asian="ar" style:country-asian="SA"/>
    </style:style>
    <style:style style:name="T2094" style:parent-style-name="DefaultParagraphFont" style:family="text">
      <style:text-properties style:font-name-asian="Arial" style:font-name-complex="Calibri" style:font-size-complex="12pt" fo:language="en" fo:country="GB" style:language-asian="ar" style:country-asian="SA"/>
    </style:style>
    <style:style style:name="T2095" style:parent-style-name="DefaultParagraphFont" style:family="text">
      <style:text-properties style:font-name-asian="Arial" style:font-name-complex="Calibri" style:font-size-complex="12pt" fo:language="en" fo:country="GB" style:language-asian="ar" style:country-asian="SA"/>
    </style:style>
    <style:style style:name="P2096"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097" style:parent-style-name="DefaultParagraphFont" style:family="text">
      <style:text-properties style:font-name-asian="Arial" style:font-name-complex="Calibri" style:font-size-complex="12pt" fo:language="en" fo:country="GB" style:language-asian="ar" style:country-asian="SA"/>
    </style:style>
    <style:style style:name="T2098" style:parent-style-name="DefaultParagraphFont" style:family="text">
      <style:text-properties style:font-name-asian="Arial" style:font-name-complex="Calibri" style:font-size-complex="12pt" fo:language="en" fo:country="GB" style:language-asian="ar" style:country-asian="SA"/>
    </style:style>
    <style:style style:name="T2099" style:parent-style-name="DefaultParagraphFont" style:family="text">
      <style:text-properties style:font-name-asian="Arial" style:font-name-complex="Calibri" style:font-size-complex="12pt" fo:language="en" fo:country="GB" style:language-asian="ar" style:country-asian="SA"/>
    </style:style>
    <style:style style:name="P2100"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01" style:parent-style-name="DefaultParagraphFont" style:family="text">
      <style:text-properties style:font-name-asian="Arial" style:font-name-complex="Calibri" style:font-size-complex="12pt" fo:language="en" fo:country="GB" style:language-asian="ar" style:country-asian="SA"/>
    </style:style>
    <style:style style:name="T2102" style:parent-style-name="DefaultParagraphFont" style:family="text">
      <style:text-properties style:font-name-asian="Arial" style:font-name-complex="Calibri" style:font-size-complex="12pt" fo:language="en" fo:country="GB" style:language-asian="ar" style:country-asian="SA"/>
    </style:style>
    <style:style style:name="T2103" style:parent-style-name="DefaultParagraphFont" style:family="text">
      <style:text-properties style:font-name-asian="Arial" style:font-name-complex="Calibri" style:font-size-complex="12pt" fo:language="en" fo:country="GB" style:language-asian="ar" style:country-asian="SA"/>
    </style:style>
    <style:style style:name="P2104"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05" style:parent-style-name="DefaultParagraphFont" style:family="text">
      <style:text-properties style:font-name-asian="Arial" style:font-name-complex="Calibri" style:font-size-complex="12pt" fo:language="en" fo:country="GB" style:language-asian="ar" style:country-asian="SA"/>
    </style:style>
    <style:style style:name="T2106" style:parent-style-name="DefaultParagraphFont" style:family="text">
      <style:text-properties style:font-name-asian="Arial" style:font-name-complex="Calibri" style:font-size-complex="12pt" fo:language="en" fo:country="GB" style:language-asian="ar" style:country-asian="SA"/>
    </style:style>
    <style:style style:name="T2107" style:parent-style-name="DefaultParagraphFont" style:family="text">
      <style:text-properties style:font-name-asian="Arial" style:font-name-complex="Calibri" style:font-size-complex="12pt" fo:language="en" fo:country="GB" style:language-asian="ar" style:country-asian="SA"/>
    </style:style>
    <style:style style:name="T2108" style:parent-style-name="DefaultParagraphFont" style:family="text">
      <style:text-properties style:font-name-asian="Arial" style:font-name-complex="Calibri" style:font-size-complex="12pt" fo:language="en" fo:country="GB" style:language-asian="ar" style:country-asian="SA"/>
    </style:style>
    <style:style style:name="P2109"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10" style:parent-style-name="DefaultParagraphFont" style:family="text">
      <style:text-properties style:font-name-asian="Arial" style:font-name-complex="Calibri" style:font-size-complex="12pt" fo:language="en" fo:country="GB" style:language-asian="ar" style:country-asian="SA"/>
    </style:style>
    <style:style style:name="T2111" style:parent-style-name="DefaultParagraphFont" style:family="text">
      <style:text-properties style:font-name-asian="Arial" style:font-name-complex="Calibri" style:font-size-complex="12pt" fo:language="en" fo:country="GB" style:language-asian="ar" style:country-asian="SA"/>
    </style:style>
    <style:style style:name="T2112" style:parent-style-name="DefaultParagraphFont" style:family="text">
      <style:text-properties style:font-name-asian="Arial" style:font-name-complex="Calibri" style:font-size-complex="12pt" fo:language="en" fo:country="GB" style:language-asian="ar" style:country-asian="SA"/>
    </style:style>
    <style:style style:name="P2113"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14" style:parent-style-name="DefaultParagraphFont" style:family="text">
      <style:text-properties style:font-name-asian="Arial" style:font-name-complex="Calibri" style:font-size-complex="12pt" fo:language="en" fo:country="GB" style:language-asian="ar" style:country-asian="SA"/>
    </style:style>
    <style:style style:name="T2115" style:parent-style-name="DefaultParagraphFont" style:family="text">
      <style:text-properties style:font-name-asian="Arial" style:font-name-complex="Calibri" style:font-size-complex="12pt" fo:language="en" fo:country="GB" style:language-asian="ar" style:country-asian="SA"/>
    </style:style>
    <style:style style:name="T2116" style:parent-style-name="DefaultParagraphFont" style:family="text">
      <style:text-properties style:font-name-asian="Arial" style:font-name-complex="Calibri" style:font-size-complex="12pt" fo:language="en" fo:country="GB" style:language-asian="ar" style:country-asian="SA"/>
    </style:style>
    <style:style style:name="P2117"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18" style:parent-style-name="DefaultParagraphFont" style:family="text">
      <style:text-properties style:font-name-asian="Arial" style:font-name-complex="Calibri" style:font-size-complex="12pt" fo:language="en" fo:country="GB" style:language-asian="ar" style:country-asian="SA"/>
    </style:style>
    <style:style style:name="T2119" style:parent-style-name="DefaultParagraphFont" style:family="text">
      <style:text-properties style:font-name-asian="Arial" style:font-name-complex="Calibri" style:font-size-complex="12pt" fo:language="en" fo:country="GB" style:language-asian="ar" style:country-asian="SA"/>
    </style:style>
    <style:style style:name="T2120" style:parent-style-name="DefaultParagraphFont" style:family="text">
      <style:text-properties style:font-name-asian="Arial" style:font-name-complex="Calibri" style:font-size-complex="12pt" fo:language="en" fo:country="GB" style:language-asian="ar" style:country-asian="SA"/>
    </style:style>
    <style:style style:name="T2121" style:parent-style-name="DefaultParagraphFont" style:family="text">
      <style:text-properties style:font-name-complex="Calibri" style:font-size-complex="12pt" style:language-asian="ar" style:country-asian="SA"/>
    </style:style>
    <style:style style:name="P2122"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23" style:parent-style-name="DefaultParagraphFont" style:family="text">
      <style:text-properties style:font-name-asian="Arial" style:font-name-complex="Calibri" style:font-size-complex="12pt" fo:language="en" fo:country="GB" style:language-asian="ar" style:country-asian="SA"/>
    </style:style>
    <style:style style:name="T2124" style:parent-style-name="DefaultParagraphFont" style:family="text">
      <style:text-properties style:font-name-asian="Arial" style:font-name-complex="Calibri" style:font-size-complex="12pt" fo:language="en" fo:country="GB" style:language-asian="ar" style:country-asian="SA"/>
    </style:style>
    <style:style style:name="T2125" style:parent-style-name="DefaultParagraphFont" style:family="text">
      <style:text-properties style:font-name-asian="Arial" style:font-name-complex="Calibri" style:font-size-complex="12pt" fo:language="en" fo:country="GB" style:language-asian="ar" style:country-asian="SA"/>
    </style:style>
    <style:style style:name="T2126" style:parent-style-name="DefaultParagraphFont" style:family="text">
      <style:text-properties style:font-name-complex="Calibri" style:font-size-complex="12pt" style:language-asian="ar" style:country-asian="SA"/>
    </style:style>
    <style:style style:name="P2127"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2128" style:parent-style-name="DefaultParagraphFont" style:family="text">
      <style:text-properties style:font-name-asian="Arial" style:font-name-complex="Calibri" style:font-size-complex="12pt" fo:language="en" fo:country="GB" style:language-asian="ar" style:country-asian="SA"/>
    </style:style>
    <style:style style:name="T2129" style:parent-style-name="DefaultParagraphFont" style:family="text">
      <style:text-properties style:font-name-asian="Arial" style:font-name-complex="Calibri" style:font-size-complex="12pt" fo:language="en" fo:country="GB" style:language-asian="ar" style:country-asian="SA"/>
    </style:style>
    <style:style style:name="T2130" style:parent-style-name="DefaultParagraphFont" style:family="text">
      <style:text-properties style:font-name-asian="Arial" style:font-name-complex="Calibri" style:font-size-complex="12pt" fo:language="en" fo:country="GB" style:language-asian="ar" style:country-asian="SA"/>
    </style:style>
    <style:style style:name="P2131"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132" style:parent-style-name="DefaultParagraphFont" style:family="text">
      <style:text-properties style:font-name-asian="Arial" style:font-name-complex="Calibri" style:font-size-complex="12pt" fo:language="en" fo:country="GB" style:language-asian="ar" style:country-asian="SA"/>
    </style:style>
    <style:style style:name="T2133" style:parent-style-name="DefaultParagraphFont" style:family="text">
      <style:text-properties style:font-name-asian="Arial" style:font-name-complex="Calibri" style:font-size-complex="12pt" fo:language="en" fo:country="GB" style:language-asian="ar" style:country-asian="SA"/>
    </style:style>
    <style:style style:name="T2134" style:parent-style-name="DefaultParagraphFont" style:family="text">
      <style:text-properties style:font-name-asian="Arial" style:font-name-complex="Calibri" style:font-size-complex="12pt" fo:language="en" fo:country="GB" style:language-asian="ar" style:country-asian="SA"/>
    </style:style>
    <style:style style:name="T2135" style:parent-style-name="DefaultParagraphFont" style:family="text">
      <style:text-properties style:font-name-asian="Arial" style:font-name-complex="Calibri" style:font-size-complex="12pt" fo:language="en" fo:country="GB" style:language-asian="ar" style:country-asian="SA"/>
    </style:style>
    <style:style style:name="P2136"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2137" style:parent-style-name="DefaultParagraphFont" style:family="text">
      <style:text-properties style:font-name-asian="Arial" style:font-name-complex="Calibri" style:font-size-complex="12pt" fo:language="en" fo:country="GB" style:language-asian="ar" style:country-asian="SA"/>
    </style:style>
    <style:style style:name="T2138" style:parent-style-name="DefaultParagraphFont" style:family="text">
      <style:text-properties style:font-name-asian="Arial" style:font-name-complex="Calibri" style:font-size-complex="12pt" fo:language="en" fo:country="GB" style:language-asian="ar" style:country-asian="SA"/>
    </style:style>
    <style:style style:name="T2139" style:parent-style-name="DefaultParagraphFont" style:family="text">
      <style:text-properties style:font-name-asian="Arial" style:font-name-complex="Calibri" style:font-size-complex="12pt" fo:language="en" fo:country="GB" style:language-asian="ar" style:country-asian="SA"/>
    </style:style>
    <style:style style:name="P2140"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41" style:parent-style-name="DefaultParagraphFont" style:family="text">
      <style:text-properties style:font-name-complex="Calibri" style:font-size-complex="12pt" fo:language="it" fo:country="IT" style:language-asian="ar" style:country-asian="SA"/>
    </style:style>
    <style:style style:name="T2142" style:parent-style-name="DefaultParagraphFont" style:family="text">
      <style:text-properties style:font-name-complex="Calibri" style:font-size-complex="12pt" fo:language="it" fo:country="IT" style:language-asian="ar" style:country-asian="SA"/>
    </style:style>
    <style:style style:name="T2143" style:parent-style-name="DefaultParagraphFont" style:family="text">
      <style:text-properties style:font-name-complex="Calibri" style:font-size-complex="12pt" fo:language="it" fo:country="IT" style:language-asian="ar" style:country-asian="SA"/>
    </style:style>
    <style:style style:name="P2144"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45" style:parent-style-name="DefaultParagraphFont" style:family="text">
      <style:text-properties style:font-name-complex="Calibri" style:font-size-complex="12pt" fo:language="it" fo:country="IT" style:language-asian="ar" style:country-asian="SA"/>
    </style:style>
    <style:style style:name="T2146" style:parent-style-name="DefaultParagraphFont" style:family="text">
      <style:text-properties style:font-name-complex="Calibri" style:font-size-complex="12pt" fo:language="it" fo:country="IT" style:language-asian="ar" style:country-asian="SA"/>
    </style:style>
    <style:style style:name="T2147" style:parent-style-name="DefaultParagraphFont" style:family="text">
      <style:text-properties style:font-name-complex="Calibri" style:font-size-complex="12pt" fo:language="it" fo:country="IT" style:language-asian="ar" style:country-asian="SA"/>
    </style:style>
    <style:style style:name="T2148" style:parent-style-name="DefaultParagraphFont" style:family="text">
      <style:text-properties style:font-name-complex="Calibri" style:font-size-complex="12pt" fo:language="it" fo:country="IT" style:language-asian="ar" style:country-asian="SA"/>
    </style:style>
    <style:style style:name="P2149"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2150" style:parent-style-name="DefaultParagraphFont" style:family="text">
      <style:text-properties style:font-name-complex="Calibri" style:font-size-complex="12pt" fo:language="it" fo:country="IT" style:language-asian="ar" style:country-asian="SA"/>
    </style:style>
    <style:style style:name="T2151" style:parent-style-name="DefaultParagraphFont" style:family="text">
      <style:text-properties style:font-name-complex="Calibri" style:font-size-complex="12pt" fo:language="it" fo:country="IT" style:language-asian="ar" style:country-asian="SA"/>
    </style:style>
    <style:style style:name="T2152" style:parent-style-name="DefaultParagraphFont" style:family="text">
      <style:text-properties style:font-name-complex="Calibri" style:font-size-complex="12pt" fo:language="it" fo:country="IT" style:language-asian="ar" style:country-asian="SA"/>
    </style:style>
    <style:style style:name="P2153"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2154" style:parent-style-name="DefaultParagraphFont" style:family="text">
      <style:text-properties style:font-name-asian="Arial" style:font-name-complex="Calibri" style:font-size-complex="12pt" fo:language="en" fo:country="GB" style:language-asian="ar" style:country-asian="SA"/>
    </style:style>
    <style:style style:name="T2155" style:parent-style-name="DefaultParagraphFont" style:family="text">
      <style:text-properties style:font-name-asian="Arial" style:font-name-complex="Calibri" style:font-size-complex="12pt" fo:language="en" fo:country="GB" style:language-asian="ar" style:country-asian="SA"/>
    </style:style>
    <style:style style:name="T2156" style:parent-style-name="DefaultParagraphFont" style:family="text">
      <style:text-properties style:font-name-asian="Arial" style:font-name-complex="Calibri" style:font-size-complex="12pt" fo:language="en" fo:country="GB" style:language-asian="ar" style:country-asian="SA"/>
    </style:style>
    <style:style style:name="T2157" style:parent-style-name="DefaultParagraphFont" style:family="text">
      <style:text-properties style:font-name-asian="Arial" style:font-name-complex="Calibri" style:font-size-complex="12pt" fo:language="en" fo:country="GB" style:language-asian="ar" style:country-asian="SA"/>
    </style:style>
    <style:style style:name="P2158"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2159" style:parent-style-name="DefaultParagraphFont" style:family="text">
      <style:text-properties style:font-name-complex="Calibri" style:font-size-complex="12pt" style:language-asian="ar" style:country-asian="SA"/>
    </style:style>
    <style:style style:name="T2160" style:parent-style-name="DefaultParagraphFont" style:family="text">
      <style:text-properties style:font-name-complex="Calibri" style:font-size-complex="12pt" style:language-asian="ar" style:country-asian="SA"/>
    </style:style>
    <style:style style:name="T2161" style:parent-style-name="DefaultParagraphFont" style:family="text">
      <style:text-properties style:font-name-complex="Calibri" style:font-size-complex="12pt" style:language-asian="ar" style:country-asian="SA"/>
    </style:style>
    <style:style style:name="T2162" style:parent-style-name="DefaultParagraphFont" style:family="text">
      <style:text-properties style:font-name-asian="Arial" style:font-name-complex="Calibri" style:font-size-complex="12pt" style:language-asian="ar" style:country-asian="SA"/>
    </style:style>
    <style:style style:name="T2163" style:parent-style-name="DefaultParagraphFont" style:family="text">
      <style:text-properties style:font-name-complex="Calibri" style:font-size-complex="12pt" style:language-asian="ar" style:country-asian="SA"/>
    </style:style>
    <style:style style:name="T2164" style:parent-style-name="DefaultParagraphFont" style:family="text">
      <style:text-properties style:font-name-asian="Arial" style:font-name-complex="Calibri" style:font-size-complex="12pt" style:language-asian="ar" style:country-asian="SA"/>
    </style:style>
    <style:style style:name="T2165" style:parent-style-name="DefaultParagraphFont" style:family="text">
      <style:text-properties style:font-name-complex="Calibri" style:font-size-complex="12pt" style:language-asian="ar" style:country-asian="SA"/>
    </style:style>
    <style:style style:name="T2166" style:parent-style-name="DefaultParagraphFont" style:family="text">
      <style:text-properties style:font-name-complex="Calibri" style:font-size-complex="12pt" style:language-asian="ar" style:country-asian="SA"/>
    </style:style>
    <style:style style:name="P2167" style:parent-style-name="Normal" style:family="paragraph">
      <style:paragraph-properties fo:text-align="center"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68" style:parent-style-name="Normal" style:family="paragraph">
      <style:paragraph-properties fo:text-align="center" fo:text-indent="0.375in">
        <style:tab-stops>
          <style:tab-stop style:type="left" style:position="0.6875in"/>
        </style:tab-stops>
      </style:paragraph-properties>
    </style:style>
    <style:style style:name="P2169" style:parent-style-name="Normal" style:family="paragraph">
      <style:paragraph-properties fo:text-align="center" fo:text-indent="0.375in">
        <style:tab-stops>
          <style:tab-stop style:type="left" style:position="0.6875in"/>
        </style:tab-stops>
      </style:paragraph-properties>
    </style:style>
    <style:style style:name="T2170" style:parent-style-name="DefaultParagraphFont" style:family="text">
      <style:text-properties style:font-name-asian="Arial" style:font-name-complex="Calibri" fo:font-weight="bold" style:font-weight-asian="bold" style:font-size-complex="12pt" style:language-asian="ar" style:country-asian="SA"/>
    </style:style>
    <style:style style:name="T2171" style:parent-style-name="DefaultParagraphFont" style:family="text">
      <style:text-properties style:font-name-asian="Arial" style:font-name-complex="Calibri" fo:font-weight="bold" style:font-weight-asian="bold" style:font-size-complex="12pt" style:language-asian="ar" style:country-asian="SA"/>
    </style:style>
    <style:style style:name="P2172" style:parent-style-name="Normal" style:family="paragraph">
      <style:paragraph-properties fo:text-align="center" fo:text-indent="0.375in">
        <style:tab-stops>
          <style:tab-stop style:type="left" style:position="0.6875in"/>
        </style:tab-stops>
      </style:paragraph-properties>
    </style:style>
    <style:style style:name="T2173" style:parent-style-name="DefaultParagraphFont" style:family="text">
      <style:text-properties style:font-name-asian="Arial" style:font-name-complex="Calibri" fo:font-weight="bold" style:font-weight-asian="bold" style:font-size-complex="12pt" style:language-asian="ar" style:country-asian="SA"/>
    </style:style>
    <style:style style:name="P2174"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2175"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76" style:parent-style-name="DefaultParagraphFont" style:family="text">
      <style:text-properties style:font-name-complex="Calibri" style:font-size-complex="12pt" style:language-asian="ar" style:country-asian="SA"/>
    </style:style>
    <style:style style:name="T2177" style:parent-style-name="DefaultParagraphFont" style:family="text">
      <style:text-properties style:font-name-complex="Calibri" style:font-size-complex="12pt" style:language-asian="ar" style:country-asian="SA"/>
    </style:style>
    <style:style style:name="T2178" style:parent-style-name="DefaultParagraphFont" style:family="text">
      <style:text-properties style:font-name-complex="Calibri" style:font-size-complex="12pt" style:language-asian="ar" style:country-asian="SA"/>
    </style:style>
    <style:style style:name="T2179" style:parent-style-name="DefaultParagraphFont" style:family="text">
      <style:text-properties style:font-name-complex="Calibri" style:font-size-complex="12pt" style:language-asian="ar" style:country-asian="SA"/>
    </style:style>
    <style:style style:name="P2180"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2181" style:parent-style-name="DefaultParagraphFont" style:family="text">
      <style:text-properties style:font-name-complex="Calibri" style:font-size-complex="12pt" style:language-asian="ar" style:country-asian="SA"/>
    </style:style>
    <style:style style:name="T2182" style:parent-style-name="DefaultParagraphFont" style:family="text">
      <style:text-properties style:font-name-complex="Calibri" style:font-size-complex="12pt" style:language-asian="ar" style:country-asian="SA"/>
    </style:style>
    <style:style style:name="T2183" style:parent-style-name="DefaultParagraphFont" style:family="text">
      <style:text-properties style:font-name-complex="Calibri" style:font-size-complex="12pt" style:language-asian="ar" style:country-asian="SA"/>
    </style:style>
    <style:style style:name="P2184"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85" style:parent-style-name="DefaultParagraphFont" style:family="text">
      <style:text-properties style:font-name-complex="Calibri" style:font-size-complex="12pt" fo:language="en" fo:country="GB" style:language-asian="ar" style:country-asian="SA"/>
    </style:style>
    <style:style style:name="T2186" style:parent-style-name="DefaultParagraphFont" style:family="text">
      <style:text-properties style:font-name-complex="Calibri" style:font-size-complex="12pt" fo:language="en" fo:country="GB" style:language-asian="ar" style:country-asian="SA"/>
    </style:style>
    <style:style style:name="T2187" style:parent-style-name="DefaultParagraphFont" style:family="text">
      <style:text-properties style:font-name-complex="Calibri" style:font-size-complex="12pt" fo:language="en" fo:country="GB" style:language-asian="ar" style:country-asian="SA"/>
    </style:style>
    <style:style style:name="P2188"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89" style:parent-style-name="DefaultParagraphFont" style:family="text">
      <style:text-properties style:font-name-complex="Calibri" style:font-size-complex="12pt" fo:language="en" fo:country="GB" style:language-asian="ar" style:country-asian="SA"/>
    </style:style>
    <style:style style:name="T2190" style:parent-style-name="DefaultParagraphFont" style:family="text">
      <style:text-properties style:font-name-complex="Calibri" style:font-size-complex="12pt" fo:language="en" fo:country="GB" style:language-asian="ar" style:country-asian="SA"/>
    </style:style>
    <style:style style:name="T2191" style:parent-style-name="DefaultParagraphFont" style:family="text">
      <style:text-properties style:font-name-complex="Calibri" style:font-size-complex="12pt" fo:language="en" fo:country="GB" style:language-asian="ar" style:country-asian="SA"/>
    </style:style>
    <style:style style:name="T2192" style:parent-style-name="DefaultParagraphFont" style:family="text">
      <style:text-properties style:font-name-complex="Calibri" style:font-size-complex="12pt" fo:language="en" fo:country="GB" style:language-asian="ar" style:country-asian="SA"/>
    </style:style>
    <style:style style:name="P2193"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194" style:parent-style-name="DefaultParagraphFont" style:family="text">
      <style:text-properties style:font-name-complex="Calibri" style:font-size-complex="12pt" fo:language="en" fo:country="GB" style:language-asian="ar" style:country-asian="SA"/>
    </style:style>
    <style:style style:name="T2195" style:parent-style-name="DefaultParagraphFont" style:family="text">
      <style:text-properties style:font-name-complex="Calibri" style:font-size-complex="12pt" fo:language="en" fo:country="GB" style:language-asian="ar" style:country-asian="SA"/>
    </style:style>
    <style:style style:name="T2196" style:parent-style-name="DefaultParagraphFont" style:family="text">
      <style:text-properties style:font-name-complex="Calibri" style:font-size-complex="12pt" fo:language="en" fo:country="GB" style:language-asian="ar" style:country-asian="SA"/>
    </style:style>
    <style:style style:name="T2197" style:parent-style-name="DefaultParagraphFont" style:family="text">
      <style:text-properties style:font-name-complex="Calibri" style:font-size-complex="12pt" style:language-asian="ar" style:country-asian="SA"/>
    </style:style>
    <style:style style:name="T2198" style:parent-style-name="DefaultParagraphFont" style:family="text">
      <style:text-properties style:font-name-complex="Calibri" style:font-size-complex="12pt" fo:language="en" fo:country="GB" style:language-asian="ar" style:country-asian="SA"/>
    </style:style>
    <style:style style:name="P2199"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00" style:parent-style-name="DefaultParagraphFont" style:family="text">
      <style:text-properties style:font-name-complex="Calibri" style:font-size-complex="12pt" fo:language="en" fo:country="GB" style:language-asian="ar" style:country-asian="SA"/>
    </style:style>
    <style:style style:name="T2201" style:parent-style-name="DefaultParagraphFont" style:family="text">
      <style:text-properties style:font-name-complex="Calibri" style:font-size-complex="12pt" fo:language="en" fo:country="GB" style:language-asian="ar" style:country-asian="SA"/>
    </style:style>
    <style:style style:name="T2202" style:parent-style-name="DefaultParagraphFont" style:family="text">
      <style:text-properties style:font-name-complex="Calibri" style:font-size-complex="12pt" fo:language="en" fo:country="GB" style:language-asian="ar" style:country-asian="SA"/>
    </style:style>
    <style:style style:name="T2203" style:parent-style-name="DefaultParagraphFont" style:family="text">
      <style:text-properties style:font-name-complex="Calibri" style:font-size-complex="12pt" style:language-asian="ar" style:country-asian="SA"/>
    </style:style>
    <style:style style:name="T2204" style:parent-style-name="DefaultParagraphFont" style:family="text">
      <style:text-properties style:font-name-complex="Calibri" style:font-size-complex="12pt" fo:language="en" fo:country="GB" style:language-asian="ar" style:country-asian="SA"/>
    </style:style>
    <style:style style:name="P2205"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206" style:parent-style-name="DefaultParagraphFont" style:family="text">
      <style:text-properties style:font-name-asian="Arial" style:font-name-complex="Calibri" style:font-size-complex="12pt" style:language-asian="ar" style:country-asian="SA"/>
    </style:style>
    <style:style style:name="T2207" style:parent-style-name="DefaultParagraphFont" style:family="text">
      <style:text-properties style:font-name-asian="Arial" style:font-name-complex="Calibri" style:font-size-complex="12pt" style:language-asian="ar" style:country-asian="SA"/>
    </style:style>
    <style:style style:name="T2208" style:parent-style-name="DefaultParagraphFont" style:family="text">
      <style:text-properties style:font-name-asian="Arial" style:font-name-complex="Calibri" style:font-size-complex="12pt" style:language-asian="ar" style:country-asian="SA"/>
    </style:style>
    <style:style style:name="P2209"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210" style:parent-style-name="DefaultParagraphFont" style:family="text">
      <style:text-properties style:font-name-asian="Arial" style:font-name-complex="Calibri" style:font-size-complex="12pt" style:language-asian="ar" style:country-asian="SA"/>
    </style:style>
    <style:style style:name="T2211" style:parent-style-name="DefaultParagraphFont" style:family="text">
      <style:text-properties style:font-name-asian="Arial" style:font-name-complex="Calibri" style:font-size-complex="12pt" style:language-asian="ar" style:country-asian="SA"/>
    </style:style>
    <style:style style:name="T2212" style:parent-style-name="DefaultParagraphFont" style:family="text">
      <style:text-properties style:font-name-asian="Arial" style:font-name-complex="Calibri" style:font-size-complex="12pt" style:language-asian="ar" style:country-asian="SA"/>
    </style:style>
    <style:style style:name="P2213"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14" style:parent-style-name="DefaultParagraphFont" style:family="text">
      <style:text-properties style:font-name-complex="Calibri" style:font-size-complex="12pt" fo:language="de" fo:country="DE" style:language-asian="ar" style:country-asian="SA"/>
    </style:style>
    <style:style style:name="T2215" style:parent-style-name="DefaultParagraphFont" style:family="text">
      <style:text-properties style:font-name-complex="Calibri" style:font-size-complex="12pt" fo:language="de" fo:country="DE" style:language-asian="ar" style:country-asian="SA"/>
    </style:style>
    <style:style style:name="T2216" style:parent-style-name="DefaultParagraphFont" style:family="text">
      <style:text-properties style:font-name-complex="Calibri" style:font-size-complex="12pt" fo:language="de" fo:country="DE" style:language-asian="ar" style:country-asian="SA"/>
    </style:style>
    <style:style style:name="T2217" style:parent-style-name="DefaultParagraphFont" style:family="text">
      <style:text-properties style:font-name-complex="Calibri" style:font-size-complex="12pt" style:language-asian="ar" style:country-asian="SA"/>
    </style:style>
    <style:style style:name="T2218" style:parent-style-name="DefaultParagraphFont" style:family="text">
      <style:text-properties style:font-name-complex="Calibri" style:font-size-complex="12pt" fo:language="de" fo:country="DE" style:language-asian="ar" style:country-asian="SA"/>
    </style:style>
    <style:style style:name="P2219"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20" style:parent-style-name="DefaultParagraphFont" style:family="text">
      <style:text-properties style:font-name-complex="Calibri" style:font-size-complex="12pt" fo:language="de" fo:country="DE" style:language-asian="ar" style:country-asian="SA"/>
    </style:style>
    <style:style style:name="T2221" style:parent-style-name="DefaultParagraphFont" style:family="text">
      <style:text-properties style:font-name-complex="Calibri" style:font-size-complex="12pt" fo:language="de" fo:country="DE" style:language-asian="ar" style:country-asian="SA"/>
    </style:style>
    <style:style style:name="T2222" style:parent-style-name="DefaultParagraphFont" style:family="text">
      <style:text-properties style:font-name-complex="Calibri" style:font-size-complex="12pt" fo:language="de" fo:country="DE" style:language-asian="ar" style:country-asian="SA"/>
    </style:style>
    <style:style style:name="T2223" style:parent-style-name="DefaultParagraphFont" style:family="text">
      <style:text-properties style:font-name-complex="Calibri" style:font-size-complex="12pt" style:language-asian="ar" style:country-asian="SA"/>
    </style:style>
    <style:style style:name="T2224" style:parent-style-name="DefaultParagraphFont" style:family="text">
      <style:text-properties style:font-name-complex="Calibri" style:font-size-complex="12pt" fo:language="de" fo:country="DE" style:language-asian="ar" style:country-asian="SA"/>
    </style:style>
    <style:style style:name="P2225"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226" style:parent-style-name="DefaultParagraphFont" style:family="text">
      <style:text-properties style:font-name-complex="Calibri" style:font-size-complex="12pt" fo:language="de" fo:country="DE" style:language-asian="ar" style:country-asian="SA"/>
    </style:style>
    <style:style style:name="T2227" style:parent-style-name="DefaultParagraphFont" style:family="text">
      <style:text-properties style:font-name-complex="Calibri" style:font-size-complex="12pt" fo:language="de" fo:country="DE" style:language-asian="ar" style:country-asian="SA"/>
    </style:style>
    <style:style style:name="T2228" style:parent-style-name="DefaultParagraphFont" style:family="text">
      <style:text-properties style:font-name-complex="Calibri" style:font-size-complex="12pt" fo:language="de" fo:country="DE" style:language-asian="ar" style:country-asian="SA"/>
    </style:style>
    <style:style style:name="T2229" style:parent-style-name="DefaultParagraphFont" style:family="text">
      <style:text-properties style:font-name-complex="Calibri" style:font-size-complex="12pt" style:language-asian="ar" style:country-asian="SA"/>
    </style:style>
    <style:style style:name="T2230" style:parent-style-name="DefaultParagraphFont" style:family="text">
      <style:text-properties style:font-name-complex="Calibri" style:font-size-complex="12pt" fo:language="de" fo:country="DE" style:language-asian="ar" style:country-asian="SA"/>
    </style:style>
    <style:style style:name="P2231"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32" style:parent-style-name="DefaultParagraphFont" style:family="text">
      <style:text-properties style:font-name-complex="Calibri" style:font-size-complex="12pt" fo:language="de" fo:country="DE" style:language-asian="ar" style:country-asian="SA"/>
    </style:style>
    <style:style style:name="T2233" style:parent-style-name="DefaultParagraphFont" style:family="text">
      <style:text-properties style:font-name-complex="Calibri" style:font-size-complex="12pt" fo:language="de" fo:country="DE" style:language-asian="ar" style:country-asian="SA"/>
    </style:style>
    <style:style style:name="T2234" style:parent-style-name="DefaultParagraphFont" style:family="text">
      <style:text-properties style:font-name-complex="Calibri" style:font-size-complex="12pt" fo:language="de" fo:country="DE" style:language-asian="ar" style:country-asian="SA"/>
    </style:style>
    <style:style style:name="T2235" style:parent-style-name="DefaultParagraphFont" style:family="text">
      <style:text-properties style:font-name-complex="Calibri" style:font-size-complex="12pt" style:language-asian="ar" style:country-asian="SA"/>
    </style:style>
    <style:style style:name="T2236" style:parent-style-name="DefaultParagraphFont" style:family="text">
      <style:text-properties style:font-name-complex="Calibri" style:font-size-complex="12pt" fo:language="de" fo:country="DE" style:language-asian="ar" style:country-asian="SA"/>
    </style:style>
    <style:style style:name="P2237"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38" style:parent-style-name="DefaultParagraphFont" style:family="text">
      <style:text-properties style:font-name-complex="Calibri" style:font-size-complex="12pt" fo:language="de" fo:country="DE" style:language-asian="ar" style:country-asian="SA"/>
    </style:style>
    <style:style style:name="T2239" style:parent-style-name="DefaultParagraphFont" style:family="text">
      <style:text-properties style:font-name-complex="Calibri" style:font-size-complex="12pt" fo:language="de" fo:country="DE" style:language-asian="ar" style:country-asian="SA"/>
    </style:style>
    <style:style style:name="T2240" style:parent-style-name="DefaultParagraphFont" style:family="text">
      <style:text-properties style:font-name-complex="Calibri" style:font-size-complex="12pt" fo:language="de" fo:country="DE" style:language-asian="ar" style:country-asian="SA"/>
    </style:style>
    <style:style style:name="T2241" style:parent-style-name="DefaultParagraphFont" style:family="text">
      <style:text-properties style:font-name-complex="Calibri" style:font-size-complex="12pt" style:language-asian="ar" style:country-asian="SA"/>
    </style:style>
    <style:style style:name="T2242" style:parent-style-name="DefaultParagraphFont" style:family="text">
      <style:text-properties style:font-name-complex="Calibri" style:font-size-complex="12pt" fo:language="de" fo:country="DE" style:language-asian="ar" style:country-asian="SA"/>
    </style:style>
    <style:style style:name="P2243"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name-asian="Arial" style:font-name-complex="Calibri" style:font-size-complex="12pt" style:language-asian="ar" style:country-asian="SA"/>
    </style:style>
    <style:style style:name="T2245" style:parent-style-name="DefaultParagraphFont" style:family="text">
      <style:text-properties style:font-name-asian="Arial" style:font-name-complex="Calibri" style:font-size-complex="12pt" style:language-asian="ar" style:country-asian="SA"/>
    </style:style>
    <style:style style:name="T2246" style:parent-style-name="DefaultParagraphFont" style:family="text">
      <style:text-properties style:font-name-asian="Arial" style:font-name-complex="Calibri" style:font-size-complex="12pt" style:language-asian="ar" style:country-asian="SA"/>
    </style:style>
    <style:style style:name="P2247"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248" style:parent-style-name="DefaultParagraphFont" style:family="text">
      <style:text-properties style:font-name-asian="Arial" style:font-name-complex="Calibri" style:font-size-complex="12pt" style:language-asian="ar" style:country-asian="SA"/>
    </style:style>
    <style:style style:name="T2249" style:parent-style-name="DefaultParagraphFont" style:family="text">
      <style:text-properties style:font-name-asian="Arial" style:font-name-complex="Calibri" style:font-size-complex="12pt" style:language-asian="ar" style:country-asian="SA"/>
    </style:style>
    <style:style style:name="T2250" style:parent-style-name="DefaultParagraphFont" style:family="text">
      <style:text-properties style:font-name-asian="Arial" style:font-name-complex="Calibri" style:font-size-complex="12pt" style:language-asian="ar" style:country-asian="SA"/>
    </style:style>
    <style:style style:name="T2251" style:parent-style-name="DefaultParagraphFont" style:family="text">
      <style:text-properties style:font-name-asian="Arial" style:font-name-complex="Calibri" style:font-size-complex="12pt" style:language-asian="ar" style:country-asian="SA"/>
    </style:style>
    <style:style style:name="P2252"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53" style:parent-style-name="DefaultParagraphFont" style:family="text">
      <style:text-properties style:font-name-asian="Arial" style:font-name-complex="Calibri" style:font-size-complex="12pt" style:language-asian="ar" style:country-asian="SA"/>
    </style:style>
    <style:style style:name="T2254" style:parent-style-name="DefaultParagraphFont" style:family="text">
      <style:text-properties style:font-name-asian="Arial" style:font-name-complex="Calibri" style:font-size-complex="12pt" style:language-asian="ar" style:country-asian="SA"/>
    </style:style>
    <style:style style:name="T2255" style:parent-style-name="DefaultParagraphFont" style:family="text">
      <style:text-properties style:font-name-asian="Arial" style:font-name-complex="Calibri" style:font-size-complex="12pt" style:language-asian="ar" style:country-asian="SA"/>
    </style:style>
    <style:style style:name="P2256"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57" style:parent-style-name="DefaultParagraphFont" style:family="text">
      <style:text-properties style:font-name-asian="Arial" style:font-name-complex="Calibri" style:font-size-complex="12pt" style:language-asian="ar" style:country-asian="SA"/>
    </style:style>
    <style:style style:name="T2258" style:parent-style-name="DefaultParagraphFont" style:family="text">
      <style:text-properties style:font-name-asian="Arial" style:font-name-complex="Calibri" style:font-size-complex="12pt" style:language-asian="ar" style:country-asian="SA"/>
    </style:style>
    <style:style style:name="T2259" style:parent-style-name="DefaultParagraphFont" style:family="text">
      <style:text-properties style:font-name-asian="Arial" style:font-name-complex="Calibri" style:font-size-complex="12pt" style:language-asian="ar" style:country-asian="SA"/>
    </style:style>
    <style:style style:name="T2260" style:parent-style-name="DefaultParagraphFont" style:family="text">
      <style:text-properties style:font-name-asian="Arial" style:font-name-complex="Calibri" style:text-position="20.8% 100%" style:font-size-complex="12pt" style:language-asian="ar" style:country-asian="SA"/>
    </style:style>
    <style:style style:name="T2261" style:parent-style-name="DefaultParagraphFont" style:family="text">
      <style:text-properties style:font-name-asian="Arial" style:font-name-complex="Calibri" style:font-size-complex="12pt" style:language-asian="ar" style:country-asian="SA"/>
    </style:style>
    <style:style style:name="P2262"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63" style:parent-style-name="DefaultParagraphFont" style:family="text">
      <style:text-properties style:font-name-asian="Arial" style:font-name-complex="Calibri" style:font-size-complex="12pt" style:language-asian="ar" style:country-asian="SA"/>
    </style:style>
    <style:style style:name="T2264" style:parent-style-name="DefaultParagraphFont" style:family="text">
      <style:text-properties style:font-name-asian="Arial" style:font-name-complex="Calibri" style:font-size-complex="12pt" style:language-asian="ar" style:country-asian="SA"/>
    </style:style>
    <style:style style:name="T2265" style:parent-style-name="DefaultParagraphFont" style:family="text">
      <style:text-properties style:font-name-asian="Arial" style:font-name-complex="Calibri" style:font-size-complex="12pt" style:language-asian="ar" style:country-asian="SA"/>
    </style:style>
    <style:style style:name="P2266"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67" style:parent-style-name="DefaultParagraphFont" style:family="text">
      <style:text-properties style:font-name-asian="Arial" style:font-name-complex="Calibri" style:font-size-complex="12pt" style:language-asian="ar" style:country-asian="SA"/>
    </style:style>
    <style:style style:name="T2268" style:parent-style-name="DefaultParagraphFont" style:family="text">
      <style:text-properties style:font-name-asian="Arial" style:font-name-complex="Calibri" style:font-size-complex="12pt" style:language-asian="ar" style:country-asian="SA"/>
    </style:style>
    <style:style style:name="T2269" style:parent-style-name="DefaultParagraphFont" style:family="text">
      <style:text-properties style:font-name-asian="Arial" style:font-name-complex="Calibri" style:font-size-complex="12pt" style:language-asian="ar" style:country-asian="SA"/>
    </style:style>
    <style:style style:name="T2270" style:parent-style-name="DefaultParagraphFont" style:family="text">
      <style:text-properties style:font-name-asian="Arial" style:font-name-complex="Calibri" style:font-size-complex="12pt" style:language-asian="ar" style:country-asian="SA"/>
    </style:style>
    <style:style style:name="P2271"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72" style:parent-style-name="DefaultParagraphFont" style:family="text">
      <style:text-properties style:font-name-asian="Arial" style:font-name-complex="Calibri" style:font-size-complex="12pt" style:language-asian="ar" style:country-asian="SA"/>
    </style:style>
    <style:style style:name="T2273" style:parent-style-name="DefaultParagraphFont" style:family="text">
      <style:text-properties style:font-name-asian="Arial" style:font-name-complex="Calibri" style:font-size-complex="12pt" style:language-asian="ar" style:country-asian="SA"/>
    </style:style>
    <style:style style:name="T2274" style:parent-style-name="DefaultParagraphFont" style:family="text">
      <style:text-properties style:font-name-asian="Arial" style:font-name-complex="Calibri" style:font-size-complex="12pt" style:language-asian="ar" style:country-asian="SA"/>
    </style:style>
    <style:style style:name="P2275"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76" style:parent-style-name="DefaultParagraphFont" style:family="text">
      <style:text-properties style:font-name-asian="Arial" style:font-name-complex="Calibri" style:font-size-complex="12pt" style:language-asian="ar" style:country-asian="SA"/>
    </style:style>
    <style:style style:name="T2277" style:parent-style-name="DefaultParagraphFont" style:family="text">
      <style:text-properties style:font-name-asian="Arial" style:font-name-complex="Calibri" style:font-size-complex="12pt" style:language-asian="ar" style:country-asian="SA"/>
    </style:style>
    <style:style style:name="T2278" style:parent-style-name="DefaultParagraphFont" style:family="text">
      <style:text-properties style:font-name-asian="Arial" style:font-name-complex="Calibri" style:font-size-complex="12pt" style:language-asian="ar" style:country-asian="SA"/>
    </style:style>
    <style:style style:name="P2279"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280" style:parent-style-name="DefaultParagraphFont" style:family="text">
      <style:text-properties style:font-name-asian="Arial" style:font-name-complex="Calibri" style:font-size-complex="12pt" style:language-asian="ar" style:country-asian="SA"/>
    </style:style>
    <style:style style:name="T2281" style:parent-style-name="DefaultParagraphFont" style:family="text">
      <style:text-properties style:font-name-asian="Arial" style:font-name-complex="Calibri" style:font-size-complex="12pt" style:language-asian="ar" style:country-asian="SA"/>
    </style:style>
    <style:style style:name="T2282" style:parent-style-name="DefaultParagraphFont" style:family="text">
      <style:text-properties style:font-name-asian="Arial" style:font-name-complex="Calibri" style:font-size-complex="12pt" style:language-asian="ar" style:country-asian="SA"/>
    </style:style>
    <style:style style:name="P2283"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84" style:parent-style-name="DefaultParagraphFont" style:family="text">
      <style:text-properties style:font-name-complex="Calibri" style:font-size-complex="12pt" fo:language="de" fo:country="DE" style:language-asian="ar" style:country-asian="SA"/>
    </style:style>
    <style:style style:name="T2285" style:parent-style-name="DefaultParagraphFont" style:family="text">
      <style:text-properties style:font-name-complex="Calibri" style:font-size-complex="12pt" fo:language="de" fo:country="DE" style:language-asian="ar" style:country-asian="SA"/>
    </style:style>
    <style:style style:name="T2286" style:parent-style-name="DefaultParagraphFont" style:family="text">
      <style:text-properties style:font-name-complex="Calibri" style:font-size-complex="12pt" fo:language="de" fo:country="DE" style:language-asian="ar" style:country-asian="SA"/>
    </style:style>
    <style:style style:name="T2287" style:parent-style-name="DefaultParagraphFont" style:family="text">
      <style:text-properties style:font-name-complex="Calibri" style:font-size-complex="12pt" style:language-asian="ar" style:country-asian="SA"/>
    </style:style>
    <style:style style:name="T2288" style:parent-style-name="DefaultParagraphFont" style:family="text">
      <style:text-properties style:font-name-complex="Calibri" style:font-size-complex="12pt" fo:language="de" fo:country="DE" style:language-asian="ar" style:country-asian="SA"/>
    </style:style>
    <style:style style:name="P2289"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90" style:parent-style-name="DefaultParagraphFont" style:family="text">
      <style:text-properties style:font-name-complex="Calibri" style:font-size-complex="12pt" fo:language="de" fo:country="DE" style:language-asian="ar" style:country-asian="SA"/>
    </style:style>
    <style:style style:name="T2291" style:parent-style-name="DefaultParagraphFont" style:family="text">
      <style:text-properties style:font-name-complex="Calibri" style:font-size-complex="12pt" fo:language="de" fo:country="DE" style:language-asian="ar" style:country-asian="SA"/>
    </style:style>
    <style:style style:name="T2292" style:parent-style-name="DefaultParagraphFont" style:family="text">
      <style:text-properties style:font-name-complex="Calibri" style:font-size-complex="12pt" fo:language="de" fo:country="DE" style:language-asian="ar" style:country-asian="SA"/>
    </style:style>
    <style:style style:name="P2293"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94" style:parent-style-name="DefaultParagraphFont" style:family="text">
      <style:text-properties style:font-name-complex="Calibri" style:font-size-complex="12pt" fo:language="de" fo:country="DE" style:language-asian="ar" style:country-asian="SA"/>
    </style:style>
    <style:style style:name="T2295" style:parent-style-name="DefaultParagraphFont" style:family="text">
      <style:text-properties style:font-name-complex="Calibri" style:font-size-complex="12pt" fo:language="de" fo:country="DE" style:language-asian="ar" style:country-asian="SA"/>
    </style:style>
    <style:style style:name="T2296" style:parent-style-name="DefaultParagraphFont" style:family="text">
      <style:text-properties style:font-name-complex="Calibri" style:font-size-complex="12pt" fo:language="de" fo:country="DE" style:language-asian="ar" style:country-asian="SA"/>
    </style:style>
    <style:style style:name="P2297"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298" style:parent-style-name="DefaultParagraphFont" style:family="text">
      <style:text-properties style:font-name-complex="Calibri" style:font-size-complex="12pt" fo:language="de" fo:country="DE" style:language-asian="ar" style:country-asian="SA"/>
    </style:style>
    <style:style style:name="T2299" style:parent-style-name="DefaultParagraphFont" style:family="text">
      <style:text-properties style:font-name-complex="Calibri" style:font-size-complex="12pt" fo:language="de" fo:country="DE" style:language-asian="ar" style:country-asian="SA"/>
    </style:style>
    <style:style style:name="T2300" style:parent-style-name="DefaultParagraphFont" style:family="text">
      <style:text-properties style:font-name-complex="Calibri" style:font-size-complex="12pt" fo:language="de" fo:country="DE" style:language-asian="ar" style:country-asian="SA"/>
    </style:style>
    <style:style style:name="P2301"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02" style:parent-style-name="DefaultParagraphFont" style:family="text">
      <style:text-properties style:font-name-complex="Calibri" style:language-asian="ar" style:country-asian="SA"/>
    </style:style>
    <style:style style:name="T2303" style:parent-style-name="DefaultParagraphFont" style:family="text">
      <style:text-properties style:font-name-complex="Calibri" style:language-asian="ar" style:country-asian="SA"/>
    </style:style>
    <style:style style:name="T2304" style:parent-style-name="DefaultParagraphFont" style:family="text">
      <style:text-properties style:font-name-complex="Calibri" style:language-asian="ar" style:country-asian="SA"/>
    </style:style>
    <style:style style:name="P2305"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06" style:parent-style-name="DefaultParagraphFont" style:family="text">
      <style:text-properties style:font-name-complex="Calibri" style:language-asian="ar" style:country-asian="SA"/>
    </style:style>
    <style:style style:name="T2307" style:parent-style-name="DefaultParagraphFont" style:family="text">
      <style:text-properties style:font-name-complex="Calibri" style:language-asian="ar" style:country-asian="SA"/>
    </style:style>
    <style:style style:name="T2308" style:parent-style-name="DefaultParagraphFont" style:family="text">
      <style:text-properties style:font-name-complex="Calibri" style:language-asian="ar" style:country-asian="SA"/>
    </style:style>
    <style:style style:name="P2309"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310" style:parent-style-name="DefaultParagraphFont" style:family="text">
      <style:text-properties style:font-name-complex="Calibri" style:language-asian="ar" style:country-asian="SA"/>
    </style:style>
    <style:style style:name="T2311" style:parent-style-name="DefaultParagraphFont" style:family="text">
      <style:text-properties style:font-name-complex="Calibri" style:language-asian="ar" style:country-asian="SA"/>
    </style:style>
    <style:style style:name="T2312" style:parent-style-name="DefaultParagraphFont" style:family="text">
      <style:text-properties style:font-name-complex="Calibri" style:language-asian="ar" style:country-asian="SA"/>
    </style:style>
    <style:style style:name="T2313" style:parent-style-name="DefaultParagraphFont" style:family="text">
      <style:text-properties style:font-name-complex="Calibri" style:font-size-complex="12pt" style:language-asian="ar" style:country-asian="SA"/>
    </style:style>
    <style:style style:name="T2314" style:parent-style-name="DefaultParagraphFont" style:family="text">
      <style:text-properties style:font-name-complex="Calibri" style:font-size-complex="12pt" style:language-asian="ar" style:country-asian="SA"/>
    </style:style>
    <style:style style:name="T2315" style:parent-style-name="DefaultParagraphFont" style:family="text">
      <style:text-properties style:font-name-complex="Calibri" style:language-asian="ar" style:country-asian="SA"/>
    </style:style>
    <style:style style:name="P2316" style:parent-style-name="Normal" style:family="paragraph">
      <style:paragraph-properties fo:text-align="justify" fo:text-indent="0.375in">
        <style:tab-stops>
          <style:tab-stop style:type="left" style:position="0in"/>
          <style:tab-stop style:type="left" style:position="0.125in"/>
          <style:tab-stop style:type="left" style:position="0.6895in"/>
          <style:tab-stop style:type="left" style:position="0.875in"/>
          <style:tab-stop style:type="left" style:position="0.9375in"/>
        </style:tab-stops>
      </style:paragraph-properties>
      <style:text-properties fo:hyphenate="false"/>
    </style:style>
    <style:style style:name="T2317" style:parent-style-name="DefaultParagraphFont" style:family="text">
      <style:text-properties style:font-name-asian="Arial" style:font-name-complex="Calibri" style:font-size-complex="12pt" style:language-asian="ar" style:country-asian="SA"/>
    </style:style>
    <style:style style:name="T2318" style:parent-style-name="DefaultParagraphFont" style:family="text">
      <style:text-properties style:font-name-asian="Arial" style:font-name-complex="Calibri" style:font-size-complex="12pt" style:language-asian="ar" style:country-asian="SA"/>
    </style:style>
    <style:style style:name="T2319" style:parent-style-name="DefaultParagraphFont" style:family="text">
      <style:text-properties style:font-name-asian="Arial" style:font-name-complex="Calibri" style:font-size-complex="12pt" style:language-asian="ar" style:country-asian="SA"/>
    </style:style>
    <style:style style:name="P2320" style:parent-style-name="Normal" style:family="paragraph">
      <style:paragraph-properties fo:text-align="justify" fo:text-indent="0.375in">
        <style:tab-stops>
          <style:tab-stop style:type="left" style:position="0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21" style:parent-style-name="DefaultParagraphFont" style:family="text">
      <style:text-properties style:font-name-complex="Calibri" style:font-size-complex="12pt" style:language-asian="ar" style:country-asian="SA"/>
    </style:style>
    <style:style style:name="T2322" style:parent-style-name="DefaultParagraphFont" style:family="text">
      <style:text-properties style:font-name-complex="Calibri" style:font-size-complex="12pt" style:language-asian="ar" style:country-asian="SA"/>
    </style:style>
    <style:style style:name="T2323" style:parent-style-name="DefaultParagraphFont" style:family="text">
      <style:text-properties style:font-name-complex="Calibri" style:font-size-complex="12pt" style:language-asian="ar" style:country-asian="SA"/>
    </style:style>
    <style:style style:name="P2324"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25" style:parent-style-name="DefaultParagraphFont" style:family="text">
      <style:text-properties style:font-name-complex="Calibri" style:font-size-complex="12pt" fo:language="it" fo:country="IT" style:language-asian="ar" style:country-asian="SA"/>
    </style:style>
    <style:style style:name="T2326" style:parent-style-name="DefaultParagraphFont" style:family="text">
      <style:text-properties style:font-name-complex="Calibri" style:font-size-complex="12pt" fo:language="it" fo:country="IT" style:language-asian="ar" style:country-asian="SA"/>
    </style:style>
    <style:style style:name="T2327" style:parent-style-name="DefaultParagraphFont" style:family="text">
      <style:text-properties style:font-name-complex="Calibri" style:font-size-complex="12pt" fo:language="it" fo:country="IT" style:language-asian="ar" style:country-asian="SA"/>
    </style:style>
    <style:style style:name="P2328"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29" style:parent-style-name="DefaultParagraphFont" style:family="text">
      <style:text-properties style:font-name-complex="Calibri" style:font-size-complex="12pt" fo:language="it" fo:country="IT" style:language-asian="ar" style:country-asian="SA"/>
    </style:style>
    <style:style style:name="T2330" style:parent-style-name="DefaultParagraphFont" style:family="text">
      <style:text-properties style:font-name-complex="Calibri" style:font-size-complex="12pt" fo:language="it" fo:country="IT" style:language-asian="ar" style:country-asian="SA"/>
    </style:style>
    <style:style style:name="T2331" style:parent-style-name="DefaultParagraphFont" style:family="text">
      <style:text-properties style:font-name-complex="Calibri" style:font-size-complex="12pt" fo:language="it" fo:country="IT" style:language-asian="ar" style:country-asian="SA"/>
    </style:style>
    <style:style style:name="T2332" style:parent-style-name="DefaultParagraphFont" style:family="text">
      <style:text-properties style:font-name-complex="Calibri" style:font-size-complex="12pt" fo:language="it" fo:country="IT" style:language-asian="ar" style:country-asian="SA"/>
    </style:style>
    <style:style style:name="P2333"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334" style:parent-style-name="DefaultParagraphFont" style:family="text">
      <style:text-properties style:font-name-complex="Calibri" style:font-size-complex="12pt" fo:language="it" fo:country="IT" style:language-asian="ar" style:country-asian="SA"/>
    </style:style>
    <style:style style:name="T2335" style:parent-style-name="DefaultParagraphFont" style:family="text">
      <style:text-properties style:font-name-complex="Calibri" style:font-size-complex="12pt" fo:language="it" fo:country="IT" style:language-asian="ar" style:country-asian="SA"/>
    </style:style>
    <style:style style:name="T2336" style:parent-style-name="DefaultParagraphFont" style:family="text">
      <style:text-properties style:font-name-complex="Calibri" style:font-size-complex="12pt" fo:language="it" fo:country="IT" style:language-asian="ar" style:country-asian="SA"/>
    </style:style>
    <style:style style:name="P2337"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38" style:parent-style-name="DefaultParagraphFont" style:family="text">
      <style:text-properties style:font-name-complex="Calibri" style:font-size-complex="12pt" fo:language="de" fo:country="DE" style:language-asian="ar" style:country-asian="SA"/>
    </style:style>
    <style:style style:name="T2339" style:parent-style-name="DefaultParagraphFont" style:family="text">
      <style:text-properties style:font-name-complex="Calibri" style:font-size-complex="12pt" fo:language="de" fo:country="DE" style:language-asian="ar" style:country-asian="SA"/>
    </style:style>
    <style:style style:name="T2340" style:parent-style-name="DefaultParagraphFont" style:family="text">
      <style:text-properties style:font-name-complex="Calibri" style:font-size-complex="12pt" fo:language="de" fo:country="DE" style:language-asian="ar" style:country-asian="SA"/>
    </style:style>
    <style:style style:name="T2341" style:parent-style-name="DefaultParagraphFont" style:family="text">
      <style:text-properties style:font-name-complex="Calibri" style:font-size-complex="12pt" style:language-asian="ar" style:country-asian="SA"/>
    </style:style>
    <style:style style:name="T2342" style:parent-style-name="DefaultParagraphFont" style:family="text">
      <style:text-properties style:font-name-complex="Calibri" style:font-size-complex="12pt" fo:language="de" fo:country="DE" style:language-asian="ar" style:country-asian="SA"/>
    </style:style>
    <style:style style:name="P2343"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44" style:parent-style-name="DefaultParagraphFont" style:family="text">
      <style:text-properties style:font-name-complex="Calibri" style:font-size-complex="12pt" fo:language="en" fo:country="US" style:language-asian="ar" style:country-asian="SA"/>
    </style:style>
    <style:style style:name="T2345" style:parent-style-name="DefaultParagraphFont" style:family="text">
      <style:text-properties style:font-name-complex="Calibri" style:font-size-complex="12pt" fo:language="en" fo:country="US" style:language-asian="ar" style:country-asian="SA"/>
    </style:style>
    <style:style style:name="T2346" style:parent-style-name="DefaultParagraphFont" style:family="text">
      <style:text-properties style:font-name-complex="Calibri" style:font-size-complex="12pt" fo:language="en" fo:country="US" style:language-asian="ar" style:country-asian="SA"/>
    </style:style>
    <style:style style:name="T2347" style:parent-style-name="DefaultParagraphFont" style:family="text">
      <style:text-properties style:font-name-complex="Calibri" style:font-size-complex="12pt" fo:language="en" fo:country="US" style:language-asian="ar" style:country-asian="SA"/>
    </style:style>
    <style:style style:name="T2348" style:parent-style-name="DefaultParagraphFont" style:family="text">
      <style:text-properties style:font-name-complex="Calibri" style:font-size-complex="12pt" style:language-asian="ar" style:country-asian="SA"/>
    </style:style>
    <style:style style:name="T2349" style:parent-style-name="DefaultParagraphFont" style:family="text">
      <style:text-properties style:font-name-complex="Calibri" style:font-size-complex="12pt" fo:language="en" fo:country="US" style:language-asian="ar" style:country-asian="SA"/>
    </style:style>
    <style:style style:name="P2350"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351" style:parent-style-name="DefaultParagraphFont" style:family="text">
      <style:text-properties style:font-name-complex="Calibri" style:font-size-complex="12pt" fo:language="en" fo:country="US" style:language-asian="ar" style:country-asian="SA"/>
    </style:style>
    <style:style style:name="T2352" style:parent-style-name="DefaultParagraphFont" style:family="text">
      <style:text-properties style:font-name-complex="Calibri" style:font-size-complex="12pt" fo:language="en" fo:country="US" style:language-asian="ar" style:country-asian="SA"/>
    </style:style>
    <style:style style:name="T2353" style:parent-style-name="DefaultParagraphFont" style:family="text">
      <style:text-properties style:font-name-complex="Calibri" style:font-size-complex="12pt" fo:language="en" fo:country="US" style:language-asian="ar" style:country-asian="SA"/>
    </style:style>
    <style:style style:name="P2354"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55" style:parent-style-name="DefaultParagraphFont" style:family="text">
      <style:text-properties style:font-name-complex="Calibri" style:font-size-complex="12pt" style:language-asian="ar" style:country-asian="SA"/>
    </style:style>
    <style:style style:name="T2356" style:parent-style-name="DefaultParagraphFont" style:family="text">
      <style:text-properties style:font-name-complex="Calibri" style:font-size-complex="12pt" style:language-asian="ar" style:country-asian="SA"/>
    </style:style>
    <style:style style:name="T2357" style:parent-style-name="DefaultParagraphFont" style:family="text">
      <style:text-properties style:font-name-complex="Calibri" style:font-size-complex="12pt" style:language-asian="ar" style:country-asian="SA"/>
    </style:style>
    <style:style style:name="T2358" style:parent-style-name="DefaultParagraphFont" style:family="text">
      <style:text-properties style:font-name-complex="Calibri" style:font-size-complex="12pt" style:language-asian="ar" style:country-asian="SA"/>
    </style:style>
    <style:style style:name="P2359"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360" style:parent-style-name="DefaultParagraphFont" style:family="text">
      <style:text-properties style:font-name-complex="Calibri" style:font-size-complex="12pt" style:language-asian="ar" style:country-asian="SA"/>
    </style:style>
    <style:style style:name="T2361" style:parent-style-name="DefaultParagraphFont" style:family="text">
      <style:text-properties style:font-name-complex="Calibri" style:font-size-complex="12pt" style:language-asian="ar" style:country-asian="SA"/>
    </style:style>
    <style:style style:name="T2362" style:parent-style-name="DefaultParagraphFont" style:family="text">
      <style:text-properties style:font-name-complex="Calibri" style:font-size-complex="12pt" style:language-asian="ar" style:country-asian="SA"/>
    </style:style>
    <style:style style:name="T2363" style:parent-style-name="DefaultParagraphFont" style:family="text">
      <style:text-properties style:font-name-complex="Calibri" style:font-size-complex="12pt" style:language-asian="ar" style:country-asian="SA"/>
    </style:style>
    <style:style style:name="T2364" style:parent-style-name="DefaultParagraphFont" style:family="text">
      <style:text-properties style:font-name-complex="Calibri" style:font-size-complex="12pt" style:language-asian="ar" style:country-asian="SA"/>
    </style:style>
    <style:style style:name="P2365"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6"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7"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368"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P2369"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70" style:parent-style-name="DefaultParagraphFont" style:family="text">
      <style:text-properties style:font-name-complex="Calibri" fo:font-weight="bold" style:font-weight-asian="bold" style:font-size-complex="12pt" style:language-asian="ar" style:country-asian="SA"/>
    </style:style>
    <style:style style:name="T2371" style:parent-style-name="DefaultParagraphFont" style:family="text">
      <style:text-properties style:font-name-complex="Calibri" fo:font-weight="bold" style:font-weight-asian="bold" style:font-size-complex="12pt" style:language-asian="ar" style:country-asian="SA"/>
    </style:style>
    <style:style style:name="P2372"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373" style:parent-style-name="DefaultParagraphFont" style:family="text">
      <style:text-properties style:font-name-complex="Calibri" fo:font-weight="bold" style:font-weight-asian="bold" style:font-size-complex="12pt" style:language-asian="ar" style:country-asian="SA"/>
    </style:style>
    <style:style style:name="P2374" style:parent-style-name="Normal" style:family="paragraph">
      <style:paragraph-properties fo:text-align="justify" fo:text-indent="0.4375in">
        <style:tab-stops>
          <style:tab-stop style:type="left" style:position="0.6875in"/>
        </style:tab-stops>
      </style:paragraph-properties>
      <style:text-properties style:font-name-asian="Arial" style:font-name-complex="Calibri" style:font-size-complex="12pt" style:language-asian="ar" style:country-asian="SA"/>
    </style:style>
    <style:style style:name="P2375" style:parent-style-name="Normal" style:family="paragraph">
      <style:paragraph-properties fo:text-align="justify" fo:text-indent="0.4375in">
        <style:tab-stops>
          <style:tab-stop style:type="left" style:position="0.5in"/>
          <style:tab-stop style:type="left" style:position="0.6875in"/>
          <style:tab-stop style:type="left" style:position="0.8125in"/>
          <style:tab-stop style:type="left" style:position="0.875in"/>
        </style:tab-stops>
      </style:paragraph-properties>
      <style:text-properties fo:hyphenate="false"/>
    </style:style>
    <style:style style:name="T2376" style:parent-style-name="DefaultParagraphFont" style:family="text">
      <style:text-properties style:font-name-asian="Arial" style:font-size-complex="12pt" style:language-asian="ar" style:country-asian="SA"/>
    </style:style>
    <style:style style:name="T2377" style:parent-style-name="DefaultParagraphFont" style:family="text">
      <style:text-properties style:font-name-asian="Arial" style:font-size-complex="12pt" style:language-asian="ar" style:country-asian="SA"/>
    </style:style>
    <style:style style:name="T2378" style:parent-style-name="DefaultParagraphFont" style:family="text">
      <style:text-properties style:font-name-asian="Arial" style:font-size-complex="12pt" style:language-asian="ar" style:country-asian="SA"/>
    </style:style>
    <style:style style:name="T2379" style:parent-style-name="DefaultParagraphFont" style:family="text">
      <style:text-properties style:font-name-asian="Arial" style:font-size-complex="12pt" style:language-asian="ar" style:country-asian="SA"/>
    </style:style>
    <style:style style:name="T2380" style:parent-style-name="DefaultParagraphFont" style:family="text">
      <style:text-properties style:font-name-asian="Arial" style:font-name-complex="Calibri" style:font-size-complex="12pt" style:language-asian="ar" style:country-asian="SA"/>
    </style:style>
    <style:style style:name="T2381" style:parent-style-name="DefaultParagraphFont" style:family="text">
      <style:text-properties style:font-name-asian="Arial" style:font-size-complex="12pt" style:language-asian="ar" style:country-asian="SA"/>
    </style:style>
    <style:style style:name="P2382" style:parent-style-name="Normal" style:family="paragraph">
      <style:paragraph-properties fo:text-align="justify" fo:text-indent="0.4375in">
        <style:tab-stops>
          <style:tab-stop style:type="left" style:position="0.6875in"/>
          <style:tab-stop style:type="left" style:position="0.8125in"/>
          <style:tab-stop style:type="left" style:position="0.875in"/>
        </style:tab-stops>
      </style:paragraph-properties>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87" style:parent-style-name="DefaultParagraphFont" style:family="text">
      <style:text-properties style:font-name-asian="Arial" style:font-name-complex="Calibri" style:font-size-complex="12pt" style:language-asian="ar" style:country-asian="SA"/>
    </style:style>
    <style:style style:name="T2388" style:parent-style-name="DefaultParagraphFont" style:family="text">
      <style:text-properties style:font-name-asian="Arial" style:font-name-complex="Calibri" style:font-size-complex="12pt" style:language-asian="ar" style:country-asian="SA"/>
    </style:style>
    <style:style style:name="T2389" style:parent-style-name="DefaultParagraphFont" style:family="text">
      <style:text-properties style:font-name-asian="Arial" style:font-name-complex="Calibri" style:font-size-complex="12pt" style:language-asian="ar" style:country-asian="SA"/>
    </style:style>
    <style:style style:name="P239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91" style:parent-style-name="DefaultParagraphFont" style:family="text">
      <style:text-properties style:font-name-asian="Arial" style:font-name-complex="Calibri" style:font-size-complex="12pt" style:language-asian="ar" style:country-asian="SA"/>
    </style:style>
    <style:style style:name="T2392" style:parent-style-name="DefaultParagraphFont" style:family="text">
      <style:text-properties style:font-name-asian="Arial" style:font-name-complex="Calibri" style:font-size-complex="12pt" style:language-asian="ar" style:country-asian="SA"/>
    </style:style>
    <style:style style:name="T2393" style:parent-style-name="DefaultParagraphFont" style:family="text">
      <style:text-properties style:font-name-asian="Arial" style:font-name-complex="Calibri" style:font-size-complex="12pt" style:language-asian="ar" style:country-asian="SA"/>
    </style:style>
    <style:style style:name="T2394" style:parent-style-name="DefaultParagraphFont" style:family="text">
      <style:text-properties style:font-name-asian="Arial" style:font-name-complex="Calibri" style:font-size-complex="12pt" style:language-asian="ar" style:country-asian="SA"/>
    </style:style>
    <style:style style:name="P239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396" style:parent-style-name="DefaultParagraphFont" style:family="text">
      <style:text-properties style:font-name-asian="Arial" style:font-name-complex="Calibri" style:font-size-complex="12pt" style:language-asian="ar" style:country-asian="SA"/>
    </style:style>
    <style:style style:name="T2397" style:parent-style-name="DefaultParagraphFont" style:family="text">
      <style:text-properties style:font-name-asian="Arial" style:font-name-complex="Calibri" style:font-size-complex="12pt" style:language-asian="ar" style:country-asian="SA"/>
    </style:style>
    <style:style style:name="T2398" style:parent-style-name="DefaultParagraphFont" style:family="text">
      <style:text-properties style:font-name-asian="Arial" style:font-name-complex="Calibri" style:font-size-complex="12pt" style:language-asian="ar" style:country-asian="SA"/>
    </style:style>
    <style:style style:name="P2399"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400" style:parent-style-name="DefaultParagraphFont" style:family="text">
      <style:text-properties style:font-name-asian="Arial" style:font-size-complex="12pt" style:language-asian="ar" style:country-asian="SA"/>
    </style:style>
    <style:style style:name="T2401" style:parent-style-name="DefaultParagraphFont" style:family="text">
      <style:text-properties style:font-name-asian="Arial" style:font-size-complex="12pt" style:language-asian="ar" style:country-asian="SA"/>
    </style:style>
    <style:style style:name="T2402" style:parent-style-name="DefaultParagraphFont" style:family="text">
      <style:text-properties style:font-name-asian="Arial" style:font-size-complex="12pt" style:language-asian="ar" style:country-asian="SA"/>
    </style:style>
    <style:style style:name="P2403"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04" style:parent-style-name="DefaultParagraphFont" style:family="text">
      <style:text-properties style:font-name-asian="Arial" style:font-size-complex="12pt" style:language-asian="ar" style:country-asian="SA"/>
    </style:style>
    <style:style style:name="T2405" style:parent-style-name="DefaultParagraphFont" style:family="text">
      <style:text-properties style:font-name-asian="Arial" style:font-size-complex="12pt" style:language-asian="ar" style:country-asian="SA"/>
    </style:style>
    <style:style style:name="T2406" style:parent-style-name="DefaultParagraphFont" style:family="text">
      <style:text-properties style:font-name-asian="Arial" style:font-size-complex="12pt" style:language-asian="ar" style:country-asian="SA"/>
    </style:style>
    <style:style style:name="P2407"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08" style:parent-style-name="DefaultParagraphFont" style:family="text">
      <style:text-properties style:font-name-asian="Arial" style:font-size-complex="12pt" style:language-asian="ar" style:country-asian="SA"/>
    </style:style>
    <style:style style:name="T2409" style:parent-style-name="DefaultParagraphFont" style:family="text">
      <style:text-properties style:font-name-asian="Arial" style:font-size-complex="12pt" style:language-asian="ar" style:country-asian="SA"/>
    </style:style>
    <style:style style:name="T2410" style:parent-style-name="DefaultParagraphFont" style:family="text">
      <style:text-properties style:font-name-asian="Arial" style:font-size-complex="12pt" style:language-asian="ar" style:country-asian="SA"/>
    </style:style>
    <style:style style:name="T2411" style:parent-style-name="DefaultParagraphFont" style:family="text">
      <style:text-properties style:font-name-asian="Arial" style:font-name-complex="Calibri" style:font-size-complex="12pt" style:language-asian="ar" style:country-asian="SA"/>
    </style:style>
    <style:style style:name="T2412" style:parent-style-name="DefaultParagraphFont" style:family="text">
      <style:text-properties style:font-name-asian="Arial" style:font-name-complex="Calibri" style:font-size-complex="12pt" style:language-asian="ar" style:country-asian="SA"/>
    </style:style>
    <style:style style:name="P241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4" style:parent-style-name="DefaultParagraphFont" style:family="text">
      <style:text-properties style:font-name-asian="Arial" style:font-name-complex="Calibri" style:font-size-complex="12pt" style:language-asian="ar" style:country-asian="SA"/>
    </style:style>
    <style:style style:name="T2415" style:parent-style-name="DefaultParagraphFont" style:family="text">
      <style:text-properties style:font-name-asian="Arial" style:font-name-complex="Calibri" style:font-size-complex="12pt" style:language-asian="ar" style:country-asian="SA"/>
    </style:style>
    <style:style style:name="T2416" style:parent-style-name="DefaultParagraphFont" style:family="text">
      <style:text-properties style:font-name-asian="Arial" style:font-name-complex="Calibri" style:font-size-complex="12pt" style:language-asian="ar" style:country-asian="SA"/>
    </style:style>
    <style:style style:name="P241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18" style:parent-style-name="DefaultParagraphFont" style:family="text">
      <style:text-properties style:font-name-asian="Arial" style:font-name-complex="Calibri" style:font-size-complex="12pt" style:language-asian="ar" style:country-asian="SA"/>
    </style:style>
    <style:style style:name="T2419" style:parent-style-name="DefaultParagraphFont" style:family="text">
      <style:text-properties style:font-name-asian="Arial" style:font-name-complex="Calibri" style:font-size-complex="12pt" style:language-asian="ar" style:country-asian="SA"/>
    </style:style>
    <style:style style:name="T2420" style:parent-style-name="DefaultParagraphFont" style:family="text">
      <style:text-properties style:font-name-asian="Arial" style:font-name-complex="Calibri" style:font-size-complex="12pt" style:language-asian="ar" style:country-asian="SA"/>
    </style:style>
    <style:style style:name="P242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22" style:parent-style-name="DefaultParagraphFont" style:family="text">
      <style:text-properties style:font-name-asian="Arial" style:font-name-complex="Calibri" style:font-size-complex="12pt" style:language-asian="ar" style:country-asian="SA"/>
    </style:style>
    <style:style style:name="T2423" style:parent-style-name="DefaultParagraphFont" style:family="text">
      <style:text-properties style:font-name-asian="Arial" style:font-name-complex="Calibri" style:font-size-complex="12pt" style:language-asian="ar" style:country-asian="SA"/>
    </style:style>
    <style:style style:name="T2424" style:parent-style-name="DefaultParagraphFont" style:family="text">
      <style:text-properties style:font-name-asian="Arial" style:font-name-complex="Calibri" style:font-size-complex="12pt" style:language-asian="ar" style:country-asian="SA"/>
    </style:style>
    <style:style style:name="P242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26" style:parent-style-name="DefaultParagraphFont" style:family="text">
      <style:text-properties style:font-name-asian="Arial" style:font-name-complex="Calibri" style:font-size-complex="12pt" style:language-asian="ar" style:country-asian="SA"/>
    </style:style>
    <style:style style:name="T2427" style:parent-style-name="DefaultParagraphFont" style:family="text">
      <style:text-properties style:font-name-asian="Arial" style:font-name-complex="Calibri" style:font-size-complex="12pt" style:language-asian="ar" style:country-asian="SA"/>
    </style:style>
    <style:style style:name="T2428" style:parent-style-name="DefaultParagraphFont" style:family="text">
      <style:text-properties style:font-name-asian="Arial" style:font-name-complex="Calibri" style:font-size-complex="12pt" style:language-asian="ar" style:country-asian="SA"/>
    </style:style>
    <style:style style:name="T2429" style:parent-style-name="DefaultParagraphFont" style:family="text">
      <style:text-properties style:font-name-asian="Arial" style:font-name-complex="Calibri" style:font-size-complex="12pt" style:language-asian="ar" style:country-asian="SA"/>
    </style:style>
    <style:style style:name="P243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31" style:parent-style-name="DefaultParagraphFont" style:family="text">
      <style:text-properties style:font-name-asian="Arial" style:font-name-complex="Calibri" style:font-size-complex="12pt" style:language-asian="ar" style:country-asian="SA"/>
    </style:style>
    <style:style style:name="T2432" style:parent-style-name="DefaultParagraphFont" style:family="text">
      <style:text-properties style:font-name-asian="Arial" style:font-name-complex="Calibri" style:font-size-complex="12pt" style:language-asian="ar" style:country-asian="SA"/>
    </style:style>
    <style:style style:name="T2433" style:parent-style-name="DefaultParagraphFont" style:family="text">
      <style:text-properties style:font-name-asian="Arial" style:font-name-complex="Calibri" style:font-size-complex="12pt" style:language-asian="ar" style:country-asian="SA"/>
    </style:style>
    <style:style style:name="T2434" style:parent-style-name="DefaultParagraphFont" style:family="text">
      <style:text-properties style:font-name-asian="Arial" style:font-name-complex="Calibri" style:text-position="20.8% 100%" style:font-size-complex="12pt" style:language-asian="ar" style:country-asian="SA"/>
    </style:style>
    <style:style style:name="T2435" style:parent-style-name="DefaultParagraphFont" style:family="text">
      <style:text-properties style:font-name-asian="Arial" style:font-name-complex="Calibri" style:font-size-complex="12pt" style:language-asian="ar" style:country-asian="SA"/>
    </style:style>
    <style:style style:name="P243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37" style:parent-style-name="DefaultParagraphFont" style:family="text">
      <style:text-properties style:font-name-asian="Arial" style:font-name-complex="Calibri" style:font-size-complex="12pt" style:language-asian="ar" style:country-asian="SA"/>
    </style:style>
    <style:style style:name="T2438" style:parent-style-name="DefaultParagraphFont" style:family="text">
      <style:text-properties style:font-name-asian="Arial" style:font-name-complex="Calibri" style:font-size-complex="12pt" style:language-asian="ar" style:country-asian="SA"/>
    </style:style>
    <style:style style:name="T2439" style:parent-style-name="DefaultParagraphFont" style:family="text">
      <style:text-properties style:font-name-asian="Arial" style:font-name-complex="Calibri" style:font-size-complex="12pt" style:language-asian="ar" style:country-asian="SA"/>
    </style:style>
    <style:style style:name="P244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41" style:parent-style-name="DefaultParagraphFont" style:family="text">
      <style:text-properties style:font-name-asian="Arial" style:font-name-complex="Calibri" style:font-size-complex="12pt" style:language-asian="ar" style:country-asian="SA"/>
    </style:style>
    <style:style style:name="T2442" style:parent-style-name="DefaultParagraphFont" style:family="text">
      <style:text-properties style:font-name-asian="Arial" style:font-name-complex="Calibri" style:font-size-complex="12pt" style:language-asian="ar" style:country-asian="SA"/>
    </style:style>
    <style:style style:name="T2443" style:parent-style-name="DefaultParagraphFont" style:family="text">
      <style:text-properties style:font-name-asian="Arial" style:font-name-complex="Calibri" style:font-size-complex="12pt" style:language-asian="ar" style:country-asian="SA"/>
    </style:style>
    <style:style style:name="P244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45" style:parent-style-name="DefaultParagraphFont" style:family="text">
      <style:text-properties style:font-name-asian="Arial" style:font-name-complex="Calibri" style:font-size-complex="12pt" style:language-asian="ar" style:country-asian="SA"/>
    </style:style>
    <style:style style:name="T2446" style:parent-style-name="DefaultParagraphFont" style:family="text">
      <style:text-properties style:font-name-asian="Arial" style:font-name-complex="Calibri" style:font-size-complex="12pt" style:language-asian="ar" style:country-asian="SA"/>
    </style:style>
    <style:style style:name="T2447" style:parent-style-name="DefaultParagraphFont" style:family="text">
      <style:text-properties style:font-name-asian="Arial" style:font-name-complex="Calibri" style:font-size-complex="12pt" style:language-asian="ar" style:country-asian="SA"/>
    </style:style>
    <style:style style:name="P244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49" style:parent-style-name="DefaultParagraphFont" style:family="text">
      <style:text-properties style:font-name-asian="Arial" style:font-name-complex="Calibri" style:font-size-complex="12pt" style:language-asian="ar" style:country-asian="SA"/>
    </style:style>
    <style:style style:name="T2450" style:parent-style-name="DefaultParagraphFont" style:family="text">
      <style:text-properties style:font-name-asian="Arial" style:font-name-complex="Calibri" style:font-size-complex="12pt" style:language-asian="ar" style:country-asian="SA"/>
    </style:style>
    <style:style style:name="T2451" style:parent-style-name="DefaultParagraphFont" style:family="text">
      <style:text-properties style:font-name-asian="Arial" style:font-name-complex="Calibri" style:font-size-complex="12pt" style:language-asian="ar" style:country-asian="SA"/>
    </style:style>
    <style:style style:name="P245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53" style:parent-style-name="DefaultParagraphFont" style:family="text">
      <style:text-properties style:font-name-asian="Arial" style:font-name-complex="Calibri" style:font-size-complex="12pt" style:language-asian="ar" style:country-asian="SA"/>
    </style:style>
    <style:style style:name="T2454" style:parent-style-name="DefaultParagraphFont" style:family="text">
      <style:text-properties style:font-name-asian="Arial" style:font-name-complex="Calibri" style:font-size-complex="12pt" style:language-asian="ar" style:country-asian="SA"/>
    </style:style>
    <style:style style:name="T2455" style:parent-style-name="DefaultParagraphFont" style:family="text">
      <style:text-properties style:font-name-asian="Arial" style:font-name-complex="Calibri" style:font-size-complex="12pt" style:language-asian="ar" style:country-asian="SA"/>
    </style:style>
    <style:style style:name="P245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57" style:parent-style-name="DefaultParagraphFont" style:family="text">
      <style:text-properties style:font-name-asian="Arial" style:font-name-complex="Calibri" style:font-size-complex="12pt" style:language-asian="ar" style:country-asian="SA"/>
    </style:style>
    <style:style style:name="T2458" style:parent-style-name="DefaultParagraphFont" style:family="text">
      <style:text-properties style:font-name-asian="Arial" style:font-name-complex="Calibri" style:font-size-complex="12pt" style:language-asian="ar" style:country-asian="SA"/>
    </style:style>
    <style:style style:name="T2459" style:parent-style-name="DefaultParagraphFont" style:family="text">
      <style:text-properties style:font-name-asian="Arial" style:font-name-complex="Calibri" style:font-size-complex="12pt" style:language-asian="ar" style:country-asian="SA"/>
    </style:style>
    <style:style style:name="P246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61" style:parent-style-name="DefaultParagraphFont" style:family="text">
      <style:text-properties style:font-name-asian="Arial" style:font-size-complex="12pt" style:language-asian="ar" style:country-asian="SA"/>
    </style:style>
    <style:style style:name="T2462" style:parent-style-name="DefaultParagraphFont" style:family="text">
      <style:text-properties style:font-name-asian="Arial" style:font-size-complex="12pt" style:language-asian="ar" style:country-asian="SA"/>
    </style:style>
    <style:style style:name="T2463" style:parent-style-name="DefaultParagraphFont" style:family="text">
      <style:text-properties style:font-name-asian="Arial" style:font-size-complex="12pt" style:language-asian="ar" style:country-asian="SA"/>
    </style:style>
    <style:style style:name="P246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465" style:parent-style-name="DefaultParagraphFont" style:family="text">
      <style:text-properties style:font-name-asian="Arial" style:font-name-complex="Calibri" style:font-size-complex="12pt" style:language-asian="ar" style:country-asian="SA"/>
    </style:style>
    <style:style style:name="T2466" style:parent-style-name="DefaultParagraphFont" style:family="text">
      <style:text-properties style:font-name-asian="Arial" style:font-name-complex="Calibri" style:font-size-complex="12pt" style:language-asian="ar" style:country-asian="SA"/>
    </style:style>
    <style:style style:name="T2467" style:parent-style-name="DefaultParagraphFont" style:family="text">
      <style:text-properties style:font-name-asian="Arial" style:font-name-complex="Calibri" style:font-size-complex="12pt" style:language-asian="ar" style:country-asian="SA"/>
    </style:style>
    <style:style style:name="T2468" style:parent-style-name="DefaultParagraphFont" style:family="text">
      <style:text-properties style:font-name-asian="Arial" style:font-name-complex="Calibri" style:font-size-complex="12pt" style:language-asian="ar" style:country-asian="SA"/>
    </style:style>
    <style:style style:name="P2469"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70" style:parent-style-name="DefaultParagraphFont" style:family="text">
      <style:text-properties style:font-name-asian="Arial" style:font-size-complex="12pt" style:language-asian="ar" style:country-asian="SA"/>
    </style:style>
    <style:style style:name="T2471" style:parent-style-name="DefaultParagraphFont" style:family="text">
      <style:text-properties style:font-name-asian="Arial" style:font-size-complex="12pt" style:language-asian="ar" style:country-asian="SA"/>
    </style:style>
    <style:style style:name="T2472" style:parent-style-name="DefaultParagraphFont" style:family="text">
      <style:text-properties style:font-name-asian="Arial" style:font-size-complex="12pt" style:language-asian="ar" style:country-asian="SA"/>
    </style:style>
    <style:style style:name="P2473"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74" style:parent-style-name="DefaultParagraphFont" style:family="text">
      <style:text-properties style:font-name-asian="Arial" style:font-size-complex="12pt" style:language-asian="ar" style:country-asian="SA"/>
    </style:style>
    <style:style style:name="T2475" style:parent-style-name="DefaultParagraphFont" style:family="text">
      <style:text-properties style:font-name-asian="Arial" style:font-size-complex="12pt" style:language-asian="ar" style:country-asian="SA"/>
    </style:style>
    <style:style style:name="T2476" style:parent-style-name="DefaultParagraphFont" style:family="text">
      <style:text-properties style:font-name-asian="Arial" style:font-size-complex="12pt" style:language-asian="ar" style:country-asian="SA"/>
    </style:style>
    <style:style style:name="P2477"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78" style:parent-style-name="DefaultParagraphFont" style:family="text">
      <style:text-properties style:font-name-asian="Arial" style:font-size-complex="12pt" style:language-asian="ar" style:country-asian="SA"/>
    </style:style>
    <style:style style:name="T2479" style:parent-style-name="DefaultParagraphFont" style:family="text">
      <style:text-properties style:font-name-asian="Arial" style:font-size-complex="12pt" style:language-asian="ar" style:country-asian="SA"/>
    </style:style>
    <style:style style:name="T2480" style:parent-style-name="DefaultParagraphFont" style:family="text">
      <style:text-properties style:font-name-asian="Arial" style:font-size-complex="12pt" style:language-asian="ar" style:country-asian="SA"/>
    </style:style>
    <style:style style:name="P2481"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82" style:parent-style-name="DefaultParagraphFont" style:family="text">
      <style:text-properties style:font-name-asian="Arial" style:font-size-complex="12pt" style:language-asian="ar" style:country-asian="SA"/>
    </style:style>
    <style:style style:name="T2483" style:parent-style-name="DefaultParagraphFont" style:family="text">
      <style:text-properties style:font-name-asian="Arial" style:font-size-complex="12pt" style:language-asian="ar" style:country-asian="SA"/>
    </style:style>
    <style:style style:name="T2484" style:parent-style-name="DefaultParagraphFont" style:family="text">
      <style:text-properties style:font-name-asian="Arial" style:font-size-complex="12pt" style:language-asian="ar" style:country-asian="SA"/>
    </style:style>
    <style:style style:name="P2485"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486" style:parent-style-name="DefaultParagraphFont" style:family="text">
      <style:text-properties style:font-name-asian="Arial" style:font-size-complex="12pt" style:language-asian="ar" style:country-asian="SA"/>
    </style:style>
    <style:style style:name="T2487" style:parent-style-name="DefaultParagraphFont" style:family="text">
      <style:text-properties style:font-name-asian="Arial" style:font-size-complex="12pt" style:language-asian="ar" style:country-asian="SA"/>
    </style:style>
    <style:style style:name="T2488" style:parent-style-name="DefaultParagraphFont" style:family="text">
      <style:text-properties style:font-name-asian="Arial" style:font-size-complex="12pt" style:language-asian="ar" style:country-asian="SA"/>
    </style:style>
    <style:style style:name="P2489"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0" style:parent-style-name="DefaultParagraphFont" style:family="text">
      <style:text-properties style:font-name-asian="Arial" style:font-size-complex="12pt" style:language-asian="ar" style:country-asian="SA"/>
    </style:style>
    <style:style style:name="T2491" style:parent-style-name="DefaultParagraphFont" style:family="text">
      <style:text-properties style:font-name-asian="Arial" style:font-size-complex="12pt" style:language-asian="ar" style:country-asian="SA"/>
    </style:style>
    <style:style style:name="T2492" style:parent-style-name="DefaultParagraphFont" style:family="text">
      <style:text-properties style:font-name-asian="Arial" style:font-size-complex="12pt" style:language-asian="ar" style:country-asian="SA"/>
    </style:style>
    <style:style style:name="T2493" style:parent-style-name="DefaultParagraphFont" style:family="text">
      <style:text-properties style:font-name-asian="Arial" style:font-size-complex="12pt" style:language-asian="ar" style:country-asian="SA"/>
    </style:style>
    <style:style style:name="P249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5" style:parent-style-name="DefaultParagraphFont" style:family="text">
      <style:text-properties style:font-name-asian="Arial" style:font-size-complex="12pt" style:language-asian="ar" style:country-asian="SA"/>
    </style:style>
    <style:style style:name="T2496" style:parent-style-name="DefaultParagraphFont" style:family="text">
      <style:text-properties style:font-name-asian="Arial" style:font-size-complex="12pt" style:language-asian="ar" style:country-asian="SA"/>
    </style:style>
    <style:style style:name="T2497" style:parent-style-name="DefaultParagraphFont" style:family="text">
      <style:text-properties style:font-name-asian="Arial" style:font-size-complex="12pt" style:language-asian="ar" style:country-asian="SA"/>
    </style:style>
    <style:style style:name="P2498"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499" style:parent-style-name="DefaultParagraphFont" style:family="text">
      <style:text-properties style:font-name-asian="Arial" style:font-size-complex="12pt" style:language-asian="ar" style:country-asian="SA"/>
    </style:style>
    <style:style style:name="T2500" style:parent-style-name="DefaultParagraphFont" style:family="text">
      <style:text-properties style:font-name-asian="Arial" style:font-size-complex="12pt" style:language-asian="ar" style:country-asian="SA"/>
    </style:style>
    <style:style style:name="T2501" style:parent-style-name="DefaultParagraphFont" style:family="text">
      <style:text-properties style:font-name-asian="Arial" style:font-size-complex="12pt" style:language-asian="ar" style:country-asian="SA"/>
    </style:style>
    <style:style style:name="P2502"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03" style:parent-style-name="DefaultParagraphFont" style:family="text">
      <style:text-properties style:font-name-asian="Arial" style:font-size-complex="12pt" style:language-asian="ar" style:country-asian="SA"/>
    </style:style>
    <style:style style:name="T2504" style:parent-style-name="DefaultParagraphFont" style:family="text">
      <style:text-properties style:font-name-asian="Arial" style:font-size-complex="12pt" style:language-asian="ar" style:country-asian="SA"/>
    </style:style>
    <style:style style:name="T2505" style:parent-style-name="DefaultParagraphFont" style:family="text">
      <style:text-properties style:font-name-asian="Arial" style:font-size-complex="12pt" style:language-asian="ar" style:country-asian="SA"/>
    </style:style>
    <style:style style:name="P250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07" style:parent-style-name="DefaultParagraphFont" style:family="text">
      <style:text-properties style:font-name-asian="Arial" style:font-name-complex="Calibri" style:font-size-complex="12pt" style:language-asian="ar" style:country-asian="SA"/>
    </style:style>
    <style:style style:name="T2508" style:parent-style-name="DefaultParagraphFont" style:family="text">
      <style:text-properties style:font-name-asian="Arial" style:font-name-complex="Calibri" style:font-size-complex="12pt" style:language-asian="ar" style:country-asian="SA"/>
    </style:style>
    <style:style style:name="T2509" style:parent-style-name="DefaultParagraphFont" style:family="text">
      <style:text-properties style:font-name-asian="Arial" style:font-name-complex="Calibri" style:font-size-complex="12pt" style:language-asian="ar" style:country-asian="SA"/>
    </style:style>
    <style:style style:name="T2510" style:parent-style-name="DefaultParagraphFont" style:family="text">
      <style:text-properties style:font-name-asian="Arial" style:font-name-complex="Calibri" style:font-size-complex="12pt" style:language-asian="ar" style:country-asian="SA"/>
    </style:style>
    <style:style style:name="P251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12" style:parent-style-name="DefaultParagraphFont" style:family="text">
      <style:text-properties style:font-name-asian="Arial" style:font-name-complex="Calibri" style:font-size-complex="12pt" style:language-asian="ar" style:country-asian="SA"/>
    </style:style>
    <style:style style:name="T2513" style:parent-style-name="DefaultParagraphFont" style:family="text">
      <style:text-properties style:font-name-asian="Arial" style:font-name-complex="Calibri" style:font-size-complex="12pt" style:language-asian="ar" style:country-asian="SA"/>
    </style:style>
    <style:style style:name="T2514" style:parent-style-name="DefaultParagraphFont" style:family="text">
      <style:text-properties style:font-name-asian="Arial" style:font-name-complex="Calibri" style:font-size-complex="12pt" style:language-asian="ar" style:country-asian="SA"/>
    </style:style>
    <style:style style:name="P251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16" style:parent-style-name="DefaultParagraphFont" style:family="text">
      <style:text-properties style:font-name-asian="Arial" style:font-name-complex="Calibri" style:font-size-complex="12pt" style:language-asian="ar" style:country-asian="SA"/>
    </style:style>
    <style:style style:name="T2517" style:parent-style-name="DefaultParagraphFont" style:family="text">
      <style:text-properties style:font-name-asian="Arial" style:font-name-complex="Calibri" style:font-size-complex="12pt" style:language-asian="ar" style:country-asian="SA"/>
    </style:style>
    <style:style style:name="T2518" style:parent-style-name="DefaultParagraphFont" style:family="text">
      <style:text-properties style:font-name-asian="Arial" style:font-name-complex="Calibri" style:font-size-complex="12pt" style:language-asian="ar" style:country-asian="SA"/>
    </style:style>
    <style:style style:name="P251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20" style:parent-style-name="DefaultParagraphFont" style:family="text">
      <style:text-properties style:font-name-asian="Arial" style:font-name-complex="Calibri" style:font-size-complex="12pt" style:language-asian="ar" style:country-asian="SA"/>
    </style:style>
    <style:style style:name="T2521" style:parent-style-name="DefaultParagraphFont" style:family="text">
      <style:text-properties style:font-name-asian="Arial" style:font-name-complex="Calibri" style:font-size-complex="12pt" style:language-asian="ar" style:country-asian="SA"/>
    </style:style>
    <style:style style:name="T2522" style:parent-style-name="DefaultParagraphFont" style:family="text">
      <style:text-properties style:font-name-asian="Arial" style:font-name-complex="Calibri" style:font-size-complex="12pt" style:language-asian="ar" style:country-asian="SA"/>
    </style:style>
    <style:style style:name="T2523" style:parent-style-name="DefaultParagraphFont" style:family="text">
      <style:text-properties style:font-name-asian="Arial" style:font-name-complex="Calibri" style:font-size-complex="12pt" style:language-asian="ar" style:country-asian="SA"/>
    </style:style>
    <style:style style:name="P252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25" style:parent-style-name="DefaultParagraphFont" style:family="text">
      <style:text-properties style:font-name-asian="Arial" style:font-name-complex="Calibri" style:font-size-complex="12pt" style:language-asian="ar" style:country-asian="SA"/>
    </style:style>
    <style:style style:name="T2526" style:parent-style-name="DefaultParagraphFont" style:family="text">
      <style:text-properties style:font-name-asian="Arial" style:font-name-complex="Calibri" style:font-size-complex="12pt" style:language-asian="ar" style:country-asian="SA"/>
    </style:style>
    <style:style style:name="T2527" style:parent-style-name="DefaultParagraphFont" style:family="text">
      <style:text-properties style:font-name-asian="Arial" style:font-name-complex="Calibri" style:font-size-complex="12pt" style:language-asian="ar" style:country-asian="SA"/>
    </style:style>
    <style:style style:name="P2528"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29" style:parent-style-name="DefaultParagraphFont" style:family="text">
      <style:text-properties style:font-name-asian="Arial" style:font-size-complex="12pt" style:language-asian="ar" style:country-asian="SA"/>
    </style:style>
    <style:style style:name="T2530" style:parent-style-name="DefaultParagraphFont" style:family="text">
      <style:text-properties style:font-name-asian="Arial" style:font-size-complex="12pt" style:language-asian="ar" style:country-asian="SA"/>
    </style:style>
    <style:style style:name="T2531" style:parent-style-name="DefaultParagraphFont" style:family="text">
      <style:text-properties style:font-name-asian="Arial" style:font-size-complex="12pt" style:language-asian="ar" style:country-asian="SA"/>
    </style:style>
    <style:style style:name="P2532"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33" style:parent-style-name="DefaultParagraphFont" style:family="text">
      <style:text-properties style:font-name-asian="Arial" style:font-size-complex="12pt" style:language-asian="ar" style:country-asian="SA"/>
    </style:style>
    <style:style style:name="T2534" style:parent-style-name="DefaultParagraphFont" style:family="text">
      <style:text-properties style:font-name-asian="Arial" style:font-size-complex="12pt" style:language-asian="ar" style:country-asian="SA"/>
    </style:style>
    <style:style style:name="T2535" style:parent-style-name="DefaultParagraphFont" style:family="text">
      <style:text-properties style:font-name-asian="Arial" style:font-size-complex="12pt" style:language-asian="ar" style:country-asian="SA"/>
    </style:style>
    <style:style style:name="P253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537" style:parent-style-name="DefaultParagraphFont" style:family="text">
      <style:text-properties style:font-name-asian="Arial" style:font-size-complex="12pt" style:language-asian="ar" style:country-asian="SA"/>
    </style:style>
    <style:style style:name="T2538" style:parent-style-name="DefaultParagraphFont" style:family="text">
      <style:text-properties style:font-name-asian="Arial" style:font-size-complex="12pt" style:language-asian="ar" style:country-asian="SA"/>
    </style:style>
    <style:style style:name="T2539" style:parent-style-name="DefaultParagraphFont" style:family="text">
      <style:text-properties style:font-name-asian="Arial" style:font-size-complex="12pt" style:language-asian="ar" style:country-asian="SA"/>
    </style:style>
    <style:style style:name="P2540"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41" style:parent-style-name="DefaultParagraphFont" style:family="text">
      <style:text-properties style:font-name-asian="Arial" style:font-size-complex="12pt" style:language-asian="ar" style:country-asian="SA"/>
    </style:style>
    <style:style style:name="T2542" style:parent-style-name="DefaultParagraphFont" style:family="text">
      <style:text-properties style:font-name-asian="Arial" style:font-size-complex="12pt" style:language-asian="ar" style:country-asian="SA"/>
    </style:style>
    <style:style style:name="T2543" style:parent-style-name="DefaultParagraphFont" style:family="text">
      <style:text-properties style:font-name-asian="Arial" style:font-size-complex="12pt" style:language-asian="ar" style:country-asian="SA"/>
    </style:style>
    <style:style style:name="T2544" style:parent-style-name="DefaultParagraphFont" style:family="text">
      <style:text-properties style:font-name-asian="Arial" style:font-size-complex="12pt" style:language-asian="ar" style:country-asian="SA"/>
    </style:style>
    <style:style style:name="P2545"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46" style:parent-style-name="DefaultParagraphFont" style:family="text">
      <style:text-properties style:font-name-asian="Arial" style:font-size-complex="12pt" style:language-asian="ar" style:country-asian="SA"/>
    </style:style>
    <style:style style:name="T2547" style:parent-style-name="DefaultParagraphFont" style:family="text">
      <style:text-properties style:font-name-asian="Arial" style:font-size-complex="12pt" style:language-asian="ar" style:country-asian="SA"/>
    </style:style>
    <style:style style:name="T2548" style:parent-style-name="DefaultParagraphFont" style:family="text">
      <style:text-properties style:font-name-asian="Arial" style:font-size-complex="12pt" style:language-asian="ar" style:country-asian="SA"/>
    </style:style>
    <style:style style:name="T2549" style:parent-style-name="DefaultParagraphFont" style:family="text">
      <style:text-properties style:font-name-asian="Arial" style:font-name-complex="Calibri" style:font-size-complex="12pt" style:language-asian="ar" style:country-asian="SA"/>
    </style:style>
    <style:style style:name="T2550" style:parent-style-name="DefaultParagraphFont" style:family="text">
      <style:text-properties style:font-name-asian="Arial" style:font-size-complex="12pt" style:language-asian="ar" style:country-asian="SA"/>
    </style:style>
    <style:style style:name="P2551"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52" style:parent-style-name="DefaultParagraphFont" style:family="text">
      <style:text-properties style:font-name-asian="Arial" style:font-size-complex="12pt" style:language-asian="ar" style:country-asian="SA"/>
    </style:style>
    <style:style style:name="T2553" style:parent-style-name="DefaultParagraphFont" style:family="text">
      <style:text-properties style:font-name-asian="Arial" style:font-size-complex="12pt" style:language-asian="ar" style:country-asian="SA"/>
    </style:style>
    <style:style style:name="T2554" style:parent-style-name="DefaultParagraphFont" style:family="text">
      <style:text-properties style:font-name-asian="Arial" style:font-size-complex="12pt" style:language-asian="ar" style:country-asian="SA"/>
    </style:style>
    <style:style style:name="P2555"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56" style:parent-style-name="DefaultParagraphFont" style:family="text">
      <style:text-properties style:font-name-asian="Arial" style:font-size-complex="12pt" style:language-asian="ar" style:country-asian="SA"/>
    </style:style>
    <style:style style:name="T2557" style:parent-style-name="DefaultParagraphFont" style:family="text">
      <style:text-properties style:font-name-asian="Arial" style:font-size-complex="12pt" style:language-asian="ar" style:country-asian="SA"/>
    </style:style>
    <style:style style:name="T2558" style:parent-style-name="DefaultParagraphFont" style:family="text">
      <style:text-properties style:font-name-asian="Arial" style:font-size-complex="12pt" style:language-asian="ar" style:country-asian="SA"/>
    </style:style>
    <style:style style:name="P2559"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60" style:parent-style-name="DefaultParagraphFont" style:family="text">
      <style:text-properties style:font-name-asian="Arial" style:font-size-complex="12pt" style:language-asian="ar" style:country-asian="SA"/>
    </style:style>
    <style:style style:name="T2561" style:parent-style-name="DefaultParagraphFont" style:family="text">
      <style:text-properties style:font-name-asian="Arial" style:font-size-complex="12pt" style:language-asian="ar" style:country-asian="SA"/>
    </style:style>
    <style:style style:name="T2562" style:parent-style-name="DefaultParagraphFont" style:family="text">
      <style:text-properties style:font-name-asian="Arial" style:font-size-complex="12pt" style:language-asian="ar" style:country-asian="SA"/>
    </style:style>
    <style:style style:name="T2563" style:parent-style-name="DefaultParagraphFont" style:family="text">
      <style:text-properties style:font-name-asian="Arial" style:font-name-complex="Calibri" style:font-size-complex="12pt" style:language-asian="ar" style:country-asian="SA"/>
    </style:style>
    <style:style style:name="T2564" style:parent-style-name="DefaultParagraphFont" style:family="text">
      <style:text-properties style:font-name-asian="Arial" style:font-size-complex="12pt" style:language-asian="ar" style:country-asian="SA"/>
    </style:style>
    <style:style style:name="P2565"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566" style:parent-style-name="DefaultParagraphFont" style:family="text">
      <style:text-properties style:font-name-asian="Arial" style:font-size-complex="12pt" style:language-asian="ar" style:country-asian="SA"/>
    </style:style>
    <style:style style:name="T2567" style:parent-style-name="DefaultParagraphFont" style:family="text">
      <style:text-properties style:font-name-asian="Arial" style:font-size-complex="12pt" style:language-asian="ar" style:country-asian="SA"/>
    </style:style>
    <style:style style:name="T2568" style:parent-style-name="DefaultParagraphFont" style:family="text">
      <style:text-properties style:font-name-asian="Arial" style:font-size-complex="12pt" style:language-asian="ar" style:country-asian="SA"/>
    </style:style>
    <style:style style:name="T2569" style:parent-style-name="DefaultParagraphFont" style:family="text">
      <style:text-properties style:font-name-asian="Arial" style:font-name-complex="Calibri" style:font-size-complex="12pt" style:language-asian="ar" style:country-asian="SA"/>
    </style:style>
    <style:style style:name="T2570" style:parent-style-name="DefaultParagraphFont" style:family="text">
      <style:text-properties style:font-name-asian="Arial" style:font-size-complex="12pt" style:language-asian="ar" style:country-asian="SA"/>
    </style:style>
    <style:style style:name="P2571"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72" style:parent-style-name="DefaultParagraphFont" style:family="text">
      <style:text-properties style:font-name-asian="Arial" style:font-name-complex="Calibri" style:font-size-complex="12pt" style:language-asian="ar" style:country-asian="SA"/>
    </style:style>
    <style:style style:name="T2573" style:parent-style-name="DefaultParagraphFont" style:family="text">
      <style:text-properties style:font-name-asian="Arial" style:font-name-complex="Calibri" style:font-size-complex="12pt" style:language-asian="ar" style:country-asian="SA"/>
    </style:style>
    <style:style style:name="T2574" style:parent-style-name="DefaultParagraphFont" style:family="text">
      <style:text-properties style:font-name-asian="Arial" style:font-name-complex="Calibri" style:font-size-complex="12pt" style:language-asian="ar" style:country-asian="SA"/>
    </style:style>
    <style:style style:name="P2575"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76" style:parent-style-name="DefaultParagraphFont" style:family="text">
      <style:text-properties style:font-name-asian="Arial" style:font-name-complex="Calibri" style:font-size-complex="12pt" style:language-asian="ar" style:country-asian="SA"/>
    </style:style>
    <style:style style:name="T2577" style:parent-style-name="DefaultParagraphFont" style:family="text">
      <style:text-properties style:font-name-asian="Arial" style:font-name-complex="Calibri" style:font-size-complex="12pt" style:language-asian="ar" style:country-asian="SA"/>
    </style:style>
    <style:style style:name="T2578" style:parent-style-name="DefaultParagraphFont" style:family="text">
      <style:text-properties style:font-name-asian="Arial" style:font-name-complex="Calibri" style:font-size-complex="12pt" style:language-asian="ar" style:country-asian="SA"/>
    </style:style>
    <style:style style:name="P257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580" style:parent-style-name="DefaultParagraphFont" style:family="text">
      <style:text-properties style:font-name-asian="Arial" style:font-name-complex="Calibri" style:font-size-complex="12pt" style:language-asian="ar" style:country-asian="SA"/>
    </style:style>
    <style:style style:name="T2581" style:parent-style-name="DefaultParagraphFont" style:family="text">
      <style:text-properties style:font-name-asian="Arial" style:font-name-complex="Calibri" style:font-size-complex="12pt" style:language-asian="ar" style:country-asian="SA"/>
    </style:style>
    <style:style style:name="T2582" style:parent-style-name="DefaultParagraphFont" style:family="text">
      <style:text-properties style:font-name-asian="Arial" style:font-name-complex="Calibri" style:font-size-complex="12pt" style:language-asian="ar" style:country-asian="SA"/>
    </style:style>
    <style:style style:name="T2583" style:parent-style-name="DefaultParagraphFont" style:family="text">
      <style:text-properties style:font-name-asian="Arial" style:font-name-complex="Calibri" style:font-size-complex="12pt" style:language-asian="ar" style:country-asian="SA"/>
    </style:style>
    <style:style style:name="P2584"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85" style:parent-style-name="DefaultParagraphFont" style:family="text">
      <style:text-properties style:font-name-asian="Arial" style:font-name-complex="Calibri" style:font-size-complex="12pt" style:language-asian="ar" style:country-asian="SA"/>
    </style:style>
    <style:style style:name="T2586" style:parent-style-name="DefaultParagraphFont" style:family="text">
      <style:text-properties style:font-name-asian="Arial" style:font-name-complex="Calibri" style:font-size-complex="12pt" style:language-asian="ar" style:country-asian="SA"/>
    </style:style>
    <style:style style:name="T2587" style:parent-style-name="DefaultParagraphFont" style:family="text">
      <style:text-properties style:font-name-asian="Arial" style:font-name-complex="Calibri" style:font-size-complex="12pt" style:language-asian="ar" style:country-asian="SA"/>
    </style:style>
    <style:style style:name="P2588"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589" style:parent-style-name="DefaultParagraphFont" style:family="text">
      <style:text-properties style:font-name-asian="Arial" style:font-name-complex="Calibri" style:font-size-complex="12pt" style:language-asian="ar" style:country-asian="SA"/>
    </style:style>
    <style:style style:name="T2590" style:parent-style-name="DefaultParagraphFont" style:family="text">
      <style:text-properties style:font-name-asian="Arial" style:font-name-complex="Calibri" style:font-size-complex="12pt" style:language-asian="ar" style:country-asian="SA"/>
    </style:style>
    <style:style style:name="T2591" style:parent-style-name="DefaultParagraphFont" style:family="text">
      <style:text-properties style:font-name-asian="Arial" style:font-name-complex="Calibri" style:font-size-complex="12pt" style:language-asian="ar" style:country-asian="SA"/>
    </style:style>
    <style:style style:name="T2592" style:parent-style-name="DefaultParagraphFont" style:family="text">
      <style:text-properties style:font-name-asian="Arial" style:font-size-complex="12pt" style:language-asian="ar" style:country-asian="SA"/>
    </style:style>
    <style:style style:name="P2593" style:parent-style-name="Normal" style:family="paragraph">
      <style:paragraph-properties fo:text-align="justify" fo:text-indent="0.4375in">
        <style:tab-stops>
          <style:tab-stop style:type="left" style:position="0.75in"/>
        </style:tab-stops>
      </style:paragraph-properties>
    </style:style>
    <style:style style:name="T2594" style:parent-style-name="DefaultParagraphFont" style:family="text">
      <style:text-properties style:font-name-asian="Arial" style:font-size-complex="12pt" style:language-asian="ar" style:country-asian="SA"/>
    </style:style>
    <style:style style:name="T2595" style:parent-style-name="DefaultParagraphFont" style:family="text">
      <style:text-properties style:font-name-asian="Arial" style:font-size-complex="12pt" style:language-asian="ar" style:country-asian="SA"/>
    </style:style>
    <style:style style:name="T2596" style:parent-style-name="DefaultParagraphFont" style:family="text">
      <style:text-properties style:font-name-asian="Arial" style:font-size-complex="12pt" style:language-asian="ar" style:country-asian="SA"/>
    </style:style>
    <style:style style:name="T2597" style:parent-style-name="DefaultParagraphFont" style:family="text">
      <style:text-properties style:font-name-asian="Arial" style:font-size-complex="12pt" style:language-asian="ar" style:country-asian="SA"/>
    </style:style>
    <style:style style:name="P2598" style:parent-style-name="Normal" style:family="paragraph">
      <style:paragraph-properties fo:text-align="justify" fo:text-indent="0.4375in">
        <style:tab-stops>
          <style:tab-stop style:type="left" style:position="0.75in"/>
        </style:tab-stops>
      </style:paragraph-properties>
    </style:style>
    <style:style style:name="T2599" style:parent-style-name="DefaultParagraphFont" style:family="text">
      <style:text-properties style:font-name-asian="Arial" style:font-size-complex="12pt" style:language-asian="ar" style:country-asian="SA"/>
    </style:style>
    <style:style style:name="T2600" style:parent-style-name="DefaultParagraphFont" style:family="text">
      <style:text-properties style:font-name-asian="Arial" style:font-size-complex="12pt" style:language-asian="ar" style:country-asian="SA"/>
    </style:style>
    <style:style style:name="T2601" style:parent-style-name="DefaultParagraphFont" style:family="text">
      <style:text-properties style:font-name-asian="Arial" style:font-size-complex="12pt" style:language-asian="ar" style:country-asian="SA"/>
    </style:style>
    <style:style style:name="T2602" style:parent-style-name="DefaultParagraphFont" style:family="text">
      <style:text-properties style:font-name-asian="Arial" fo:color="#FF0000" style:font-size-complex="12pt" style:language-asian="ar" style:country-asian="SA"/>
    </style:style>
    <style:style style:name="T2603" style:parent-style-name="DefaultParagraphFont" style:family="text">
      <style:text-properties style:font-name-asian="Arial" style:font-size-complex="12pt" style:language-asian="ar" style:country-asian="SA"/>
    </style:style>
    <style:style style:name="T2604" style:parent-style-name="DefaultParagraphFont" style:family="text">
      <style:text-properties style:font-name-asian="Arial" style:font-size-complex="12pt" style:language-asian="ar" style:country-asian="SA"/>
    </style:style>
    <style:style style:name="P2605" style:parent-style-name="Normal" style:family="paragraph">
      <style:paragraph-properties fo:text-align="justify" fo:text-indent="0.4375in">
        <style:tab-stops>
          <style:tab-stop style:type="left" style:position="0.75in"/>
        </style:tab-stops>
      </style:paragraph-properties>
    </style:style>
    <style:style style:name="T2606" style:parent-style-name="DefaultParagraphFont" style:family="text">
      <style:text-properties style:font-name-asian="Arial" style:font-size-complex="12pt" style:language-asian="ar" style:country-asian="SA"/>
    </style:style>
    <style:style style:name="T2607" style:parent-style-name="DefaultParagraphFont" style:family="text">
      <style:text-properties style:font-name-asian="Arial" style:font-size-complex="12pt" style:language-asian="ar" style:country-asian="SA"/>
    </style:style>
    <style:style style:name="T2608" style:parent-style-name="DefaultParagraphFont" style:family="text">
      <style:text-properties style:font-name-asian="Arial" style:font-size-complex="12pt" style:language-asian="ar" style:country-asian="SA"/>
    </style:style>
    <style:style style:name="T2609" style:parent-style-name="DefaultParagraphFont" style:family="text">
      <style:text-properties style:font-name-asian="Arial" style:font-name-complex="Calibri" style:font-size-complex="12pt" style:language-asian="ar" style:country-asian="SA"/>
    </style:style>
    <style:style style:name="T2610" style:parent-style-name="DefaultParagraphFont" style:family="text">
      <style:text-properties style:font-name-asian="Arial" style:font-name-complex="Calibri" style:font-size-complex="12pt" style:language-asian="ar" style:country-asian="SA"/>
    </style:style>
    <style:style style:name="T2611" style:parent-style-name="DefaultParagraphFont" style:family="text">
      <style:text-properties style:font-name-asian="Arial" style:font-size-complex="12pt" style:language-asian="ar" style:country-asian="SA"/>
    </style:style>
    <style:style style:name="P2612" style:parent-style-name="Normal" style:family="paragraph">
      <style:paragraph-properties fo:text-align="justify" fo:text-indent="0.4375in">
        <style:tab-stops>
          <style:tab-stop style:type="left" style:position="0.125in"/>
          <style:tab-stop style:type="left" style:position="0.75in"/>
        </style:tab-stops>
      </style:paragraph-properties>
    </style:style>
    <style:style style:name="P2613"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614" style:parent-style-name="DefaultParagraphFont" style:family="text">
      <style:text-properties style:font-name-complex="Calibri" fo:font-weight="bold" style:font-weight-asian="bold" style:font-size-complex="12pt" style:language-asian="ar" style:country-asian="SA"/>
    </style:style>
    <style:style style:name="T2615" style:parent-style-name="DefaultParagraphFont" style:family="text">
      <style:text-properties style:font-name-complex="Calibri" fo:font-weight="bold" style:font-weight-asian="bold" style:font-size-complex="12pt" style:language-asian="ar" style:country-asian="SA"/>
    </style:style>
    <style:style style:name="P2616"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617" style:parent-style-name="DefaultParagraphFont" style:family="text">
      <style:text-properties style:font-name-complex="Calibri" fo:font-weight="bold" style:font-weight-asian="bold" style:font-size-complex="12pt" style:language-asian="ar" style:country-asian="SA"/>
    </style:style>
    <style:style style:name="P2618"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style:font-name-complex="Calibri" fo:font-weight="bold" style:font-weight-asian="bold" style:font-size-complex="12pt" style:language-asian="ar" style:country-asian="SA" fo:hyphenate="false"/>
    </style:style>
    <style:style style:name="P2619"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0" style:parent-style-name="DefaultParagraphFont" style:family="text">
      <style:text-properties style:font-name-asian="Arial" style:font-name-complex="Calibri" style:font-size-complex="12pt" style:language-asian="ar" style:country-asian="SA"/>
    </style:style>
    <style:style style:name="T2621" style:parent-style-name="DefaultParagraphFont" style:family="text">
      <style:text-properties style:font-name-asian="Arial" style:font-name-complex="Calibri" style:font-size-complex="12pt" style:language-asian="ar" style:country-asian="SA"/>
    </style:style>
    <style:style style:name="T2622" style:parent-style-name="DefaultParagraphFont" style:family="text">
      <style:text-properties style:font-name-asian="Arial" style:font-name-complex="Calibri" style:font-size-complex="12pt" style:language-asian="ar" style:country-asian="SA"/>
    </style:style>
    <style:style style:name="T2623" style:parent-style-name="DefaultParagraphFont" style:family="text">
      <style:text-properties style:font-name-asian="Arial" style:font-name-complex="Calibri" style:font-size-complex="12pt" style:language-asian="ar" style:country-asian="SA"/>
    </style:style>
    <style:style style:name="T2624" style:parent-style-name="DefaultParagraphFont" style:family="text">
      <style:text-properties style:font-name-asian="Arial" style:font-name-complex="Calibri" style:font-size-complex="12pt" style:language-asian="ar" style:country-asian="SA"/>
    </style:style>
    <style:style style:name="P2625"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26" style:parent-style-name="DefaultParagraphFont" style:family="text">
      <style:text-properties style:font-name-asian="Arial" style:font-name-complex="Calibri" style:font-size-complex="12pt" style:language-asian="ar" style:country-asian="SA"/>
    </style:style>
    <style:style style:name="T2627" style:parent-style-name="DefaultParagraphFont" style:family="text">
      <style:text-properties style:font-name-asian="Arial" style:font-name-complex="Calibri" style:font-size-complex="12pt" style:language-asian="ar" style:country-asian="SA"/>
    </style:style>
    <style:style style:name="T2628" style:parent-style-name="DefaultParagraphFont" style:family="text">
      <style:text-properties style:font-name-asian="Arial" style:font-name-complex="Calibri" style:font-size-complex="12pt" style:language-asian="ar" style:country-asian="SA"/>
    </style:style>
    <style:style style:name="P2629"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style>
    <style:style style:name="T2630" style:parent-style-name="DefaultParagraphFont" style:family="text">
      <style:text-properties style:font-name-asian="Arial" style:font-size-complex="12pt" style:language-asian="ar" style:country-asian="SA"/>
    </style:style>
    <style:style style:name="T2631" style:parent-style-name="DefaultParagraphFont" style:family="text">
      <style:text-properties style:font-name-asian="Arial" style:font-size-complex="12pt" style:language-asian="ar" style:country-asian="SA"/>
    </style:style>
    <style:style style:name="T2632" style:parent-style-name="DefaultParagraphFont" style:family="text">
      <style:text-properties style:font-name-asian="Arial" style:font-size-complex="12pt" style:language-asian="ar" style:country-asian="SA"/>
    </style:style>
    <style:style style:name="T2633" style:parent-style-name="DefaultParagraphFont" style:family="text">
      <style:text-properties style:font-name-asian="Arial" style:font-size-complex="12pt" style:language-asian="ar" style:country-asian="SA"/>
    </style:style>
    <style:style style:name="P263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35" style:parent-style-name="DefaultParagraphFont" style:family="text">
      <style:text-properties style:font-name-asian="Arial" style:font-name-complex="Calibri" style:font-size-complex="12pt" style:language-asian="ar" style:country-asian="SA"/>
    </style:style>
    <style:style style:name="T2636" style:parent-style-name="DefaultParagraphFont" style:family="text">
      <style:text-properties style:font-name-asian="Arial" style:font-name-complex="Calibri" style:font-size-complex="12pt" style:language-asian="ar" style:country-asian="SA"/>
    </style:style>
    <style:style style:name="T2637" style:parent-style-name="DefaultParagraphFont" style:family="text">
      <style:text-properties style:font-name-asian="Arial" style:font-name-complex="Calibri" style:font-size-complex="12pt" style:language-asian="ar" style:country-asian="SA"/>
    </style:style>
    <style:style style:name="P263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39" style:parent-style-name="DefaultParagraphFont" style:family="text">
      <style:text-properties style:font-name-asian="Arial" style:font-name-complex="Calibri" style:font-size-complex="12pt" style:language-asian="ar" style:country-asian="SA"/>
    </style:style>
    <style:style style:name="T2640" style:parent-style-name="DefaultParagraphFont" style:family="text">
      <style:text-properties style:font-name-asian="Arial" style:font-name-complex="Calibri" style:font-size-complex="12pt" style:language-asian="ar" style:country-asian="SA"/>
    </style:style>
    <style:style style:name="T2641" style:parent-style-name="DefaultParagraphFont" style:family="text">
      <style:text-properties style:font-name-asian="Arial" style:font-name-complex="Calibri" style:font-size-complex="12pt" style:language-asian="ar" style:country-asian="SA"/>
    </style:style>
    <style:style style:name="P264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3" style:parent-style-name="DefaultParagraphFont" style:family="text">
      <style:text-properties style:font-name-asian="Arial" style:font-name-complex="Calibri" style:font-size-complex="12pt" style:language-asian="ar" style:country-asian="SA"/>
    </style:style>
    <style:style style:name="T2644" style:parent-style-name="DefaultParagraphFont" style:family="text">
      <style:text-properties style:font-name-asian="Arial" style:font-name-complex="Calibri" style:font-size-complex="12pt" style:language-asian="ar" style:country-asian="SA"/>
    </style:style>
    <style:style style:name="T2645" style:parent-style-name="DefaultParagraphFont" style:family="text">
      <style:text-properties style:font-name-asian="Arial" style:font-name-complex="Calibri" style:font-size-complex="12pt" style:language-asian="ar" style:country-asian="SA"/>
    </style:style>
    <style:style style:name="P264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47" style:parent-style-name="DefaultParagraphFont" style:family="text">
      <style:text-properties style:font-name-asian="Arial" style:font-name-complex="Calibri" style:font-size-complex="12pt" style:language-asian="ar" style:country-asian="SA"/>
    </style:style>
    <style:style style:name="T2648" style:parent-style-name="DefaultParagraphFont" style:family="text">
      <style:text-properties style:font-name-asian="Arial" style:font-name-complex="Calibri" style:font-size-complex="12pt" style:language-asian="ar" style:country-asian="SA"/>
    </style:style>
    <style:style style:name="T2649" style:parent-style-name="DefaultParagraphFont" style:family="text">
      <style:text-properties style:font-name-asian="Arial" style:font-name-complex="Calibri" style:font-size-complex="12pt" style:language-asian="ar" style:country-asian="SA"/>
    </style:style>
    <style:style style:name="P265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51" style:parent-style-name="DefaultParagraphFont" style:family="text">
      <style:text-properties style:font-name-asian="Arial" style:font-name-complex="Calibri" style:font-size-complex="12pt" style:language-asian="ar" style:country-asian="SA"/>
    </style:style>
    <style:style style:name="T2652" style:parent-style-name="DefaultParagraphFont" style:family="text">
      <style:text-properties style:font-name-asian="Arial" style:font-name-complex="Calibri" style:font-size-complex="12pt" style:language-asian="ar" style:country-asian="SA"/>
    </style:style>
    <style:style style:name="T2653" style:parent-style-name="DefaultParagraphFont" style:family="text">
      <style:text-properties style:font-name-asian="Arial" style:font-name-complex="Calibri" style:font-size-complex="12pt" style:language-asian="ar" style:country-asian="SA"/>
    </style:style>
    <style:style style:name="P265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55" style:parent-style-name="DefaultParagraphFont" style:family="text">
      <style:text-properties style:font-name-asian="Arial" style:font-name-complex="Calibri" style:font-size-complex="12pt" style:language-asian="ar" style:country-asian="SA"/>
    </style:style>
    <style:style style:name="T2656" style:parent-style-name="DefaultParagraphFont" style:family="text">
      <style:text-properties style:font-name-asian="Arial" style:font-name-complex="Calibri" style:font-size-complex="12pt" style:language-asian="ar" style:country-asian="SA"/>
    </style:style>
    <style:style style:name="T2657" style:parent-style-name="DefaultParagraphFont" style:family="text">
      <style:text-properties style:font-name-asian="Arial" style:font-name-complex="Calibri" style:font-size-complex="12pt" style:language-asian="ar" style:country-asian="SA"/>
    </style:style>
    <style:style style:name="P265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59" style:parent-style-name="DefaultParagraphFont" style:family="text">
      <style:text-properties style:font-name-asian="Arial" style:font-name-complex="Calibri" style:font-size-complex="12pt" style:language-asian="ar" style:country-asian="SA"/>
    </style:style>
    <style:style style:name="T2660" style:parent-style-name="DefaultParagraphFont" style:family="text">
      <style:text-properties style:font-name-asian="Arial" style:font-name-complex="Calibri" style:font-size-complex="12pt" style:language-asian="ar" style:country-asian="SA"/>
    </style:style>
    <style:style style:name="T2661" style:parent-style-name="DefaultParagraphFont" style:family="text">
      <style:text-properties style:font-name-asian="Arial" style:font-name-complex="Calibri" style:font-size-complex="12pt" style:language-asian="ar" style:country-asian="SA"/>
    </style:style>
    <style:style style:name="P266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3" style:parent-style-name="DefaultParagraphFont" style:family="text">
      <style:text-properties style:font-name-asian="Arial" style:font-name-complex="Calibri" style:font-size-complex="12pt" style:language-asian="ar" style:country-asian="SA"/>
    </style:style>
    <style:style style:name="T2664" style:parent-style-name="DefaultParagraphFont" style:family="text">
      <style:text-properties style:font-name-asian="Arial" style:font-name-complex="Calibri" style:font-size-complex="12pt" style:language-asian="ar" style:country-asian="SA"/>
    </style:style>
    <style:style style:name="T2665" style:parent-style-name="DefaultParagraphFont" style:family="text">
      <style:text-properties style:font-name-asian="Arial" style:font-name-complex="Calibri" style:font-size-complex="12pt" style:language-asian="ar" style:country-asian="SA"/>
    </style:style>
    <style:style style:name="P266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67" style:parent-style-name="DefaultParagraphFont" style:family="text">
      <style:text-properties style:font-name-asian="Arial" style:font-name-complex="Calibri" style:font-size-complex="12pt" style:language-asian="ar" style:country-asian="SA"/>
    </style:style>
    <style:style style:name="T2668" style:parent-style-name="DefaultParagraphFont" style:family="text">
      <style:text-properties style:font-name-asian="Arial" style:font-name-complex="Calibri" style:font-size-complex="12pt" style:language-asian="ar" style:country-asian="SA"/>
    </style:style>
    <style:style style:name="T2669" style:parent-style-name="DefaultParagraphFont" style:family="text">
      <style:text-properties style:font-name-asian="Arial" style:font-name-complex="Calibri" style:font-size-complex="12pt" style:language-asian="ar" style:country-asian="SA"/>
    </style:style>
    <style:style style:name="P267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1" style:parent-style-name="DefaultParagraphFont" style:family="text">
      <style:text-properties style:font-name-asian="Arial" style:font-name-complex="Calibri" style:font-size-complex="12pt" style:language-asian="ar" style:country-asian="SA"/>
    </style:style>
    <style:style style:name="T2672" style:parent-style-name="DefaultParagraphFont" style:family="text">
      <style:text-properties style:font-name-asian="Arial" style:font-name-complex="Calibri" style:font-size-complex="12pt" style:language-asian="ar" style:country-asian="SA"/>
    </style:style>
    <style:style style:name="T2673" style:parent-style-name="DefaultParagraphFont" style:family="text">
      <style:text-properties style:font-name-asian="Arial" style:font-name-complex="Calibri" style:font-size-complex="12pt" style:language-asian="ar" style:country-asian="SA"/>
    </style:style>
    <style:style style:name="P267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5" style:parent-style-name="DefaultParagraphFont" style:family="text">
      <style:text-properties style:font-name-asian="Arial" style:font-name-complex="Calibri" style:font-size-complex="12pt" style:language-asian="ar" style:country-asian="SA"/>
    </style:style>
    <style:style style:name="T2676" style:parent-style-name="DefaultParagraphFont" style:family="text">
      <style:text-properties style:font-name-asian="Arial" style:font-name-complex="Calibri" style:font-size-complex="12pt" style:language-asian="ar" style:country-asian="SA"/>
    </style:style>
    <style:style style:name="T2677" style:parent-style-name="DefaultParagraphFont" style:family="text">
      <style:text-properties style:font-name-asian="Arial" style:font-name-complex="Calibri" style:font-size-complex="12pt" style:language-asian="ar" style:country-asian="SA"/>
    </style:style>
    <style:style style:name="P267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79" style:parent-style-name="DefaultParagraphFont" style:family="text">
      <style:text-properties style:font-name-asian="Arial" style:font-name-complex="Calibri" style:font-size-complex="12pt" style:language-asian="ar" style:country-asian="SA"/>
    </style:style>
    <style:style style:name="T2680" style:parent-style-name="DefaultParagraphFont" style:family="text">
      <style:text-properties style:font-name-asian="Arial" style:font-name-complex="Calibri" style:font-size-complex="12pt" style:language-asian="ar" style:country-asian="SA"/>
    </style:style>
    <style:style style:name="T2681" style:parent-style-name="DefaultParagraphFont" style:family="text">
      <style:text-properties style:font-name-asian="Arial" style:font-name-complex="Calibri" style:font-size-complex="12pt" style:language-asian="ar" style:country-asian="SA"/>
    </style:style>
    <style:style style:name="T2682" style:parent-style-name="DefaultParagraphFont" style:family="text">
      <style:text-properties style:font-name-asian="Arial" style:font-size-complex="12pt" style:language-asian="ar" style:country-asian="SA"/>
    </style:style>
    <style:style style:name="P2683"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4" style:parent-style-name="DefaultParagraphFont" style:family="text">
      <style:text-properties style:font-name-asian="Arial" style:font-name-complex="Calibri" style:font-size-complex="12pt" style:language-asian="ar" style:country-asian="SA"/>
    </style:style>
    <style:style style:name="T2685" style:parent-style-name="DefaultParagraphFont" style:family="text">
      <style:text-properties style:font-name-asian="Arial" style:font-name-complex="Calibri" style:font-size-complex="12pt" style:language-asian="ar" style:country-asian="SA"/>
    </style:style>
    <style:style style:name="T2686" style:parent-style-name="DefaultParagraphFont" style:family="text">
      <style:text-properties style:font-name-asian="Arial" style:font-name-complex="Calibri" style:font-size-complex="12pt" style:language-asian="ar" style:country-asian="SA"/>
    </style:style>
    <style:style style:name="T2687" style:parent-style-name="DefaultParagraphFont" style:family="text">
      <style:text-properties style:font-name-asian="Arial" style:font-size-complex="12pt" style:language-asian="ar" style:country-asian="SA"/>
    </style:style>
    <style:style style:name="P268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89" style:parent-style-name="DefaultParagraphFont" style:family="text">
      <style:text-properties style:font-name-asian="Arial" style:font-name-complex="Calibri" style:font-size-complex="12pt" style:language-asian="ar" style:country-asian="SA"/>
    </style:style>
    <style:style style:name="T2690" style:parent-style-name="DefaultParagraphFont" style:family="text">
      <style:text-properties style:font-name-asian="Arial" style:font-name-complex="Calibri" style:font-size-complex="12pt" style:language-asian="ar" style:country-asian="SA"/>
    </style:style>
    <style:style style:name="T2691" style:parent-style-name="DefaultParagraphFont" style:family="text">
      <style:text-properties style:font-name-asian="Arial" style:font-name-complex="Calibri" style:font-size-complex="12pt" style:language-asian="ar" style:country-asian="SA"/>
    </style:style>
    <style:style style:name="P269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3" style:parent-style-name="DefaultParagraphFont" style:family="text">
      <style:text-properties style:font-name-asian="Arial" style:font-name-complex="Calibri" style:font-size-complex="12pt" style:language-asian="ar" style:country-asian="SA"/>
    </style:style>
    <style:style style:name="T2694" style:parent-style-name="DefaultParagraphFont" style:family="text">
      <style:text-properties style:font-name-asian="Arial" style:font-name-complex="Calibri" style:font-size-complex="12pt" style:language-asian="ar" style:country-asian="SA"/>
    </style:style>
    <style:style style:name="T2695" style:parent-style-name="DefaultParagraphFont" style:family="text">
      <style:text-properties style:font-name-asian="Arial" style:font-name-complex="Calibri" style:font-size-complex="12pt" style:language-asian="ar" style:country-asian="SA"/>
    </style:style>
    <style:style style:name="P269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697" style:parent-style-name="DefaultParagraphFont" style:family="text">
      <style:text-properties style:font-name-asian="Arial" style:font-name-complex="Calibri" style:font-size-complex="12pt" style:language-asian="ar" style:country-asian="SA"/>
    </style:style>
    <style:style style:name="T2698" style:parent-style-name="DefaultParagraphFont" style:family="text">
      <style:text-properties style:font-name-asian="Arial" style:font-name-complex="Calibri" style:font-size-complex="12pt" style:language-asian="ar" style:country-asian="SA"/>
    </style:style>
    <style:style style:name="T2699" style:parent-style-name="DefaultParagraphFont" style:family="text">
      <style:text-properties style:font-name-asian="Arial" style:font-name-complex="Calibri" style:font-size-complex="12pt" style:language-asian="ar" style:country-asian="SA"/>
    </style:style>
    <style:style style:name="P2700"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701" style:parent-style-name="DefaultParagraphFont" style:family="text">
      <style:text-properties style:font-name-complex="Calibri" style:font-size-complex="12pt" fo:language="it" fo:country="IT" style:language-asian="ar" style:country-asian="SA"/>
    </style:style>
    <style:style style:name="T2702" style:parent-style-name="DefaultParagraphFont" style:family="text">
      <style:text-properties style:font-name-complex="Calibri" style:font-size-complex="12pt" fo:language="it" fo:country="IT" style:language-asian="ar" style:country-asian="SA"/>
    </style:style>
    <style:style style:name="T2703" style:parent-style-name="DefaultParagraphFont" style:family="text">
      <style:text-properties style:font-name-complex="Calibri" style:font-size-complex="12pt" fo:language="it" fo:country="IT" style:language-asian="ar" style:country-asian="SA"/>
    </style:style>
    <style:style style:name="P2704"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705" style:parent-style-name="DefaultParagraphFont" style:family="text">
      <style:text-properties style:font-name-complex="Calibri" style:font-size-complex="12pt" style:language-asian="ar" style:country-asian="SA"/>
    </style:style>
    <style:style style:name="T2706" style:parent-style-name="DefaultParagraphFont" style:family="text">
      <style:text-properties style:font-name-complex="Calibri" style:font-size-complex="12pt" style:language-asian="ar" style:country-asian="SA"/>
    </style:style>
    <style:style style:name="T2707" style:parent-style-name="DefaultParagraphFont" style:family="text">
      <style:text-properties style:font-name-complex="Calibri" style:font-size-complex="12pt" style:language-asian="ar" style:country-asian="SA"/>
    </style:style>
    <style:style style:name="T2708" style:parent-style-name="DefaultParagraphFont" style:family="text">
      <style:text-properties style:font-name-complex="Calibri" style:font-size-complex="12pt" fo:language="it" fo:country="IT" style:language-asian="ar" style:country-asian="SA"/>
    </style:style>
    <style:style style:name="P2709"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710" style:parent-style-name="DefaultParagraphFont" style:family="text">
      <style:text-properties style:font-name-complex="Calibri" style:font-size-complex="12pt" style:language-asian="ar" style:country-asian="SA"/>
    </style:style>
    <style:style style:name="T2711" style:parent-style-name="DefaultParagraphFont" style:family="text">
      <style:text-properties style:font-name-complex="Calibri" style:font-size-complex="12pt" style:language-asian="ar" style:country-asian="SA"/>
    </style:style>
    <style:style style:name="T2712" style:parent-style-name="DefaultParagraphFont" style:family="text">
      <style:text-properties style:font-name-complex="Calibri" style:font-size-complex="12pt" style:language-asian="ar" style:country-asian="SA"/>
    </style:style>
    <style:style style:name="T2713" style:parent-style-name="DefaultParagraphFont" style:family="text">
      <style:text-properties style:font-name-complex="Calibri" style:font-size-complex="12pt" fo:language="it" fo:country="IT" style:language-asian="ar" style:country-asian="SA"/>
    </style:style>
    <style:style style:name="P2714" style:parent-style-name="Normal" style:family="paragraph">
      <style:paragraph-properties fo:text-align="justify" fo:text-indent="0.375in">
        <style:tab-stops>
          <style:tab-stop style:type="left" style:position="0in"/>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15" style:parent-style-name="DefaultParagraphFont" style:family="text">
      <style:text-properties style:font-name-asian="Arial" style:font-name-complex="Calibri" style:font-size-complex="12pt" style:language-asian="ar" style:country-asian="SA"/>
    </style:style>
    <style:style style:name="T2716" style:parent-style-name="DefaultParagraphFont" style:family="text">
      <style:text-properties style:font-name-asian="Arial" style:font-name-complex="Calibri" style:font-size-complex="12pt" style:language-asian="ar" style:country-asian="SA"/>
    </style:style>
    <style:style style:name="T2717" style:parent-style-name="DefaultParagraphFont" style:family="text">
      <style:text-properties style:font-name-asian="Arial" style:font-name-complex="Calibri" style:font-size-complex="12pt" style:language-asian="ar" style:country-asian="SA"/>
    </style:style>
    <style:style style:name="P271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19" style:parent-style-name="DefaultParagraphFont" style:family="text">
      <style:text-properties style:font-name-asian="Arial" style:font-name-complex="Calibri" style:font-size-complex="12pt" style:language-asian="ar" style:country-asian="SA"/>
    </style:style>
    <style:style style:name="T2720" style:parent-style-name="DefaultParagraphFont" style:family="text">
      <style:text-properties style:font-name-asian="Arial" style:font-name-complex="Calibri" style:font-size-complex="12pt" style:language-asian="ar" style:country-asian="SA"/>
    </style:style>
    <style:style style:name="T2721" style:parent-style-name="DefaultParagraphFont" style:family="text">
      <style:text-properties style:font-name-asian="Arial" style:font-name-complex="Calibri" style:font-size-complex="12pt" style:language-asian="ar" style:country-asian="SA"/>
    </style:style>
    <style:style style:name="T2722" style:parent-style-name="DefaultParagraphFont" style:family="text">
      <style:text-properties style:font-name-asian="Arial" style:font-name-complex="Calibri" style:font-size-complex="12pt" style:language-asian="ar" style:country-asian="SA"/>
    </style:style>
    <style:style style:name="P2723"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24" style:parent-style-name="DefaultParagraphFont" style:family="text">
      <style:text-properties style:font-name-asian="Arial" style:font-name-complex="Calibri" style:font-size-complex="12pt" style:language-asian="ar" style:country-asian="SA"/>
    </style:style>
    <style:style style:name="T2725" style:parent-style-name="DefaultParagraphFont" style:family="text">
      <style:text-properties style:font-name-asian="Arial" style:font-name-complex="Calibri" style:font-size-complex="12pt" style:language-asian="ar" style:country-asian="SA"/>
    </style:style>
    <style:style style:name="T2726" style:parent-style-name="DefaultParagraphFont" style:family="text">
      <style:text-properties style:font-name-asian="Arial" style:font-name-complex="Calibri" style:font-size-complex="12pt" style:language-asian="ar" style:country-asian="SA"/>
    </style:style>
    <style:style style:name="P2727"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28" style:parent-style-name="DefaultParagraphFont" style:family="text">
      <style:text-properties style:font-name-asian="Arial" style:font-name-complex="Calibri" style:font-size-complex="12pt" style:language-asian="ar" style:country-asian="SA"/>
    </style:style>
    <style:style style:name="T2729" style:parent-style-name="DefaultParagraphFont" style:family="text">
      <style:text-properties style:font-name-asian="Arial" style:font-name-complex="Calibri" style:font-size-complex="12pt" style:language-asian="ar" style:country-asian="SA"/>
    </style:style>
    <style:style style:name="T2730" style:parent-style-name="DefaultParagraphFont" style:family="text">
      <style:text-properties style:font-name-asian="Arial" style:font-name-complex="Calibri" style:font-size-complex="12pt" style:language-asian="ar" style:country-asian="SA"/>
    </style:style>
    <style:style style:name="P2731"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32" style:parent-style-name="DefaultParagraphFont" style:family="text">
      <style:text-properties style:font-name-asian="Arial" style:font-name-complex="Calibri" style:font-size-complex="12pt" style:language-asian="ar" style:country-asian="SA"/>
    </style:style>
    <style:style style:name="T2733" style:parent-style-name="DefaultParagraphFont" style:family="text">
      <style:text-properties style:font-name-asian="Arial" style:font-name-complex="Calibri" style:font-size-complex="12pt" style:language-asian="ar" style:country-asian="SA"/>
    </style:style>
    <style:style style:name="T2734" style:parent-style-name="DefaultParagraphFont" style:family="text">
      <style:text-properties style:font-name-asian="Arial" style:font-name-complex="Calibri" style:font-size-complex="12pt" style:language-asian="ar" style:country-asian="SA"/>
    </style:style>
    <style:style style:name="P2735" style:parent-style-name="Normal" style:family="paragraph">
      <style:paragraph-properties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736" style:parent-style-name="DefaultParagraphFont" style:family="text">
      <style:text-properties style:font-name-complex="Calibri" style:font-size-complex="12pt" style:language-asian="ar" style:country-asian="SA"/>
    </style:style>
    <style:style style:name="T2737" style:parent-style-name="DefaultParagraphFont" style:family="text">
      <style:text-properties style:font-name-complex="Calibri" style:font-size-complex="12pt" style:language-asian="ar" style:country-asian="SA"/>
    </style:style>
    <style:style style:name="T2738" style:parent-style-name="DefaultParagraphFont" style:family="text">
      <style:text-properties style:font-name-complex="Calibri" style:font-size-complex="12pt" style:language-asian="ar" style:country-asian="SA"/>
    </style:style>
    <style:style style:name="P2739" style:parent-style-name="Normal" style:family="paragraph">
      <style:paragraph-properties fo:text-align="center" fo:margin-left="0.25in">
        <style:tab-stops/>
      </style:paragraph-properties>
    </style:style>
    <style:style style:name="P2740" style:parent-style-name="Normal" style:family="paragraph">
      <style:paragraph-properties fo:text-align="center" fo:margin-left="0.25in">
        <style:tab-stops/>
      </style:paragraph-properties>
    </style:style>
    <style:style style:name="T2741" style:parent-style-name="DefaultParagraphFont" style:family="text">
      <style:text-properties style:font-name-asian="Arial" style:font-name-complex="Calibri" fo:font-weight="bold" style:font-weight-asian="bold" style:font-size-complex="12pt" style:language-asian="ar" style:country-asian="SA"/>
    </style:style>
    <style:style style:name="T2742" style:parent-style-name="DefaultParagraphFont" style:family="text">
      <style:text-properties style:font-name-asian="Arial" style:font-name-complex="Calibri" fo:font-weight="bold" style:font-weight-asian="bold" style:font-size-complex="12pt" style:language-asian="ar" style:country-asian="SA"/>
    </style:style>
    <style:style style:name="P2743" style:parent-style-name="Normal" style:family="paragraph">
      <style:paragraph-properties fo:text-align="center" fo:margin-left="0.25in">
        <style:tab-stops/>
      </style:paragraph-properties>
    </style:style>
    <style:style style:name="T2744" style:parent-style-name="DefaultParagraphFont" style:family="text">
      <style:text-properties style:font-name-asian="Arial" style:font-name-complex="Calibri" fo:font-weight="bold" style:font-weight-asian="bold" style:font-size-complex="12pt" style:language-asian="ar" style:country-asian="SA"/>
    </style:style>
    <style:style style:name="T2745" style:parent-style-name="DefaultParagraphFont" style:family="text">
      <style:text-properties style:font-name-asian="Arial" style:font-name-complex="Calibri" fo:font-weight="bold" style:font-weight-asian="bold" style:font-size-complex="12pt" style:language-asian="ar" style:country-asian="SA"/>
    </style:style>
    <style:style style:name="P2746" style:parent-style-name="Normal" style:family="paragraph">
      <style:paragraph-properties fo:text-align="center"/>
      <style:text-properties style:font-name-complex="Calibri" style:font-size-complex="12pt" style:language-asian="ar" style:country-asian="SA" fo:hyphenate="false"/>
    </style:style>
    <style:style style:name="P27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54" style:parent-style-name="DefaultParagraphFont" style:family="text">
      <style:text-properties style:font-name-complex="Calibri" style:font-size-complex="12pt" style:language-asian="ar" style:country-asian="SA"/>
    </style:style>
    <style:style style:name="T2755" style:parent-style-name="DefaultParagraphFont" style:family="text">
      <style:text-properties style:font-name-complex="Calibri" style:font-size-complex="12pt" style:language-asian="ar" style:country-asian="SA"/>
    </style:style>
    <style:style style:name="T2756" style:parent-style-name="DefaultParagraphFont" style:family="text">
      <style:text-properties style:font-name-complex="Calibri" style:font-size-complex="12pt" style:language-asian="ar" style:country-asian="SA"/>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60" style:parent-style-name="DefaultParagraphFont" style:family="text">
      <style:text-properties style:font-name-complex="Calibri" style:font-size-complex="12pt" style:language-asian="ar" style:country-asian="SA"/>
    </style:style>
    <style:style style:name="T2761" style:parent-style-name="DefaultParagraphFont" style:family="text">
      <style:text-properties style:font-name-complex="Calibri" style:font-size-complex="12pt" style:language-asian="ar" style:country-asian="SA"/>
    </style:style>
    <style:style style:name="T2762" style:parent-style-name="DefaultParagraphFont" style:family="text">
      <style:text-properties style:font-name-complex="Calibri" style:font-size-complex="12pt" style:language-asian="ar" style:country-asian="SA"/>
    </style:style>
    <style:style style:name="P2763"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764" style:parent-style-name="DefaultParagraphFont" style:family="text">
      <style:text-properties style:font-name-complex="Calibri" style:font-size-complex="12pt" style:language-asian="ar" style:country-asian="SA"/>
    </style:style>
    <style:style style:name="T2765" style:parent-style-name="DefaultParagraphFont" style:family="text">
      <style:text-properties style:font-name-complex="Calibri" style:font-size-complex="12pt" style:language-asian="ar" style:country-asian="SA"/>
    </style:style>
    <style:style style:name="T2766" style:parent-style-name="DefaultParagraphFont" style:family="text">
      <style:text-properties style:font-name-complex="Calibri" style:font-size-complex="12pt" style:language-asian="ar" style:country-asian="SA"/>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complex="Calibri" style:font-size-complex="12pt" style:language-asian="lt" style:country-asian="LT"/>
    </style:style>
    <style:style style:name="T2769" style:parent-style-name="DefaultParagraphFont" style:family="text">
      <style:text-properties style:font-name-complex="Calibri" style:font-size-complex="12pt" style:language-asian="lt" style:country-asian="L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complex="Calibri" style:font-size-complex="12pt" style:language-asian="ar" style:country-asian="SA"/>
    </style:style>
    <style:style style:name="T2776" style:parent-style-name="DefaultParagraphFont" style:family="text">
      <style:text-properties style:font-name-complex="Calibri" style:font-size-complex="12pt" style:language-asian="ar" style:country-asian="SA"/>
    </style:style>
    <style:style style:name="P2777"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4923in">
        <style:tab-stops>
          <style:tab-stop style:type="left" style:position="0.6875in"/>
          <style:tab-stop style:type="left" style:position="0.75in"/>
          <style:tab-stop style:type="left" style:position="0.875in"/>
          <style:tab-stop style:type="left" style:position="0.9375in"/>
          <style:tab-stop style:type="left" style:position="1in"/>
          <style:tab-stop style:type="left" style:position="1.0833in"/>
          <style:tab-stop style:type="left" style:position="1.1812in"/>
        </style:tab-stops>
      </style:paragraph-properties>
    </style:style>
    <style:style style:name="T2795" style:parent-style-name="DefaultParagraphFont" style:family="text">
      <style:text-properties style:font-name-complex="Calibri" style:font-size-complex="12pt" fo:language="en" fo:country="GB" style:language-asian="ar" style:country-asian="SA"/>
    </style:style>
    <style:style style:name="T2796" style:parent-style-name="DefaultParagraphFont" style:family="text">
      <style:text-properties style:font-name-complex="Calibri" style:font-size-complex="12pt" fo:language="en" fo:country="GB" style:language-asian="ar" style:country-asian="SA"/>
    </style:style>
    <style:style style:name="T2797" style:parent-style-name="DefaultParagraphFont" style:family="text">
      <style:text-properties style:font-name-complex="Calibri" style:font-size-complex="12pt" fo:language="en" fo:country="GB" style:language-asian="ar" style:country-asian="SA"/>
    </style:style>
    <style:style style:name="T2798" style:parent-style-name="DefaultParagraphFont" style:family="text">
      <style:text-properties style:font-name-complex="Calibri" style:font-size-complex="12pt" style:language-asian="ar" style:country-asian="SA"/>
    </style:style>
    <style:style style:name="T2799" style:parent-style-name="DefaultParagraphFont" style:family="text">
      <style:text-properties style:font-name-complex="Calibri" style:font-size-complex="12pt" fo:language="en" fo:country="GB" style:language-asian="ar" style:country-asian="SA"/>
    </style:style>
    <style:style style:name="P280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2" style:parent-style-name="DefaultParagraphFont" style:family="text">
      <style:text-properties style:font-name-complex="Calibri" style:font-size-complex="12pt" fo:language="en" fo:country="GB" style:language-asian="ar" style:country-asian="SA"/>
    </style:style>
    <style:style style:name="T2823" style:parent-style-name="DefaultParagraphFont" style:family="text">
      <style:text-properties style:font-name-complex="Calibri" style:font-size-complex="12pt" fo:language="en" fo:country="GB" style:language-asian="ar" style:country-asian="SA"/>
    </style:style>
    <style:style style:name="T2824" style:parent-style-name="DefaultParagraphFont" style:family="text">
      <style:text-properties style:font-name-complex="Calibri" style:font-size-complex="12pt" fo:language="en" fo:country="GB" style:language-asian="ar" style:country-asian="SA"/>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7" style:parent-style-name="DefaultParagraphFont" style:family="text">
      <style:text-properties style:font-name-complex="Calibri" style:font-size-complex="12pt" fo:language="en" fo:country="GB" style:language-asian="ar" style:country-asian="SA"/>
    </style:style>
    <style:style style:name="T2828" style:parent-style-name="DefaultParagraphFont" style:family="text">
      <style:text-properties style:font-name-complex="Calibri" style:font-size-complex="12pt" fo:language="en" fo:country="GB" style:language-asian="ar" style:country-asian="SA"/>
    </style:style>
    <style:style style:name="T2829" style:parent-style-name="DefaultParagraphFont" style:family="text">
      <style:text-properties style:font-name-complex="Calibri" style:font-size-complex="12pt" fo:language="en" fo:country="GB" style:language-asian="ar" style:country-asian="SA"/>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833" style:parent-style-name="DefaultParagraphFont" style:family="text">
      <style:text-properties style:font-name-complex="Calibri" style:font-size-complex="12pt" fo:language="en" fo:country="GB" style:language-asian="ar" style:country-asian="SA"/>
    </style:style>
    <style:style style:name="T2834" style:parent-style-name="DefaultParagraphFont" style:family="text">
      <style:text-properties style:font-name-complex="Calibri" style:font-size-complex="12pt" fo:language="en" fo:country="GB" style:language-asian="ar" style:country-asian="SA"/>
    </style:style>
    <style:style style:name="T2835" style:parent-style-name="DefaultParagraphFont" style:family="text">
      <style:text-properties style:font-name-complex="Calibri" style:font-size-complex="12pt" fo:language="en" fo:country="GB" style:language-asian="ar" style:country-asian="SA"/>
    </style:style>
    <style:style style:name="T2836" style:parent-style-name="DefaultParagraphFont" style:family="text">
      <style:text-properties style:font-name-complex="Calibri" style:font-size-complex="12pt" fo:language="en" fo:country="GB" style:language-asian="ar" style:country-asian="SA"/>
    </style:style>
    <style:style style:name="T2837" style:parent-style-name="DefaultParagraphFont" style:family="text">
      <style:text-properties style:font-name-complex="Calibri" style:font-size-complex="12pt" fo:language="en" fo:country="GB" style:language-asian="ar" style:country-asian="SA"/>
    </style:style>
    <style:style style:name="T2838" style:parent-style-name="DefaultParagraphFont" style:family="text">
      <style:text-properties style:font-name-complex="Calibri" style:font-size-complex="12pt" fo:language="en" fo:country="GB" style:language-asian="ar" style:country-asian="SA"/>
    </style:style>
    <style:style style:name="P2839"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840" style:parent-style-name="DefaultParagraphFont" style:family="text">
      <style:text-properties style:font-name-complex="Calibri" style:font-size-complex="12pt" fo:language="en" fo:country="GB" style:language-asian="ar" style:country-asian="SA"/>
    </style:style>
    <style:style style:name="T2841" style:parent-style-name="DefaultParagraphFont" style:family="text">
      <style:text-properties style:font-name-complex="Calibri" style:font-size-complex="12pt" fo:language="en" fo:country="GB" style:language-asian="ar" style:country-asian="SA"/>
    </style:style>
    <style:style style:name="T2842" style:parent-style-name="DefaultParagraphFont" style:family="text">
      <style:text-properties style:font-name-complex="Calibri" style:font-size-complex="12pt" fo:language="en" fo:country="GB" style:language-asian="ar" style:country-asian="SA"/>
    </style:style>
    <style:style style:name="T2843" style:parent-style-name="DefaultParagraphFont" style:family="text">
      <style:text-properties style:font-name-complex="Calibri" style:font-size-complex="12pt" fo:language="en" fo:country="GB" style:language-asian="ar" style:country-asian="SA"/>
    </style:style>
    <style:style style:name="P2844" style:parent-style-name="Normal" style:family="paragraph">
      <style:paragraph-properties fo:text-align="justify" fo:text-indent="0.4923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2865" style:parent-style-name="DefaultParagraphFont" style:family="text">
      <style:text-properties style:font-name-complex="Calibri" style:font-size-complex="12pt" fo:language="en" fo:country="GB" style:language-asian="ar" style:country-asian="SA"/>
    </style:style>
    <style:style style:name="T2866" style:parent-style-name="DefaultParagraphFont" style:family="text">
      <style:text-properties style:font-name-complex="Calibri" style:font-size-complex="12pt" fo:language="en" fo:country="GB" style:language-asian="ar" style:country-asian="SA"/>
    </style:style>
    <style:style style:name="T2867" style:parent-style-name="DefaultParagraphFont" style:family="text">
      <style:text-properties style:font-name-complex="Calibri" style:font-size-complex="12pt" fo:language="en" fo:country="GB" style:language-asian="ar" style:country-asian="SA"/>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complex="Calibri" style:font-size-complex="12pt" style:language-asian="ar" style:country-asian="SA"/>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873" style:parent-style-name="Normal" style:family="paragraph">
      <style:paragraph-properties fo:text-align="center" fo:text-indent="0.4923in"/>
      <style:text-properties fo:hyphenate="false"/>
    </style:style>
    <style:style style:name="P2874"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75" style:parent-style-name="DefaultParagraphFont" style:family="text">
      <style:text-properties style:font-name-complex="Calibri" fo:font-weight="bold" style:font-weight-asian="bold" fo:color="#000000" style:font-size-complex="12pt" style:language-asian="ar" style:country-asian="SA"/>
    </style:style>
    <style:style style:name="T2876" style:parent-style-name="DefaultParagraphFont" style:family="text">
      <style:text-properties style:font-name-complex="Calibri" fo:font-weight="bold" style:font-weight-asian="bold" fo:color="#000000" style:font-size-complex="12pt" style:language-asian="ar" style:country-asian="SA"/>
    </style:style>
    <style:style style:name="P2877"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878" style:parent-style-name="DefaultParagraphFont" style:family="text">
      <style:text-properties style:font-name-complex="Calibri" fo:font-weight="bold" style:font-weight-asian="bold" fo:color="#000000" style:font-size-complex="12pt" style:language-asian="ar" style:country-asian="SA"/>
    </style:style>
    <style:style style:name="P2879" style:parent-style-name="Normal" style:family="paragraph">
      <style:paragraph-properties fo:text-align="center" fo:text-indent="0.4923in">
        <style:tab-stops>
          <style:tab-stop style:type="left" style:position="0.6666in"/>
        </style:tab-stops>
      </style:paragraph-properties>
      <style:text-properties style:font-name-complex="Calibri" fo:font-weight="bold" style:font-weight-asian="bold" fo:color="#000000" style:font-size-complex="12pt" style:language-asian="ar" style:country-asian="SA" fo:hyphenate="false"/>
    </style:style>
    <style:style style:name="P2880" style:parent-style-name="Normal" style:family="paragraph">
      <style:paragraph-properties fo:text-align="justify" fo:text-indent="0.5in">
        <style:tab-stops>
          <style:tab-stop style:type="left" style:position="0.0625in"/>
          <style:tab-stop style:type="left" style:position="0.75in"/>
        </style:tab-stops>
      </style:paragraph-properties>
      <style:text-properties fo:hyphenate="false"/>
    </style:style>
    <style:style style:name="T2881" style:parent-style-name="DefaultParagraphFont" style:family="text">
      <style:text-properties style:font-name-complex="Calibri" fo:color="#000000" style:font-size-complex="12pt" style:language-asian="ar" style:country-asian="SA"/>
    </style:style>
    <style:style style:name="T2882" style:parent-style-name="DefaultParagraphFont" style:family="text">
      <style:text-properties style:font-name-complex="Calibri" fo:color="#000000" style:font-size-complex="12pt" style:language-asian="ar" style:country-asian="SA"/>
    </style:style>
    <style:style style:name="T2883" style:parent-style-name="DefaultParagraphFont" style:family="text">
      <style:text-properties style:font-name-complex="Calibri" fo:font-weight="bold" style:font-weight-asian="bold" fo:color="#000000" style:font-size-complex="12pt" style:language-asian="ar" style:country-asian="SA"/>
    </style:style>
    <style:style style:name="T2884" style:parent-style-name="DefaultParagraphFont" style:family="text">
      <style:text-properties style:font-name-complex="Calibri" fo:color="#000000" style:font-size-complex="12pt" style:language-asian="ar" style:country-asian="SA"/>
    </style:style>
    <style:style style:name="T2885" style:parent-style-name="DefaultParagraphFont" style:family="text">
      <style:text-properties style:font-name-complex="Calibri" fo:color="#000000" style:font-size-complex="12pt" style:language-asian="ar" style:country-asian="SA"/>
    </style:style>
    <style:style style:name="T2886" style:parent-style-name="DefaultParagraphFont" style:family="text">
      <style:text-properties style:font-name-complex="Calibri" fo:font-weight="bold" style:font-weight-asian="bold" fo:color="#000000" style:font-size-complex="12pt" style:language-asian="ar" style:country-asian="SA"/>
    </style:style>
    <style:style style:name="T2887" style:parent-style-name="DefaultParagraphFont" style:family="text">
      <style:text-properties style:font-name-complex="Calibri" fo:color="#000000" style:font-size-complex="12pt" style:language-asian="ar" style:country-asian="SA"/>
    </style:style>
    <style:style style:name="P2888" style:parent-style-name="Normal" style:family="paragraph">
      <style:paragraph-properties fo:text-align="center" fo:text-indent="0.3125in">
        <style:tab-stops>
          <style:tab-stop style:type="left" style:position="0.875in"/>
          <style:tab-stop style:type="left" style:position="1.125in"/>
        </style:tab-stops>
      </style:paragraph-properties>
    </style:style>
    <style:style style:name="T2889" style:parent-style-name="DefaultParagraphFont" style:family="text">
      <style:text-properties style:font-name-asian="Arial" style:font-name-complex="Calibri" style:font-size-complex="12pt" style:language-asian="ar" style:country-asian="SA"/>
    </style:style>
    <style:style style:name="P2890" style:parent-style-name="Normal" style:master-page-name="MPF2" style:family="paragraph">
      <style:paragraph-properties fo:break-before="page" fo:text-align="justify" fo:margin-left="4in" style:page-number="1">
        <style:tab-stops/>
      </style:paragraph-properties>
      <style:text-properties style:font-name-complex="Calibri" style:font-weight-complex="bold" style:font-size-complex="12pt" style:language-asian="ar" style:country-asian="SA" fo:hyphenate="false"/>
    </style:style>
    <style:style style:name="P2895" style:parent-style-name="Normal" style:family="paragraph">
      <style:paragraph-properties fo:text-align="justify" fo:margin-left="4in">
        <style:tab-stops/>
      </style:paragraph-properties>
      <style:text-properties fo:hyphenate="false"/>
    </style:style>
    <style:style style:name="T2896" style:parent-style-name="DefaultParagraphFont" style:family="text">
      <style:text-properties style:font-name-complex="Calibri" style:font-weight-complex="bold" style:font-size-complex="12pt" style:language-asian="ar" style:country-asian="SA"/>
    </style:style>
    <style:style style:name="T2897" style:parent-style-name="DefaultParagraphFont" style:family="text">
      <style:text-properties style:font-name-complex="Calibri" style:font-weight-complex="bold" style:font-size-complex="12pt" style:language-asian="ar" style:country-asian="SA"/>
    </style:style>
    <style:style style:name="P2898" style:parent-style-name="Normal" style:family="paragraph">
      <style:paragraph-properties fo:text-align="center" fo:margin-left="4.0625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P289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900"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2901"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T2902"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P2903"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Batang" style:font-name-complex="Calibri" fo:font-weight="bold" style:font-weight-asian="bold" style:font-weight-complex="bold" fo:text-transform="uppercase" fo:font-size="10pt" style:font-size-asian="10pt" style:language-asian="ar" style:country-asian="SA" fo:hyphenate="false"/>
    </style:style>
    <style:style style:name="P2904"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905"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T2906"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P2907" style:parent-style-name="Normal" style:family="paragraph">
      <style:text-properties fo:hyphenate="false"/>
    </style:style>
    <style:style style:name="P2908"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909"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2910"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2911"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style:language-asian="ar" style:country-asian="SA" fo:hyphenate="false"/>
    </style:style>
    <style:style style:name="P291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13" style:parent-style-name="DefaultParagraphFont" style:family="text">
      <style:text-properties style:font-name-complex="Calibri" fo:font-size="10pt" style:font-size-asian="10pt" fo:language="pt" fo:country="BR" style:language-asian="ar" style:country-asian="SA"/>
    </style:style>
    <style:style style:name="T2914" style:parent-style-name="DefaultParagraphFont" style:family="text">
      <style:text-properties style:font-name-complex="Calibri" fo:font-size="10pt" style:font-size-asian="10pt" fo:language="pt" fo:country="BR" style:language-asian="ar" style:country-asian="SA"/>
    </style:style>
    <style:style style:name="T291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25" style:parent-style-name="Normal" style:family="paragraph">
      <style:paragraph-properties fo:text-align="justify" fo:margin-left="0.3in" fo:text-indent="-0.3in">
        <style:tab-stops>
          <style:tab-stop style:type="left" style:position="0in"/>
        </style:tab-stops>
      </style:paragraph-properties>
      <style:text-properties fo:hyphenate="false"/>
    </style:style>
    <style:style style:name="T2926" style:parent-style-name="DefaultParagraphFont" style:family="text">
      <style:text-properties style:font-name-complex="Calibri" fo:font-size="10pt" style:font-size-asian="10pt" fo:language="pt" fo:country="BR" style:language-asian="ar" style:country-asian="SA"/>
    </style:style>
    <style:style style:name="T292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2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3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38" style:parent-style-name="Normal" style:family="paragraph">
      <style:paragraph-properties fo:text-align="center" fo:margin-left="0.3in" fo:text-indent="-0.3in">
        <style:tab-stops>
          <style:tab-stop style:type="left" style:position="0in"/>
        </style:tab-stops>
      </style:paragraph-properties>
      <style:text-properties style:font-name-complex="Calibri" fo:font-size="10pt" style:font-size-asian="10pt" fo:language="pt" fo:country="BR" style:language-asian="ar" style:country-asian="SA" fo:hyphenate="false"/>
    </style:style>
    <style:style style:name="P2939"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40" style:parent-style-name="DefaultParagraphFont" style:family="text">
      <style:text-properties style:font-name-complex="Calibri" fo:font-size="10pt" style:font-size-asian="10pt" fo:language="pt" fo:country="BR" style:language-asian="ar" style:country-asian="SA"/>
    </style:style>
    <style:style style:name="T2941" style:parent-style-name="DefaultParagraphFont" style:family="text">
      <style:text-properties style:font-name-complex="Calibri" fo:font-size="10pt" style:font-size-asian="10pt" fo:language="pt" fo:country="BR" style:language-asian="ar" style:country-asian="SA"/>
    </style:style>
    <style:style style:name="T294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47" style:parent-style-name="DefaultParagraphFont" style:family="text">
      <style:text-properties style:font-name-complex="Calibri" fo:font-size="10pt" style:font-size-asian="10pt" fo:language="pt" fo:country="BR" style:language-asian="ar" style:country-asian="SA"/>
    </style:style>
    <style:style style:name="T2948"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49" style:parent-style-name="DefaultParagraphFont" style:family="text">
      <style:text-properties style:font-name-complex="Calibri" fo:font-size="10pt" style:font-size-asian="10pt" fo:language="pt" fo:country="BR" style:language-asian="ar" style:country-asian="SA"/>
    </style:style>
    <style:style style:name="T2950"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5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52" style:parent-style-name="DefaultParagraphFont" style:family="text">
      <style:text-properties style:font-name-complex="Calibri" fo:font-size="10pt" style:font-size-asian="10pt" fo:language="pt" fo:country="BR" style:language-asian="ar" style:country-asian="SA"/>
    </style:style>
    <style:style style:name="T295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5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63" style:parent-style-name="Normal" style:family="paragraph">
      <style:paragraph-properties fo:text-align="justify" fo:line-height="150%" fo:margin-left="0.3in" fo:text-indent="6in">
        <style:tab-stops>
          <style:tab-stop style:type="left" style:position="0in"/>
        </style:tab-stops>
      </style:paragraph-properties>
      <style:text-properties style:font-name-complex="Calibri" fo:font-size="10pt" style:font-size-asian="10pt" style:text-underline-type="single" style:text-underline-style="solid" style:text-underline-width="auto" style:text-underline-mode="continuous" fo:language="pt" fo:country="BR" style:language-asian="ar" style:country-asian="SA" fo:hyphenate="false"/>
    </style:style>
    <style:style style:name="P2964"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65" style:parent-style-name="DefaultParagraphFont" style:family="text">
      <style:text-properties style:font-name-complex="Calibri" fo:font-size="10pt" style:font-size-asian="10pt" fo:language="pt" fo:country="BR" style:language-asian="ar" style:country-asian="SA"/>
    </style:style>
    <style:style style:name="T2966" style:parent-style-name="DefaultParagraphFont" style:family="text">
      <style:text-properties style:font-name-complex="Calibri" fo:font-size="10pt" style:font-size-asian="10pt" fo:language="pt" fo:country="BR" style:language-asian="ar" style:country-asian="SA"/>
    </style:style>
    <style:style style:name="T296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6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7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976"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77" style:parent-style-name="DefaultParagraphFont" style:family="text">
      <style:text-properties style:font-name-complex="Calibri" fo:font-size="10pt" style:font-size-asian="10pt" fo:language="de" fo:country="DE" style:language-asian="ar" style:country-asian="SA"/>
    </style:style>
    <style:style style:name="T2978" style:parent-style-name="DefaultParagraphFont" style:family="text">
      <style:text-properties style:font-name-complex="Calibri" fo:font-size="10pt" style:font-size-asian="10pt" fo:language="de" fo:country="DE" style:language-asian="ar" style:country-asian="SA"/>
    </style:style>
    <style:style style:name="T2979" style:parent-style-name="DefaultParagraphFont" style:family="text">
      <style:text-properties style:font-name-complex="Calibri" fo:font-size="10pt" style:font-size-asian="10pt" fo:language="de" fo:country="DE" style:language-asian="ar" style:country-asian="SA"/>
    </style:style>
    <style:style style:name="T2980"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1" style:parent-style-name="DefaultParagraphFont" style:family="text">
      <style:text-properties style:font-name-complex="Calibri" fo:font-size="10pt" style:font-size-asian="10pt" fo:language="de" fo:country="DE" style:language-asian="ar" style:country-asian="SA"/>
    </style:style>
    <style:style style:name="T2982"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3" style:parent-style-name="DefaultParagraphFont" style:family="text">
      <style:text-properties style:font-name-complex="Calibri" fo:font-size="10pt" style:font-size-asian="10pt" fo:language="de" fo:country="DE" style:language-asian="ar" style:country-asian="SA"/>
    </style:style>
    <style:style style:name="T2984"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5" style:parent-style-name="DefaultParagraphFont" style:family="text">
      <style:text-properties style:font-name-complex="Calibri" fo:font-size="10pt" style:font-size-asian="10pt" fo:language="de" fo:country="DE" style:language-asian="ar" style:country-asian="SA"/>
    </style:style>
    <style:style style:name="T2986"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87" style:parent-style-name="DefaultParagraphFont" style:family="text">
      <style:text-properties style:font-name-complex="Calibri" fo:font-size="10pt" style:font-size-asian="10pt" fo:language="en" fo:country="GB" style:language-asian="ar" style:country-asian="SA"/>
    </style:style>
    <style:style style:name="T2988" style:parent-style-name="DefaultParagraphFont" style:family="text">
      <style:text-properties style:font-name-complex="Calibri" fo:font-size="10pt" style:font-size-asian="10pt" fo:language="de" fo:country="DE" style:language-asian="ar" style:country-asian="SA"/>
    </style:style>
    <style:style style:name="T2989"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990" style:parent-style-name="DefaultParagraphFont" style:family="text">
      <style:text-properties style:font-name-complex="Calibri" fo:font-size="10pt" style:font-size-asian="10pt" fo:language="de" fo:country="DE" style:language-asian="ar" style:country-asian="SA"/>
    </style:style>
    <style:style style:name="T2991"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99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993" style:parent-style-name="DefaultParagraphFont" style:family="text">
      <style:text-properties style:font-name-complex="Calibri" fo:font-size="10pt" style:font-size-asian="10pt" fo:language="de" fo:country="DE" style:language-asian="ar" style:country-asian="SA"/>
    </style:style>
    <style:style style:name="T299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99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0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03" style:parent-style-name="DefaultParagraphFont" style:family="text">
      <style:text-properties style:font-name-complex="Calibri" fo:font-size="10pt" style:font-size-asian="10pt" fo:language="en" fo:country="US" style:language-asian="ar" style:country-asian="SA"/>
    </style:style>
    <style:style style:name="T300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0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1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13" style:parent-style-name="DefaultParagraphFont" style:family="text">
      <style:text-properties style:font-name-complex="Calibri" fo:font-size="10pt" style:font-size-asian="10pt" fo:language="en" fo:country="US" style:language-asian="ar" style:country-asian="SA"/>
    </style:style>
    <style:style style:name="T3014" style:parent-style-name="DefaultParagraphFont" style:family="text">
      <style:text-properties style:font-name-complex="Calibri" fo:font-size="10pt" style:font-size-asian="10pt" fo:language="en" fo:country="US" style:language-asian="ar" style:country-asian="SA"/>
    </style:style>
    <style:style style:name="T301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02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025" style:parent-style-name="Normal" style:family="paragraph">
      <style:paragraph-properties fo:text-align="justify" fo:line-height="150%" fo:margin-left="0.3in" fo:text-indent="-0.3in">
        <style:tab-stops>
          <style:tab-stop style:type="left" style:position="0in"/>
        </style:tab-stops>
      </style:paragraph-properties>
      <style:text-properties style:font-name-complex="Calibri" fo:font-size="10pt" style:font-size-asian="10pt" fo:language="en" fo:country="US" style:language-asian="ar" style:country-asian="SA" fo:hyphenate="false"/>
    </style:style>
    <style:style style:name="P3026"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027" style:parent-style-name="DefaultParagraphFont" style:family="text">
      <style:text-properties style:font-name-complex="Calibri" fo:font-size="10pt" style:font-size-asian="10pt" fo:language="en" fo:country="US" style:language-asian="ar" style:country-asian="SA"/>
    </style:style>
    <style:style style:name="T302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2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3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3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3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3033" style:parent-style-name="DefaultParagraphFont" style:family="text">
      <style:text-properties style:font-name-complex="Calibri" fo:font-size="10pt" style:font-size-asian="10pt" fo:language="en" fo:country="US" style:language-asian="ar" style:country-asian="SA"/>
    </style:style>
    <style:style style:name="T3034" style:parent-style-name="DefaultParagraphFont" style:family="text">
      <style:text-properties style:font-name-complex="Calibri" fo:font-size="10pt" style:font-size-asian="10pt" fo:language="en" fo:country="US" style:language-asian="ar" style:country-asian="SA"/>
    </style:style>
    <style:style style:name="T3035"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3036" style:parent-style-name="DefaultParagraphFont" style:family="text">
      <style:text-properties style:font-name-complex="Calibri" fo:font-size="10pt" style:font-size-asian="10pt" fo:language="en" fo:country="GB" style:language-asian="ar" style:country-asian="SA"/>
    </style:style>
    <style:style style:name="T3037" style:parent-style-name="DefaultParagraphFont" style:family="text">
      <style:text-properties style:font-name-complex="Calibri" fo:font-size="10pt" style:font-size-asian="10pt" fo:language="en" fo:country="US" style:language-asian="ar" style:country-asian="SA"/>
    </style:style>
    <style:style style:name="T3038"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3039"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040" style:parent-style-name="DefaultParagraphFont" style:family="text">
      <style:text-properties style:font-name-complex="Calibri" fo:font-size="10pt" style:font-size-asian="10pt" fo:language="en" fo:country="GB" style:language-asian="ar" style:country-asian="SA"/>
    </style:style>
    <style:style style:name="T304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49" style:parent-style-name="DefaultParagraphFont" style:family="text">
      <style:text-properties style:font-name-complex="Calibri" fo:font-size="10pt" style:font-size-asian="10pt" fo:language="en" fo:country="GB" style:language-asian="ar" style:country-asian="SA"/>
    </style:style>
    <style:style style:name="T305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5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5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05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054" style:parent-style-name="Normal" style:family="paragraph">
      <style:paragraph-properties fo:text-align="justify" fo:line-height="150%" fo:text-indent="1.4375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056" style:family="table-column">
      <style:table-column-properties style:column-width="2.5826in"/>
    </style:style>
    <style:style style:name="TableColumn3057" style:family="table-column">
      <style:table-column-properties style:column-width="1.002in"/>
    </style:style>
    <style:style style:name="TableColumn3058" style:family="table-column">
      <style:table-column-properties style:column-width="2.5055in"/>
    </style:style>
    <style:style style:name="TableColumn3059" style:family="table-column">
      <style:table-column-properties style:column-width="0.8777in"/>
    </style:style>
    <style:style style:name="Table3055" style:family="table">
      <style:table-properties style:width="6.968in" style:rel-width="100%" fo:margin-left="0in" table:align="left"/>
    </style:style>
    <style:style style:name="TableRow3060" style:family="table-row">
      <style:table-row-properties style:min-row-height="0.175in"/>
    </style:style>
    <style:style style:name="TableCell3061" style:family="table-cell">
      <style:table-cell-properties fo:border="0.0069in solid #000000" fo:background-color="#C0C0C0" style:vertical-align="middle" fo:padding-top="0in" fo:padding-left="0.075in" fo:padding-bottom="0in" fo:padding-right="0.075in"/>
    </style:style>
    <style:style style:name="P3062" style:parent-style-name="Normal" style:family="paragraph">
      <style:paragraph-properties fo:text-align="center" fo:line-height="150%"/>
      <style:text-properties style:font-name-complex="Calibri" fo:font-weight="bold" style:font-weight-asian="bold" style:font-weight-complex="bold" fo:text-transform="uppercase" fo:font-size="10pt" style:font-size-asian="10pt" fo:language="en" fo:country="US" style:language-asian="ar" style:country-asian="SA" fo:hyphenate="false"/>
    </style:style>
    <style:style style:name="P3063" style:parent-style-name="Normal" style:family="paragraph">
      <style:paragraph-properties fo:text-align="center" fo:line-height="150%"/>
      <style:text-properties fo:hyphenate="false"/>
    </style:style>
    <style:style style:name="T3064" style:parent-style-name="DefaultParagraphFont" style:family="text">
      <style:text-properties style:font-name-complex="Calibri" fo:font-size="10pt" style:font-size-asian="10pt" fo:language="en" fo:country="US" style:language-asian="ar" style:country-asian="SA"/>
    </style:style>
    <style:style style:name="T3065" style:parent-style-name="DefaultParagraphFont" style:family="text">
      <style:text-properties style:font-name-complex="Calibri" fo:font-size="10pt" style:font-size-asian="10pt" style:language-asian="ar" style:country-asian="SA"/>
    </style:style>
    <style:style style:name="T3066" style:parent-style-name="DefaultParagraphFont" style:family="text">
      <style:text-properties style:font-name-complex="Calibri" fo:font-size="10pt" style:font-size-asian="10pt" fo:language="en" fo:country="US" style:language-asian="ar" style:country-asian="SA"/>
    </style:style>
    <style:style style:name="TableRow3067" style:family="table-row">
      <style:table-row-propertie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hyphenate="false"/>
    </style:style>
    <style:style style:name="T3079" style:parent-style-name="DefaultParagraphFont" style:family="text">
      <style:text-properties style:font-name-complex="Calibri" fo:font-size="10pt" style:font-size-asian="10pt" fo:language="en" fo:country="GB" style:language-asian="ar" style:country-asian="SA"/>
    </style:style>
    <style:style style:name="T3080" style:parent-style-name="DefaultParagraphFont" style:family="text">
      <style:text-properties style:font-name-complex="Calibri" style:text-position="super 65%" fo:font-size="10pt" style:font-size-asian="10pt" fo:language="en" fo:country="GB" style:language-asian="ar" style:country-asian="SA"/>
    </style:style>
    <style:style style:name="T3081" style:parent-style-name="DefaultParagraphFont" style:family="text">
      <style:text-properties style:font-name-complex="Calibri" fo:font-size="10pt" style:font-size-asian="10pt" fo:language="en" fo:country="GB" style:language-asian="ar" style:country-asian="SA"/>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hyphenate="false"/>
    </style:style>
    <style:style style:name="T3100" style:parent-style-name="DefaultParagraphFont" style:family="text">
      <style:text-properties style:font-name-complex="Calibri" fo:font-size="10pt" style:font-size-asian="10pt" fo:language="en" fo:country="GB" style:language-asian="ar" style:country-asian="SA"/>
    </style:style>
    <style:style style:name="T3101" style:parent-style-name="DefaultParagraphFont" style:family="text">
      <style:text-properties style:font-name-complex="Calibri" style:text-position="super 65%" fo:font-size="10pt" style:font-size-asian="10pt" fo:language="en" fo:country="GB" style:language-asian="ar" style:country-asian="SA"/>
    </style:style>
    <style:style style:name="T3102" style:parent-style-name="DefaultParagraphFont" style:family="text">
      <style:text-properties style:font-name-complex="Calibri" fo:font-size="10pt" style:font-size-asian="10pt" fo:language="en" fo:country="GB" style:language-asian="ar" style:country-asian="SA"/>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hyphenate="false"/>
    </style:style>
    <style:style style:name="T3121" style:parent-style-name="DefaultParagraphFont" style:family="text">
      <style:text-properties style:font-name-complex="Calibri" fo:font-size="10pt" style:font-size-asian="10pt" fo:language="en" fo:country="GB" style:language-asian="ar" style:country-asian="SA"/>
    </style:style>
    <style:style style:name="T3122" style:parent-style-name="DefaultParagraphFont" style:family="text">
      <style:text-properties style:font-name-complex="Calibri" style:text-position="super 65%" fo:font-size="10pt" style:font-size-asian="10pt" fo:language="en" fo:country="GB" style:language-asian="ar" style:country-asian="SA"/>
    </style:style>
    <style:style style:name="T3123" style:parent-style-name="DefaultParagraphFont" style:family="text">
      <style:text-properties style:font-name-complex="Calibri" fo:font-size="10pt" style:font-size-asian="10pt" fo:language="en" fo:country="GB" style:language-asian="ar" style:country-asian="SA"/>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148" style:parent-style-name="Normal" style:family="paragraph">
      <style:paragraph-properties fo:margin-left="0.3in" fo:text-indent="-0.3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3150" style:family="table-column">
      <style:table-column-properties style:column-width="2.5104in"/>
    </style:style>
    <style:style style:name="TableColumn3151" style:family="table-column">
      <style:table-column-properties style:column-width="1.0965in"/>
    </style:style>
    <style:style style:name="TableColumn3152" style:family="table-column">
      <style:table-column-properties style:column-width="2.4875in"/>
    </style:style>
    <style:style style:name="TableColumn3153" style:family="table-column">
      <style:table-column-properties style:column-width="0.8736in"/>
    </style:style>
    <style:style style:name="Table3149" style:family="table">
      <style:table-properties style:width="6.968in" fo:margin-left="0in" table:align="left"/>
    </style:style>
    <style:style style:name="TableRow3154" style:family="table-row">
      <style:table-row-propertie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name-complex="Calibri" fo:letter-spacing="-0.0041in" fo:font-size="10pt" style:font-size-asian="10pt" fo:language="de" fo:country="DE" style:language-asian="ar" style:country-asian="SA"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complex="Calibri" fo:font-size="10pt" style:font-size-asian="10pt" fo:language="en" fo:country="GB"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complex="Calibri" fo:font-size="10pt" style:font-size-asian="10pt" fo:language="en" fo:country="GB" style:language-asian="ar" style:country-asian="SA"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53"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en" fo:country="GB" style:language-asian="ar" style:country-asian="SA" fo:hyphenate="false"/>
    </style:style>
    <style:style style:name="TableColumn3255" style:family="table-column">
      <style:table-column-properties style:column-width="2.5361in"/>
    </style:style>
    <style:style style:name="TableColumn3256" style:family="table-column">
      <style:table-column-properties style:column-width="0.9847in"/>
    </style:style>
    <style:style style:name="TableColumn3257" style:family="table-column">
      <style:table-column-properties style:column-width="2.4604in"/>
    </style:style>
    <style:style style:name="TableColumn3258" style:family="table-column">
      <style:table-column-properties style:column-width="0.8618in"/>
    </style:style>
    <style:style style:name="Table3254" style:family="table">
      <style:table-properties style:width="6.843in" fo:margin-left="0in" table:align="left"/>
    </style:style>
    <style:style style:name="TableRow3259" style:family="table-row">
      <style:table-row-properties style:min-row-height="0.0138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268" style:family="table-row">
      <style:table-row-properties style:min-row-height="0.0138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complex="Calibri" fo:font-size="10pt" style:font-size-asian="10pt" fo:language="en" fo:country="GB" style:language-asian="ar" style:country-asian="SA"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complex="Calibri" fo:font-size="10pt" style:font-size-asian="10pt" fo:language="en" fo:country="GB" style:language-asian="ar" style:country-asian="SA"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complex="Calibri" fo:font-size="10pt" style:font-size-asian="10pt" fo:language="en" fo:country="US"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name-complex="Calibri" fo:font-size="10pt" style:font-size-asian="10pt" fo:language="en" fo:country="US" style:language-asian="ar" style:country-asian="SA" fo:hyphenate="false"/>
    </style:style>
    <style:style style:name="TableRow3277" style:family="table-row">
      <style:table-row-properties style:min-row-height="0.0138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complex="Calibri" fo:font-size="10pt" style:font-size-asian="10pt" fo:language="en" fo:country="US" style:language-asian="ar" style:country-asian="SA"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complex="Calibri" fo:font-size="10pt" style:font-size-asian="10pt" fo:language="en" fo:country="US" style:language-asian="ar" style:country-asian="SA"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name-complex="Calibri" fo:font-size="10pt" style:font-size-asian="10pt" fo:language="pt" fo:country="BR" style:language-asian="ar" style:country-asian="SA"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TableRow3286" style:family="table-row">
      <style:table-row-properties style:min-row-height="0.0138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complex="Calibri" fo:font-size="10pt" style:font-size-asian="10pt" fo:language="pt" fo:country="BR" style:language-asian="ar" style:country-asian="SA"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complex="Calibri" fo:font-size="10pt" style:font-size-asian="10pt" fo:language="pt" fo:country="BR" style:language-asian="ar" style:country-asian="SA"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name-complex="Calibri" fo:font-size="10pt" style:font-size-asian="10pt" fo:language="en" fo:country="GB" style:language-asian="ar" style:country-asian="SA"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295"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P3296" style:parent-style-name="Normal" style:family="paragraph">
      <style:paragraph-properties fo:margin-left="0.3in" fo:text-indent="-0.3in">
        <style:tab-stops>
          <style:tab-stop style:type="left" style:position="0in"/>
        </style:tab-stops>
      </style:paragraph-properties>
      <style:text-properties fo:hyphenate="false"/>
    </style:style>
    <style:style style:name="T3297"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298"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300" style:family="table-column">
      <style:table-column-properties style:column-width="2.2708in"/>
    </style:style>
    <style:style style:name="TableColumn3301" style:family="table-column">
      <style:table-column-properties style:column-width="4.6972in"/>
    </style:style>
    <style:style style:name="Table3299" style:family="table">
      <style:table-properties style:width="6.968in" fo:margin-left="0in" table:align="left"/>
    </style:style>
    <style:style style:name="TableRow3302" style:family="table-row">
      <style:table-row-properties style:min-row-height="0.0138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307" style:family="table-row">
      <style:table-row-properties style:min-row-height="0.0138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complex="Calibri" fo:font-size="10pt" style:font-size-asian="10pt" fo:language="en" fo:country="GB" style:language-asian="ar" style:country-asian="SA"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1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13" style:family="table-row">
      <style:table-row-properties style:min-row-height="0.2555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complex="Calibri" fo:font-size="10pt" style:font-size-asian="10pt" fo:language="de" fo:country="DE" style:language-asian="ar" style:country-asian="SA" fo:hyphenate="false"/>
    </style:style>
    <style:style style:name="P3316" style:parent-style-name="Normal" style:family="paragraph">
      <style:text-properties style:font-name-complex="Calibri" fo:font-size="10pt" style:font-size-asian="10pt" fo:language="de" fo:country="DE"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31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320" style:family="table-row">
      <style:table-row-properties style:min-row-height="0.0138in"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complex="Calibri" fo:font-size="10pt" style:font-size-asian="10pt" fo:language="de" fo:country="DE" style:language-asian="ar" style:country-asian="SA"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32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326" style:family="table-row">
      <style:table-row-properties style:min-row-height="0.2243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complex="Calibri" fo:font-size="10pt" style:font-size-asian="10pt" fo:language="de" fo:country="DE" style:language-asian="ar" style:country-asian="SA"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31" style:family="table-row">
      <style:table-row-properties style:min-row-height="0.0138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complex="Calibri" fo:font-size="10pt" style:font-size-asian="10pt" fo:language="de" fo:country="DE" style:language-asian="ar" style:country-asian="SA"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3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37" style:parent-style-name="Normal" style:family="paragraph">
      <style:paragraph-properties fo:margin-left="0.3in" fo:text-indent="-0.3in">
        <style:tab-stops>
          <style:tab-stop style:type="left" style:position="0in"/>
        </style:tab-stops>
      </style:paragraph-properties>
      <style:text-properties fo:hyphenate="false"/>
    </style:style>
    <style:style style:name="P3338" style:parent-style-name="Normal" style:family="paragraph">
      <style:paragraph-properties fo:margin-left="0.3in" fo:text-indent="-0.3in">
        <style:tab-stops>
          <style:tab-stop style:type="left" style:position="0in"/>
        </style:tab-stops>
      </style:paragraph-properties>
      <style:text-properties fo:hyphenate="false"/>
    </style:style>
    <style:style style:name="T3339"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340"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342" style:family="table-column">
      <style:table-column-properties style:column-width="2.259in"/>
    </style:style>
    <style:style style:name="TableColumn3343" style:family="table-column">
      <style:table-column-properties style:column-width="4.7062in"/>
    </style:style>
    <style:style style:name="Table3341" style:family="table">
      <style:table-properties style:width="6.9652in" fo:margin-left="0in" table:align="lef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name-complex="Calibri" fo:font-size="10pt" style:font-size-asian="10pt" fo:language="en" fo:country="GB" style:language-asian="ar" style:country-asian="SA"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5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complex="Calibri" fo:font-size="10pt" style:font-size-asian="10pt" fo:language="en" fo:country="GB" style:language-asian="ar" style:country-asian="SA"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6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complex="Calibri" fo:font-size="10pt" style:font-size-asian="10pt" fo:language="en" fo:country="GB" style:language-asian="ar" style:country-asian="SA"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6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complex="Calibri" fo:font-size="10pt" style:font-size-asian="10pt" fo:language="en" fo:country="GB" style:language-asian="ar" style:country-asian="SA"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37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name-complex="Calibri" fo:font-size="10pt" style:font-size-asian="10pt" fo:language="en" fo:country="GB" style:language-asian="ar" style:country-asian="SA" fo:hyphenate="false"/>
    </style:style>
    <style:style style:name="P3376" style:parent-style-name="Normal" style:family="paragraph">
      <style:text-properties style:font-name-complex="Calibri" fo:font-size="10pt" style:font-size-asian="10pt" fo:language="en" fo:country="GB" style:language-asian="ar" style:country-asian="SA"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complex="Calibri" fo:font-size="10pt" style:font-size-asian="10pt" fo:language="en" fo:country="GB"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384"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385"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386" style:parent-style-name="DefaultParagraphFont" style:family="text">
      <style:text-properties style:font-name-complex="Calibri" fo:font-size="10pt" style:font-size-asian="10pt" fo:language="en" fo:country="GB" style:language-asian="ar" style:country-asian="SA"/>
    </style:style>
    <style:style style:name="T338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8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9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9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392" style:parent-style-name="DefaultParagraphFont" style:family="text">
      <style:text-properties style:font-name-complex="Calibri" fo:font-size="10pt" style:font-size-asian="10pt" fo:language="pt" fo:country="BR" style:language-asian="ar" style:country-asian="SA"/>
    </style:style>
    <style:style style:name="T339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9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395" style:parent-style-name="DefaultParagraphFont" style:family="text">
      <style:text-properties style:font-name-complex="Calibri" fo:font-size="10pt" style:font-size-asian="10pt" fo:language="pt" fo:country="BR" style:language-asian="ar" style:country-asian="SA"/>
    </style:style>
    <style:style style:name="T3396" style:parent-style-name="DefaultParagraphFont" style:family="text">
      <style:text-properties style:font-name-complex="Calibri" fo:font-size="10pt" style:font-size-asian="10pt" fo:language="pt" fo:country="BR" style:language-asian="ar" style:country-asian="SA"/>
    </style:style>
    <style:style style:name="T3397" style:parent-style-name="DefaultParagraphFont" style:family="text">
      <style:text-properties style:font-name-complex="Calibri" fo:font-size="10pt" style:font-size-asian="10pt" fo:language="pt" fo:country="BR" style:language-asian="ar" style:country-asian="SA"/>
    </style:style>
    <style:style style:name="T3398" style:parent-style-name="DefaultParagraphFont" style:family="text">
      <style:text-properties style:font-name-complex="Calibri" fo:font-size="10pt" style:font-size-asian="10pt" fo:language="pt" fo:country="BR" style:language-asian="ar" style:country-asian="SA"/>
    </style:style>
    <style:style style:name="T3399" style:parent-style-name="DefaultParagraphFont" style:family="text">
      <style:text-properties style:font-name-complex="Calibri" fo:font-size="10pt" style:font-size-asian="10pt" fo:language="pt" fo:country="BR" style:language-asian="ar" style:country-asian="SA"/>
    </style:style>
    <style:style style:name="T3400" style:parent-style-name="DefaultParagraphFont" style:family="text">
      <style:text-properties style:font-name-complex="Calibri" fo:font-size="10pt" style:font-size-asian="10pt" fo:language="pt" fo:country="BR" style:language-asian="ar" style:country-asian="SA"/>
    </style:style>
    <style:style style:name="T3401" style:parent-style-name="DefaultParagraphFont" style:family="text">
      <style:text-properties style:font-name-complex="Calibri" fo:font-size="10pt" style:font-size-asian="10pt" fo:language="pt" fo:country="BR" style:language-asian="ar" style:country-asian="SA"/>
    </style:style>
    <style:style style:name="T3402" style:parent-style-name="DefaultParagraphFont" style:family="text">
      <style:text-properties style:font-name-complex="Calibri" fo:font-size="10pt" style:font-size-asian="10pt" fo:language="en" fo:country="GB" style:language-asian="ar" style:country-asian="SA"/>
    </style:style>
    <style:style style:name="T3403" style:parent-style-name="DefaultParagraphFont" style:family="text">
      <style:text-properties style:font-name-complex="Calibri" fo:font-size="10pt" style:font-size-asian="10pt" fo:language="pt" fo:country="BR" style:language-asian="ar" style:country-asian="SA"/>
    </style:style>
    <style:style style:name="P3404"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TableColumn3406" style:family="table-column">
      <style:table-column-properties style:column-width="6.968in"/>
    </style:style>
    <style:style style:name="Table3405" style:family="table">
      <style:table-properties style:width="6.968in" fo:margin-left="0in" table:align="left"/>
    </style:style>
    <style:style style:name="TableRow3407" style:family="table-row">
      <style:table-row-properties style:min-row-height="0.2069in"/>
    </style:style>
    <style:style style:name="TableCell3408" style:family="table-cell">
      <style:table-cell-properties fo:border="0.0069in solid #000000" fo:background-color="#C0C0C0" fo:padding-top="0in" fo:padding-left="0.075in" fo:padding-bottom="0in" fo:padding-right="0.075in"/>
    </style:style>
    <style:style style:name="P3409" style:parent-style-name="Normal" style:family="paragraph">
      <style:paragraph-properties fo:text-align="center"/>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P3410" style:parent-style-name="Normal" style:family="paragraph">
      <style:paragraph-properties fo:text-align="center"/>
      <style:text-properties fo:hyphenate="false"/>
    </style:style>
    <style:style style:name="T3411" style:parent-style-name="DefaultParagraphFont" style:family="text">
      <style:text-properties style:font-name-complex="Calibri" fo:font-size="10pt" style:font-size-asian="10pt" fo:language="pt" fo:country="BR" style:language-asian="ar" style:country-asian="SA"/>
    </style:style>
    <style:style style:name="P341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P3413"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414" style:parent-style-name="DefaultParagraphFont" style:family="text">
      <style:text-properties style:font-name-complex="Calibri" fo:font-size="10pt" style:font-size-asian="10pt" style:language-asian="ar" style:country-asian="SA"/>
    </style:style>
    <style:style style:name="T3415" style:parent-style-name="DefaultParagraphFont" style:family="text">
      <style:text-properties style:font-name-complex="Calibri" fo:font-size="10pt" style:font-size-asian="10pt" style:language-asian="ar" style:country-asian="SA"/>
    </style:style>
    <style:style style:name="T3416" style:parent-style-name="DefaultParagraphFont" style:family="text">
      <style:text-properties style:font-name-complex="Calibri" fo:font-size="10pt" style:font-size-asian="10pt" fo:language="pt" fo:country="BR" style:language-asian="ar" style:country-asian="SA"/>
    </style:style>
    <style:style style:name="T34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1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42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427" style:parent-style-name="Normal" style:family="paragraph">
      <style:paragraph-properties fo:margin-left="0.3in" fo:text-indent="-0.3in">
        <style:tab-stops>
          <style:tab-stop style:type="left" style:position="0in"/>
        </style:tab-stops>
      </style:paragraph-properties>
      <style:text-properties fo:hyphenate="false"/>
    </style:style>
    <style:style style:name="TableColumn3429" style:family="table-column">
      <style:table-column-properties style:column-width="2.6645in"/>
    </style:style>
    <style:style style:name="TableColumn3430" style:family="table-column">
      <style:table-column-properties style:column-width="4.3034in"/>
    </style:style>
    <style:style style:name="Table3428" style:family="table">
      <style:table-properties style:width="6.968in" fo:margin-left="0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hyphenate="false"/>
    </style:style>
    <style:style style:name="T3434"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Row3437" style:family="table-row">
      <style:table-row-properties style:min-row-height="0.2305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442" style:family="table-row">
      <style:table-row-properties style:min-row-height="0.2118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447" style:family="table-row">
      <style:table-row-properties style:min-row-height="0.2555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452" style:family="table-row">
      <style:table-row-properties style:min-row-height="0.243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457"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458"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459" style:parent-style-name="DefaultParagraphFont" style:family="text">
      <style:text-properties style:font-name-complex="Calibri" fo:font-size="10pt" style:font-size-asian="10pt" fo:language="de" fo:country="DE" style:language-asian="ar" style:country-asian="SA"/>
    </style:style>
    <style:style style:name="T3460"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1"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2"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3"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4"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5"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6" style:parent-style-name="DefaultParagraphFont" style:family="text">
      <style:text-properties style:font-name-complex="Calibri" fo:font-size="10pt" style:font-size-asian="10pt" fo:language="de" fo:country="DE" style:language-asian="ar" style:country-asian="SA"/>
    </style:style>
    <style:style style:name="T3467"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468"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P3469" style:parent-style-name="Normal" style:family="paragraph">
      <style:paragraph-properties fo:line-height="150%" fo:margin-left="0.3in" fo:text-indent="3.5in">
        <style:tab-stops>
          <style:tab-stop style:type="left" style:position="0in"/>
        </style:tab-stops>
      </style:paragraph-properties>
      <style:text-properties fo:hyphenate="false"/>
    </style:style>
    <style:style style:name="T3470" style:parent-style-name="DefaultParagraphFont" style:family="text">
      <style:text-properties style:font-name-complex="Calibri" fo:font-size="10pt" style:font-size-asian="10pt" fo:language="de" fo:country="DE" style:language-asian="ar" style:country-asian="SA"/>
    </style:style>
    <style:style style:name="P3471" style:parent-style-name="Normal" style:master-page-name="MPF3" style:family="paragraph">
      <style:paragraph-properties fo:break-before="page" fo:text-align="center" fo:text-indent="0.3125in" style:page-number="1">
        <style:tab-stops>
          <style:tab-stop style:type="left" style:position="0.875in"/>
          <style:tab-stop style:type="left" style:position="1.125in"/>
        </style:tab-stops>
      </style:paragraph-properties>
      <style:text-properties style:font-name="TimesLT" style:font-name-asian="Arial" style:font-name-complex="Calibri" fo:font-size="10pt" style:font-size-asian="10pt" fo:language="de" fo:country="DE" style:language-asian="ar" style:country-asian="SA"/>
    </style:style>
    <style:style style:name="P3476"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77"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478" style:parent-style-name="Normal" style:family="paragraph">
      <style:paragraph-properties fo:text-align="justify" fo:margin-left="4in">
        <style:tab-stops/>
      </style:paragraph-properties>
      <style:text-properties style:font-name-complex="Calibri" style:font-weight-complex="bold" fo:text-transform="uppercase" style:font-size-complex="12pt" style:language-asian="ar" style:country-asian="SA" fo:hyphenate="false"/>
    </style:style>
    <style:style style:name="P3479" style:parent-style-name="Normal" style:family="paragraph">
      <style:paragraph-properties fo:text-align="center"/>
      <style:text-properties fo:hyphenate="false"/>
    </style:style>
    <style:style style:name="T3480"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T3481"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82"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83" style:parent-style-name="Normal" style:family="paragraph">
      <style:paragraph-properties fo:text-align="center"/>
      <style:text-properties fo:hyphenate="false"/>
    </style:style>
    <style:style style:name="T3484"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485"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486" style:parent-style-name="Normal" style:family="paragraph">
      <style:paragraph-properties fo:text-align="justify" fo:text-indent="0.5in"/>
      <style:text-properties fo:hyphenate="false"/>
    </style:style>
    <style:style style:name="T3487" style:parent-style-name="DefaultParagraphFont" style:family="text">
      <style:text-properties style:font-name-complex="Calibri" fo:font-size="10pt" style:font-size-asian="10pt" style:language-asian="ar" style:country-asian="SA"/>
    </style:style>
    <style:style style:name="T3488" style:parent-style-name="DefaultParagraphFont" style:family="text">
      <style:text-properties style:font-name-complex="Calibri" fo:font-size="11pt" style:font-size-asian="11pt" style:font-size-complex="11pt" style:language-asian="ar" style:country-asian="SA"/>
    </style:style>
    <style:style style:name="T3489" style:parent-style-name="DefaultParagraphFont" style:family="text">
      <style:text-properties style:font-name-complex="Calibri" fo:font-size="10pt" style:font-size-asian="10pt" style:language-asian="ar" style:country-asian="SA"/>
    </style:style>
    <style:style style:name="T3490" style:parent-style-name="DefaultParagraphFont" style:family="text">
      <style:text-properties style:font-name-complex="Calibri" fo:font-size="11pt" style:font-size-asian="11pt" style:font-size-complex="11pt" style:language-asian="ar" style:country-asian="SA"/>
    </style:style>
    <style:style style:name="T3491" style:parent-style-name="DefaultParagraphFont" style:family="text">
      <style:text-properties style:font-name-complex="Calibri" fo:font-size="10pt" style:font-size-asian="10pt" style:language-asian="ar" style:country-asian="SA"/>
    </style:style>
    <style:style style:name="T3492" style:parent-style-name="DefaultParagraphFont" style:family="text">
      <style:text-properties style:font-name-complex="Calibri" fo:font-style="italic" style:font-style-asian="italic" style:font-style-complex="italic" fo:font-size="10pt" style:font-size-asian="10pt" style:language-asian="ar" style:country-asian="SA"/>
    </style:style>
    <style:style style:name="T3493" style:parent-style-name="DefaultParagraphFont" style:family="text">
      <style:text-properties style:font-name-complex="Calibri" fo:font-size="10pt" style:font-size-asian="10pt" style:language-asian="ar" style:country-asian="SA"/>
    </style:style>
    <style:style style:name="P3494"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495" style:parent-style-name="Normal" style:family="paragraph">
      <style:paragraph-properties fo:text-align="justify" fo:text-indent="0.5in"/>
      <style:text-properties fo:hyphenate="false"/>
    </style:style>
    <style:style style:name="T3496" style:parent-style-name="DefaultParagraphFont" style:family="text">
      <style:text-properties style:font-name-complex="Calibri" fo:font-size="10pt" style:font-size-asian="10pt" style:language-asian="ar" style:country-asian="SA"/>
    </style:style>
    <style:style style:name="T3497"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8"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499" style:parent-style-name="DefaultParagraphFont" style:family="text">
      <style:text-properties style:font-name-complex="Calibri" fo:font-size="10pt" style:font-size-asian="10pt" style:language-asian="ar" style:country-asian="SA"/>
    </style:style>
    <style:style style:name="T3500"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01" style:parent-style-name="Normal" style:family="paragraph">
      <style:paragraph-properties fo:text-align="justify" fo:text-indent="0.5in"/>
      <style:text-properties fo:hyphenate="false"/>
    </style:style>
    <style:style style:name="T3502"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03"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04"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05" style:parent-style-name="Normal" style:family="paragraph">
      <style:paragraph-properties fo:text-align="justify" fo:text-indent="0.5in"/>
      <style:text-properties fo:hyphenate="false"/>
    </style:style>
    <style:style style:name="T3506"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07"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08" style:parent-style-name="Normal" style:family="paragraph">
      <style:paragraph-properties fo:text-align="justify" fo:text-indent="0.5in"/>
      <style:text-properties fo:hyphenate="false"/>
    </style:style>
    <style:style style:name="T3509"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510" style:parent-style-name="Normal" style:family="paragraph">
      <style:paragraph-properties fo:text-align="justify" fo:text-indent="0.5in"/>
      <style:text-properties fo:hyphenate="false"/>
    </style:style>
    <style:style style:name="T3511" style:parent-style-name="DefaultParagraphFont" style:family="text">
      <style:text-properties style:font-name-complex="Calibri" fo:font-size="10pt" style:font-size-asian="10pt" style:language-asian="ar" style:country-asian="SA"/>
    </style:style>
    <style:style style:name="T3512" style:parent-style-name="DefaultParagraphFont" style:family="text">
      <style:text-properties style:font-name-complex="Calibri" fo:font-size="10pt" style:font-size-asian="10pt" style:language-asian="ar" style:country-asian="SA"/>
    </style:style>
    <style:style style:name="T3513"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514" style:parent-style-name="DefaultParagraphFont" style:family="text">
      <style:text-properties style:font-name-complex="Calibri" fo:font-size="10pt" style:font-size-asian="10pt" style:language-asian="ar" style:country-asian="SA"/>
    </style:style>
    <style:style style:name="P3515" style:parent-style-name="Normal" style:family="paragraph">
      <style:text-properties fo:hyphenate="false"/>
    </style:style>
    <style:style style:name="T3516" style:parent-style-name="DefaultParagraphFont" style:family="text">
      <style:text-properties style:font-name-complex="Calibri" fo:font-weight="bold" style:font-weight-asian="bold" style:font-weight-complex="bold" style:font-size-complex="12pt" style:language-asian="ar" style:country-asian="SA"/>
    </style:style>
    <style:style style:name="T3517" style:parent-style-name="DefaultParagraphFont" style:family="text">
      <style:text-properties style:font-name-complex="Calibri" style:font-weight-complex="bold" style:font-size-complex="12pt" style:language-asian="ar" style:country-asian="SA"/>
    </style:style>
    <style:style style:name="T3518" style:parent-style-name="DefaultParagraphFont" style:family="text">
      <style:text-properties style:font-name-complex="Calibri" fo:font-weight="bold" style:font-weight-asian="bold" style:font-weight-complex="bold" style:font-size-complex="12pt" style:language-asian="ar" style:country-asian="SA"/>
    </style:style>
    <style:style style:name="T3519" style:parent-style-name="DefaultParagraphFont" style:family="text">
      <style:text-properties style:font-name-complex="Calibri" fo:font-weight="bold" style:font-weight-asian="bold" style:font-weight-complex="bold" style:font-size-complex="12pt" style:language-asian="ar" style:country-asian="SA"/>
    </style:style>
    <style:style style:name="T3520" style:parent-style-name="DefaultParagraphFont" style:family="text">
      <style:text-properties style:font-name-complex="Calibri" style:font-weight-complex="bold" style:font-size-complex="12pt" style:language-asian="ar" style:country-asian="SA"/>
    </style:style>
    <style:style style:name="P3521" style:parent-style-name="Normal" style:family="paragraph">
      <style:paragraph-properties fo:text-align="center"/>
      <style:text-properties style:font-name-complex="Calibri" fo:font-size="10pt" style:font-size-asian="10pt" style:language-asian="ar" style:country-asian="SA" fo:hyphenate="false"/>
    </style:style>
    <style:style style:name="P3522" style:parent-style-name="Normal" style:family="paragraph">
      <style:text-properties fo:hyphenate="false"/>
    </style:style>
    <style:style style:name="T3523" style:parent-style-name="DefaultParagraphFont" style:family="text">
      <style:text-properties style:font-name-complex="Calibri" style:font-size-complex="12pt" style:language-asian="ar" style:country-asian="SA"/>
    </style:style>
    <style:style style:name="T3524" style:parent-style-name="DefaultParagraphFont" style:family="text">
      <style:text-properties style:font-name-complex="Calibri" fo:font-weight="bold" style:font-weight-asian="bold" style:font-weight-complex="bold" style:font-size-complex="12pt" style:language-asian="ar" style:country-asian="SA"/>
    </style:style>
    <style:style style:name="T3525" style:parent-style-name="DefaultParagraphFont" style:family="text">
      <style:text-properties style:font-name-complex="Calibri" fo:font-weight="bold" style:font-weight-asian="bold" style:font-size-complex="12pt" style:language-asian="ar" style:country-asian="SA"/>
    </style:style>
    <style:style style:name="T3526" style:parent-style-name="DefaultParagraphFont" style:family="text">
      <style:text-properties style:font-name-complex="Calibri" fo:font-size="10pt" style:font-size-asian="10pt" style:language-asian="ar" style:country-asian="SA"/>
    </style:style>
    <style:style style:name="P3527" style:parent-style-name="Normal" style:family="paragraph">
      <style:text-properties style:font-name-complex="Calibri" style:font-size-complex="12pt" style:language-asian="ar" style:country-asian="SA" fo:hyphenate="false"/>
    </style:style>
    <style:style style:name="P3528" style:parent-style-name="Normal" style:family="paragraph">
      <style:paragraph-properties fo:text-align="center"/>
      <style:text-properties style:font-name-complex="Calibri" fo:font-size="10pt" style:font-size-asian="10pt" style:language-asian="ar" style:country-asian="SA" fo:hyphenate="false"/>
    </style:style>
    <style:style style:name="P3529" style:parent-style-name="Normal" style:family="paragraph">
      <style:paragraph-properties fo:text-align="justify"/>
      <style:text-properties fo:hyphenate="false"/>
    </style:style>
    <style:style style:name="T3530" style:parent-style-name="DefaultParagraphFont" style:family="text">
      <style:text-properties style:font-name-complex="Calibri" fo:font-size="10pt" style:font-size-asian="10pt" style:language-asian="ar" style:country-asian="SA"/>
    </style:style>
    <style:style style:name="T3531" style:parent-style-name="DefaultParagraphFont" style:family="text">
      <style:text-properties style:font-name-complex="Calibri" style:font-size-complex="12pt" style:language-asian="ar" style:country-asian="SA"/>
    </style:style>
    <style:style style:name="T3532" style:parent-style-name="DefaultParagraphFont" style:family="text">
      <style:text-properties style:font-name-complex="Calibri" fo:font-weight="bold" style:font-weight-asian="bold" style:font-size-complex="12pt" style:language-asian="ar" style:country-asian="SA"/>
    </style:style>
    <style:style style:name="T3533" style:parent-style-name="DefaultParagraphFont" style:family="text">
      <style:text-properties style:font-name-complex="Calibri" style:font-size-complex="12pt" style:language-asian="ar" style:country-asian="SA"/>
    </style:style>
    <style:style style:name="T3534"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35" style:parent-style-name="DefaultParagraphFont" style:family="text">
      <style:text-properties style:font-name-complex="Calibri" style:font-size-complex="12pt" style:language-asian="ar" style:country-asian="SA"/>
    </style:style>
    <style:style style:name="T3536" style:parent-style-name="DefaultParagraphFont" style:family="text">
      <style:text-properties style:font-name-complex="Calibri" fo:font-weight="bold" style:font-weight-asian="bold" style:font-size-complex="12pt" style:language-asian="ar" style:country-asian="SA"/>
    </style:style>
    <style:style style:name="T3537" style:parent-style-name="DefaultParagraphFont" style:family="text">
      <style:text-properties style:font-name-complex="Calibri" style:font-size-complex="12pt" style:language-asian="ar" style:country-asian="SA"/>
    </style:style>
    <style:style style:name="T3538"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39" style:parent-style-name="DefaultParagraphFont" style:family="text">
      <style:text-properties style:font-name-complex="Calibri" style:font-size-complex="12pt" style:language-asian="ar" style:country-asian="SA"/>
    </style:style>
    <style:style style:name="T3540" style:parent-style-name="DefaultParagraphFont" style:family="text">
      <style:text-properties style:font-name-complex="Calibri" fo:font-size="10pt" style:font-size-asian="10pt" style:language-asian="ar" style:country-asian="SA"/>
    </style:style>
    <style:style style:name="T3541" style:parent-style-name="DefaultParagraphFont" style:family="text">
      <style:text-properties style:font-name="Wingdings" style:font-name-asian="Wingdings" style:font-name-complex="Wingdings" fo:font-size="10pt" style:font-size-asian="10pt" fo:language="en" fo:country="GB" style:language-asian="ar" style:country-asian="SA"/>
    </style:style>
    <style:style style:name="T3542" style:parent-style-name="DefaultParagraphFont" style:family="text">
      <style:text-properties style:font-name-complex="Calibri" fo:font-size="10pt" style:font-size-asian="10pt" style:language-asian="ar" style:country-asian="SA"/>
    </style:style>
    <style:style style:name="T3543" style:parent-style-name="DefaultParagraphFont" style:family="text">
      <style:text-properties style:font-name-complex="Calibri" style:font-size-complex="12pt" style:language-asian="ar" style:country-asian="SA"/>
    </style:style>
    <style:style style:name="P3544" style:parent-style-name="Normal" style:family="paragraph">
      <style:paragraph-properties fo:text-align="justify"/>
      <style:text-properties fo:hyphenate="false"/>
    </style:style>
    <style:style style:name="T3545" style:parent-style-name="DefaultParagraphFont" style:family="text">
      <style:text-properties style:font-name-complex="Calibri" fo:font-size="10pt" style:font-size-asian="10pt" style:language-asian="ar" style:country-asian="SA"/>
    </style:style>
    <style:style style:name="T3546" style:parent-style-name="DefaultParagraphFont" style:family="text">
      <style:text-properties style:font-name-complex="Calibri" fo:font-size="10pt" style:font-size-asian="10pt" style:language-asian="ar" style:country-asian="SA"/>
    </style:style>
    <style:style style:name="T3547" style:parent-style-name="DefaultParagraphFont" style:family="text">
      <style:text-properties style:font-name-complex="Calibri" fo:font-weight="bold" style:font-weight-asian="bold" fo:font-size="10pt" style:font-size-asian="10pt" style:language-asian="ar" style:country-asian="SA"/>
    </style:style>
    <style:style style:name="T3548"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49" style:parent-style-name="DefaultParagraphFont" style:family="text">
      <style:text-properties style:font-name-complex="Calibri" style:font-size-complex="12pt" style:language-asian="ar" style:country-asian="SA"/>
    </style:style>
    <style:style style:name="T3550" style:parent-style-name="DefaultParagraphFont" style:family="text">
      <style:text-properties style:font-name-complex="Calibri" fo:font-weight="bold" style:font-weight-asian="bold" fo:font-size="10pt" style:font-size-asian="10pt" style:language-asian="ar" style:country-asian="SA"/>
    </style:style>
    <style:style style:name="T3551" style:parent-style-name="DefaultParagraphFont" style:family="text">
      <style:text-properties style:font-name-complex="Calibri" style:font-size-complex="12pt" style:language-asian="ar" style:country-asian="SA"/>
    </style:style>
    <style:style style:name="T3552"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553" style:parent-style-name="DefaultParagraphFont" style:family="text">
      <style:text-properties style:font-name-complex="Calibri" style:font-size-complex="12pt" style:language-asian="ar" style:country-asian="SA"/>
    </style:style>
    <style:style style:name="T3554" style:parent-style-name="DefaultParagraphFont" style:family="text">
      <style:text-properties style:font-name-complex="Calibri" fo:font-weight="bold" style:font-weight-asian="bold" fo:font-size="10pt" style:font-size-asian="10pt" style:language-asian="ar" style:country-asian="SA"/>
    </style:style>
    <style:style style:name="T3555" style:parent-style-name="DefaultParagraphFont" style:family="text">
      <style:text-properties style:font-name-complex="Calibri" fo:font-size="10pt" style:font-size-asian="10pt" style:language-asian="ar" style:country-asian="SA"/>
    </style:style>
    <style:style style:name="P3556"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57"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558" style:parent-style-name="Normal" style:family="paragraph">
      <style:paragraph-properties fo:text-align="justify" fo:text-indent="0.5in"/>
      <style:text-properties style:font-name-complex="Calibri" fo:font-size="10pt" style:font-size-asian="10pt" fo:language="pt" fo:country="BR" style:language-asian="ar" style:country-asian="SA" fo:hyphenate="false"/>
    </style:style>
    <style:style style:name="P3559"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P3560" style:parent-style-name="Normal" style:family="paragraph">
      <style:text-properties fo:hyphenate="false"/>
    </style:style>
    <style:style style:name="T3561" style:parent-style-name="DefaultParagraphFont" style:family="text">
      <style:text-properties fo:font-size="10pt" style:font-size-asian="10pt" style:language-asian="ar" style:country-asian="SA"/>
    </style:style>
    <style:style style:name="P3562" style:parent-style-name="Normal" style:family="paragraph">
      <style:text-properties fo:font-size="11pt" style:font-size-asian="11pt" style:font-size-complex="11pt" style:language-asian="ar" style:country-asian="SA" fo:hyphenate="false"/>
    </style:style>
    <style:style style:name="P3563" style:parent-style-name="Normal" style:family="paragraph">
      <style:paragraph-properties fo:text-align="center"/>
      <style:text-properties fo:hyphenate="false"/>
    </style:style>
    <style:style style:name="T3564" style:parent-style-name="DefaultParagraphFont" style:family="text">
      <style:text-properties fo:font-size="11pt" style:font-size-asian="11pt" style:font-size-complex="11pt" style:language-asian="ar" style:country-asian="SA"/>
    </style:style>
    <style:style style:name="T3565" style:parent-style-name="DefaultParagraphFont" style:family="text">
      <style:text-properties fo:font-size="10pt" style:font-size-asian="10pt" style:language-asian="ar" style:country-asian="SA"/>
    </style:style>
    <style:style style:name="P3566" style:parent-style-name="Normal" style:family="paragraph">
      <style:paragraph-properties fo:text-align="justify"/>
      <style:text-properties style:font-name-complex="Calibri" fo:font-size="10pt" style:font-size-asian="10pt" style:language-asian="ar" style:country-asian="SA" fo:hyphenate="false"/>
    </style:style>
    <style:style style:name="P3567" style:parent-style-name="Normal" style:family="paragraph">
      <style:paragraph-properties fo:text-align="justify"/>
      <style:text-properties style:font-name-complex="Calibri" style:font-size-complex="12pt" style:language-asian="ar" style:country-asian="SA" fo:hyphenate="false"/>
    </style:style>
    <style:style style:name="P3568" style:parent-style-name="Normal" style:family="paragraph">
      <style:paragraph-properties fo:text-align="center" fo:text-indent="0.5in"/>
      <style:text-properties fo:hyphenate="false"/>
    </style:style>
    <style:style style:name="T3569" style:parent-style-name="DefaultParagraphFont" style:family="text">
      <style:text-properties style:font-name-complex="Calibri" fo:font-size="10pt" style:font-size-asian="10pt" style:font-size-complex="12pt" style:language-asian="ar" style:country-asian="SA"/>
    </style:style>
    <style:style style:name="P3570" style:parent-style-name="Normal" style:family="paragraph">
      <style:text-properties fo:font-size="10pt" style:font-size-asian="10pt" style:language-asian="ar" style:country-asian="SA" fo:hyphenate="false"/>
    </style:style>
    <style:style style:name="P3571" style:parent-style-name="Normal" style:family="paragraph">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fo:font-size="11pt" style:font-size-asian="11pt" style:font-size-complex="11pt" style:language-asian="ar" style:country-asian="SA"/>
    </style:style>
    <style:style style:name="P3574" style:parent-style-name="Normal" style:family="paragraph">
      <style:paragraph-properties fo:text-align="center" fo:margin-left="1.5in" fo:text-indent="0.5in">
        <style:tab-stops/>
      </style:paragraph-properties>
      <style:text-properties fo:hyphenate="false"/>
    </style:style>
    <style:style style:name="T3575" style:parent-style-name="DefaultParagraphFont" style:family="text">
      <style:text-properties fo:font-size="10pt" style:font-size-asian="10pt" style:language-asian="ar" style:country-asian="SA"/>
    </style:style>
    <style:style style:name="T3576" style:parent-style-name="DefaultParagraphFont" style:family="text">
      <style:text-properties fo:font-size="10pt" style:font-size-asian="10pt" fo:language="en" fo:country="US" style:language-asian="ar" style:country-asian="SA"/>
    </style:style>
    <style:style style:name="T3577" style:parent-style-name="DefaultParagraphFont" style:family="text">
      <style:text-properties fo:font-size="10pt" style:font-size-asian="10pt" style:language-asian="ar" style:country-asian="SA"/>
    </style:style>
    <style:style style:name="P3578" style:parent-style-name="Normal" style:family="paragraph">
      <style:paragraph-properties fo:text-align="justify" fo:margin-left="4in">
        <style:tab-stops/>
      </style:paragraph-properties>
      <style:text-properties style:font-name-asian="Arial" style:font-name-complex="Calibri" style:letter-kerning="true" style:font-size-complex="12pt" style:language-asian="ar" style:country-asian="SA" fo:hyphenate="false"/>
    </style:style>
    <style:style style:name="P3579" style:parent-style-name="Normal" style:family="paragraph">
      <style:text-properties fo:hyphenate="false"/>
    </style:style>
    <style:style style:name="P3580" style:parent-style-name="Normal" style:master-page-name="MPF4" style:family="paragraph">
      <style:paragraph-properties fo:break-before="page" fo:margin-left="4in" style:page-number="1">
        <style:tab-stops/>
      </style:paragraph-properties>
      <style:text-properties style:font-weight-complex="bold"/>
    </style:style>
    <style:style style:name="P3585" style:parent-style-name="Normal" style:family="paragraph">
      <style:paragraph-properties fo:text-align="justify" fo:line-height="150%" fo:margin-left="3.5in" fo:text-indent="0.5in">
        <style:tab-stops>
          <style:tab-stop style:type="left" style:position="-2.6in"/>
          <style:tab-stop style:type="right" style:position="3.3111in"/>
        </style:tab-stops>
      </style:paragraph-propertie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fo:language="pt" fo:country="BR"/>
    </style:style>
    <style:style style:name="T3591" style:parent-style-name="DefaultParagraphFont" style:family="text">
      <style:text-properties fo:font-weight="bold" style:font-weight-asian="bold" style:font-weight-complex="bold" fo:font-size="11pt" style:font-size-asian="11pt" style:font-size-complex="11pt" fo:language="pt" fo:country="BR"/>
    </style:style>
    <style:style style:name="P3592" style:parent-style-name="Normal" style:family="paragraph">
      <style:paragraph-properties fo:text-align="center"/>
      <style:text-properties fo:font-weight="bold" style:font-weight-asian="bold" style:font-weight-complex="bold" fo:text-transform="uppercase" fo:font-size="11pt" style:font-size-asian="11pt" style:font-size-complex="11pt" fo:language="pt" fo:country="BR"/>
    </style:style>
    <style:style style:name="TableColumn3594" style:family="table-column">
      <style:table-column-properties style:column-width="7.2604in" style:use-optimal-column-width="false"/>
    </style:style>
    <style:style style:name="Table3593" style:family="table">
      <style:table-properties style:width="7.2604in" fo:margin-left="0.075in" table:align="left"/>
    </style:style>
    <style:style style:name="TableRow3595" style:family="table-row">
      <style:table-row-properties style:use-optimal-row-height="false"/>
    </style:style>
    <style:style style:name="TableCell3596" style:family="table-cell">
      <style:table-cell-properties fo:border-top="none" fo:border-left="none" fo:border-bottom="0.0069in solid #000000" fo:border-right="none" fo:padding-top="0in" fo:padding-left="0.075in" fo:padding-bottom="0in" fo:padding-right="0.075in"/>
    </style:style>
    <style:style style:name="P3597" style:parent-style-name="Normal" style:family="paragraph">
      <style:paragraph-properties style:snap-to-layout-grid="false" fo:line-height="115%" fo:margin-left="-0.4923in" fo:margin-right="-0.0993in">
        <style:tab-stops/>
      </style:paragraph-properties>
      <style:text-properties fo:font-weight="bold" style:font-weight-asian="bold" style:font-weight-complex="bold" fo:text-transform="uppercase" style:font-size-complex="12pt"/>
    </style:style>
    <style:style style:name="TableRow3598" style:family="table-row">
      <style:table-row-properties style:min-row-height="0.0486in" style:use-optimal-row-height="false"/>
    </style:style>
    <style:style style:name="TableCell3599" style:family="table-cell">
      <style:table-cell-properties fo:border-top="0.0069in solid #000000" fo:border-left="none" fo:border-bottom="none" fo:border-right="none" fo:padding-top="0in" fo:padding-left="0.075in" fo:padding-bottom="0in" fo:padding-right="0.075in"/>
    </style:style>
    <style:style style:name="P3600" style:parent-style-name="Normal" style:family="paragraph">
      <style:paragraph-properties style:snap-to-layout-grid="false" fo:text-align="center" fo:line-height="115%" fo:margin-left="-0.4923in" fo:margin-right="-0.0993in">
        <style:tab-stops/>
      </style:paragraph-properties>
      <style:text-properties fo:font-size="10pt" style:font-size-asian="10pt"/>
    </style:style>
    <style:style style:name="P3601" style:parent-style-name="Normal" style:family="paragraph">
      <style:paragraph-properties fo:text-align="justify" fo:line-height="150%">
        <style:tab-stops>
          <style:tab-stop style:type="left" style:position="0.9in"/>
          <style:tab-stop style:type="right" style:position="6.8111in"/>
        </style:tab-stops>
      </style:paragraph-properties>
      <style:text-properties style:font-size-complex="12pt"/>
    </style:style>
    <style:style style:name="P3602" style:parent-style-name="Normal" style:family="paragraph">
      <style:paragraph-properties fo:margin-left="-0.4923in" fo:margin-right="-0.0993in" fo:text-indent="0.4923in">
        <style:tab-stops/>
      </style:paragraph-properties>
    </style:style>
    <style:style style:name="T3603" style:parent-style-name="DefaultParagraphFont" style:family="text">
      <style:text-properties fo:language="pt" fo:country="BR"/>
    </style:style>
    <style:style style:name="P3604" style:parent-style-name="Normal" style:family="paragraph">
      <style:text-properties fo:font-size="11pt" style:font-size-asian="11pt" style:font-size-complex="11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text-transform="uppercase" fo:font-size="11pt" style:font-size-asian="11pt" style:font-size-complex="11pt"/>
    </style:style>
    <style:style style:name="P3607" style:parent-style-name="Normal" style:family="paragraph">
      <style:paragraph-properties fo:margin-right="-0.0993in"/>
      <style:text-properties fo:font-weight="bold" style:font-weight-asian="bold" style:font-weight-complex="bold" fo:text-transform="uppercase" style:font-size-complex="12pt" fo:language="pt" fo:country="BR"/>
    </style:style>
    <style:style style:name="P3608" style:parent-style-name="Normal" style:family="paragraph">
      <style:text-properties fo:language="en" fo:country="GB"/>
    </style:style>
    <style:style style:name="P3609"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10" style:parent-style-name="DefaultParagraphFont" style:family="text">
      <style:text-properties style:font-weight-complex="bold" fo:language="en" fo:country="US"/>
    </style:style>
    <style:style style:name="T3611" style:parent-style-name="DefaultParagraphFont" style:family="text">
      <style:text-properties fo:language="en" fo:country="US"/>
    </style:style>
    <style:style style:name="P3612" style:parent-style-name="Normal" style:family="paragraph">
      <style:paragraph-properties fo:line-height="150%">
        <style:tab-stops>
          <style:tab-stop style:type="center" style:leader-style="dotted" style:leader-text="." style:position="6.6937in"/>
        </style:tab-stops>
      </style:paragraph-properties>
    </style:style>
    <style:style style:name="T3613" style:parent-style-name="DefaultParagraphFont" style:family="text">
      <style:text-properties style:font-weight-complex="bold" fo:language="en" fo:country="US"/>
    </style:style>
    <style:style style:name="T3614" style:parent-style-name="DefaultParagraphFont" style:family="text">
      <style:text-properties fo:language="en" fo:country="US"/>
    </style:style>
    <style:style style:name="T3615" style:parent-style-name="DefaultParagraphFont" style:family="text">
      <style:text-properties fo:language="en" fo:country="US"/>
    </style:style>
    <style:style style:name="P3616"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617"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618" style:parent-style-name="Normal" style:family="paragraph">
      <style:paragraph-properties fo:line-height="150%">
        <style:tab-stops>
          <style:tab-stop style:type="center" style:leader-style="dotted" style:leader-text="." style:position="6.6937in"/>
        </style:tab-stops>
      </style:paragraph-properties>
    </style:style>
    <style:style style:name="T3619" style:parent-style-name="DefaultParagraphFont" style:family="text">
      <style:text-properties style:font-name="Wingdings 2" style:font-name-asian="Wingdings 2" style:font-name-complex="Wingdings 2"/>
    </style:style>
    <style:style style:name="T3620" style:parent-style-name="DefaultParagraphFont" style:family="text">
      <style:text-properties style:font-weight-complex="bold" fo:language="pt" fo:country="BR"/>
    </style:style>
    <style:style style:name="T3621" style:parent-style-name="DefaultParagraphFont" style:family="text">
      <style:text-properties fo:language="pt" fo:country="BR"/>
    </style:style>
    <style:style style:name="T3622" style:parent-style-name="DefaultParagraphFont" style:family="text">
      <style:text-properties fo:language="pt" fo:country="BR"/>
    </style:style>
    <style:style style:name="P3623" style:parent-style-name="Normal" style:family="paragraph">
      <style:paragraph-properties fo:line-height="150%">
        <style:tab-stops>
          <style:tab-stop style:type="center" style:leader-style="dotted" style:leader-text="." style:position="6.6937in"/>
        </style:tab-stops>
      </style:paragraph-properties>
    </style:style>
    <style:style style:name="T3624" style:parent-style-name="DefaultParagraphFont" style:family="text">
      <style:text-properties style:font-name="Wingdings 2" style:font-name-asian="Wingdings 2" style:font-name-complex="Wingdings 2"/>
    </style:style>
    <style:style style:name="T3625" style:parent-style-name="DefaultParagraphFont" style:family="text">
      <style:text-properties style:font-weight-complex="bold" fo:language="pt" fo:country="BR"/>
    </style:style>
    <style:style style:name="T3626" style:parent-style-name="DefaultParagraphFont" style:family="text">
      <style:text-properties style:font-weight-complex="bold" fo:language="pt" fo:country="BR"/>
    </style:style>
    <style:style style:name="T3627" style:parent-style-name="DefaultParagraphFont" style:family="text">
      <style:text-properties fo:language="pt" fo:country="BR"/>
    </style:style>
    <style:style style:name="T3628" style:parent-style-name="DefaultParagraphFont" style:family="text">
      <style:text-properties style:font-weight-complex="bold" fo:language="pt" fo:country="BR"/>
    </style:style>
    <style:style style:name="P3629" style:parent-style-name="Normal" style:family="paragraph">
      <style:paragraph-properties fo:line-height="150%">
        <style:tab-stops>
          <style:tab-stop style:type="center" style:leader-style="dotted" style:leader-text="." style:position="6.6937in"/>
        </style:tab-stops>
      </style:paragraph-properties>
    </style:style>
    <style:style style:name="T3630" style:parent-style-name="DefaultParagraphFont" style:family="text">
      <style:text-properties style:font-name="Wingdings 2" style:font-name-asian="Wingdings 2" style:font-name-complex="Wingdings 2"/>
    </style:style>
    <style:style style:name="T3631" style:parent-style-name="DefaultParagraphFont" style:family="text">
      <style:text-properties fo:language="pt" fo:country="BR"/>
    </style:style>
    <style:style style:name="P3632"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33" style:parent-style-name="Normal" style:family="paragraph">
      <style:paragraph-properties fo:line-height="150%">
        <style:tab-stops>
          <style:tab-stop style:type="center" style:leader-style="dotted" style:leader-text="." style:position="6.6937in"/>
        </style:tab-stops>
      </style:paragraph-properties>
    </style:style>
    <style:style style:name="T3634" style:parent-style-name="DefaultParagraphFont" style:family="text">
      <style:text-properties style:font-name="Wingdings 2" style:font-name-asian="Wingdings 2" style:font-name-complex="Wingdings 2"/>
    </style:style>
    <style:style style:name="T3635" style:parent-style-name="DefaultParagraphFont" style:family="text">
      <style:text-properties fo:language="pt" fo:country="BR"/>
    </style:style>
    <style:style style:name="P3636" style:parent-style-name="Normal" style:family="paragraph">
      <style:paragraph-properties fo:line-height="150%">
        <style:tab-stops>
          <style:tab-stop style:type="center" style:leader-style="dotted" style:leader-text="." style:position="6.6937in"/>
        </style:tab-stops>
      </style:paragraph-properties>
    </style:style>
    <style:style style:name="T3637" style:parent-style-name="DefaultParagraphFont" style:family="text">
      <style:text-properties style:font-name="Wingdings 2" style:font-name-asian="Wingdings 2" style:font-name-complex="Wingdings 2"/>
    </style:style>
    <style:style style:name="T3638" style:parent-style-name="DefaultParagraphFont" style:family="text">
      <style:text-properties style:font-weight-complex="bold" fo:language="pt" fo:country="BR"/>
    </style:style>
    <style:style style:name="T3639" style:parent-style-name="DefaultParagraphFont" style:family="text">
      <style:text-properties fo:language="pt" fo:country="BR"/>
    </style:style>
    <style:style style:name="T3640" style:parent-style-name="DefaultParagraphFont" style:family="text">
      <style:text-properties style:font-weight-complex="bold" fo:language="pt" fo:country="BR"/>
    </style:style>
    <style:style style:name="T3641" style:parent-style-name="DefaultParagraphFont" style:family="text">
      <style:text-properties style:font-weight-complex="bold" fo:language="pt" fo:country="BR"/>
    </style:style>
    <style:style style:name="P3642" style:parent-style-name="Normal" style:family="paragraph">
      <style:paragraph-properties fo:line-height="150%">
        <style:tab-stops>
          <style:tab-stop style:type="center" style:leader-style="dotted" style:leader-text="." style:position="6.6937in"/>
        </style:tab-stops>
      </style:paragraph-properties>
    </style:style>
    <style:style style:name="T3643" style:parent-style-name="DefaultParagraphFont" style:family="text">
      <style:text-properties style:font-name="Wingdings 2" style:font-name-asian="Wingdings 2" style:font-name-complex="Wingdings 2"/>
    </style:style>
    <style:style style:name="T3644" style:parent-style-name="DefaultParagraphFont" style:family="text">
      <style:text-properties fo:language="pt" fo:country="BR"/>
    </style:style>
    <style:style style:name="P3645"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46" style:parent-style-name="Normal" style:family="paragraph">
      <style:paragraph-properties fo:line-height="150%">
        <style:tab-stops>
          <style:tab-stop style:type="center" style:leader-style="dotted" style:leader-text="." style:position="6.6937in"/>
        </style:tab-stops>
      </style:paragraph-properties>
    </style:style>
    <style:style style:name="T3647" style:parent-style-name="DefaultParagraphFont" style:family="text">
      <style:text-properties style:font-name="Wingdings 2" style:font-name-asian="Wingdings 2" style:font-name-complex="Wingdings 2"/>
    </style:style>
    <style:style style:name="T3648" style:parent-style-name="DefaultParagraphFont" style:family="text">
      <style:text-properties fo:language="pt" fo:country="BR"/>
    </style:style>
    <style:style style:name="P3649" style:parent-style-name="Normal" style:family="paragraph">
      <style:paragraph-properties fo:line-height="150%">
        <style:tab-stops>
          <style:tab-stop style:type="center" style:leader-style="dotted" style:leader-text="." style:position="6.6937in"/>
        </style:tab-stops>
      </style:paragraph-properties>
    </style:style>
    <style:style style:name="T3650" style:parent-style-name="DefaultParagraphFont" style:family="text">
      <style:text-properties style:font-name="Wingdings 2" style:font-name-asian="Wingdings 2" style:font-name-complex="Wingdings 2"/>
    </style:style>
    <style:style style:name="T3651" style:parent-style-name="DefaultParagraphFont" style:family="text">
      <style:text-properties fo:language="pt" fo:country="BR"/>
    </style:style>
    <style:style style:name="T3652" style:parent-style-name="DefaultParagraphFont" style:family="text">
      <style:text-properties fo:language="pt" fo:country="BR"/>
    </style:style>
    <style:style style:name="T3653" style:parent-style-name="DefaultParagraphFont" style:family="text">
      <style:text-properties style:font-weight-complex="bold" fo:language="pt" fo:country="BR"/>
    </style:style>
    <style:style style:name="P3654" style:parent-style-name="Normal" style:family="paragraph">
      <style:paragraph-properties fo:line-height="150%">
        <style:tab-stops>
          <style:tab-stop style:type="center" style:leader-style="dotted" style:leader-text="." style:position="6.6937in"/>
        </style:tab-stops>
      </style:paragraph-properties>
    </style:style>
    <style:style style:name="T3655" style:parent-style-name="DefaultParagraphFont" style:family="text">
      <style:text-properties style:font-name="Wingdings 2" style:font-name-asian="Wingdings 2" style:font-name-complex="Wingdings 2"/>
    </style:style>
    <style:style style:name="T3656" style:parent-style-name="DefaultParagraphFont" style:family="text">
      <style:text-properties fo:language="pt" fo:country="BR"/>
    </style:style>
    <style:style style:name="P3657"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58" style:parent-style-name="Normal" style:family="paragraph">
      <style:paragraph-properties fo:margin-left="0.1972in" fo:text-indent="-0.1972in">
        <style:tab-stops/>
      </style:paragraph-properties>
    </style:style>
    <style:style style:name="T3659" style:parent-style-name="DefaultParagraphFont" style:family="text">
      <style:text-properties style:font-name="Wingdings 2" style:font-name-asian="Wingdings 2" style:font-name-complex="Wingdings 2"/>
    </style:style>
    <style:style style:name="T3660" style:parent-style-name="DefaultParagraphFont" style:family="text">
      <style:text-properties fo:language="pt" fo:country="BR"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fo:language="pt" fo:country="BR" style:language-asian="lt" style:country-asian="LT"/>
    </style:style>
    <style:style style:name="P3663" style:parent-style-name="Normal" style:family="paragraph">
      <style:paragraph-properties fo:text-align="justify" fo:margin-left="0.1972in">
        <style:tab-stops/>
      </style:paragraph-properties>
    </style:style>
    <style:style style:name="T3664"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T366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666"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T3667" style:parent-style-name="DefaultParagraphFont" style:family="text">
      <style:text-properties fo:font-weight="bold" style:font-weight-asian="bold" style:font-weight-complex="bold" fo:font-style="italic" style:font-style-asian="italic" style:font-style-complex="italic" fo:font-size="10pt" style:font-size-asian="10pt" fo:language="pt" fo:country="BR" style:language-asian="lt" style:country-asian="LT"/>
    </style:style>
    <style:style style:name="P3668" style:parent-style-name="Normal" style:family="paragraph">
      <style:paragraph-properties style:line-height-at-least="0.25in" fo:margin-left="0.5in">
        <style:tab-stops/>
      </style:paragraph-properties>
    </style:style>
    <style:style style:name="T3669" style:parent-style-name="DefaultParagraphFont" style:family="text">
      <style:text-properties fo:language="pt" fo:country="BR"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fo:language="pt" fo:country="BR" style:language-asian="lt" style:country-asian="LT"/>
    </style:style>
    <style:style style:name="P3672" style:parent-style-name="Normal" style:family="paragraph">
      <style:paragraph-properties style:line-height-at-least="0.25in" fo:margin-left="0.5in">
        <style:tab-stops/>
      </style:paragraph-properties>
    </style:style>
    <style:style style:name="T3673" style:parent-style-name="DefaultParagraphFont" style:family="text">
      <style:text-properties fo:language="pt" fo:country="BR" style:language-asian="lt" style:country-asian="LT"/>
    </style:style>
    <style:style style:name="P3674" style:parent-style-name="Normal" style:family="paragraph">
      <style:paragraph-properties style:line-height-at-least="0.25in" fo:margin-left="0.5in">
        <style:tab-stops/>
      </style:paragraph-properties>
    </style:style>
    <style:style style:name="T3675" style:parent-style-name="DefaultParagraphFont" style:family="text">
      <style:text-properties fo:language="pt" fo:country="BR" style:language-asian="lt" style:country-asian="LT"/>
    </style:style>
    <style:style style:name="T3676" style:parent-style-name="DefaultParagraphFont" style:family="text">
      <style:text-properties fo:language="pt" fo:country="BR" style:language-asian="lt" style:country-asian="LT"/>
    </style:style>
    <style:style style:name="P3677"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78"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79" style:parent-style-name="Normal" style:family="paragraph">
      <style:paragraph-properties fo:line-height="150%">
        <style:tab-stops>
          <style:tab-stop style:type="center" style:leader-style="dotted" style:leader-text="." style:position="6.6937in"/>
        </style:tab-stops>
      </style:paragraph-properties>
    </style:style>
    <style:style style:name="T3680" style:parent-style-name="DefaultParagraphFont" style:family="text">
      <style:text-properties fo:language="pt" fo:country="BR"/>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margin-left="6.5958in">
        <style:tab-stops/>
      </style:paragraph-properties>
      <style:text-properties fo:hyphenate="false"/>
    </style:style>
    <style:style style:name="P3687" style:parent-style-name="Normal" style:master-page-name="MPF5" style:family="paragraph">
      <style:paragraph-properties fo:break-before="page" fo:margin-left="7.875in" style:page-number="1">
        <style:tab-stops/>
      </style:paragraph-properties>
      <style:text-properties style:font-name-complex="Calibri" fo:font-size="11pt" style:font-size-asian="11pt" style:font-size-complex="11pt" style:language-asian="ar" style:country-asian="SA" fo:hyphenate="false"/>
    </style:style>
    <style:style style:name="P3692" style:parent-style-name="Normal" style:family="paragraph">
      <style:paragraph-properties fo:margin-left="7.875in" fo:text-indent="0.0381in">
        <style:tab-stops/>
      </style:paragraph-properties>
      <style:text-properties style:font-name-complex="Calibri" fo:font-size="11pt" style:font-size-asian="11pt" style:font-size-complex="11pt" style:language-asian="ar" style:country-asian="SA" fo:hyphenate="false"/>
    </style:style>
    <style:style style:name="P3693" style:parent-style-name="Normal" style:family="paragraph">
      <style:paragraph-properties fo:text-align="justify" fo:margin-left="7.875in">
        <style:tab-stops/>
      </style:paragraph-properties>
      <style:text-properties style:font-name-complex="Calibri" fo:font-size="8pt" style:font-size-asian="8pt" style:font-size-complex="8pt" style:text-underline-type="single" style:text-underline-style="solid" style:text-underline-width="auto" style:text-underline-mode="continuous" style:language-asian="ar" style:country-asian="SA" fo:hyphenate="false"/>
    </style:style>
    <style:style style:name="P3694"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695"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P3696"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697"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3698"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3699"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700"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701"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P3702" style:parent-style-name="Normal" style:family="paragraph">
      <style:paragraph-properties fo:text-align="center"/>
      <style:text-properties style:font-name-complex="Calibri" fo:font-weight="bold" style:font-weight-asian="bold" style:font-weight-complex="bold" fo:font-size="8pt" style:font-size-asian="8pt" style:font-size-complex="8pt" fo:language="pt" fo:country="BR" style:language-asian="ar" style:country-asian="SA" fo:hyphenate="false"/>
    </style:style>
    <style:style style:name="P3703" style:parent-style-name="Normal" style:family="paragraph">
      <style:paragraph-properties fo:text-align="justify" fo:line-height="150%"/>
      <style:text-properties fo:hyphenate="false"/>
    </style:style>
    <style:style style:name="T3704" style:parent-style-name="DefaultParagraphFont" style:family="text">
      <style:text-properties style:font-name-complex="Calibri" fo:font-size="11pt" style:font-size-asian="11pt" style:font-size-complex="11pt" fo:language="pt" fo:country="BR" style:language-asian="ar" style:country-asian="SA"/>
    </style:style>
    <style:style style:name="T370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6"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7"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08" style:parent-style-name="DefaultParagraphFont" style:family="text">
      <style:text-properties style:font-name-complex="Calibri" fo:font-size="11pt" style:font-size-asian="11pt" style:font-size-complex="11pt" fo:language="pt" fo:country="BR" style:language-asian="ar" style:country-asian="SA"/>
    </style:style>
    <style:style style:name="T3709"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0"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1"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2" style:parent-style-name="DefaultParagraphFont" style:family="text">
      <style:text-properties style:font-name-complex="Calibri" fo:font-size="11pt" style:font-size-asian="11pt" style:font-size-complex="11pt" fo:language="pt" fo:country="BR" style:language-asian="ar" style:country-asian="SA"/>
    </style:style>
    <style:style style:name="T3713"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714"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15"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P3716" style:parent-style-name="Normal" style:family="paragraph">
      <style:paragraph-properties fo:text-align="justify" fo:line-height="150%"/>
      <style:text-properties fo:hyphenate="false"/>
    </style:style>
    <style:style style:name="T3717"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718" style:parent-style-name="DefaultParagraphFont" style:family="text">
      <style:text-properties style:font-name-complex="Calibri" fo:font-size="11pt" style:font-size-asian="11pt" style:font-size-complex="11pt" fo:language="pt" fo:country="BR" style:language-asian="ar" style:country-asian="SA"/>
    </style:style>
    <style:style style:name="T3719"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20" style:parent-style-name="DefaultParagraphFont" style:family="text">
      <style:text-properties style:font-name-complex="Calibri" fo:font-size="11pt" style:font-size-asian="11pt" style:font-size-complex="11pt" fo:language="pt" fo:country="BR" style:language-asian="ar" style:country-asian="SA"/>
    </style:style>
    <style:style style:name="T3721"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22" style:parent-style-name="DefaultParagraphFont" style:family="text">
      <style:text-properties style:font-name-complex="Calibri" fo:font-size="11pt" style:font-size-asian="11pt" style:font-size-complex="11pt" fo:language="pt" fo:country="BR" style:language-asian="ar" style:country-asian="SA"/>
    </style:style>
    <style:style style:name="T3723"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24"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725" style:parent-style-name="DefaultParagraphFont" style:family="text">
      <style:text-properties style:font-name-complex="Calibri" fo:font-size="11pt" style:font-size-asian="11pt" style:font-size-complex="11pt" fo:language="pt" fo:country="BR" style:language-asian="ar" style:country-asian="SA"/>
    </style:style>
    <style:style style:name="T3726"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727" style:parent-style-name="DefaultParagraphFont" style:family="text">
      <style:text-properties style:font-name-complex="Calibri" fo:font-size="11pt" style:font-size-asian="11pt" style:font-size-complex="11pt" fo:language="pt" fo:country="BR" style:language-asian="ar" style:country-asian="SA"/>
    </style:style>
    <style:style style:name="T3728"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729" style:parent-style-name="DefaultParagraphFont" style:family="text">
      <style:text-properties style:font-name-complex="Calibri" fo:font-size="11pt" style:font-size-asian="11pt" style:font-size-complex="11pt" fo:language="pt" fo:country="BR" style:language-asian="ar" style:country-asian="SA"/>
    </style:style>
    <style:style style:name="P3730" style:parent-style-name="Normal" style:family="paragraph">
      <style:paragraph-properties fo:text-align="justify"/>
      <style:text-properties fo:hyphenate="false"/>
    </style:style>
    <style:style style:name="T3731"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733" style:family="table-column">
      <style:table-column-properties style:column-width="0.5125in" style:use-optimal-column-width="false"/>
    </style:style>
    <style:style style:name="TableColumn3734" style:family="table-column">
      <style:table-column-properties style:column-width="0.8423in" style:use-optimal-column-width="false"/>
    </style:style>
    <style:style style:name="TableColumn3735" style:family="table-column">
      <style:table-column-properties style:column-width="1.4763in" style:use-optimal-column-width="false"/>
    </style:style>
    <style:style style:name="TableColumn3736" style:family="table-column">
      <style:table-column-properties style:column-width="0.6895in" style:use-optimal-column-width="false"/>
    </style:style>
    <style:style style:name="TableColumn3737" style:family="table-column">
      <style:table-column-properties style:column-width="0.8854in" style:use-optimal-column-width="false"/>
    </style:style>
    <style:style style:name="TableColumn3738" style:family="table-column">
      <style:table-column-properties style:column-width="0.5909in" style:use-optimal-column-width="false"/>
    </style:style>
    <style:style style:name="TableColumn3739" style:family="table-column">
      <style:table-column-properties style:column-width="0.984in" style:use-optimal-column-width="false"/>
    </style:style>
    <style:style style:name="TableColumn3740" style:family="table-column">
      <style:table-column-properties style:column-width="0.6895in" style:use-optimal-column-width="false"/>
    </style:style>
    <style:style style:name="TableColumn3741" style:family="table-column">
      <style:table-column-properties style:column-width="0.6888in" style:use-optimal-column-width="false"/>
    </style:style>
    <style:style style:name="TableColumn3742" style:family="table-column">
      <style:table-column-properties style:column-width="0.5902in" style:use-optimal-column-width="false"/>
    </style:style>
    <style:style style:name="TableColumn3743" style:family="table-column">
      <style:table-column-properties style:column-width="0.5909in" style:use-optimal-column-width="false"/>
    </style:style>
    <style:style style:name="TableColumn3744" style:family="table-column">
      <style:table-column-properties style:column-width="0.5902in" style:use-optimal-column-width="false"/>
    </style:style>
    <style:style style:name="TableColumn3745" style:family="table-column">
      <style:table-column-properties style:column-width="0.5909in" style:use-optimal-column-width="false"/>
    </style:style>
    <style:style style:name="TableColumn3746" style:family="table-column">
      <style:table-column-properties style:column-width="0.4923in" style:use-optimal-column-width="false"/>
    </style:style>
    <style:style style:name="Table3732" style:family="table">
      <style:table-properties style:width="10.2145in" fo:margin-left="0in" table:align="left"/>
    </style:style>
    <style:style style:name="TableRow3747" style:family="table-row">
      <style:table-row-properties style:min-row-height="0.3048in" style:use-optimal-row-height="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complex="Calibri" fo:font-size="10pt" style:font-size-asian="10pt" style:language-asian="ar" style:country-asian="SA" fo:hyphenate="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52"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5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style:font-name-complex="Calibri" fo:font-size="10pt" style:font-size-asian="10pt" fo:language="en" fo:country="GB" style:language-asian="ar" style:country-asian="SA"/>
    </style:style>
    <style:style style:name="T3760" style:parent-style-name="DefaultParagraphFont" style:family="text">
      <style:text-properties style:font-name-complex="Calibri" fo:font-size="10pt" style:font-size-asian="10pt" fo:language="pt" fo:country="BR" style:language-asian="ar" style:country-asian="SA"/>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65" style:parent-style-name="Normal" style:family="paragraph">
      <style:paragraph-properties fo:text-align="center"/>
      <style:text-properties fo:hyphenate="false"/>
    </style:style>
    <style:style style:name="T3766" style:parent-style-name="DefaultParagraphFont" style:family="text">
      <style:text-properties style:font-name-complex="Calibri" fo:font-size="10pt" style:font-size-asian="10pt" fo:language="en" fo:country="GB" style:language-asian="ar" style:country-asian="SA"/>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hyphenate="false"/>
    </style:style>
    <style:style style:name="T3771" style:parent-style-name="DefaultParagraphFont" style:family="text">
      <style:text-properties style:font-name-complex="Calibri" fo:font-size="10pt" style:font-size-asian="10pt" fo:language="it" fo:country="IT" style:language-asian="ar" style:country-asian="SA"/>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74" style:family="table-row">
      <style:table-row-properties style:min-row-height="0.2034in" style:use-optimal-row-height="false"/>
    </style:style>
    <style:style style:name="P3775" style:parent-style-name="Normal" style:family="paragraph">
      <style:paragraph-properties fo:text-align="center"/>
      <style:text-properties style:font-name-complex="Calibri" fo:font-size="10pt" style:font-size-asian="10pt" style:language-asian="ar" style:country-asian="SA" fo:hyphenate="false"/>
    </style:style>
    <style:style style:name="P3776"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7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7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79"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8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78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782" style:parent-style-name="Normal" style:family="paragraph">
      <style:paragraph-properties fo:text-align="center"/>
      <style:text-properties style:font-name-complex="Calibri" fo:font-size="10pt" style:font-size-asian="10pt" fo:language="it" fo:country="IT" style:language-asian="ar" style:country-asian="SA" fo:hyphenate="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complex="Calibri" fo:font-size="11pt" style:font-size-asian="11pt" style:font-size-complex="11pt" fo:language="en" fo:country="GB" style:language-asian="ar" style:country-asian="SA" fo:hyphenate="false"/>
    </style:style>
    <style:style style:name="P3843" style:parent-style-name="Normal" style:family="paragraph">
      <style:paragraph-properties fo:line-height="150%"/>
      <style:text-properties fo:hyphenate="false"/>
    </style:style>
    <style:style style:name="TableColumn3845" style:family="table-column">
      <style:table-column-properties style:column-width="1.65in" style:use-optimal-column-width="false"/>
    </style:style>
    <style:style style:name="TableColumn3846" style:family="table-column">
      <style:table-column-properties style:column-width="0.9847in" style:use-optimal-column-width="false"/>
    </style:style>
    <style:style style:name="TableColumn3847" style:family="table-column">
      <style:table-column-properties style:column-width="2.4611in" style:use-optimal-column-width="false"/>
    </style:style>
    <style:style style:name="TableColumn3848" style:family="table-column">
      <style:table-column-properties style:column-width="1.7715in" style:use-optimal-column-width="false"/>
    </style:style>
    <style:style style:name="TableColumn3849" style:family="table-column">
      <style:table-column-properties style:column-width="1.0826in" style:use-optimal-column-width="false"/>
    </style:style>
    <style:style style:name="TableColumn3850" style:family="table-column">
      <style:table-column-properties style:column-width="0.75in" style:use-optimal-column-width="false"/>
    </style:style>
    <style:style style:name="TableColumn3851" style:family="table-column">
      <style:table-column-properties style:column-width="0.75in" style:use-optimal-column-width="false"/>
    </style:style>
    <style:style style:name="TableColumn3852" style:family="table-column">
      <style:table-column-properties style:column-width="0.7645in" style:use-optimal-column-width="false"/>
    </style:style>
    <style:style style:name="Table3844" style:family="table">
      <style:table-properties style:width="10.2145in" fo:margin-left="0in" table:align="left"/>
    </style:style>
    <style:style style:name="TableRow3853" style:family="table-row">
      <style:table-row-properties style:use-optimal-row-height="false"/>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style:font-name-complex="Calibri" fo:font-size="10pt" style:font-size-asian="10pt" fo:language="pt" fo:country="BR" style:language-asian="ar" style:country-asian="SA"/>
    </style:style>
    <style:style style:name="P3857"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862" style:parent-style-name="Normal" style:family="paragraph">
      <style:paragraph-properties fo:text-align="center"/>
      <style:text-properties fo:hyphenate="false"/>
    </style:style>
    <style:style style:name="T3863" style:parent-style-name="DefaultParagraphFont" style:family="text">
      <style:text-properties style:font-name-complex="Calibri" fo:font-size="10pt" style:font-size-asian="10pt" fo:language="it" fo:country="IT" style:language-asian="ar" style:country-asian="SA"/>
    </style:style>
    <style:style style:name="T3864" style:parent-style-name="DefaultParagraphFont" style:family="text">
      <style:text-properties style:font-name-complex="Calibri" fo:font-size="10pt" style:font-size-asian="10pt" fo:language="it" fo:country="IT" style:language-asian="ar" style:country-asian="SA"/>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hyphenate="false"/>
    </style:style>
    <style:style style:name="T3867" style:parent-style-name="DefaultParagraphFont" style:family="text">
      <style:text-properties style:font-name-complex="Calibri" fo:font-size="10pt" style:font-size-asian="10pt" fo:language="pt" fo:country="BR" style:language-asian="ar" style:country-asian="SA"/>
    </style:style>
    <style:style style:name="T3868" style:parent-style-name="DefaultParagraphFont" style:family="text">
      <style:text-properties style:font-name-complex="Calibri" fo:font-size="10pt" style:font-size-asian="10pt" fo:language="en" fo:country="GB" style:language-asian="ar" style:country-asian="SA"/>
    </style:style>
    <style:style style:name="P386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7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879" style:parent-style-name="Normal" style:family="paragraph">
      <style:paragraph-properties fo:text-align="center"/>
      <style:text-properties fo:hyphenate="false"/>
    </style:style>
    <style:style style:name="T3880" style:parent-style-name="DefaultParagraphFont" style:family="text">
      <style:text-properties style:font-name-complex="Calibri" fo:font-size="10pt" style:font-size-asian="10pt" fo:language="en" fo:country="GB" style:language-asian="ar" style:country-asian="SA"/>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name-complex="Calibri" fo:font-size="11pt" style:font-size-asian="11pt" style:font-size-complex="11pt" fo:language="en" fo:country="GB" style:language-asian="ar" style:country-asian="SA" fo:hyphenate="false"/>
    </style:style>
    <style:style style:name="P3915" style:parent-style-name="Normal" style:family="paragraph">
      <style:paragraph-properties fo:line-height="150%"/>
      <style:text-properties fo:hyphenate="false"/>
    </style:style>
    <style:style style:name="T3916" style:parent-style-name="DefaultParagraphFont" style:family="text">
      <style:text-properties style:font-name-complex="Calibri" fo:font-size="10pt" style:font-size-asian="10pt" fo:language="en" fo:country="GB" style:language-asian="ar" style:country-asian="SA"/>
    </style:style>
    <style:style style:name="T391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19" style:parent-style-name="DefaultParagraphFont" style:family="text">
      <style:text-properties style:font-name-complex="Calibri" fo:font-size="10pt" style:font-size-asian="10pt" fo:language="en" fo:country="GB" style:language-asian="ar" style:country-asian="SA"/>
    </style:style>
    <style:style style:name="T392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2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2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2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92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925" style:parent-style-name="Normal" style:family="paragraph">
      <style:paragraph-properties fo:line-height="115%"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text-properties fo:hyphenate="false"/>
    </style:style>
    <style:style style:name="T3926" style:parent-style-name="DefaultParagraphFont" style:family="text">
      <style:text-properties style:font-name-complex="Calibri" style:text-position="super 66.6%" style:font-size-complex="12pt" fo:language="en" fo:country="GB" style:language-asian="ar" style:country-asian="SA"/>
    </style:style>
    <style:style style:name="T3927" style:parent-style-name="DefaultParagraphFont" style:family="text">
      <style:text-properties style:font-name-complex="Calibri" style:text-position="super 66.6%" style:font-size-complex="12pt" fo:language="en" fo:country="GB" style:language-asian="ar" style:country-asian="SA"/>
    </style:style>
    <style:style style:name="P3928" style:parent-style-name="Normal" style:family="paragraph">
      <style:paragraph-properties fo:line-height="115%"/>
      <style:text-properties fo:hyphenate="false"/>
    </style:style>
    <style:style style:name="T3929"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931" style:family="table-column">
      <style:table-column-properties style:column-width="0.3875in" style:use-optimal-column-width="false"/>
    </style:style>
    <style:style style:name="TableColumn3932" style:family="table-column">
      <style:table-column-properties style:column-width="1.625in" style:use-optimal-column-width="false"/>
    </style:style>
    <style:style style:name="TableColumn3933" style:family="table-column">
      <style:table-column-properties style:column-width="1.8034in" style:use-optimal-column-width="false"/>
    </style:style>
    <style:style style:name="TableColumn3934" style:family="table-column">
      <style:table-column-properties style:column-width="1.509in" style:use-optimal-column-width="false"/>
    </style:style>
    <style:style style:name="TableColumn3935" style:family="table-column">
      <style:table-column-properties style:column-width="0.8125in" style:use-optimal-column-width="false"/>
    </style:style>
    <style:style style:name="TableColumn3936" style:family="table-column">
      <style:table-column-properties style:column-width="0.8159in" style:use-optimal-column-width="false"/>
    </style:style>
    <style:style style:name="TableColumn3937" style:family="table-column">
      <style:table-column-properties style:column-width="3.1215in" style:use-optimal-column-width="false"/>
    </style:style>
    <style:style style:name="Table3930" style:family="table">
      <style:table-properties style:width="10.075in" fo:margin-left="0in" table:align="left"/>
    </style:style>
    <style:style style:name="TableRow3938" style:family="table-row">
      <style:table-row-properties style:min-row-height="0.177in" style:use-optimal-row-height="false" fo:keep-together="alway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name-complex="Calibri" fo:font-size="10pt" style:font-size-asian="10pt" style:language-asian="ar" style:country-asian="SA"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4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952" style:family="table-row">
      <style:table-row-properties style:min-row-height="0.1458in" style:use-optimal-row-height="false" fo:keep-together="always"/>
    </style:style>
    <style:style style:name="P3953" style:parent-style-name="Normal" style:family="paragraph">
      <style:paragraph-properties fo:text-align="center"/>
      <style:text-properties style:font-name-complex="Calibri" fo:font-size="10pt" style:font-size-asian="10pt" style:language-asian="ar" style:country-asian="SA" fo:hyphenate="false"/>
    </style:style>
    <style:style style:name="P395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5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5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96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name-complex="Calibri" style:font-size-complex="12pt" fo:language="en" fo:country="GB" style:language-asian="ar" style:country-asian="SA"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name-complex="Calibri" style:font-size-complex="12pt" fo:language="en" fo:country="GB" style:language-asian="ar" style:country-asian="SA"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name-complex="Calibri" style:font-size-complex="12pt" fo:language="en" fo:country="GB" style:language-asian="ar" style:country-asian="SA"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complex="Calibri" style:font-size-complex="12pt" fo:language="en" fo:country="GB" style:language-asian="ar" style:country-asian="SA" fo:hyphenate="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complex="Calibri" style:font-size-complex="12pt" fo:language="en" fo:country="GB" style:language-asian="ar" style:country-asian="SA"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complex="Calibri" style:font-size-complex="12pt" fo:language="en" fo:country="GB" style:language-asian="ar" style:country-asian="SA" fo:hyphenate="false"/>
    </style:style>
    <style:style style:name="P3991" style:parent-style-name="Normal" style:family="paragraph">
      <style:text-properties fo:hyphenate="false"/>
    </style:style>
    <style:style style:name="T3992" style:parent-style-name="DefaultParagraphFont" style:family="text">
      <style:text-properties style:font-name-complex="Calibri" fo:font-size="10pt" style:font-size-asian="10pt" style:language-asian="ar" style:country-asian="SA"/>
    </style:style>
    <style:style style:name="P3993" style:parent-style-name="Normal" style:family="paragraph">
      <style:paragraph-properties fo:line-height="150%"/>
      <style:text-properties fo:hyphenate="false"/>
    </style:style>
    <style:style style:name="T3994" style:parent-style-name="DefaultParagraphFont" style:family="text">
      <style:text-properties style:font-name-complex="Calibri" fo:font-size="10pt" style:font-size-asian="10pt" style:language-asian="ar" style:country-asian="SA"/>
    </style:style>
    <style:style style:name="T3995"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6"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997" style:parent-style-name="DefaultParagraphFont" style:family="text">
      <style:text-properties style:font-name-complex="Calibri" fo:font-size="10pt" style:font-size-asian="10pt" style:language-asian="ar" style:country-asian="SA"/>
    </style:style>
    <style:style style:name="T3998" style:parent-style-name="DefaultParagraphFont" style:family="text">
      <style:text-properties style:font-name-complex="Calibri" fo:font-size="10pt" style:font-size-asian="10pt" style:language-asian="ar" style:country-asian="SA"/>
    </style:style>
    <style:style style:name="T3999"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4000"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4001"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4002"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4003"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P4004" style:parent-style-name="Normal" style:family="paragraph">
      <style:paragraph-properties fo:line-height="150%" fo:text-indent="2in"/>
      <style:text-properties fo:hyphenate="false"/>
    </style:style>
    <style:style style:name="T4005" style:parent-style-name="DefaultParagraphFont" style:family="text">
      <style:text-properties style:font-name-complex="Calibri" style:text-position="super 66.6%" style:font-size-complex="12pt" style:language-asian="ar" style:country-asian="SA"/>
    </style:style>
    <style:style style:name="T4006" style:parent-style-name="DefaultParagraphFont" style:family="text">
      <style:text-properties style:font-name-complex="Calibri" fo:font-size="10pt" style:font-size-asian="10pt" style:language-asian="ar" style:country-asian="SA"/>
    </style:style>
    <style:style style:name="P4007" style:parent-style-name="Normal" style:master-page-name="MPF6" style:family="paragraph">
      <style:paragraph-properties fo:break-before="page" fo:margin-left="3.125in" style:page-number="1">
        <style:tab-stops>
          <style:tab-stop style:type="left" style:position="-2.25in"/>
          <style:tab-stop style:type="left" style:position="-2in"/>
        </style:tab-stops>
      </style:paragraph-properties>
      <style:text-properties style:font-name-complex="Calibri" style:font-weight-complex="bold" style:font-size-complex="12pt" style:language-asian="ar" style:country-asian="SA"/>
    </style:style>
    <style:style style:name="P4012" style:parent-style-name="Normal" style:family="paragraph">
      <style:paragraph-properties fo:text-align="justify" fo:margin-left="2.625in" fo:text-indent="0.5in">
        <style:tab-stops/>
      </style:paragraph-properties>
      <style:text-properties style:font-name-complex="Calibri" style:font-weight-complex="bold" style:font-size-complex="12pt" style:language-asian="ar" style:country-asian="SA" fo:hyphenate="false"/>
    </style:style>
    <style:style style:name="P4013" style:parent-style-name="Normal" style:family="paragraph">
      <style:paragraph-properties fo:widows="0" fo:orphans="0" fo:text-align="end">
        <style:tab-stops>
          <style:tab-stop style:type="left" style:position="1.1666in"/>
        </style:tab-stops>
      </style:paragraph-properties>
      <style:text-properties style:font-name-asian="DejaVu Sans" style:font-name-complex="Calibri" style:letter-kerning="true" style:font-size-complex="12pt" style:language-asian="hi" style:country-asian="IN" style:language-complex="hi" style:country-complex="IN" fo:hyphenate="false"/>
    </style:style>
    <style:style style:name="P4014"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4015"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16"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style:font-name-complex="Calibri" fo:font-weight="bold" style:font-weight-asian="bold" style:letter-kerning="true" style:font-size-complex="12pt" style:language-asian="hi" style:country-asian="IN" style:language-complex="hi" style:country-complex="IN" fo:hyphenate="false"/>
    </style:style>
    <style:style style:name="P4017"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4018"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19" style:parent-style-name="Normal" style:family="paragraph">
      <style:paragraph-properties fo:widows="0" fo:orphans="0"/>
      <style:text-properties style:font-name-asian="DejaVu Sans" style:font-name-complex="Calibri" style:letter-kerning="true" fo:font-size="10pt" style:font-size-asian="10pt" style:language-asian="hi" style:country-asian="IN" style:language-complex="hi" style:country-complex="IN" fo:hyphenate="false"/>
    </style:style>
    <style:style style:name="P4020"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21"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22" style:parent-style-name="Normal" style:family="paragraph">
      <style:paragraph-properties fo:widows="0" fo:orphans="0" fo:line-height="150%"/>
      <style:text-properties fo:hyphenate="false"/>
    </style:style>
    <style:style style:name="T4023"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24"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4025"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P4026" style:parent-style-name="Normal" style:family="paragraph">
      <style:paragraph-properties fo:widows="0" fo:orphans="0"/>
      <style:text-properties fo:hyphenate="false"/>
    </style:style>
    <style:style style:name="P4027" style:parent-style-name="Normal" style:family="paragraph">
      <style:paragraph-properties fo:widows="0" fo:orphans="0"/>
      <style:text-properties fo:hyphenate="false"/>
    </style:style>
    <style:style style:name="T4028"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2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0"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31"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32"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4033"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34"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4035" style:parent-style-name="Normal" style:family="paragraph">
      <style:text-properties fo:font-size="3pt" style:font-size-asian="3pt" style:font-size-complex="3pt"/>
    </style:style>
    <style:style style:name="P4036" style:parent-style-name="Normal" style:family="paragraph">
      <style:paragraph-properties fo:widows="0" fo:orphans="0"/>
      <style:text-properties fo:hyphenate="false"/>
    </style:style>
    <style:style style:name="T4037"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38" style:parent-style-name="DefaultParagraphFont" style:family="text">
      <style:text-properties style:font-name-asian="DejaVu Sans" style:font-name-complex="Calibri" style:letter-kerning="true" style:text-position="super 63.6%" fo:font-size="11pt" style:font-size-asian="11pt" style:font-size-complex="11pt" style:language-asian="hi" style:country-asian="IN" style:language-complex="hi" style:country-complex="IN"/>
    </style:style>
    <style:style style:name="T403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40"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41" style:parent-style-name="Normal" style:family="paragraph">
      <style:paragraph-properties fo:widows="0" fo:orphans="0" fo:text-indent="2.5in"/>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5"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4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47"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4048"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3" style:parent-style-name="Normal" style:family="paragraph">
      <style:paragraph-properties fo:widows="0" fo:orphans="0"/>
      <style:text-properties fo:hyphenate="false"/>
    </style:style>
    <style:style style:name="T4054"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55" style:parent-style-name="Normal" style:family="paragraph">
      <style:paragraph-properties fo:widows="0" fo:orphans="0"/>
      <style:text-properties fo:hyphenate="false"/>
    </style:style>
    <style:style style:name="P4056" style:parent-style-name="Normal" style:family="paragraph">
      <style:paragraph-properties fo:widows="0" fo:orphans="0"/>
      <style:text-properties fo:hyphenate="false"/>
    </style:style>
    <style:style style:name="T4057"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5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5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4"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7"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68" style:parent-style-name="DefaultParagraphFont" style:family="text">
      <style:text-properties style:font-name-asian="DejaVu Sans" style:font-name-complex="Calibri" style:letter-kerning="true" style:text-position="sub 63.6%" fo:font-size="11pt" style:font-size-asian="11pt" style:font-size-complex="11pt" style:language-asian="hi" style:country-asian="IN" style:language-complex="hi" style:country-complex="IN"/>
    </style:style>
    <style:style style:name="T406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7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1" style:parent-style-name="Normal" style:family="paragraph">
      <style:paragraph-properties fo:widows="0" fo:orphans="0" fo:margin-left="1in" fo:text-indent="0.5in">
        <style:tab-stops/>
      </style:paragraph-properties>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72" style:parent-style-name="Normal" style:family="paragraph">
      <style:paragraph-properties fo:widows="0" fo:orphans="0" fo:margin-left="1in" fo:text-indent="0.5in">
        <style:tab-stops/>
      </style:paragraph-properties>
      <style:text-properties fo:hyphenate="false"/>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75"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76"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77"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4078"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4079"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8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8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8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8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84"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4085"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4086" style:parent-style-name="Normal" style:family="paragraph">
      <style:paragraph-properties fo:text-indent="1.1909in"/>
      <style:text-properties fo:hyphenate="false"/>
    </style:style>
    <style:style style:name="T4087"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4088"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408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4090" style:parent-style-name="Normal" style:master-page-name="MPF7" style:family="paragraph">
      <style:paragraph-properties fo:break-before="page" fo:margin-left="4in" style:page-number="1">
        <style:tab-stops/>
      </style:paragraph-properties>
      <style:text-properties style:font-name-complex="Calibri" style:font-weight-complex="bold" style:font-size-complex="12pt" style:language-asian="ar" style:country-asian="SA" fo:hyphenate="false"/>
    </style:style>
    <style:style style:name="P4096" style:parent-style-name="Normal" style:family="paragraph">
      <style:paragraph-properties fo:text-align="justify" fo:margin-left="4in">
        <style:tab-stops/>
      </style:paragraph-properties>
      <style:text-properties fo:hyphenate="false"/>
    </style:style>
    <style:style style:name="T4097" style:parent-style-name="DefaultParagraphFont" style:family="text">
      <style:text-properties style:font-name-complex="Calibri" style:font-weight-complex="bold" style:font-size-complex="12pt" style:language-asian="ar" style:country-asian="SA"/>
    </style:style>
    <style:style style:name="T4098" style:parent-style-name="DefaultParagraphFont" style:family="text">
      <style:text-properties style:font-name-complex="Calibri" style:font-weight-complex="bold" style:font-size-complex="12pt" style:language-asian="ar" style:country-asian="SA"/>
    </style:style>
    <style:style style:name="P4099"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4100" style:parent-style-name="Normal" style:family="paragraph">
      <style:text-properties style:font-name-complex="Calibri" fo:font-size="11pt" style:font-size-asian="11pt" style:font-size-complex="11pt" fo:language="en" fo:country="GB" style:language-asian="ar" style:country-asian="SA" fo:hyphenate="false"/>
    </style:style>
    <style:style style:name="P4101" style:parent-style-name="Normal" style:family="paragraph">
      <style:paragraph-properties fo:text-align="center" fo:margin-right="-0.0993in"/>
      <style:text-properties fo:hyphenate="false"/>
    </style:style>
    <style:style style:name="T4102"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P4103" style:parent-style-name="Normal" style:family="paragraph">
      <style:paragraph-properties fo:text-align="center" fo:margin-right="-0.0993in" fo:text-indent="0.0416in"/>
      <style:text-properties fo:hyphenate="false"/>
    </style:style>
    <style:style style:name="T4104"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TableColumn4106" style:family="table-column">
      <style:table-column-properties style:column-width="0.9236in" style:use-optimal-column-width="false"/>
    </style:style>
    <style:style style:name="TableColumn4107" style:family="table-column">
      <style:table-column-properties style:column-width="3.5625in" style:use-optimal-column-width="false"/>
    </style:style>
    <style:style style:name="TableColumn4108" style:family="table-column">
      <style:table-column-properties style:column-width="2.4291in" style:use-optimal-column-width="false"/>
    </style:style>
    <style:style style:name="Table4105" style:family="table">
      <style:table-properties style:width="6.9152in" fo:margin-left="0.4104in" table:align="center"/>
    </style:style>
    <style:style style:name="TableRow4109" style:family="table-row">
      <style:table-row-properties style:row-height="0.25in" style:use-optimal-row-height="false"/>
    </style:style>
    <style:style style:name="TableCell4110" style:family="table-cell">
      <style:table-cell-properties fo:border-top="0.0312in solid #000000" fo:border-left="0.0312in solid #000000" fo:border-bottom="0.0312in solid #000000" fo:border-right="0.0104in solid #000000" fo:padding-top="0in" fo:padding-left="0.0277in" fo:padding-bottom="0in" fo:padding-right="0.0277in"/>
    </style:style>
    <style:style style:name="P4111" style:parent-style-name="Normal" style:family="paragraph">
      <style:text-properties style:font-name-complex="Calibri" fo:font-size="1pt" style:font-size-asian="1pt" style:font-size-complex="1pt" fo:language="en" fo:country="GB" style:language-asian="ar" style:country-asian="SA" fo:hyphenate="false"/>
    </style:style>
    <style:style style:name="P4112"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113" style:family="table-cell">
      <style:table-cell-properties fo:border-top="0.0312in solid #000000" fo:border-left="0.0104in solid #000000" fo:border-bottom="0.0312in solid #000000" fo:border-right="0.0104in solid #000000" fo:padding-top="0in" fo:padding-left="0.0277in" fo:padding-bottom="0in" fo:padding-right="0.0277in"/>
    </style:style>
    <style:style style:name="P4114" style:parent-style-name="Normal" style:family="paragraph">
      <style:text-properties fo:font-size="1pt" style:font-size-asian="1pt" style:font-size-complex="1pt"/>
    </style:style>
    <style:style style:name="P4115"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4116" style:family="table-cell">
      <style:table-cell-properties fo:border-top="0.0312in solid #000000" fo:border-left="0.0104in solid #000000" fo:border-bottom="0.0312in solid #000000" fo:border-right="0.0312in solid #000000" fo:padding-top="0in" fo:padding-left="0.0277in" fo:padding-bottom="0in" fo:padding-right="0.0277in"/>
    </style:style>
    <style:style style:name="P4117" style:parent-style-name="Normal" style:family="paragraph">
      <style:text-properties fo:font-size="1pt" style:font-size-asian="1pt" style:font-size-complex="1pt"/>
    </style:style>
    <style:style style:name="P4118" style:parent-style-name="Normal" style:family="paragraph">
      <style:paragraph-properties fo:text-align="center"/>
      <style:text-properties style:font-name-complex="Calibri" fo:font-weight="bold" style:font-weight-asian="bold" style:font-size-complex="12pt" fo:language="en" fo:country="GB" style:language-asian="ar" style:country-asian="SA" fo:hyphenate="false"/>
    </style:style>
    <style:style style:name="P4119" style:parent-style-name="Normal" style:family="paragraph">
      <style:text-properties fo:font-size="1pt" style:font-size-asian="1pt" style:font-size-complex="1pt"/>
    </style:style>
    <style:style style:name="P4120" style:parent-style-name="Normal" style:family="paragraph">
      <style:text-properties style:font-name-complex="Calibri" style:font-size-complex="12pt" fo:language="en" fo:country="GB" style:language-asian="ar" style:country-asian="SA" fo:hyphenate="false"/>
    </style:style>
    <style:style style:name="P4121" style:parent-style-name="Normal" style:family="paragraph">
      <style:text-properties fo:font-size="1pt" style:font-size-asian="1pt" style:font-size-complex="1pt"/>
    </style:style>
    <style:style style:name="P4122" style:parent-style-name="Normal" style:family="paragraph">
      <style:text-properties style:font-name-complex="Calibri" style:font-size-complex="12pt" fo:language="en" fo:country="GB" style:language-asian="ar" style:country-asian="SA" fo:hyphenate="false"/>
    </style:style>
    <style:style style:name="TableRow4123" style:family="table-row">
      <style:table-row-properties style:min-row-height="0.1104in" style:use-optimal-row-height="false"/>
    </style:style>
    <style:style style:name="TableCell4124" style:family="table-cell">
      <style:table-cell-properties fo:border-top="0.0312in solid #000000" fo:border-left="0.0312in solid #000000" fo:border-bottom="0.0312in solid #000000" fo:border-right="0.0069in solid #000000" fo:padding-top="0in" fo:padding-left="0.0277in" fo:padding-bottom="0in" fo:padding-right="0.0277in"/>
    </style:style>
    <style:style style:name="P4125" style:parent-style-name="Normal" style:family="paragraph">
      <style:text-properties fo:font-size="1pt" style:font-size-asian="1pt" style:font-size-complex="1pt"/>
    </style:style>
    <style:style style:name="P4126" style:parent-style-name="Normal" style:family="paragraph">
      <style:text-properties style:font-name-complex="Calibri" style:font-size-complex="12pt" fo:language="en" fo:country="GB" style:language-asian="ar" style:country-asian="SA" fo:hyphenate="false"/>
    </style:style>
    <style:style style:name="TableCell4127"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128" style:parent-style-name="Normal" style:family="paragraph">
      <style:text-properties fo:font-size="1pt" style:font-size-asian="1pt" style:font-size-complex="1pt"/>
    </style:style>
    <style:style style:name="P4129" style:parent-style-name="Normal" style:family="paragraph">
      <style:text-properties style:font-name-complex="Calibri" style:font-size-complex="12pt" fo:language="en" fo:country="GB" style:language-asian="ar" style:country-asian="SA" fo:hyphenate="false"/>
    </style:style>
    <style:style style:name="TableCell4130" style:family="table-cell">
      <style:table-cell-properties fo:border-top="0.0312in solid #000000" fo:border-left="0.0069in solid #000000" fo:border-bottom="0.0069in solid #000000" fo:border-right="0.0312in solid #000000" fo:padding-top="0in" fo:padding-left="0.0277in" fo:padding-bottom="0in" fo:padding-right="0.0277in"/>
    </style:style>
    <style:style style:name="P4131" style:parent-style-name="Normal" style:family="paragraph">
      <style:text-properties fo:font-size="1pt" style:font-size-asian="1pt" style:font-size-complex="1pt"/>
    </style:style>
    <style:style style:name="P4132" style:parent-style-name="Normal" style:family="paragraph">
      <style:text-properties style:font-name-complex="Calibri" style:font-size-complex="12pt" fo:language="en" fo:country="GB" style:language-asian="ar" style:country-asian="SA" fo:hyphenate="false"/>
    </style:style>
    <style:style style:name="TableRow4133" style:family="table-row">
      <style:table-row-properties style:min-row-height="0.1104in" style:use-optimal-row-height="false"/>
    </style:style>
    <style:style style:name="P4134" style:parent-style-name="Normal" style:family="paragraph">
      <style:text-properties fo:font-size="1pt" style:font-size-asian="1pt" style:font-size-complex="1pt"/>
    </style:style>
    <style:style style:name="P4135" style:parent-style-name="Normal" style:family="paragraph">
      <style:text-properties style:font-name-complex="Calibri" style:font-size-complex="12pt" fo:language="en" fo:country="GB" style:language-asian="ar" style:country-asian="SA" fo:hyphenate="false"/>
    </style:style>
    <style:style style:name="TableCell4136" style:family="table-cell">
      <style:table-cell-properties fo:border="0.0069in solid #000000" fo:padding-top="0in" fo:padding-left="0.0277in" fo:padding-bottom="0in" fo:padding-right="0.0277in"/>
    </style:style>
    <style:style style:name="P4137" style:parent-style-name="Normal" style:family="paragraph">
      <style:text-properties fo:font-size="1pt" style:font-size-asian="1pt" style:font-size-complex="1pt"/>
    </style:style>
    <style:style style:name="P4138" style:parent-style-name="Normal" style:family="paragraph">
      <style:text-properties style:font-name-complex="Calibri" style:font-size-complex="12pt" fo:language="en" fo:country="GB" style:language-asian="ar" style:country-asian="SA" fo:hyphenate="false"/>
    </style:style>
    <style:style style:name="TableCell4139"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40" style:parent-style-name="Normal" style:family="paragraph">
      <style:text-properties fo:font-size="1pt" style:font-size-asian="1pt" style:font-size-complex="1pt"/>
    </style:style>
    <style:style style:name="P4141" style:parent-style-name="Normal" style:family="paragraph">
      <style:text-properties style:font-name-complex="Calibri" style:font-size-complex="12pt" fo:language="en" fo:country="GB" style:language-asian="ar" style:country-asian="SA" fo:hyphenate="false"/>
    </style:style>
    <style:style style:name="TableRow4142" style:family="table-row">
      <style:table-row-properties style:min-row-height="0.1104in" style:use-optimal-row-height="false"/>
    </style:style>
    <style:style style:name="P4143" style:parent-style-name="Normal" style:family="paragraph">
      <style:text-properties fo:font-size="1pt" style:font-size-asian="1pt" style:font-size-complex="1pt"/>
    </style:style>
    <style:style style:name="P4144" style:parent-style-name="Normal" style:family="paragraph">
      <style:text-properties style:font-name-complex="Calibri" style:font-size-complex="12pt" fo:language="en" fo:country="GB" style:language-asian="ar" style:country-asian="SA" fo:hyphenate="false"/>
    </style:style>
    <style:style style:name="TableCell4145" style:family="table-cell">
      <style:table-cell-properties fo:border="0.0069in solid #000000" fo:padding-top="0in" fo:padding-left="0.0277in" fo:padding-bottom="0in" fo:padding-right="0.0277in"/>
    </style:style>
    <style:style style:name="P4146" style:parent-style-name="Normal" style:family="paragraph">
      <style:text-properties fo:font-size="1pt" style:font-size-asian="1pt" style:font-size-complex="1pt"/>
    </style:style>
    <style:style style:name="P4147" style:parent-style-name="Normal" style:family="paragraph">
      <style:text-properties style:font-name-complex="Calibri" style:font-size-complex="12pt" fo:language="en" fo:country="GB" style:language-asian="ar" style:country-asian="SA" fo:hyphenate="false"/>
    </style:style>
    <style:style style:name="TableCell4148"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49" style:parent-style-name="Normal" style:family="paragraph">
      <style:text-properties fo:font-size="1pt" style:font-size-asian="1pt" style:font-size-complex="1pt"/>
    </style:style>
    <style:style style:name="P4150" style:parent-style-name="Normal" style:family="paragraph">
      <style:text-properties style:font-name-complex="Calibri" style:font-size-complex="12pt" fo:language="en" fo:country="GB" style:language-asian="ar" style:country-asian="SA" fo:hyphenate="false"/>
    </style:style>
    <style:style style:name="TableRow4151" style:family="table-row">
      <style:table-row-properties style:min-row-height="0.1104in" style:use-optimal-row-height="false"/>
    </style:style>
    <style:style style:name="P4152" style:parent-style-name="Normal" style:family="paragraph">
      <style:text-properties fo:font-size="1pt" style:font-size-asian="1pt" style:font-size-complex="1pt"/>
    </style:style>
    <style:style style:name="P4153" style:parent-style-name="Normal" style:family="paragraph">
      <style:text-properties style:font-name-complex="Calibri" style:font-size-complex="12pt" fo:language="en" fo:country="GB" style:language-asian="ar" style:country-asian="SA" fo:hyphenate="false"/>
    </style:style>
    <style:style style:name="TableCell4154" style:family="table-cell">
      <style:table-cell-properties fo:border="0.0069in solid #000000" fo:padding-top="0in" fo:padding-left="0.0277in" fo:padding-bottom="0in" fo:padding-right="0.0277in"/>
    </style:style>
    <style:style style:name="P4155" style:parent-style-name="Normal" style:family="paragraph">
      <style:text-properties fo:font-size="1pt" style:font-size-asian="1pt" style:font-size-complex="1pt"/>
    </style:style>
    <style:style style:name="P4156" style:parent-style-name="Normal" style:family="paragraph">
      <style:text-properties style:font-name-complex="Calibri" style:font-size-complex="12pt" fo:language="en" fo:country="GB" style:language-asian="ar" style:country-asian="SA" fo:hyphenate="false"/>
    </style:style>
    <style:style style:name="TableCell4157"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58" style:parent-style-name="Normal" style:family="paragraph">
      <style:text-properties style:font-name-complex="Calibri" style:font-size-complex="12pt" fo:language="en" fo:country="GB" style:language-asian="ar" style:country-asian="SA" fo:hyphenate="false"/>
    </style:style>
    <style:style style:name="TableRow4159" style:family="table-row">
      <style:table-row-properties style:min-row-height="0.1104in" style:use-optimal-row-height="false"/>
    </style:style>
    <style:style style:name="P4160" style:parent-style-name="Normal" style:family="paragraph">
      <style:text-properties fo:font-size="1pt" style:font-size-asian="1pt" style:font-size-complex="1pt"/>
    </style:style>
    <style:style style:name="P4161" style:parent-style-name="Normal" style:family="paragraph">
      <style:text-properties style:font-name-complex="Calibri" style:font-size-complex="12pt" fo:language="en" fo:country="GB" style:language-asian="ar" style:country-asian="SA" fo:hyphenate="false"/>
    </style:style>
    <style:style style:name="TableCell4162"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163" style:parent-style-name="Normal" style:family="paragraph">
      <style:text-properties fo:font-size="1pt" style:font-size-asian="1pt" style:font-size-complex="1pt"/>
    </style:style>
    <style:style style:name="P4164" style:parent-style-name="Normal" style:family="paragraph">
      <style:text-properties style:font-name-complex="Calibri" style:font-size-complex="12pt" fo:language="en" fo:country="GB" style:language-asian="ar" style:country-asian="SA" fo:hyphenate="false"/>
    </style:style>
    <style:style style:name="TableCell4165" style:family="table-cell">
      <style:table-cell-properties fo:border-top="0.0069in solid #000000" fo:border-left="0.0069in solid #000000" fo:border-bottom="0.0312in solid #000000" fo:border-right="0.0312in solid #000000" fo:padding-top="0in" fo:padding-left="0.0277in" fo:padding-bottom="0in" fo:padding-right="0.0277in"/>
    </style:style>
    <style:style style:name="P4166" style:parent-style-name="Normal" style:family="paragraph">
      <style:text-properties style:font-name-complex="Calibri" style:font-size-complex="12pt" fo:language="en" fo:country="GB" style:language-asian="ar" style:country-asian="SA" fo:hyphenate="false"/>
    </style:style>
    <style:style style:name="TableRow4167" style:family="table-row">
      <style:table-row-properties style:min-row-height="0.1104in" style:use-optimal-row-height="false"/>
    </style:style>
    <style:style style:name="TableCell4168" style:family="table-cell">
      <style:table-cell-properties fo:border-top="0.0312in solid #000000" fo:border-left="0.0312in solid #000000" fo:border-bottom="0.0069in solid #000000" fo:border-right="none" fo:padding-top="0in" fo:padding-left="0.0277in" fo:padding-bottom="0in" fo:padding-right="0.0277in"/>
    </style:style>
    <style:style style:name="P4169" style:parent-style-name="Normal" style:family="paragraph">
      <style:text-properties fo:font-size="1pt" style:font-size-asian="1pt" style:font-size-complex="1pt"/>
    </style:style>
    <style:style style:name="P4170" style:parent-style-name="Normal" style:family="paragraph">
      <style:text-properties style:font-name-complex="Calibri" style:font-size-complex="12pt" fo:language="en" fo:country="GB" style:language-asian="ar" style:country-asian="SA" fo:hyphenate="false"/>
    </style:style>
    <style:style style:name="TableCell4171"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172" style:parent-style-name="Normal" style:family="paragraph">
      <style:text-properties fo:font-size="1pt" style:font-size-asian="1pt" style:font-size-complex="1pt"/>
    </style:style>
    <style:style style:name="P4173" style:parent-style-name="Normal" style:family="paragraph">
      <style:text-properties style:font-name-complex="Calibri" style:font-size-complex="12pt" fo:language="en" fo:country="GB" style:language-asian="ar" style:country-asian="SA" fo:hyphenate="false"/>
    </style:style>
    <style:style style:name="TableCell4174" style:family="table-cell">
      <style:table-cell-properties fo:border-top="0.0312in solid #000000" fo:border-left="0.0069in solid #000000" fo:border-bottom="0.0069in solid #000000" fo:border-right="0.0312in solid #000000" fo:padding-top="0in" fo:padding-left="0.0277in" fo:padding-bottom="0in" fo:padding-right="0.0277in"/>
    </style:style>
    <style:style style:name="P4175" style:parent-style-name="Normal" style:family="paragraph">
      <style:text-properties fo:font-size="1pt" style:font-size-asian="1pt" style:font-size-complex="1pt"/>
    </style:style>
    <style:style style:name="P4176" style:parent-style-name="Normal" style:family="paragraph">
      <style:text-properties style:font-name-complex="Calibri" style:font-size-complex="12pt" fo:language="en" fo:country="GB" style:language-asian="ar" style:country-asian="SA" fo:hyphenate="false"/>
    </style:style>
    <style:style style:name="TableRow4177" style:family="table-row">
      <style:table-row-properties style:min-row-height="0.1104in" style:use-optimal-row-height="false"/>
    </style:style>
    <style:style style:name="P4178" style:parent-style-name="Normal" style:family="paragraph">
      <style:text-properties fo:font-size="1pt" style:font-size-asian="1pt" style:font-size-complex="1pt"/>
    </style:style>
    <style:style style:name="P4179" style:parent-style-name="Normal" style:family="paragraph">
      <style:text-properties style:font-name-complex="Calibri" style:font-size-complex="12pt" fo:language="en" fo:country="GB" style:language-asian="ar" style:country-asian="SA" fo:hyphenate="false"/>
    </style:style>
    <style:style style:name="TableCell4180" style:family="table-cell">
      <style:table-cell-properties fo:border="0.0069in solid #000000" fo:padding-top="0in" fo:padding-left="0.0277in" fo:padding-bottom="0in" fo:padding-right="0.0277in"/>
    </style:style>
    <style:style style:name="P4181" style:parent-style-name="Normal" style:family="paragraph">
      <style:text-properties fo:font-size="1pt" style:font-size-asian="1pt" style:font-size-complex="1pt"/>
    </style:style>
    <style:style style:name="P4182" style:parent-style-name="Normal" style:family="paragraph">
      <style:text-properties style:font-name-complex="Calibri" style:font-size-complex="12pt" fo:language="en" fo:country="GB" style:language-asian="ar" style:country-asian="SA" fo:hyphenate="false"/>
    </style:style>
    <style:style style:name="TableCell4183"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84" style:parent-style-name="Normal" style:family="paragraph">
      <style:text-properties fo:font-size="1pt" style:font-size-asian="1pt" style:font-size-complex="1pt"/>
    </style:style>
    <style:style style:name="P4185" style:parent-style-name="Normal" style:family="paragraph">
      <style:text-properties style:font-name-complex="Calibri" style:font-size-complex="12pt" fo:language="en" fo:country="GB" style:language-asian="ar" style:country-asian="SA" fo:hyphenate="false"/>
    </style:style>
    <style:style style:name="TableRow4186" style:family="table-row">
      <style:table-row-properties style:min-row-height="0.1104in" style:use-optimal-row-height="false"/>
    </style:style>
    <style:style style:name="P4187" style:parent-style-name="Normal" style:family="paragraph">
      <style:text-properties fo:font-size="1pt" style:font-size-asian="1pt" style:font-size-complex="1pt"/>
    </style:style>
    <style:style style:name="P4188" style:parent-style-name="Normal" style:family="paragraph">
      <style:text-properties style:font-name-complex="Calibri" style:font-size-complex="12pt" fo:language="en" fo:country="GB" style:language-asian="ar" style:country-asian="SA" fo:hyphenate="false"/>
    </style:style>
    <style:style style:name="TableCell4189" style:family="table-cell">
      <style:table-cell-properties fo:border="0.0069in solid #000000" fo:padding-top="0in" fo:padding-left="0.0277in" fo:padding-bottom="0in" fo:padding-right="0.0277in"/>
    </style:style>
    <style:style style:name="P4190" style:parent-style-name="Normal" style:family="paragraph">
      <style:text-properties fo:font-size="1pt" style:font-size-asian="1pt" style:font-size-complex="1pt"/>
    </style:style>
    <style:style style:name="P4191" style:parent-style-name="Normal" style:family="paragraph">
      <style:text-properties style:font-name-complex="Calibri" style:font-size-complex="12pt" fo:language="en" fo:country="GB" style:language-asian="ar" style:country-asian="SA" fo:hyphenate="false"/>
    </style:style>
    <style:style style:name="TableCell4192"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193" style:parent-style-name="Normal" style:family="paragraph">
      <style:text-properties fo:font-size="1pt" style:font-size-asian="1pt" style:font-size-complex="1pt"/>
    </style:style>
    <style:style style:name="P4194" style:parent-style-name="Normal" style:family="paragraph">
      <style:text-properties style:font-name-complex="Calibri" style:font-size-complex="12pt" fo:language="en" fo:country="GB" style:language-asian="ar" style:country-asian="SA" fo:hyphenate="false"/>
    </style:style>
    <style:style style:name="TableRow4195" style:family="table-row">
      <style:table-row-properties style:min-row-height="0.1104in" style:use-optimal-row-height="false"/>
    </style:style>
    <style:style style:name="P4196" style:parent-style-name="Normal" style:family="paragraph">
      <style:text-properties fo:font-size="1pt" style:font-size-asian="1pt" style:font-size-complex="1pt"/>
    </style:style>
    <style:style style:name="P4197" style:parent-style-name="Normal" style:family="paragraph">
      <style:text-properties style:font-name-complex="Calibri" style:font-size-complex="12pt" fo:language="en" fo:country="GB" style:language-asian="ar" style:country-asian="SA" fo:hyphenate="false"/>
    </style:style>
    <style:style style:name="TableCell4198" style:family="table-cell">
      <style:table-cell-properties fo:border="0.0069in solid #000000" fo:padding-top="0in" fo:padding-left="0.0277in" fo:padding-bottom="0in" fo:padding-right="0.0277in"/>
    </style:style>
    <style:style style:name="P4199" style:parent-style-name="Normal" style:family="paragraph">
      <style:text-properties fo:font-size="1pt" style:font-size-asian="1pt" style:font-size-complex="1pt"/>
    </style:style>
    <style:style style:name="P4200" style:parent-style-name="Normal" style:family="paragraph">
      <style:text-properties style:font-name-complex="Calibri" style:font-size-complex="12pt" fo:language="en" fo:country="GB" style:language-asian="ar" style:country-asian="SA" fo:hyphenate="false"/>
    </style:style>
    <style:style style:name="TableCell4201"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4202" style:parent-style-name="Normal" style:family="paragraph">
      <style:text-properties fo:font-size="1pt" style:font-size-asian="1pt" style:font-size-complex="1pt"/>
    </style:style>
    <style:style style:name="P4203" style:parent-style-name="Normal" style:family="paragraph">
      <style:text-properties style:font-name-complex="Calibri" style:font-size-complex="12pt" fo:language="en" fo:country="GB" style:language-asian="ar" style:country-asian="SA" fo:hyphenate="false"/>
    </style:style>
    <style:style style:name="P4204" style:parent-style-name="Normal" style:family="paragraph">
      <style:text-properties style:font-name-complex="Calibri" style:font-size-complex="12pt" fo:language="pt" fo:country="BR" style:language-asian="ar" style:country-asian="SA" fo:hyphenate="false"/>
    </style:style>
    <style:style style:name="P4205" style:parent-style-name="Normal" style:family="paragraph">
      <style:text-properties fo:font-size="1pt" style:font-size-asian="1pt" style:font-size-complex="1pt"/>
    </style:style>
    <style:style style:name="P4206" style:parent-style-name="Normal" style:family="paragraph">
      <style:text-properties fo:hyphenate="false"/>
    </style:style>
    <style:style style:name="T4207" style:parent-style-name="DefaultParagraphFont" style:family="text">
      <style:text-properties style:font-name="Times New (W1)" style:font-name-complex="Times New (W1)" style:font-size-complex="12pt" fo:language="en" fo:country="GB" style:language-asian="ar" style:country-asian="SA"/>
    </style:style>
    <style:style style:name="T4208" style:parent-style-name="DefaultParagraphFont" style:family="text">
      <style:text-properties style:font-size-complex="12pt" fo:language="de" fo:country="DE" style:language-asian="ar" style:country-asian="SA"/>
    </style:style>
    <style:style style:name="P4209" style:parent-style-name="Normal" style:family="paragraph">
      <style:paragraph-properties fo:margin-left="0.5in">
        <style:tab-stops/>
      </style:paragraph-properties>
      <style:text-properties fo:hyphenate="false"/>
    </style:style>
    <style:style style:name="T4210" style:parent-style-name="DefaultParagraphFont" style:family="text">
      <style:text-properties fo:font-weight="bold" style:font-weight-asian="bold" style:font-size-complex="12pt" fo:language="de" fo:country="DE" style:language-asian="ar" style:country-asian="SA"/>
    </style:style>
    <style:style style:name="T4211" style:parent-style-name="DefaultParagraphFont" style:family="text">
      <style:text-properties style:font-size-complex="12pt" fo:language="de" fo:country="DE" style:language-asian="ar" style:country-asian="SA"/>
    </style:style>
    <style:style style:name="P4212" style:parent-style-name="Normal" style:family="paragraph">
      <style:paragraph-properties fo:text-indent="0.5in"/>
      <style:text-properties style:font-size-complex="12pt" fo:language="de" fo:country="DE" style:language-asian="ar" style:country-asian="SA" fo:hyphenate="false"/>
    </style:style>
    <style:style style:name="P4213" style:parent-style-name="Normal" style:family="paragraph">
      <style:paragraph-properties fo:margin-left="1.4in" fo:text-indent="-0.25in">
        <style:tab-stops/>
      </style:paragraph-properties>
      <style:text-properties fo:hyphenate="false"/>
    </style:style>
    <style:style style:name="T4214" style:parent-style-name="DefaultParagraphFont" style:family="text">
      <style:text-properties style:font-name="Symbol" style:font-size-complex="12pt" fo:language="de" fo:country="DE" style:language-asian="ar" style:country-asian="SA"/>
    </style:style>
    <style:style style:name="T4215" style:parent-style-name="DefaultParagraphFont" style:family="text">
      <style:text-properties style:font-name="Symbol" style:font-size-complex="12pt" fo:language="de" fo:country="DE" style:language-asian="ar" style:country-asian="SA"/>
    </style:style>
    <style:style style:name="T4216" style:parent-style-name="DefaultParagraphFont" style:family="text">
      <style:text-properties style:font-size-complex="12pt" fo:language="de" fo:country="DE" style:language-asian="ar" style:country-asian="SA"/>
    </style:style>
    <style:style style:name="P4217" style:parent-style-name="Normal" style:family="paragraph">
      <style:paragraph-properties fo:margin-left="1.4in" fo:text-indent="-0.25in">
        <style:tab-stops/>
      </style:paragraph-properties>
      <style:text-properties fo:hyphenate="false"/>
    </style:style>
    <style:style style:name="T4218" style:parent-style-name="DefaultParagraphFont" style:family="text">
      <style:text-properties style:font-name="Symbol" style:font-size-complex="12pt" fo:language="de" fo:country="DE" style:language-asian="ar" style:country-asian="SA"/>
    </style:style>
    <style:style style:name="T4219" style:parent-style-name="DefaultParagraphFont" style:family="text">
      <style:text-properties style:font-name="Symbol" style:font-size-complex="12pt" fo:language="de" fo:country="DE" style:language-asian="ar" style:country-asian="SA"/>
    </style:style>
    <style:style style:name="T4220" style:parent-style-name="DefaultParagraphFont" style:family="text">
      <style:text-properties style:font-size-complex="12pt" fo:language="de" fo:country="DE" style:language-asian="ar" style:country-asian="SA"/>
    </style:style>
    <style:style style:name="T4221" style:parent-style-name="DefaultParagraphFont" style:family="text">
      <style:text-properties style:font-size-complex="12pt" fo:language="en" fo:country="GB" style:language-asian="ar" style:country-asian="SA"/>
    </style:style>
    <style:style style:name="T4222" style:parent-style-name="DefaultParagraphFont" style:family="text">
      <style:text-properties style:font-size-complex="12pt" fo:language="de" fo:country="DE" style:language-asian="ar" style:country-asian="SA"/>
    </style:style>
    <style:style style:name="P4223" style:parent-style-name="Normal" style:family="paragraph">
      <style:paragraph-properties fo:margin-left="1.4in" fo:text-indent="-0.25in">
        <style:tab-stops/>
      </style:paragraph-properties>
      <style:text-properties fo:hyphenate="false"/>
    </style:style>
    <style:style style:name="T4224"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225"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4226" style:parent-style-name="DefaultParagraphFont" style:family="text">
      <style:text-properties style:font-size-complex="12pt" fo:language="de" fo:country="DE" style:language-asian="ar" style:country-asian="SA"/>
    </style:style>
    <style:style style:name="T4227" style:parent-style-name="DefaultParagraphFont" style:family="text">
      <style:text-properties style:font-size-complex="12pt" fo:language="de" fo:country="DE" style:language-asian="ar" style:country-asian="SA"/>
    </style:style>
    <style:style style:name="P4228" style:parent-style-name="Normal" style:master-page-name="MPF8" style:family="paragraph">
      <style:paragraph-properties fo:break-before="page" fo:margin-left="3.543in" style:page-number="1">
        <style:tab-stops/>
      </style:paragraph-properties>
    </style:style>
    <style:style style:name="P4234" style:parent-style-name="Normal" style:family="paragraph">
      <style:paragraph-properties fo:margin-left="3.543in">
        <style:tab-stops/>
      </style:paragraph-properties>
    </style:style>
    <style:style style:name="P4235" style:parent-style-name="Normal" style:family="paragraph">
      <style:paragraph-properties fo:margin-left="3.543in">
        <style:tab-stops/>
      </style:paragraph-properties>
    </style:style>
    <style:style style:name="P4236" style:parent-style-name="Normal" style:family="paragraph">
      <style:paragraph-properties fo:margin-left="3.543in">
        <style:tab-stops/>
      </style:paragraph-properties>
    </style:style>
    <style:style style:name="P4237" style:parent-style-name="Normal" style:family="paragraph">
      <style:paragraph-properties fo:margin-left="0.5in">
        <style:tab-stops/>
      </style:paragraph-properties>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fo:font-weight="bold" style:font-weight-asian="bold" style:font-weight-complex="bold" style:font-size-complex="12pt"/>
    </style:style>
    <style:style style:name="P4241" style:parent-style-name="Normal" style:family="paragraph">
      <style:paragraph-properties fo:text-indent="0.5in"/>
      <style:text-properties style:font-size-complex="12pt"/>
    </style:style>
    <style:style style:name="TableColumn4243" style:family="table-column">
      <style:table-column-properties style:column-width="0.8152in" style:use-optimal-column-width="false"/>
    </style:style>
    <style:style style:name="TableColumn4244" style:family="table-column">
      <style:table-column-properties style:column-width="4.9034in" style:use-optimal-column-width="false"/>
    </style:style>
    <style:style style:name="TableColumn4245" style:family="table-column">
      <style:table-column-properties style:column-width="1.1166in" style:use-optimal-column-width="false"/>
    </style:style>
    <style:style style:name="Table4242" style:family="table">
      <style:table-properties style:width="6.8354in" style:rel-width="98.1%" fo:margin-left="0.075in" table:align="left"/>
    </style:style>
    <style:style style:name="TableRow4246" style:family="table-row">
      <style:table-row-properties style:min-row-height="0.0138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style:font-size-complex="12pt"/>
    </style:style>
    <style:style style:name="TableRow4253" style:family="table-row">
      <style:table-row-properties style:min-row-height="0.3902in" style:use-optimal-row-height="false" fo:keep-together="alway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weight-complex="bold" fo:color="#000000"/>
    </style:style>
    <style:style style:name="TableRow4261" style:family="table-row">
      <style:table-row-properties style:min-row-height="0.3902in" style:use-optimal-row-height="false"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weight="bold" style:font-weight-asian="bold"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size-complex="12pt"/>
    </style:style>
    <style:style style:name="P4266" style:parent-style-name="Normal" style:family="paragraph">
      <style:text-properties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weight-complex="bold" fo:color="#000000"/>
    </style:style>
    <style:style style:name="T4270" style:parent-style-name="DefaultParagraphFont" style:family="text">
      <style:text-properties style:font-weight-complex="bold" fo:color="#000000"/>
    </style:style>
    <style:style style:name="P4271" style:parent-style-name="Normal" style:family="paragraph">
      <style:paragraph-properties fo:text-align="justify" fo:text-indent="0.1972in"/>
    </style:style>
    <style:style style:name="P4272" style:parent-style-name="Normal" style:family="paragraph">
      <style:paragraph-properties fo:text-align="justify" fo:margin-right="0.2673in" fo:text-indent="0.4923in"/>
    </style:style>
    <style:style style:name="P4273" style:parent-style-name="Normal" style:family="paragraph">
      <style:paragraph-properties fo:text-align="center" fo:text-indent="0.4923in"/>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text-properties fo:font-weight="bold" style:font-weight-asian="bold"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weight="bold" style:font-weight-asian="bold"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5-01 iki 2019-08-31</text:span></text:p>
      <text:p text:style-name="P7"/>
      <text:p text:style-name="P8"><text:span text:style-name="T9">Įsakymas paskelbtas: TAR 2014-10-20, i. k. 2014-14374</text:span></text:p>
      <text:p text:style-name="P10"/>
      <text:p text:style-name="P11"><text:span text:style-name="T12"><draw:frame draw:z-index="0" draw:id="id1"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LIETUVOS RESPUBLIKOS SVEIKATOS APSAUGOS<text:s/></text:span><text:span text:style-name="T15">ministras</text:span></text:p>
      <text:p text:style-name="P16"/>
      <text:p text:style-name="P17">ĮSAKYMAS</text:p>
      <text:p text:style-name="P18"><text:span text:style-name="T19">DĖL KASOS IR INKSTO KOMPLEKSO TRANSPLANTACIJOS PASLAUGŲ TEIKIMO IR APMOKĖJIMO TVARKOS APRAŠO PATVIRTINIMO</text:span></text:p>
      <text:p text:style-name="P20"/>
      <text:p text:style-name="P21">2014 m. spalio 13 d. Nr. V-1064</text:p>
      <text:p text:style-name="P22">Vilnius</text:p>
      <text:p text:style-name="P23"/>
      <text:p text:style-name="P24"/>
      <text:p text:style-name="P25"><text:span text:style-name="T26">Vadovaudamasi Lietuvos Respublikos sveikatos draudimo įstatymo <text:s/>9 straipsnio 6 dalimi ir atsižvelgdamas į Privalomojo sveikatos draudimo tarybos 2014 m. vasario 20 d. nutarimą Nr. DT-2/2 „Dėl kasos ir inksto komplekso transplantacijos paslaugų teikimo bei<text:s/></text:span><text:span text:style-name="T27">apmokėjimo tvarkos aprašo patvirtinimo“:</text:span></text:p>
      <text:p text:style-name="P28"><text:span text:style-name="T29">1</text:span><text:span text:style-name="T30">. T v i r t i n u Kasos ir inksto komplekso transplantacijos paslaugų teikimo ir apmokėjimo tvarkos aprašą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text:span><text:span text:style-name="T39">veikatos apsaugos ministrė<text:s/></text:span><text:span text:style-name="T40"><text:tab/></text:span><text:span text:style-name="T41">Rimantė Šalaševičiūtė</text:span></text:p>
      <text:soft-page-break/>
      <text:p text:style-name="P42"><text:span text:style-name="T47">Patvirtinta</text:span></text:p>
      <text:p text:style-name="P48">Lietuvos Respublikos sveikatos apsaugos ministro 2014 m. spalio 13d. įsakymu Nr. V-1064</text:p>
      <text:p text:style-name="P49"/>
      <text:p text:style-name="P50"><text:span text:style-name="T51">KASOS IR INKSTO KOMPLEKSO transplantacijos paslaugų teikimo<text:s/></text:span><text:span text:style-name="T52">iR apmokėjimo tvarkOS APRAŠAS</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text:span><text:span text:style-name="T63"><text:tab/></text:span><text:span text:style-name="T64">Kasos ir inksto komplekso transplantacijos paslaugų teikimo ir apmokėjimo tvarkos aprašas (toliau – Tvarkos aprašas) nustato kasos ir inksto komplekso transplantacijos paslaugų teikimo ir apmokėjimo tvarką.<text:s/></text:span></text:p>
      <text:p text:style-name="P65"><text:span text:style-name="T66">2</text:span><text:span text:style-name="T67">.</text:span><text:span text:style-name="T68"><text:tab/>Kasos ir inksto komplekso transplantacijo</text:span><text:span text:style-name="T69">s paslaugos teikiamos vadovaujantis Lietuvos Respublikos žmogaus audinių, ląstelių, organų donorystės ir transplantacijos įstatymu.</text:span></text:p>
      <text:p text:style-name="P70"><text:span text:style-name="T71">3</text:span><text:span text:style-name="T72">.</text:span><text:span text:style-name="T73"><text:tab/>Tvarkos apraše vartojamos sąvokos atitinka pagrindines Lietuvos Respublikos žmogaus audinių, ląstelių, organų donorys</text:span><text:span text:style-name="T74">tės ir transplantacijos įstatyme vartojamas sąvokas.<text:s/></text:span></text:p>
      <text:p text:style-name="P75"><text:span text:style-name="T76">4</text:span><text:span text:style-name="T77">.</text:span><text:span text:style-name="T78"><text:tab/>Asmens sveikatos priežiūros įstaiga, kurioje teikiamos kasos ir inksto komplekso transplantacijos paslaugos (toliau – transplantacijos paslaugų įstaiga), turi:</text:span></text:p>
      <text:p text:style-name="P79"><text:span text:style-name="T80">4.1</text:span><text:span text:style-name="T81">. atitikti bendruosius medicinos įstaigoms keliamus higienos reikalavimus, nustatytus Lietuvos higienos norma HN 47-1:2012 „Sveikatos priežiūros įstaigos.<text:s/></text:span><text:span text:style-name="T82">Infekcijų kontrolės</text:span><text:span text:style-name="T83"><text:s/></text:span><text:span text:style-name="T84">reikalavimai“, patvirtinta Lietuvos Respublikos sveikatos apsaugos ministro 2012<text:s/></text:span><text:span text:style-name="T85">m. spalio 19 d. įsakymu Nr. V-946 „Dėl Lietuvos higienos normos HN 47-1:2012 „Sveikatos priežiūros įstaigos. Infekcijų kontrolės</text:span><text:span text:style-name="T86"><text:s/></text:span><text:span text:style-name="T87">reikalavimai“ patvirtinimo“;</text:span></text:p>
      <text:p text:style-name="P88"><text:span text:style-name="T89">4.2</text:span><text:span text:style-name="T90">.<text:s/></text:span><text:span text:style-name="T91">turėti transplantacijos operacijoms atlikti skirtą įrangą, atitinkančią medicinos prietai</text:span><text:span text:style-name="T92">sų saugos techninių reglamentų reikalavimus, nustatytus:</text:span></text:p>
      <text:p text:style-name="P93"><text:span text:style-name="T94">4.2.1</text:span><text:span text:style-name="T95"><text:s/>Lietuvos medicinos norma MN 4:2009 „Medicinos prietaisų saugos techninis reglamentas“ ir Lietuvos medicinos norma MN 100:2009 „Aktyviųjų implantuojamųjų medicinos prietaisų saugos techninis r</text:span><text:span text:style-name="T96">eglamentas“, patvirtintomis Lietuvos Respublikos sveikatos apsaugos ministro 2009 m. sausio 19 d. įsakymu Nr. V-18 „Dėl Lietuvos medicinos normos MN 4:2009 „Medicinos prietaisų saugos techninis reglamentas“ ir medicinos normos MN 100:2009 „Aktyviųjų implan</text:span><text:span text:style-name="T97">tuojamųjų medicinos prietaisų saugos techninis reglamentas“ patvirtinimo“;</text:span></text:p>
      <text:p text:style-name="P98"><text:span text:style-name="T99">4.2.2</text:span><text:span text:style-name="T100">. Lietuvos medicinos norma MN 102:2001 „In vitro diagnostikos medicinos prietaisų saugos techninis reikalavimas“, patvirtinta Lietuvos Respublikos sveikatos apsaugos minist</text:span><text:span text:style-name="T101">ro 2001 m. gruodžio 29 d. įsakymu Nr. 679 „Dėl Lietuvos medicinos normos MN 102:2001 „In vitro diagnostikos medicinos prietaisų saugos techninis reglamentas“ patvirtinimo ir dėl sveikatos apsaugos ministro 2001 m. kovo 15 d. įsakymo Nr. 176 „Dėl Pereinamoj</text:span><text:span text:style-name="T102">o laikotarpio medicinos prietaisų aprobavimo tvarkos patvirtinimo“ keitimo“;</text:span></text:p>
      <text:p text:style-name="P103"><text:span text:style-name="T104">4.3</text:span><text:span text:style-name="T105">. atitikti reikalavimus,<text:s/></text:span><text:span text:style-name="T106">nustatytus Lietuvos Respublikos sveikatos apsaugos ministro 2004 m. rugsėjo 23 d. įsakymu Nr. V-661 „Dėl Dializės paslaugų teikimo bendrųjų ir sp</text:span><text:span text:style-name="T107">ecialiųjų reikalavimų patvirtinimo“</text:span><text:span text:style-name="T108">;</text:span></text:p>
      <text:p text:style-name="P109"><text:span text:style-name="T110">4.4</text:span><text:span text:style-name="T111">. turėti padalinių, visą parą teikiančių dializės paslaugas ir atliekančių Tvarkos aprašo II–XIV skyriuose nurodytus tyrimus;</text:span></text:p>
      <text:p text:style-name="P112"><text:span text:style-name="T113">4.5</text:span><text:span text:style-name="T114">. turėti galiojančią licenciją teikti organų transplantacijos paslaugas;</text:span></text:p>
      <text:p text:style-name="P115"><text:span text:style-name="T116">4.6</text:span><text:span text:style-name="T117">. turėti galiojančią licenciją bei teikti ne žemesnio kaip tretinio lygio stacionarines abdominalinės chirurgijos, vaikų ir (ar) suaugusiųjų nefrologijos bei vaikų ir (ar) suaugusiųjų reanimacijos ir intensyviosios terapijos bei aferezių paslaugas;<text:s/></text:span></text:p>
      <text:p text:style-name="P118"><text:span text:style-name="T119">4.7</text:span><text:span text:style-name="T120">. turėti galiojančią licenciją bei teikti ne žemesnio kaip tretinio lygio ambulatorines nefrologijos ir abdominalinės chirurgijos paslaugas;</text:span></text:p>
      <text:p text:style-name="P121"><text:span text:style-name="T122">4.8</text:span><text:span text:style-name="T123">. turėti vadovo įgaliotą asmenį, atsakingą už kasos ir inksto komplekso transplantacijų organizavimą ir<text:s/></text:span><text:span text:style-name="T124">duomenų teikimą Nacionaliniam transplantacijos biurui prie Sveikatos apsaugos ministerijos (toliau – Biuras).</text:span></text:p>
      <text:p text:style-name="P125"><text:span text:style-name="T126">5</text:span><text:span text:style-name="T127">. Transplantacijos paslaugų įstaiga turi užtikrinti, kad kasos ir inksto komplekso transplantacijos procese dalyvautų:<text:s/></text:span></text:p>
      <text:p text:style-name="P128"><text:span text:style-name="T129">5.1</text:span><text:span text:style-name="T130">.</text:span><text:span text:style-name="T131"><text:tab/></text:span><text:span text:style-name="T132">abdominalinės chirurgijos gydytojai</text:span><text:span text:style-name="T133">;</text:span></text:p>
      <text:p text:style-name="P134"><text:span text:style-name="T135">5.2</text:span><text:span text:style-name="T136">.</text:span><text:span text:style-name="T137"><text:tab/>gydytojai urologai;</text:span></text:p>
      <text:p text:style-name="P138"><text:span text:style-name="T139">5.3</text:span><text:span text:style-name="T140">.</text:span><text:span text:style-name="T141"><text:tab/>gydytojai nefrologai ar vaikų nefrologai;</text:span></text:p>
      <text:p text:style-name="P142"><text:span text:style-name="T143">5.4</text:span><text:span text:style-name="T144">.</text:span><text:span text:style-name="T145"><text:tab/>gydytojai endokrinologai;</text:span></text:p>
      <text:p text:style-name="P146"><text:span text:style-name="T147">5.5</text:span><text:span text:style-name="T148">.</text:span><text:span text:style-name="T149"><text:tab/>gydytojai anesteziologai reanimatologai ar vaikų intensyviosios terapijos gydytojai;</text:span></text:p>
      <text:p text:style-name="P150"><text:span text:style-name="T151">5.6</text:span><text:span text:style-name="T152">.</text:span><text:span text:style-name="T153"><text:tab/></text:span><text:span text:style-name="T154">g</text:span><text:span text:style-name="T155">ydytojai alergologai ir klinikiniai imunologai</text:span><text:span text:style-name="T156">;</text:span></text:p>
      <text:p text:style-name="P157"><text:span text:style-name="T158">5.7</text:span><text:span text:style-name="T159">.</text:span><text:span text:style-name="T160"><text:tab/>bendrosios praktikos slaugytojos;<text:s/></text:span></text:p>
      <text:p text:style-name="P161"><text:span text:style-name="T162">5.8</text:span><text:span text:style-name="T163">.</text:span><text:span text:style-name="T164"><text:tab/>anestezijos ir intensyviosios terapijos slaugytojos.</text:span></text:p>
      <text:p text:style-name="P165"><text:span text:style-name="T166">6</text:span><text:span text:style-name="T167">.</text:span><text:span text:style-name="T168"><text:tab/>Kasos ir inksto komplekso transplantacijos paslaugų etapai:</text:span></text:p>
      <text:p text:style-name="P169"><text:span text:style-name="T170">6.1</text:span><text:span text:style-name="T171">.</text:span><text:span text:style-name="T172"><text:tab/>pacientų atranka transplan</text:span><text:span text:style-name="T173">tacijai;</text:span></text:p>
      <text:p text:style-name="P174"><text:span text:style-name="T175">6.2</text:span><text:span text:style-name="T176">.</text:span><text:span text:style-name="T177"><text:tab/>periodinis recipiento ištyrimas;</text:span></text:p>
      <text:p text:style-name="P178"><text:span text:style-name="T179">6.3</text:span><text:span text:style-name="T180">.</text:span><text:span text:style-name="T181"><text:tab/>recipiento atranka kasos ir inksto komplekso transplantacijai ir ištyrimas;</text:span></text:p>
      <text:p text:style-name="P182"><text:span text:style-name="T183">6.4</text:span><text:span text:style-name="T184">.</text:span><text:span text:style-name="T185"><text:tab/>recipiento paruošimas kasos ir inksto komplekso transplantacijai;</text:span></text:p>
      <text:p text:style-name="P186"><text:span text:style-name="T187">6.5</text:span><text:span text:style-name="T188">.</text:span><text:span text:style-name="T189"><text:tab/>potencialaus mirusio donoro atranka<text:s/></text:span><text:span text:style-name="T190">ir ištyrimas;</text:span></text:p>
      <text:p text:style-name="P191"><text:span text:style-name="T192">6.6</text:span><text:span text:style-name="T193">.</text:span><text:span text:style-name="T194"><text:tab/>kasos ir inksto komplekso paėmimo operacija;</text:span></text:p>
      <text:p text:style-name="P195"><text:span text:style-name="T196">6.7</text:span><text:span text:style-name="T197">.</text:span><text:span text:style-name="T198"><text:tab/>kasos ir inksto komplekso transplantacijos operacija ir pakartotinės operacijos;</text:span></text:p>
      <text:p text:style-name="P199"><text:span text:style-name="T200">6.8</text:span><text:span text:style-name="T201">.</text:span><text:span text:style-name="T202"><text:tab/>recipiento ištyrimas ir gydymas stacionare po transplantacijos;</text:span></text:p>
      <text:p text:style-name="P203"><text:span text:style-name="T204">6.9</text:span><text:span text:style-name="T205">.</text:span><text:span text:style-name="T206"><text:tab/>recipiento<text:s/></text:span><text:span text:style-name="T207">ambulatorinis stebėjimas po transplantacijos;</text:span></text:p>
      <text:p text:style-name="P208"><text:span text:style-name="T209">6.10</text:span><text:span text:style-name="T210">.</text:span><text:span text:style-name="T211"><text:tab/>transplantuoto inksto biopsija, vykdoma pagal protokolą;</text:span></text:p>
      <text:p text:style-name="P212"><text:span text:style-name="T213">6.11</text:span><text:span text:style-name="T214">.</text:span><text:span text:style-name="T215"><text:tab/>ūmios kasos ir inksto komplekso atmetimo reakcijos po transplantacijos diagnostika ir gydymas;</text:span></text:p>
      <text:p text:style-name="P216"><text:span text:style-name="T217">6.12</text:span><text:span text:style-name="T218">.</text:span><text:span text:style-name="T219"><text:tab/>citomegalo viruso (CMV) infe</text:span><text:span text:style-name="T220">kcijos gydymas po transplantacijos;</text:span></text:p>
      <text:p text:style-name="P221"><text:span text:style-name="T222">6.13</text:span><text:span text:style-name="T223">.</text:span><text:span text:style-name="T224"><text:tab/>recipiento gydymas stacionare po kasos ir inksto komplekso transplantacijos dėl kitų su kasos ir inksto komplekso transplantacija susijusių priežasčių.</text:span></text:p>
      <text:p text:style-name="P225"/>
      <text:p text:style-name="P226"><text:span text:style-name="T227">II</text:span><text:span text:style-name="T228"><text:s/>SKYRIUS</text:span></text:p>
      <text:p text:style-name="P229"><text:span text:style-name="T230">PACIENTŲ ATRANKA TRANSPLANTACIJAI (I E</text:span><text:span text:style-name="T231">TAPAS)</text:span></text:p>
      <text:p text:style-name="P232"/>
      <text:p text:style-name="P233"><text:span text:style-name="T234">7</text:span><text:span text:style-name="T235">.</text:span><text:span text:style-name="T236"><text:tab/>Kasos ir inksto komplekso transplantacijos indikacijos:</text:span></text:p>
      <text:p text:style-name="P237"><text:span text:style-name="T238">7.1</text:span><text:span text:style-name="T239">.</text:span><text:span text:style-name="T240"><text:tab/>pirmojo tipo cukrinis diabetas (C peptidas &lt;0,3ng/ml arba &lt;100pmol/L) su lėtiniu inkstų nepakankamumu (diagnozės kodas pagal TLK-10-AM – N18.5);</text:span></text:p>
      <text:p text:style-name="P241"><text:span text:style-name="T242">7.2</text:span><text:span text:style-name="T243">.</text:span><text:span text:style-name="T244"><text:tab/>pakaitinės inkstų<text:s/></text:span><text:span text:style-name="T245">terapijos poreikis, esant diabeto komplikacijoms (diabetinė neuropatija, retinopatija, angiopatija).</text:span></text:p>
      <text:p text:style-name="P246"><text:span text:style-name="T247">8</text:span><text:span text:style-name="T248">.</text:span><text:span text:style-name="T249"><text:tab/>Kasos ir <text:s/>inksto komplekso transplantacijos kontraindikacijos gali būti:</text:span></text:p>
      <text:p text:style-name="P250"><text:span text:style-name="T251">8.1</text:span><text:span text:style-name="T252">.</text:span><text:span text:style-name="T253"><text:tab/><text:s/>absoliučios:</text:span></text:p>
      <text:p text:style-name="P254"><text:span text:style-name="T255">8.1.1</text:span><text:span text:style-name="T256">.</text:span><text:span text:style-name="T257"><text:tab/>neišgydytos vėžinės ligos;</text:span></text:p>
      <text:p text:style-name="P258"><text:span text:style-name="T259">8.1.2</text:span><text:span text:style-name="T260">.</text:span><text:span text:style-name="T261"><text:tab/></text:span><text:span text:style-name="T262">ūminės ir aktyvios lėtinės infekcinės ligos;</text:span></text:p>
      <text:p text:style-name="P263"><text:span text:style-name="T264">8.1.3</text:span><text:span text:style-name="T265">.</text:span><text:span text:style-name="T266"><text:tab/>paciento atsisakymas ir negebėjimas vykdyti gydytojo nurodymų;</text:span></text:p>
      <text:p text:style-name="P267"><text:span text:style-name="T268">8.1.4</text:span><text:span text:style-name="T269">.</text:span><text:span text:style-name="T270"><text:tab/>negydomi, ryškūs psichikos sutrikimai;<text:s/></text:span></text:p>
      <text:p text:style-name="P271"><text:span text:style-name="T272">8.2</text:span><text:span text:style-name="T273">.</text:span><text:span text:style-name="T274"><text:tab/>santykinės:</text:span></text:p>
      <text:p text:style-name="P275"><text:span text:style-name="T276">8.2.1</text:span><text:span text:style-name="T277">.</text:span><text:span text:style-name="T278"><text:tab/></text:span><text:span text:style-name="T279">piktnaudžiavimas alkoholiu ar kitomis toksinėmis medži</text:span><text:span text:style-name="T280">agomis;<text:s/></text:span></text:p>
      <text:p text:style-name="P281"><text:span text:style-name="T282">8.2.2</text:span><text:span text:style-name="T283">.</text:span><text:span text:style-name="T284"><text:tab/></text:span><text:span text:style-name="T285">kūno masės indeksas (kmi) &gt;30kg/m</text:span><text:span text:style-name="T286">2</text:span><text:span text:style-name="T287">;</text:span></text:p>
      <text:p text:style-name="P288"><text:span text:style-name="T289">8.2.3</text:span><text:span text:style-name="T290">.</text:span><text:span text:style-name="T291"><text:tab/>pilvo operacijos anamnezė;</text:span></text:p>
      <text:p text:style-name="P292"><text:span text:style-name="T293">8.2.4</text:span><text:span text:style-name="T294">.</text:span><text:span text:style-name="T295"><text:tab/>virškinamojo trakto opos;</text:span></text:p>
      <text:p text:style-name="P296"><text:span text:style-name="T297">8.2.5</text:span><text:span text:style-name="T298">.</text:span><text:span text:style-name="T299"><text:tab/><text:s/>sunkios nepagydomos kitų organų ligos;</text:span></text:p>
      <text:p text:style-name="P300"><text:span text:style-name="T301">8.2.6</text:span><text:span text:style-name="T302">.</text:span><text:span text:style-name="T303"><text:tab/>kraujavimas iš virškinamojo trakto;</text:span></text:p>
      <text:p text:style-name="P304"><text:span text:style-name="T305">8.2.7</text:span><text:span text:style-name="T306">.</text:span><text:span text:style-name="T307"><text:tab/>laikas nuo<text:s/></text:span><text:span text:style-name="T308">persirgto miokardo infarkto, perkutaninių širdies vainikinių ar kitų kraujagyslių intervencijų, persirgto galvos smegenų insulto – mažiau kaip 6 mėnesiai;</text:span></text:p>
      <text:p text:style-name="P309"><text:span text:style-name="T310">8.2.8</text:span><text:span text:style-name="T311">.</text:span><text:span text:style-name="T312"><text:tab/>sunki išplitusi radiologiniais metodais įrodyta aterosklerozė ar ženkli nekoreguota vainik</text:span><text:span text:style-name="T313">inių arterijų aterosklerozė;</text:span></text:p>
      <text:p text:style-name="P314"><text:span text:style-name="T315">8.2.9</text:span><text:span text:style-name="T316">.</text:span><text:span text:style-name="T317"><text:tab/>aktyvios sisteminės jungiamojo audinio ligos;</text:span></text:p>
      <text:p text:style-name="P318"><text:span text:style-name="T319">8.2.10</text:span><text:span text:style-name="T320">.</text:span><text:span text:style-name="T321"><text:tab/>struktūrinės urogenitalinio trakto anomalijos ir rekurentinės infekcijos.</text:span></text:p>
      <text:p text:style-name="P322"><text:span text:style-name="T323">9</text:span><text:span text:style-name="T324">.</text:span><text:span text:style-name="T325"><text:tab/>Įstaigos, kurioje teikiamos dializės paslaugos (</text:span><text:span text:style-name="T326">toliau – dializės paslaug</text:span><text:span text:style-name="T327">ų įstaiga)</text:span><text:span text:style-name="T328">, gydytojas nefrologas / vaikų nefrologas, įvertinęs kasos ir inksto komplekso transplantacijos indikacijas ir kontraindikacijas, prieš siųsdamas pacientą į transplantacijos paslaugų įstaigą konsultuotis dėl tinkamumo kasos ir inksto komplekso tr</text:span><text:span text:style-name="T329">ansplantacijai, siunčia pacientą atlikti šių tyrimų:</text:span></text:p>
      <text:p text:style-name="P330"><text:span text:style-name="T331">9.1</text:span><text:span text:style-name="T332">.</text:span><text:span text:style-name="T333"><text:tab/>bendrojo baltymo koncentracijos (jei yra indikacijų);</text:span></text:p>
      <text:p text:style-name="P334"><text:span text:style-name="T335">9.2</text:span><text:span text:style-name="T336">.</text:span><text:span text:style-name="T337"><text:tab/>albumino koncentracijos;</text:span></text:p>
      <text:p text:style-name="P338"><text:span text:style-name="T339">9.3</text:span><text:span text:style-name="T340">.</text:span><text:span text:style-name="T341"><text:tab/>šlapimo rūgšties koncentracijos;</text:span></text:p>
      <text:p text:style-name="P342"><text:span text:style-name="T343">9.4</text:span><text:span text:style-name="T344">.</text:span><text:span text:style-name="T345"><text:tab/>kreatinino koncentracijos;</text:span></text:p>
      <text:p text:style-name="P346"><text:span text:style-name="T347">9.5</text:span><text:span text:style-name="T348">.</text:span><text:span text:style-name="T349"><text:tab/>šlapalo<text:s/></text:span><text:span text:style-name="T350">koncentracijos;</text:span></text:p>
      <text:p text:style-name="P351"><text:span text:style-name="T352">9.6</text:span><text:span text:style-name="T353">.</text:span><text:span text:style-name="T354"><text:tab/>lipidogramos;</text:span></text:p>
      <text:p text:style-name="P355"><text:span text:style-name="T356">9.7</text:span><text:span text:style-name="T357">.</text:span><text:span text:style-name="T358"><text:tab/>gliukozės kiekio kraujyje;</text:span></text:p>
      <text:p text:style-name="P359"><text:span text:style-name="T360">9.8</text:span><text:span text:style-name="T361">.</text:span><text:span text:style-name="T362"><text:tab/>kalio koncentracijos;</text:span></text:p>
      <text:p text:style-name="P363"><text:span text:style-name="T364">9.9</text:span><text:span text:style-name="T365">.</text:span><text:span text:style-name="T366"><text:tab/>natrio koncentracijos;</text:span></text:p>
      <text:p text:style-name="P367"><text:span text:style-name="T368">9.10</text:span><text:span text:style-name="T369">.</text:span><text:span text:style-name="T370"><text:tab/>magnio koncentracijos;</text:span></text:p>
      <text:p text:style-name="P371"><text:span text:style-name="T372">9.11</text:span><text:span text:style-name="T373">.</text:span><text:span text:style-name="T374"><text:tab/>bendrojo<text:s/></text:span><text:span text:style-name="T375">ir jonizuotojo kalcio (Ca</text:span><text:span text:style-name="T376">++</text:span><text:span text:style-name="T377">)<text:s/></text:span><text:span text:style-name="T378"><text:s/>koncentracijos;</text:span></text:p>
      <text:p text:style-name="P379"><text:span text:style-name="T380">9.12</text:span><text:span text:style-name="T381">.</text:span><text:span text:style-name="T382"><text:tab/>feritino<text:s/></text:span><text:span text:style-name="T383">koncentracijos;</text:span></text:p>
      <text:p text:style-name="P384"><text:span text:style-name="T385">9.13</text:span><text:span text:style-name="T386">.</text:span><text:span text:style-name="T387"><text:tab/>fosforo koncentracijos;</text:span></text:p>
      <text:p text:style-name="P388"><text:span text:style-name="T389">9.14</text:span><text:span text:style-name="T390">.</text:span><text:span text:style-name="T391"><text:tab/>aspartataminotransferazės (ASAT/GOT) aktyvumo;</text:span></text:p>
      <text:p text:style-name="P392"><text:span text:style-name="T393">9.15</text:span><text:span text:style-name="T394">.</text:span><text:span text:style-name="T395"><text:tab/>alaninaminotransferazės (ALAT/GPT) aktyvumo;</text:span></text:p>
      <text:p text:style-name="P396"><text:span text:style-name="T397">9.16</text:span><text:span text:style-name="T398">.</text:span><text:span text:style-name="T399"><text:tab/>gamagliutamiltransferazės aktyvumo;</text:span></text:p>
      <text:p text:style-name="P400"><text:span text:style-name="T401">9.17</text:span><text:span text:style-name="T402">.</text:span><text:span text:style-name="T403"><text:tab/>šarminės fosfatazės aktyvumo;<text:s/></text:span></text:p>
      <text:p text:style-name="P404"><text:span text:style-name="T405">9.18</text:span><text:span text:style-name="T406">.</text:span><text:span text:style-name="T407"><text:tab/>parathormono (PTH) nustatymo;</text:span></text:p>
      <text:p text:style-name="P408"><text:span text:style-name="T409">9.19</text:span><text:span text:style-name="T410">.</text:span><text:span text:style-name="T411"><text:tab/>bendro kraujo;</text:span></text:p>
      <text:p text:style-name="P412"><text:span text:style-name="T413">9.20</text:span><text:span text:style-name="T414">.</text:span><text:span text:style-name="T415"><text:tab/>kraujo grupės <text:s/>pagal ABO antigenus ir rezus Rh (D) priklausomybės faktorius;</text:span></text:p>
      <text:p text:style-name="P416"><text:span text:style-name="T417">9.21</text:span><text:span text:style-name="T418">.</text:span><text:span text:style-name="T419"><text:tab/>hepatito B viruso (HBV) HBs antigeno nustatymo;</text:span></text:p>
      <text:p text:style-name="P420"><text:span text:style-name="T421">9.22</text:span><text:span text:style-name="T422">.</text:span><text:span text:style-name="T423"><text:tab/>hepatito B viruso (HBV) HBs antikūnų nustat</text:span><text:span text:style-name="T424">ymo;</text:span></text:p>
      <text:p text:style-name="P425"><text:span text:style-name="T426">9.23</text:span><text:span text:style-name="T427">.</text:span><text:span text:style-name="T428"><text:tab/>hepatito B viruso (HBV) HBcor antikūnų nustatymo;</text:span></text:p>
      <text:p text:style-name="P429"><text:span text:style-name="T430">9.24</text:span><text:span text:style-name="T431">.</text:span><text:span text:style-name="T432"><text:tab/>hepatito C viruso (HCV) HCV antikūnų nustatymo;</text:span></text:p>
      <text:p text:style-name="P433"><text:span text:style-name="T434">9.25</text:span><text:span text:style-name="T435">.</text:span><text:span text:style-name="T436"><text:tab/>žmogaus imunodeficito viruso ŽIV 1 ir ŽIV 2 <text:s/>antikūnų (anti ŽIV 1/2) nustatymo;</text:span></text:p>
      <text:p text:style-name="P437"><text:span text:style-name="T438">9.26</text:span><text:span text:style-name="T439">.</text:span><text:span text:style-name="T440"><text:tab/>sifilio nustatymo;</text:span></text:p>
      <text:p text:style-name="P441"><text:span text:style-name="T442">9.27</text:span><text:span text:style-name="T443">.</text:span><text:span text:style-name="T444"><text:tab/></text:span><text:span text:style-name="T445">bendro šlapimo (jei yra šlapimo);</text:span></text:p>
      <text:p text:style-name="P446"><text:span text:style-name="T447">9.28</text:span><text:span text:style-name="T448">.</text:span><text:span text:style-name="T449"><text:tab/>C reaktyvaus baltymo koncentracijos;</text:span></text:p>
      <text:p text:style-name="P450"><text:span text:style-name="T451">9.29</text:span><text:span text:style-name="T452">.</text:span><text:span text:style-name="T453"><text:tab/>šlapimo pasėlio (jei yra šlapimo);</text:span></text:p>
      <text:p text:style-name="P454"><text:span text:style-name="T455">9.30</text:span><text:span text:style-name="T456">.</text:span><text:span text:style-name="T457"><text:tab/>diagnostinės ezofagogastroduodenoskopijos;</text:span></text:p>
      <text:p text:style-name="P458"><text:span text:style-name="T459">9.31</text:span><text:span text:style-name="T460">.</text:span><text:span text:style-name="T461"><text:tab/>krūtinės ląstos rentgenologinio;</text:span></text:p>
      <text:p text:style-name="P462"><text:span text:style-name="T463">9.32</text:span><text:span text:style-name="T464">.</text:span><text:span text:style-name="T465"><text:tab/>ultragarsinio pilvo, ink</text:span><text:span text:style-name="T466">stų ir šlapimo pūslės;</text:span></text:p>
      <text:p text:style-name="P467"><text:span text:style-name="T468">9.33</text:span><text:span text:style-name="T469">.</text:span><text:span text:style-name="T470"><text:tab/>dvylikos derivacijų elektrokardiografinio (EKG);</text:span></text:p>
      <text:p text:style-name="P471"><text:span text:style-name="T472">9.34</text:span><text:span text:style-name="T473">.</text:span><text:span text:style-name="T474"><text:tab/>širdies echoskopijos.</text:span></text:p>
      <text:p text:style-name="P475"><text:span text:style-name="T476">10</text:span><text:span text:style-name="T477">.</text:span><text:span text:style-name="T478"><text:tab/></text:span><text:span text:style-name="T479">Dializės paslaugų įstaigos</text:span><text:span text:style-name="T480"><text:s/>gydytojas nefrologas siunčia pacientą konsultuotis pas šių profesinių kvalifikacijų gydytojus:</text:span></text:p>
      <text:p text:style-name="P481"><text:span text:style-name="T482">10.1</text:span><text:span text:style-name="T483">.</text:span><text:span text:style-name="T484"><text:tab/>gy</text:span><text:span text:style-name="T485">dytoją akušerį ginekologą (moteris), urologą (vyrus);<text:s/></text:span></text:p>
      <text:p text:style-name="P486"><text:span text:style-name="T487">10.2</text:span><text:span text:style-name="T488">.</text:span><text:span text:style-name="T489"><text:tab/>gydytoją kardiologą;</text:span></text:p>
      <text:p text:style-name="P490"><text:span text:style-name="T491">10.3</text:span><text:span text:style-name="T492">.</text:span><text:span text:style-name="T493"><text:tab/>gydytoją odontologą;</text:span></text:p>
      <text:p text:style-name="P494"><text:span text:style-name="T495">10.4</text:span><text:span text:style-name="T496">.</text:span><text:span text:style-name="T497"><text:tab/>gydytoją otorinolaringologą;</text:span></text:p>
      <text:p text:style-name="P498"><text:span text:style-name="T499">10.5</text:span><text:span text:style-name="T500">.</text:span><text:span text:style-name="T501"><text:tab/>gydytoją endokrinologą;</text:span></text:p>
      <text:p text:style-name="P502"><text:span text:style-name="T503">10.6</text:span><text:span text:style-name="T504">.</text:span><text:span text:style-name="T505"><text:tab/>gydytoją psichiatrą (jei yra indikacijų);</text:span></text:p>
      <text:p text:style-name="P506"><text:span text:style-name="T507">10.7</text:span><text:span text:style-name="T508">.</text:span><text:span text:style-name="T509"><text:tab/></text:span><text:span text:style-name="T510">kons</text:span><text:span text:style-name="T511">ultuotis pas kitus gydytojus specialistus pacientas siunčiamas pagal klinikines indikacijas</text:span><text:span text:style-name="T512">.</text:span></text:p>
      <text:p text:style-name="P513"><text:span text:style-name="T514">11</text:span><text:span text:style-name="T515">.</text:span><text:span text:style-name="T516"><text:tab/>Tvarkos aprašo 9 ir 10 punktuose nurodytų tyrimų ir konsultacijų rezultatus d</text:span><text:span text:style-name="T517">ializės paslaugų įstaigos</text:span><text:span text:style-name="T518"><text:s/>gydytojas nefrologas / vaikų nefrologas įrašo į Paciento ištyrimo kasos ir inksto komplekso transplantacijos indikacijoms (kontraindikacijoms) nustatyti anketą (1 priedas) ir siunčia pacientą į t</text:span><text:span text:style-name="T519">ransplantacijos paslaugų įstaigą</text:span><text:span text:style-name="T520"><text:s/>pas gydytoją nefrologą / va</text:span><text:span text:style-name="T521">ikų nefrologą konsultuotis dėl tinkamumo kasos ir inksto komplekso transplantacijai (siuntimo forma Nr. 027/a., diagnozės kodas pagal TLK-10-AM – N18.5, E10).</text:span></text:p>
      <text:p text:style-name="P522"><text:span text:style-name="T523">12</text:span><text:span text:style-name="T524">.</text:span><text:span text:style-name="T525"><text:tab/></text:span><text:span text:style-name="T526">Transplantacijos paslaugų įstaigos<text:s/></text:span><text:span text:style-name="T527">gydytojas nefrologas / vaikų nefrologas, įvertinęs pac</text:span><text:span text:style-name="T528">iento būklę, Paciento ištyrimo kasos ir inksto komplekso transplantacijos indikacijoms (kontraindikacijoms) nustatyti anketoje pateiktus duomenis,<text:s/></text:span><text:span text:style-name="T529">skiria</text:span><text:span text:style-name="T530"><text:s/>pacientui atlikti šiuos tyrimus<text:s/></text:span><text:span text:style-name="T531">transplantacijos paslaugų įstaigoje</text:span><text:span text:style-name="T532">:</text:span></text:p>
      <text:p text:style-name="P533"><text:span text:style-name="T534">12.1</text:span><text:span text:style-name="T535">.</text:span><text:span text:style-name="T536"><text:tab/>glikozilinto hemoglobino<text:s/></text:span><text:span text:style-name="T537">(HbA1C) kiekio;</text:span></text:p>
      <text:p text:style-name="P538"><text:span text:style-name="T539">12.2</text:span><text:span text:style-name="T540">.</text:span><text:span text:style-name="T541"><text:tab/>C peptido kiekio;</text:span></text:p>
      <text:p text:style-name="P542"><text:span text:style-name="T543">12.3</text:span><text:span text:style-name="T544">.</text:span><text:span text:style-name="T545"><text:tab/>amilazės aktyvumo;</text:span></text:p>
      <text:p text:style-name="P546"><text:span text:style-name="T547">12.4</text:span><text:span text:style-name="T548">.</text:span><text:span text:style-name="T549"><text:tab/>lipazės aktyvumo;</text:span></text:p>
      <text:p text:style-name="P550"><text:span text:style-name="T551">12.5</text:span><text:span text:style-name="T552">.</text:span><text:span text:style-name="T553"><text:tab/>antifosfolipidinius tyrimus (jei yra indikacijų);</text:span></text:p>
      <text:p text:style-name="P554"><text:span text:style-name="T555">12.6</text:span><text:span text:style-name="T556">.</text:span><text:span text:style-name="T557"><text:tab/>pilvo organų, dubens, klubinių kraujagyslių kompiuterinės angiografijos;</text:span></text:p>
      <text:p text:style-name="P558"><text:span text:style-name="T559">12.7</text:span><text:span text:style-name="T560">.</text:span><text:span text:style-name="T561"><text:tab/>ko</text:span><text:span text:style-name="T562">lonoskopijos (pacientams, vyresniems kaip 50 metų) (jei yra indikacijų) (tinka duomenys ir iš prevencinių programų).</text:span></text:p>
      <text:p text:style-name="P563"><text:span text:style-name="T564">13</text:span><text:span text:style-name="T565">.</text:span><text:span text:style-name="T566"><text:tab/>Papildomi laboratoriniai, instrumentiniai tyrimai, gydytojų specialistų konsultacijos skiriami pagal klinikines indikacijas.</text:span></text:p>
      <text:p text:style-name="P567"><text:span text:style-name="T568">14</text:span><text:span text:style-name="T569">.</text:span><text:span text:style-name="T570"><text:tab/></text:span><text:span text:style-name="T571">Transplantacijos paslaugų įstaigos</text:span><text:span text:style-name="T572"><text:s/>gydytojas nefrologas / vaikų nefrologas, įvertinęs šio Tvarkos aprašo 12 punkte nurodytų tyrimų ir konsultacijų rezultatus, organizuoja gydytojų konsiliumą. Konsiliume <text:s/>dalyvauja gydytojai nefrologai / vaikų nefrologa</text:span><text:span text:style-name="T573">i, abdominalinės chirurgijos gydytojai, gydytojai urologai. Kitų specialybių gydytojai kviečiami pagal klinikines indikacijas.<text:s/></text:span></text:p>
      <text:p text:style-name="P574"><text:span text:style-name="T575">15</text:span><text:span text:style-name="T576">.</text:span><text:span text:style-name="T577"><text:tab/>Gydytojų konsiliumas, nenustatęs kasos ir inksto komplekso transplantacijos kontraindikacijų, privalo pacientą supažindi</text:span><text:span text:style-name="T578">nti su kasos ir inksto komplekso transplantacijos operacijos rizika ir paslaugų teikimo tvarka.</text:span></text:p>
      <text:p text:style-name="P579"><text:span text:style-name="T580">16</text:span><text:span text:style-name="T581">.</text:span><text:span text:style-name="T582"><text:tab/>Pacientui susipažinus su kasos ir inksto komplekso transplantacijos operacijos rizika, paslaugų teikimo tvarka ir pasirašius Pranešimą dėl duomenų teiki</text:span><text:span text:style-name="T583">mo Žmogaus audinių, ląstelių ir organų donorų bei recipientų registrui ir paciento sutikimo tapti recipientu (2 priedas), konsiliume dalyvaujantys gydytojai nusprendžia jį įregistruoti Žmogaus audinių, ląstelių ir organų donorų bei recipientų registre (tol</text:span><text:span text:style-name="T584">iau – Registras) kaip kasos ir inksto komplekso transplantacijos laukiantį recipientą.</text:span></text:p>
      <text:p text:style-name="P585"><text:span text:style-name="T586">17</text:span><text:span text:style-name="T587">.</text:span><text:span text:style-name="T588"><text:tab/></text:span><text:span text:style-name="T589">Transplantacijos paslaugų įstaigos</text:span><text:span text:style-name="T590"><text:s/>gydytojas nefrologas / vaikų nefrologas siunčia pacientą transplantacijos paslaugų įstaigoje atlikti šių tyrimų:</text:span></text:p>
      <text:p text:style-name="P591"><text:span text:style-name="T592">17.1</text:span><text:span text:style-name="T593">.</text:span><text:span text:style-name="T594"><text:tab/></text:span><text:span text:style-name="T595">citomegalo viruso (CMV) IgM ir <text:s/>IgG antikūnų nustatymo</text:span><text:span text:style-name="T596">;</text:span></text:p>
      <text:p text:style-name="P597"><text:span text:style-name="T598">17.2</text:span><text:span text:style-name="T599">.</text:span><text:span text:style-name="T600"><text:tab/>I klasės (A, B, C) žmogaus leukocitų antigenų (toliau – ŽLA) nustatymo;</text:span></text:p>
      <text:p text:style-name="P601"><text:span text:style-name="T602">17.3</text:span><text:span text:style-name="T603">.</text:span><text:span text:style-name="T604"><text:tab/>II klasės ŽLA <text:s/>(DR, DQ) nustatymo;</text:span></text:p>
      <text:p text:style-name="P605"><text:span text:style-name="T606">17.4</text:span><text:span text:style-name="T607">.</text:span><text:span text:style-name="T608"><text:tab/></text:span><text:span text:style-name="T609">imunologinių recipiento sensitizacijos nustatymo tyrimų:</text:span></text:p>
      <text:p text:style-name="P610"><text:span text:style-name="T611">17.4.1</text:span><text:span text:style-name="T612">.</text:span><text:span text:style-name="T613"><text:tab/>pirminio sensitizacijos įvertinimo;<text:s/></text:span></text:p>
      <text:p text:style-name="P614"><text:span text:style-name="T615">17.4.2</text:span><text:span text:style-name="T616">.</text:span><text:span text:style-name="T617"><text:tab/>esant sensitizacijai, t.y., kai recipiento serumas reaguoja su ≥10 % limfocitų rinkinio ląstelių (toliau – PRA) ir / ar pirminiame kietos fazės tyrime nustačius ŽLA I ar II klasės antigenų antikūnų, atli</text:span><text:span text:style-name="T618">ekamas kiekybinis PRA nustatymas ir pirminis antikūnų specifiškumo tyrimas (jei yra indikacijų);<text:s/></text:span></text:p>
      <text:p text:style-name="P619"><text:span text:style-name="T620">17.4.3</text:span><text:span text:style-name="T621">.</text:span><text:span text:style-name="T622"><text:tab/>ŽLA antikūnų specifiškumo nustatymo (jei yra indikacijų).</text:span></text:p>
      <text:p text:style-name="P623"><text:span text:style-name="T624">18</text:span><text:span text:style-name="T625">.</text:span><text:span text:style-name="T626"><text:tab/></text:span><text:span text:style-name="T627"><text:s/>Transplantacijos paslaugų įstaigos</text:span><text:span text:style-name="T628"><text:s/>gydytojas nefrologas / vaikų nefrologas<text:s/></text:span><text:span text:style-name="T629">tyrimų duomenis įrašo į Paciento ištyrimo kasos ir inksto komplekso transplantacijos indikacijoms (kontraindikacijoms) nustatyti anketą (1 priedas), kurios originalą kartu su Pranešimo dėl duomenų teikimo Žmogaus audinių, ląstelių ir organų donorų bei reci</text:span><text:span text:style-name="T630">pientų registrui ir paciento sutikimo tapti recipientu (2 priedas) originalu teikia Biurui Žmogaus audinių, ląstelių ir organų donorų bei<text:s/></text:span><text:soft-page-break/><text:span text:style-name="T631">recipientų registro nuostatuose, patvirtintuose Lietuvos Respublikos Vyriausybės 2000 m. rugpjūčio 23 d. nutarimu Nr.<text:s/></text:span><text:span text:style-name="T632">961 „Dėl Žmogaus audinių, ląstelių  ir organų donorų bei recipientų registro įsteigimo ir jo nuostatų patvirtinimo“ (toliau – Registro nuostatai), nustatyta tvarka, o kopiją saugo Lietuvos Respublikos sveikatos apsaugos ministro 2014 m. sausio 27 d. įsakym</text:span><text:span text:style-name="T633">u Nr. V-120 „Dėl privalomų sveikatos statistikos apskaitos ir kitų tipinių formų bei privalomų sveikatos statistikos ataskaitų formos patvirtinimo“ patvirtintoje formoje Nr. 025/a „Ambulatorinė asmens sveikatos istorija“ <text:s/>(toliau – ambulatorinėje asmens sv</text:span><text:span text:style-name="T634">eikatos istorijoje (forma Nr.025/a).</text:span></text:p>
      <text:p text:style-name="P635"><text:span text:style-name="T636">19</text:span><text:span text:style-name="T637">.</text:span><text:span text:style-name="T638"><text:tab/>Recipiento<text:s/></text:span><text:span text:style-name="T639">transplantacijos<text:s/></text:span><text:span text:style-name="T640">laukimo laikas skaičiuojamas nuo<text:s/></text:span><text:span text:style-name="T641">įregistravimo<text:s/></text:span><text:span text:style-name="T642">į Registrą dienos.</text:span></text:p>
      <text:p text:style-name="P643"><text:span text:style-name="T644">20</text:span><text:span text:style-name="T645">.</text:span><text:span text:style-name="T646"><text:tab/>Jeigu pacientas yra<text:s/></text:span><text:span text:style-name="T647">registruotas<text:s/></text:span><text:span text:style-name="T648">inkstų recipientų Registre ir atitinka kasos ir inksto komplekso transplanta</text:span><text:span text:style-name="T649">cijos kriterijus, jis taip pat<text:s/></text:span><text:span text:style-name="T650">įregistruojamas<text:s/></text:span><text:span text:style-name="T651">kasos ir inkstų komplekso <text:s/>recipientų Registre, atliekami tyrimai, numatyti šio Tvarkos aprašo 12 ir 17 punktuose.</text:span></text:p>
      <text:p text:style-name="P652"><text:span text:style-name="T653">21</text:span><text:span text:style-name="T654">.</text:span><text:span text:style-name="T655"><text:tab/>Jeigu atsiranda pacientui,<text:s/></text:span><text:span text:style-name="T656">registruotam</text:span><text:span text:style-name="T657"><text:s/>kasos ir inksto komplekso recipientų Registre, tinkamas gyvo ar mirusio donoro inkstas, pacientui gali būti transplantuojamas tik inkstas. Po transplantacijos recipientas išregistruojamas iš kasos ir inksto komplekso recipientų Registro.</text:span></text:p>
      <text:p text:style-name="P658"><text:span text:style-name="T659">22</text:span><text:span text:style-name="T660">.</text:span><text:span text:style-name="T661"><text:tab/>Recipient</text:span><text:span text:style-name="T662">ų, laukiančių kasos ir inksto komplekso transplantacijos, teisės ir pareigos:</text:span></text:p>
      <text:p text:style-name="P663"><text:span text:style-name="T664">22.1</text:span><text:span text:style-name="T665">.</text:span><text:span text:style-name="T666"><text:tab/>recipientas, pateikęs asmens tapatybę patvirtinantį dokumentą, turi teisę gauti informaciją, iš kokių šaltinių ir kokie jo asmens duomenys surinkti, kokiu tikslu tvarkomi</text:span><text:span text:style-name="T667">, kam teikiami, bei raštu pareikalauti, kad būtų ištaisyti neteisingi, netikslūs arba papildyti neišsamūs ir pašalinti nereikalingi arba neteisėtai surinkti duomenys;</text:span></text:p>
      <text:p text:style-name="P668"><text:span text:style-name="T669">22.2</text:span><text:span text:style-name="T670">.</text:span><text:span text:style-name="T671"><text:tab/><text:s/>recipientas turi teisę gauti informaciją, nustatytą Lietuvos Respublikos pacie</text:span><text:span text:style-name="T672">ntų teisių ir žalos sveikatai atlyginimo įstatymo 5 straipsnyje šio įstatymo nustatyta tvarka;</text:span></text:p>
      <text:p text:style-name="P673"><text:span text:style-name="T674">22.3</text:span><text:span text:style-name="T675">.</text:span><text:span text:style-name="T676"><text:tab/>recipientas privalo atvykti<text:s/></text:span><text:span text:style-name="T677">į transplantacijos paslaugų įstaigą konsultacijos bei dėl<text:s/></text:span><text:span text:style-name="T678">kasos ir inksto komplekso<text:s/></text:span><text:span text:style-name="T679">donoro ir recipiento<text:s/></text:span><text:span text:style-name="T680">poros parinkimo ir</text:span><text:span text:style-name="T681"><text:s/>laikytis kitų Pacientų teisių ir žalos sveikatai atlyginimo įstatyme nustatytų pareigų;</text:span></text:p>
      <text:p text:style-name="P682"><text:span text:style-name="T683">22.4</text:span><text:span text:style-name="T684">.</text:span><text:span text:style-name="T685"><text:tab/>recipientui, kviečiamam į kasos ir inksto komplekso<text:s/></text:span><text:span text:style-name="T686">donoro ir recipiento</text:span><text:span text:style-name="T687"><text:s/>poros parinkimą, transplantaciją ir be pateisinamos priežasties atsisakančiam atvykt</text:span><text:span text:style-name="T688">i ir (arba) nevykdančiam kitų recipiento pareigų, nustatytų Lietuvos Respublikos pacientų teisių ir žalos sveikatai atlyginimo įstatymo 12 straipsnyje, transplantacijos paslaugų teikimas</text:span><text:span text:style-name="T689"><text:s/>gydytojų konsiliumo</text:span><text:span text:style-name="T690"><text:s/></text:span><text:span text:style-name="T691">sprendimu gali būti nutrauktas;</text:span></text:p>
      <text:p text:style-name="P692"><text:span text:style-name="T693">22.5</text:span><text:span text:style-name="T694">.</text:span><text:span text:style-name="T695"><text:tab/>recipie</text:span><text:span text:style-name="T696">ntas, pasikeitus sveikatos būklei, privalo apie tai informuoti d</text:span><text:span text:style-name="T697">ializės paslaugų įstaigos</text:span><text:span text:style-name="T698"><text:s/>gydytoją, kuris turi užpildyti Pranešimo apie recipiento statusą formą (3 priedas) ir informaciją apie recipiento pasikeitusią sveikatos būklę pateikti Biurui Registr</text:span><text:span text:style-name="T699">o nuostatuose nustatyta tvarka.</text:span></text:p>
      <text:p text:style-name="P700"/>
      <text:p text:style-name="P701"/>
      <text:p text:style-name="P702"><text:span text:style-name="T703">III</text:span><text:span text:style-name="T704"><text:s/>SKYRIUS</text:span></text:p>
      <text:p text:style-name="P705"><text:span text:style-name="T706">PERIODINIS RECIPIENTO IŠTYRIMAS (II ETAPAS)</text:span></text:p>
      <text:p text:style-name="P707"/>
      <text:p text:style-name="P708"><text:span text:style-name="T709">23</text:span><text:span text:style-name="T710">.</text:span><text:span text:style-name="T711"><text:tab/>Dializės paslaugų įstaigos gydytojas nefrologas / vaikų nefrologas privalo nuolat stebėti recipiento sveikatos būklę, tirti jį, vadovaudamasis<text:s/></text:span><text:span text:style-name="T712">Tvarkos aprašo 4.3</text:span><text:span text:style-name="T713"><text:s/></text:span><text:span text:style-name="T714">papunktyje nurodyto teisės akto reikalavimais, bei Registro nuostatuose nustatyta tvarka teikti informaciją Biurui apie recipiento duomenų, turinčių įtakos transplantacijai, pasikeitimus Pranešimais apie recipiento statusą (3 priedas) šiais atvejais:<text:s/></text:span></text:p>
      <text:p text:style-name="P715"><text:span text:style-name="T716">23.1</text:span><text:span text:style-name="T717">.</text:span><text:span text:style-name="T718"><text:tab/>nustačius laikinų transplantacijos kontraindikacijų;</text:span></text:p>
      <text:p text:style-name="P719"><text:span text:style-name="T720">23.2</text:span><text:span text:style-name="T721">.</text:span><text:span text:style-name="T722"><text:tab/>išnykus laikinoms transplantacijos kontraindikacijoms;</text:span></text:p>
      <text:p text:style-name="P723"><text:span text:style-name="T724">23.3</text:span><text:span text:style-name="T725">.</text:span><text:span text:style-name="T726"><text:tab/>išnykus transplantacijos indikacijoms;</text:span></text:p>
      <text:p text:style-name="P727"><text:span text:style-name="T728">23.4</text:span><text:span text:style-name="T729">. atlikus transplantaciją;</text:span><text:s/></text:p>
      <text:p text:style-name="P730">Papunkčio pakeitimai:</text:p>
      <text:p text:style-name="P731"><text:span text:style-name="T732">Nr.<text:s/></text:span><text:a xlink:href="https://www.e-tar.lt/portal/legalAct.html?documentId=b1536480475a11e6bd3bfefc575ccac4" office:target-frame-name="_top" xlink:show="replace"><text:span text:style-name="T733">V-901</text:span></text:a><text:span text:style-name="T734">, 2016-07-04, paskelbta TAR 2016-07-11, i. k. 2016-19772</text:span></text:p>
      <text:p text:style-name="Normal"/>
      <text:p text:style-name="P735"><text:span text:style-name="T736">23.5</text:span><text:span text:style-name="T737">.</text:span><text:span text:style-name="T738"><text:tab/>pašalinus transplantatą;</text:span></text:p>
      <text:p text:style-name="P739"><text:span text:style-name="T740">23.6</text:span><text:span text:style-name="T741">.</text:span><text:span text:style-name="T742"><text:tab/>nustačius absoliučių transplantacijos kontraindikacijų;</text:span></text:p>
      <text:p text:style-name="P743"><text:span text:style-name="T744">23.7</text:span><text:span text:style-name="T745">.</text:span><text:span text:style-name="T746"><text:tab/>recipie</text:span><text:span text:style-name="T747">ntui raštiškai atsisakius transplantacijos;</text:span></text:p>
      <text:p text:style-name="P748"><text:span text:style-name="T749">23.8</text:span><text:span text:style-name="T750">.</text:span><text:span text:style-name="T751"><text:tab/>recipientui mirus;</text:span></text:p>
      <text:p text:style-name="P752"><text:span text:style-name="T753">23.9</text:span><text:span text:style-name="T754">. kitais atvejais (pasikeitus recipiento asmens ir kontaktiniams duomenims ir pan.).</text:span><text:s/></text:p>
      <text:p text:style-name="P755">Papunkčio pakeitimai:</text:p>
      <text:p text:style-name="P756"><text:span text:style-name="T757">Nr.<text:s/></text:span><text:a xlink:href="https://www.e-tar.lt/portal/legalAct.html?documentId=b1536480475a11e6bd3bfefc575ccac4" office:target-frame-name="_top" xlink:show="replace"><text:span text:style-name="T758">V-901</text:span></text:a><text:span text:style-name="T759">, 2016-07-04, paskelbta TAR 2016-07-11, i. k. 2016-19772</text:span></text:p>
      <text:p text:style-name="Normal"/>
      <text:p text:style-name="P760"><text:span text:style-name="T761">23.10.</text:span><text:span text:style-name="T762"><text:s/>Neteko galios nuo 2016-07-12</text:span></text:p>
      <text:p text:style-name="P763">Papunkčio naikinimas:</text:p>
      <text:p text:style-name="P764"><text:span text:style-name="T765">Nr.<text:s/></text:span><text:a xlink:href="https://www.e-tar.lt/portal/legalAct.html?documentId=b1536480475a11e6bd3bfefc575ccac4" office:target-frame-name="_top" xlink:show="replace"><text:span text:style-name="T766">V-901</text:span></text:a><text:span text:style-name="T767">, 2016-07-04, paskelbta TAR 2016-07-11, i. k. 2016-19772</text:span></text:p>
      <text:p text:style-name="Normal"/>
      <text:p text:style-name="P768"><text:span text:style-name="T769">23</text:span><text:span text:style-name="T770">1</text:span><text:span text:style-name="T771">. Dializės paslaugų įstaigos gydytojas, įvertinęs sunkumus ateityje recipientui tęsti hemodializes dėl arterioveninės j</text:span><text:span text:style-name="T772">ungties problemų ir nesant galimybių taikyti peritoninę dializę, siunčia recipientą į transplantacijos paslaugų įstaigą pas gydytoją nefrologą / vaikų nefrologą, kuris organizuoja gydytojų konsiliumą. Konsiliumą sudaro gydytojas nefrologas / vaikų nefrolog</text:span><text:span text:style-name="T773">as, gydytojas kraujagyslių chirurgas ir gydytojas radiologas.</text:span><text:s/></text:p>
      <text:p text:style-name="P774">Papildyta punktu:</text:p>
      <text:p text:style-name="P775"><text:span text:style-name="T776">Nr.<text:s/></text:span><text:a xlink:href="https://www.e-tar.lt/portal/legalAct.html?documentId=b1536480475a11e6bd3bfefc575ccac4" office:target-frame-name="_top" xlink:show="replace"><text:span text:style-name="T777">V-901</text:span></text:a><text:span text:style-name="T778">, 2016-07-04, paskelbta TAR 2016-07-11, i. k. 2016-19772</text:span></text:p>
      <text:p text:style-name="Normal"/>
      <text:p text:style-name="P779"><text:span text:style-name="T780">23</text:span><text:span text:style-name="T781">2</text:span><text:span text:style-name="T782">.<text:s/></text:span><text:span text:style-name="T783">Konsiliumas, įvertinęs radiologinius kraujagyslinės jungties, stambiųjų kraujagyslių ir kt. tyrimus ir nustatęs, jog išnaudotos visos galimybės ateityje recipientui suformuoti nuolatinę kraujagyslinę jungtį hemodializei tęsti ir nesant galimybių taikyti pe</text:span><text:span text:style-name="T784">ritoninę dializę, užpildo formą „Pranešimas apie recipiento statusą“ (3 priedas), kuri pateikiama Biurui Registro nuostatų nustatyta tvarka.</text:span><text:s/></text:p>
      <text:p text:style-name="P785">Papildyta punktu:</text:p>
      <text:p text:style-name="P786"><text:span text:style-name="T787">Nr.<text:s/></text:span><text:a xlink:href="https://www.e-tar.lt/portal/legalAct.html?documentId=b1536480475a11e6bd3bfefc575ccac4" office:target-frame-name="_top" xlink:show="replace"><text:span text:style-name="T788">V-901</text:span></text:a><text:span text:style-name="T789">, 2016-07-04, paskelbta TAR 2016-07-11, i. k. 2016-19772</text:span></text:p>
      <text:p text:style-name="Normal"/>
      <text:p text:style-name="P790"><text:span text:style-name="T791">24</text:span><text:span text:style-name="T792">.</text:span><text:span text:style-name="T793"><text:tab/>Dializės paslaugų įstaiga kas du mėnesius siunčia recipiento kraujo mėginius su Inksto transplantacijos paslaugų teikimo ir apmokėjimo tvarkos aprašo (toliau - Inksto transplantac</text:span><text:span text:style-name="T794">ijos paslaugų teikimo ir apmokėjimo tvarkos aprašas), patvirtinto Lietuvos Respublikos sveikatos apsaugos ministro 2006 m. gegužės 12 d. įsakymu Nr. V-381 „Inksto transplantacijos paslaugų teikimo ir apmokėjimo tvarkos aprašo patvirtinimo“ 4 priedu:</text:span></text:p>
      <text:p text:style-name="P795"><text:span text:style-name="T796">24.1</text:span><text:span text:style-name="T797">.</text:span><text:span text:style-name="T798"><text:tab/>kryžminės donoro ir recipiento serumų dermės mėginiui atlikti – viešosios įstaigos Vilniaus universiteto ligoninės Santariškių klinikų Laboratorinės medicinos centro Klinikinės imunologijos laboratorijai;</text:span></text:p>
      <text:p text:style-name="P799"><text:span text:style-name="T800">24.2</text:span><text:span text:style-name="T801">.</text:span><text:span text:style-name="T802"><text:tab/>recipiento sensitizacijos tyrimui atlik</text:span><text:span text:style-name="T803">ti – transplantacijos paslaugų įstaigos, kurioje stebimas recipientas, laboratorijai.</text:span></text:p>
      <text:p text:style-name="P804"><text:span text:style-name="T805">25</text:span><text:span text:style-name="T806">.</text:span><text:span text:style-name="T807"><text:tab/>Laboratorijos medicinos gydytojas / medicinos biologas / alergologas ir klinikinis imunologas, atlikęs šio Tvarkos aprašo 24 punkte nurodytus tyrimus, jų rezult</text:span><text:span text:style-name="T808">atus teikia Biurui teisės aktų nustatyta tvarka.</text:span></text:p>
      <text:p text:style-name="P809"><text:span text:style-name="T810">26</text:span><text:span text:style-name="T811">.</text:span><text:span text:style-name="T812"><text:tab/>Dializės paslaugų įstaigos gydytojas nefrologas / vaikų nefrologas kiekvieno mėnesio pirmąją savaitę teikia Biurui atnaujintą Aktyvių recipientų sąrašą (Inksto transplantacijos paslaugų teikimo ir ap</text:span><text:span text:style-name="T813">mokėjimo tvarkos aprašo 5 priedas) ir Transplantacijai laikinai netinkančių recipientų sąrašą (Inksto transplantacijos paslaugų teikimo ir apmokėjimo tvarkos aprašo 6 priedas).</text:span></text:p>
      <text:p text:style-name="P814"><text:span text:style-name="T815">27</text:span><text:span text:style-name="T816">.</text:span><text:span text:style-name="T817"><text:tab/>Recipientas kartą per 2 metus (esant būtinybei ir dažniau) kviečiamas p</text:span><text:span text:style-name="T818">eriodiškai pasitikrinti sveikatos į transplantacijos paslaugų įstaigą. Jam atliekami 12 punkte nurodyti tyrimai pagal klinikines indikacijas.</text:span></text:p>
      <text:p text:style-name="P819"/>
      <text:p text:style-name="P820"><text:span text:style-name="T821">IV</text:span><text:span text:style-name="T822"><text:s/>SKYRIUS</text:span></text:p>
      <text:p text:style-name="P823"><text:span text:style-name="T824">RECIPIENTO ATRANKA KASOS IR INKSTO KOMPLEKSO TRANSPLANTACIJAI IR IŠTYRIMAS (III ETAPAS)</text:span></text:p>
      <text:p text:style-name="P825"/>
      <text:p text:style-name="P826"><text:span text:style-name="T827">28</text:span><text:span text:style-name="T828">.</text:span><text:span text:style-name="T829"><text:s/></text:span><text:span text:style-name="T830">Atsiradus potencialiam kasos ir inksto komplekso donorui, Biuro budintis koordinatorius, sužinojęs mirusio donoro ŽLA tipą ir kryžminės donoro ir recipientų serumų rinkinių dermės mėginių rezultatus, vadovaudamasis donoro ir recipiento poros parinkimo ver</text:span><text:span text:style-name="T831">tinimo kriterijais ir jų vertinimu<text:s/></text:span><text:soft-page-break/><text:span text:style-name="T832">(Inksto transplantacijos paslaugų teikimo ir apmokėjimo tvarkos aprašo 8 priedas),</text:span><text:span text:style-name="T833"><text:s/> </text:span><text:span text:style-name="T834">tiems recipientams, kurių kryžminės dermės mėginys su donoro ląstelėmis yra neigiamas,</text:span><text:span text:style-name="T835"><text:s/>sudaro galimų donoro ir recipiento porų sąrašą, įr</text:span><text:span text:style-name="T836">ašo rezultatus į Kasos ir inksto komplekso donoro ir recipiento poros parinkimo protokolą (4 priedas) ir kartu su donoro virusologinių tyrimų rezultatais pateikia transplantacijos paslaugų įstaigos gydytojams nefrologams / vaikų nefrologams.</text:span><text:s/></text:p>
      <text:p text:style-name="P837">Punkto pakeitimai:</text:p>
      <text:p text:style-name="P838"><text:span text:style-name="T839">Nr.<text:s/></text:span><text:a xlink:href="https://www.e-tar.lt/portal/legalAct.html?documentId=b1536480475a11e6bd3bfefc575ccac4" office:target-frame-name="_top" xlink:show="replace"><text:span text:style-name="T840">V-901</text:span></text:a><text:span text:style-name="T841">, 2016-07-04, paskelbta TAR 2016-07-11, i. k. 2016-19772</text:span></text:p>
      <text:p text:style-name="Normal"/>
      <text:p text:style-name="P842"><text:span text:style-name="T843">29</text:span><text:span text:style-name="T844">.<text:s/></text:span><text:span text:style-name="T845">Jei recipientui numatyta kasos ir inksto komplekso transplantacija, jam teikiamas prioritetas recipiento, laukiančio tik inksto transplantacijos, atžvilgiu remiantis šiais kriterijais: donoro amžius ≤ 55 metų ir donoro KMI <text:s/>≤ 30 kg/m</text:span><text:span text:style-name="T846">2</text:span><text:span text:style-name="T847">, tapačių donoro-recip</text:span><text:span text:style-name="T848">iento <text:s/>žmogaus leukocitų I ir II klasės antigenų (ŽLA – A, B, DR)<text:s/></text:span><text:span text:style-name="T849"><text:s/></text:span><text:span text:style-name="T850">nesuderinumumas ≤ 5.”</text:span><text:s/></text:p>
      <text:p text:style-name="P851">Punkto pakeitimai:</text:p>
      <text:p text:style-name="P852"><text:span text:style-name="T853">Nr.<text:s/></text:span><text:a xlink:href="https://www.e-tar.lt/portal/legalAct.html?documentId=b1536480475a11e6bd3bfefc575ccac4" office:target-frame-name="_top" xlink:show="replace"><text:span text:style-name="T854">V-901</text:span></text:a><text:span text:style-name="T855">, 2016-07-04, paskelbta TAR 2016-07-11,<text:s/></text:span><text:span text:style-name="T856">i. k. 2016-19772</text:span></text:p>
      <text:p text:style-name="Normal"/>
      <text:p text:style-name="P857"><text:span text:style-name="T858">30</text:span><text:span text:style-name="T859">.</text:span><text:span text:style-name="T860"><text:tab/>Transplantacijos paslaugų įstaigos budintis gydytojas nefrologas / vaikų nefrologas ar padalinio vedėjo paskirtas gydytojas nefrologas Kasos ir inksto komplekso donoro ir recipiento poros parinkimo protokole (4 priedo I dalis) nur</text:span><text:span text:style-name="T861">odyta pirmumo tvarka dėl vieno donoro kasos ir inksto komplekso atrankos kviečia ne daugiau kaip tris recipientus, kuriuos siunčia atlikti šių tyrimų:</text:span></text:p>
      <text:p text:style-name="P862"><text:span text:style-name="T863">30.1</text:span><text:span text:style-name="T864">.</text:span><text:span text:style-name="T865"><text:tab/>bendro kraujo;</text:span></text:p>
      <text:p text:style-name="P866"><text:span text:style-name="T867">30.2</text:span><text:span text:style-name="T868">.</text:span><text:span text:style-name="T869"><text:tab/>bendro šlapimo (jei yra šlapimo);</text:span></text:p>
      <text:p text:style-name="P870"><text:span text:style-name="T871">30.3</text:span><text:span text:style-name="T872">.</text:span><text:span text:style-name="T873"><text:tab/>šlapimo pasėlio (jei yra šla</text:span><text:span text:style-name="T874">pimo);</text:span></text:p>
      <text:p text:style-name="P875"><text:span text:style-name="T876">30.4</text:span><text:span text:style-name="T877">.</text:span><text:span text:style-name="T878"><text:tab/>šlapalo koncentracijos;<text:s/></text:span></text:p>
      <text:p text:style-name="P879"><text:span text:style-name="T880">30.5</text:span><text:span text:style-name="T881">.</text:span><text:span text:style-name="T882"><text:tab/>kreatinino koncentracijos kraujyje;</text:span></text:p>
      <text:p text:style-name="P883"><text:span text:style-name="T884">30.6</text:span><text:span text:style-name="T885">.</text:span><text:span text:style-name="T886"><text:tab/>kalio koncentracijos;</text:span></text:p>
      <text:p text:style-name="P887"><text:span text:style-name="T888">30.7</text:span><text:span text:style-name="T889">.</text:span><text:span text:style-name="T890"><text:tab/></text:span><text:span text:style-name="T891">bendrojo<text:s/></text:span><text:span text:style-name="T892">ir jonizuotojo kalcio (Ca</text:span><text:span text:style-name="T893">++</text:span><text:span text:style-name="T894">)<text:s/></text:span><text:span text:style-name="T895"><text:s/>koncentracijos</text:span><text:span text:style-name="T896">;</text:span></text:p>
      <text:p text:style-name="P897"><text:span text:style-name="T898">30.8</text:span><text:span text:style-name="T899">.</text:span><text:span text:style-name="T900"><text:tab/>bendrojo baltymo koncentracijos;</text:span></text:p>
      <text:p text:style-name="P901"><text:span text:style-name="T902">30.9</text:span><text:span text:style-name="T903">.</text:span><text:span text:style-name="T904"><text:tab/>natrio<text:s/></text:span><text:span text:style-name="T905">koncentracijos;</text:span></text:p>
      <text:p text:style-name="P906"><text:span text:style-name="T907">30.10</text:span><text:span text:style-name="T908">.</text:span><text:span text:style-name="T909"><text:tab/>magnio koncentracijos (jei yra indikacijų);</text:span></text:p>
      <text:p text:style-name="P910"><text:span text:style-name="T911">30.11</text:span><text:span text:style-name="T912">.</text:span><text:span text:style-name="T913"><text:tab/>C reaktyvaus baltymo koncentracijos;</text:span></text:p>
      <text:p text:style-name="P914"><text:span text:style-name="T915">30.12</text:span><text:span text:style-name="T916">.</text:span><text:span text:style-name="T917"><text:tab/>kraujo dujų ir pH;</text:span></text:p>
      <text:p text:style-name="P918"><text:span text:style-name="T919">30.13</text:span><text:span text:style-name="T920">.</text:span><text:span text:style-name="T921"><text:tab/>aspartataminotransferazės (ASAT/GPT) aktyvumo (jei yra indikacijų);</text:span></text:p>
      <text:p text:style-name="P922"><text:span text:style-name="T923">30.14</text:span><text:span text:style-name="T924">.</text:span><text:span text:style-name="T925"><text:tab/>alaninaminotransf</text:span><text:span text:style-name="T926">erazės (ALAT/GPT) aktyvumo (jei yra indikacijų);</text:span></text:p>
      <text:p text:style-name="P927"><text:span text:style-name="T928">30.15</text:span><text:span text:style-name="T929">.</text:span><text:span text:style-name="T930"><text:tab/>parathormono (PTH) nustatymo</text:span><text:span text:style-name="T931"><text:s/>(jei yra indikacijų)</text:span><text:span text:style-name="T932">;</text:span></text:p>
      <text:p text:style-name="P933"><text:span text:style-name="T934">30.16</text:span><text:span text:style-name="T935">.</text:span><text:span text:style-name="T936"><text:tab/>bendro bilirubino koncentracijos;</text:span></text:p>
      <text:p text:style-name="P937"><text:span text:style-name="T938">30.17</text:span><text:span text:style-name="T939">.</text:span><text:span text:style-name="T940"><text:tab/>gliukozės kiekio kraujyje;</text:span></text:p>
      <text:p text:style-name="P941"><text:span text:style-name="T942">30.18</text:span><text:span text:style-name="T943">.</text:span><text:span text:style-name="T944"><text:tab/>albumino koncentracijos;</text:span></text:p>
      <text:p text:style-name="P945"><text:span text:style-name="T946">30.19</text:span><text:span text:style-name="T947">.</text:span><text:span text:style-name="T948"><text:tab/>bendrojo<text:s/></text:span><text:span text:style-name="T949">cholesterolio koncentracijos</text:span><text:span text:style-name="T950"><text:s/>(jei yra indikacijų)</text:span><text:span text:style-name="T951">;</text:span></text:p>
      <text:p text:style-name="P952"><text:span text:style-name="T953">30.20</text:span><text:span text:style-name="T954">.</text:span><text:span text:style-name="T955"><text:tab/>fosforo koncentracijos</text:span><text:span text:style-name="T956"><text:s/>(jei yra indikacijų)</text:span><text:span text:style-name="T957">;</text:span></text:p>
      <text:p text:style-name="P958"><text:span text:style-name="T959">30.21</text:span><text:span text:style-name="T960">.</text:span><text:span text:style-name="T961"><text:tab/>koaguliogramos (protrombino laiko <text:s/>(SPA), fibrinogeno koncentracijos, aktyvinto dalinio tromboplastino laiko (ADTL);</text:span></text:p>
      <text:p text:style-name="P962"><text:span text:style-name="T963">30.22</text:span><text:span text:style-name="T964">.</text:span><text:span text:style-name="T965"><text:tab/></text:span><text:span text:style-name="T966">gamagliutamiltransferazės aktyvumo;</text:span></text:p>
      <text:p text:style-name="P967"><text:span text:style-name="T968">30.23</text:span><text:span text:style-name="T969">.</text:span><text:span text:style-name="T970"><text:tab/>šarminės fosfatazės aktyvumo;</text:span></text:p>
      <text:p text:style-name="P971"><text:span text:style-name="T972">30.24</text:span><text:span text:style-name="T973">.</text:span><text:span text:style-name="T974"><text:tab/>lipazės aktyvumo;</text:span></text:p>
      <text:p text:style-name="P975"><text:span text:style-name="T976">30.25</text:span><text:span text:style-name="T977">.</text:span><text:span text:style-name="T978"><text:tab/>amilazės aktyvumo;</text:span></text:p>
      <text:p text:style-name="P979"><text:span text:style-name="T980">30.26</text:span><text:span text:style-name="T981">.</text:span><text:span text:style-name="T982"><text:tab/></text:span><text:span text:style-name="T983"><text:s/>citomegalo viruso (CMV) IgM antikūnų nustatymo</text:span><text:span text:style-name="T984">;</text:span></text:p>
      <text:p text:style-name="P985"><text:span text:style-name="T986">30.27</text:span><text:span text:style-name="T987">.</text:span><text:span text:style-name="T988"><text:tab/><text:s/>citomegalo viruso<text:s/></text:span><text:span text:style-name="T989">(CMV) IgG antikūnų nustatymo</text:span><text:span text:style-name="T990">;</text:span></text:p>
      <text:p text:style-name="P991"><text:span text:style-name="T992">30.28</text:span><text:span text:style-name="T993">.</text:span><text:span text:style-name="T994"><text:tab/><text:s/>Epšteino Baro viruso IgM (EBV IgM)<text:s/></text:span><text:span text:style-name="T995">antikūnų nustatymo<text:s/></text:span><text:span text:style-name="T996">(jei yra indikacijų);</text:span></text:p>
      <text:p text:style-name="P997"><text:span text:style-name="T998">30.29</text:span><text:span text:style-name="T999">.</text:span><text:span text:style-name="T1000"><text:tab/><text:s/>Epšteino Baro viruso IgG (EBV IgG)<text:s/></text:span><text:span text:style-name="T1001">antikūnų nustatymo<text:s/></text:span><text:span text:style-name="T1002">(jei yra indikacijų);</text:span></text:p>
      <text:p text:style-name="P1003"><text:span text:style-name="T1004">30.30</text:span><text:span text:style-name="T1005">.</text:span><text:span text:style-name="T1006"><text:tab/>hepatito B viruso (HBV) HBs antigeno nustatymo;</text:span></text:p>
      <text:p text:style-name="P1007"><text:span text:style-name="T1008">30.31</text:span><text:span text:style-name="T1009">.</text:span><text:span text:style-name="T1010"><text:tab/>hepatito B</text:span><text:span text:style-name="T1011"><text:s/>viruso (HBV) HBs antikūnų nustatymo;</text:span></text:p>
      <text:p text:style-name="P1012"><text:span text:style-name="T1013">30.32</text:span><text:span text:style-name="T1014">.</text:span><text:span text:style-name="T1015"><text:tab/>hepatito B viruso (HBV) HBcor antikūnų nustatymo;</text:span></text:p>
      <text:p text:style-name="P1016"><text:span text:style-name="T1017">30.33</text:span><text:span text:style-name="T1018">.</text:span><text:span text:style-name="T1019"><text:tab/>hepatito viruso (HCV) antikūnų nustatymo;</text:span></text:p>
      <text:p text:style-name="P1020"><text:span text:style-name="T1021">30.34</text:span><text:span text:style-name="T1022">.</text:span><text:span text:style-name="T1023"><text:tab/>žmogaus imunodeficito viruso ŽIV 1 ir ŽIV 2 <text:s/>antikūnų (anti ŽIV 1/2) nustatymo;</text:span></text:p>
      <text:p text:style-name="P1024"><text:span text:style-name="T1025">30.35</text:span><text:span text:style-name="T1026">.</text:span><text:span text:style-name="T1027"><text:tab/></text:span><text:span text:style-name="T1028">sifilio nustatymo;</text:span></text:p>
      <text:p text:style-name="P1029"><text:span text:style-name="T1030">30.36</text:span><text:span text:style-name="T1031">.</text:span><text:span text:style-name="T1032"><text:tab/>kraujo grupės pagal ABO antigenus ir rezus faktorių Rh (D) nustatymo;</text:span></text:p>
      <text:p text:style-name="P1033"><text:span text:style-name="T1034">30.37</text:span><text:span text:style-name="T1035">.</text:span><text:span text:style-name="T1036"><text:tab/>kryžminės donoro ir recipiento dermės mėginio (esant teigiamam mėginiui, reakcija kartojama po recipiento serumo apruošimo ditioltreitoliu);</text:span></text:p>
      <text:p text:style-name="P1037"><text:span text:style-name="T1038">30</text:span><text:span text:style-name="T1039">.38</text:span><text:span text:style-name="T1040">.</text:span><text:span text:style-name="T1041"><text:tab/>krūtinės ląstos rentgenologinio;</text:span></text:p>
      <text:p text:style-name="P1042"><text:span text:style-name="T1043">30.39</text:span><text:span text:style-name="T1044">.</text:span><text:span text:style-name="T1045"><text:tab/>dvylikos derivacijų elektrokardiografinio (EKG);</text:span></text:p>
      <text:p text:style-name="P1046"><text:span text:style-name="T1047">30.40</text:span><text:span text:style-name="T1048">.</text:span><text:span text:style-name="T1049"><text:tab/>ultragarsinio pilvo organų, inkstų, šlapimo pūslės;</text:span></text:p>
      <text:p text:style-name="P1050"><text:span text:style-name="T1051">30.41</text:span><text:span text:style-name="T1052">.</text:span><text:span text:style-name="T1053"><text:tab/>videoezofagogastroduodenoskopijos (VEGDS), jei šis tyrimas atliktas anksčiau nei p</text:span><text:span text:style-name="T1054">rieš 3 mėn.</text:span></text:p>
      <text:p text:style-name="P1055"><text:span text:style-name="T1056">31</text:span><text:span text:style-name="T1057">.</text:span><text:span text:style-name="T1058"><text:tab/>Transplantacijos paslaugų įstaigos gydytojas nefrologas / vaikų nefrologas įstaigoje nustatyta tvarka organizuoja gydytojų konsiliumą, kuriame dalyvauja gydytojas nefrologas / vaikų nefrologas, gydytojas urologas, abdominalinės chirur</text:span><text:span text:style-name="T1059">gijos gydytojas, gydytojas imunologas / jo nesant – imunologinius tyrimus atliekantis klinikinis biologas. Konsiliumas, įvertinęs atliktus tyrimus, nusprendžia, kam bus atlikta kasos ir inksto komplekso transplantacija, nustato recipientų imunologinės rizi</text:span><text:span text:style-name="T1060">kos grupę, paskiria imunosupresinį gydymą.</text:span></text:p>
      <text:p text:style-name="P1061"><text:span text:style-name="T1062">32</text:span><text:span text:style-name="T1063">.</text:span><text:span text:style-name="T1064"><text:tab/>Gydytojų konsiliumas, atsižvelgdamas į klinikines indikacijas, recipientui skiria ir kitus reikalingus laboratorinius ir instrumentinius tyrimus, siunčia konsultuotis pas gydytojus specialistus.<text:s/></text:span></text:p>
      <text:p text:style-name="P1065"><text:span text:style-name="T1066">33</text:span><text:span text:style-name="T1067">.</text:span><text:span text:style-name="T1068"><text:tab/></text:span><text:span text:style-name="T1069">Transplantacijos paslaugų įstaigos gydytojas nefrologas / vaikų nefrologas užpildo Kasos ir inksto komplekso donoro ir recipiento poros parinkimo protokolą (4 priedo II dalis), jame nurodydamas <text:s/>recipientą, kuriam numatoma atlikti transplantacijos operacij</text:span><text:span text:style-name="T1070">ą, ir priežastis, dėl kurių<text:s/></text:span><text:span text:style-name="T1071">pirmiesiems eilėje nurodytiems recipientams transplantacijos operacija nebus atliekama</text:span><text:span text:style-name="T1072">. Protokolo išvadas teikia Biuro budinčiam vyriausiajam specialistui (koordinatoriui).</text:span></text:p>
      <text:p text:style-name="P1073"><text:span text:style-name="T1074">34</text:span><text:span text:style-name="T1075">.</text:span><text:span text:style-name="T1076"><text:tab/>Jei<text:s/></text:span><text:span text:style-name="T1077">nustatoma laikinų transplantacijos kontrain</text:span><text:span text:style-name="T1078">dikacijų, recipiento gydytojas nefrologas / vaikų nefrologas užpildo Pranešimą apie recipiento statusą (3 priedas) ir perduoda jį Biurui, o kopiją įdeda į ligos istoriją ir recipiento epikrizėje, kurią recipientas pristato savo dializės paslaugų įstaigai,<text:s/></text:span><text:span text:style-name="T1079">įrašo laikinos kontraindikacijos priežastį. Į recipiento dializės paslaugų įstaigą siunčiama ir papildoma epikrizės kopija</text:span><text:span text:style-name="T1080">.</text:span></text:p>
      <text:p text:style-name="P1081"/>
      <text:p text:style-name="P1082"/>
      <text:p text:style-name="P1083"/>
      <text:p text:style-name="P1084"/>
      <text:p text:style-name="P1085"><text:span text:style-name="T1086">V</text:span><text:span text:style-name="T1087"><text:s/>SKYRIUS</text:span></text:p>
      <text:p text:style-name="P1088"><text:span text:style-name="T1089">RECIPIENTO PARUOŠIMAS KASOS IR INKSTO KOMPLEKSO TRANSPLANTACIJAI (IV ETAPAS)</text:span></text:p>
      <text:p text:style-name="P1090"/>
      <text:p text:style-name="P1091"><text:span text:style-name="T1092">35</text:span><text:span text:style-name="T1093">.</text:span><text:span text:style-name="T1094"><text:tab/>Gydytojai specialistai,<text:s/></text:span><text:span text:style-name="T1095">dalyvaujantys kasos ir inksto komplekso transplantacijos procese (abdominalinės chirurgijos gydytojas, gydytojas nefrologas / vaikų nefrologas, gydytojas urologas, gydytojas klinikinis imunologas), įvertinę recipiento imunologinę riziką, vadovaudamiesi tra</text:span><text:span text:style-name="T1096">nsplantacijos paslaugų įstaigos vadovo patvirtintu protokolu, dėl galimo transplantato atmetimo reakcijos prieš pat transplantacijos operaciją (nefrologijos skyriuje) recipientui profilaktiškai skiria kombinuotą imunosupresinį gydymą medikamentais (kortiko</text:span><text:span text:style-name="T1097">steroidais, kalcineurino inhibitoriais, antiproliferaciniais preparatais, limfocitų membranos baltymų antikūnais).</text:span></text:p>
      <text:p text:style-name="P1098"><text:span text:style-name="T1099">36</text:span><text:span text:style-name="T1100">.</text:span><text:span text:style-name="T1101"><text:tab/>Transplantacijos paslaugų įstaigos budintis gydytojas nefrologas / vaikų nefrologas, vadovaudamasis gydytojų konsiliumo išvadomis, ru</text:span><text:span text:style-name="T1102">ošia recipientą transplantacijos operacijai ir skiria gydymą pagal protokolą, patvirtintą gydymo įstaigos vadovo.</text:span></text:p>
      <text:p text:style-name="P1103"/>
      <text:p text:style-name="P1104"><text:span text:style-name="T1105">VI</text:span><text:span text:style-name="T1106"><text:s/>SKYRIUS</text:span></text:p>
      <text:p text:style-name="P1107"><text:span text:style-name="T1108">POTENCIALAUS MIRUSIO DONORO ATRANKA IR IŠTYRIMAS (VI ETAPAS)</text:span></text:p>
      <text:p text:style-name="P1109"/>
      <text:p text:style-name="P1110"><text:span text:style-name="T1111">37</text:span><text:span text:style-name="T1112">.</text:span><text:span text:style-name="T1113"><text:tab/><text:s/>Absoliučios mirusio donoro kasos ir inksto komplekso<text:s/></text:span><text:span text:style-name="T1114">donorystės kontraindikacijos nurodytos<text:s/></text:span><text:span text:style-name="T1115">Mirusio žmogaus audinių ir organų donorystės, paėmimo, ištyrimo, apdorojimo,<text:s/></text:span><text:soft-page-break/><text:span text:style-name="T1116">konservavimo, laikymo ir paskirstymo paslaugų teikimo reikalavimų apraše (toliau – Mirusio donoro tvarkos aprašas), patvirtintame Lietuvos R</text:span><text:span text:style-name="T1117">espublikos sveikatos apsaugos ministro 2008 m. sausio 4 d. įsakymu Nr. V-7 „Dėl Mirusio žmogaus audinių ir organų donorystės, paėmimo, ištyrimo, apdorojimo, konservavimo, laikymo ir paskirstymo paslaugų teikimo reikalavimų aprašo patvirtinimo“.<text:s/></text:span></text:p>
      <text:p text:style-name="P1118"><text:span text:style-name="T1119">38</text:span><text:span text:style-name="T1120">.</text:span><text:span text:style-name="T1121"><text:tab/></text:span><text:span text:style-name="T1122">Santykinės<text:s/></text:span><text:span text:style-name="T1123">mirusio donoro kasos ir inksto komplekso<text:s/></text:span><text:span text:style-name="T1124">donorystės kontraindikacijos:</text:span></text:p>
      <text:p text:style-name="P1125"><text:span text:style-name="T1126">38.1</text:span><text:span text:style-name="T1127">.</text:span><text:span text:style-name="T1128"><text:tab/>potencialus donoras <text:s/>vyresnis nei 60 metų arba jaunesnis nei 4 metai;</text:span></text:p>
      <text:p text:style-name="P1129"><text:span text:style-name="T1130">38.2</text:span><text:span text:style-name="T1131">.</text:span><text:span text:style-name="T1132"><text:tab/></text:span><text:span text:style-name="T1133">1, 2 tipo c</text:span><text:span text:style-name="T1134">ukrinis diabetas, gestacinis diabetas;</text:span></text:p>
      <text:p text:style-name="P1135"><text:span text:style-name="T1136">38.3</text:span><text:span text:style-name="T1137">.</text:span><text:span text:style-name="T1138"><text:tab/>riebalinė kasos atrofija;</text:span></text:p>
      <text:p text:style-name="P1139"><text:span text:style-name="T1140">38.4</text:span><text:span text:style-name="T1141">.</text:span><text:span text:style-name="T1142"><text:tab/>lėtinės kasos ligos;</text:span></text:p>
      <text:p text:style-name="P1143"><text:span text:style-name="T1144">38.5</text:span><text:span text:style-name="T1145">.</text:span><text:span text:style-name="T1146"><text:tab/>ūminės kasos ligos;</text:span></text:p>
      <text:p text:style-name="P1147"><text:span text:style-name="T1148">38.6</text:span><text:span text:style-name="T1149">.</text:span><text:span text:style-name="T1150"><text:tab/></text:span><text:span text:style-name="T1151">ūminis ar lėtinis inkstų nepakankamumas;</text:span></text:p>
      <text:p text:style-name="P1152"><text:span text:style-name="T1153">38.7</text:span><text:span text:style-name="T1154">.</text:span><text:span text:style-name="T1155"><text:tab/>išplitusios virusinės, grybelinės ir bakterinės infekcijos;</text:span></text:p>
      <text:p text:style-name="P1156"><text:span text:style-name="T1157">38.8</text:span><text:span text:style-name="T1158">.</text:span><text:span text:style-name="T1159"><text:tab/></text:span><text:span text:style-name="T1160">s</text:span><text:span text:style-name="T1161">isteminės ligos (kolagenozės, vaskulitai);</text:span></text:p>
      <text:p text:style-name="P1162"><text:span text:style-name="T1163">38.9</text:span><text:span text:style-name="T1164">.</text:span><text:span text:style-name="T1165"><text:tab/>įtarimas,<text:s/></text:span><text:span text:style-name="T1166">kad donoras priklauso socialinės rizikos grupei;</text:span></text:p>
      <text:p text:style-name="P1167"><text:span text:style-name="T1168">38.10</text:span><text:span text:style-name="T1169">.</text:span><text:span text:style-name="T1170"><text:tab/></text:span><text:span text:style-name="T1171">kasos ir / ar dvylikapirštės žarnos</text:span><text:span text:style-name="T1172"><text:s/>ženkli trauma;</text:span></text:p>
      <text:p text:style-name="P1173"><text:span text:style-name="T1174">38.11</text:span><text:span text:style-name="T1175">.</text:span><text:span text:style-name="T1176"><text:tab/></text:span><text:span text:style-name="T1177">v</text:span><text:span text:style-name="T1178">aikai, kurių tėvai priklauso žmogaus imunodeficito viruso rizikos grupei.</text:span></text:p>
      <text:p text:style-name="P1179"><text:span text:style-name="T1180">39</text:span><text:span text:style-name="T1181">.</text:span><text:span text:style-name="T1182"><text:tab/>Potencialaus donoro kasos ir inksto komplekso tin</text:span><text:span text:style-name="T1183">kamumą transplantuoti nustato konsiliumas, dalyvaujant<text:s/></text:span><text:span text:style-name="T1184">abdominalinės chirurgijos gydytojui</text:span><text:span text:style-name="T1185">, atliekančiam kasos ir inksto komplekso transplantacijos operacijas, gydytojui urologui ir gydytojui, ruošiančiam donorą.</text:span></text:p>
      <text:p text:style-name="P1186"><text:span text:style-name="T1187">40</text:span><text:span text:style-name="T1188">.</text:span><text:span text:style-name="T1189"><text:tab/></text:span><text:span text:style-name="T1190">Potencialaus mirusio donoro ištyrimas<text:s/></text:span><text:span text:style-name="T1191">atliekamas vadovaujantis Mirusio donoro tvarkos aprašu</text:span><text:span text:style-name="T1192">.</text:span></text:p>
      <text:p text:style-name="P1193"/>
      <text:p text:style-name="P1194"/>
      <text:p text:style-name="P1195"><text:span text:style-name="T1196">VII</text:span><text:span text:style-name="T1197"><text:s/>SKYRIUS</text:span></text:p>
      <text:p text:style-name="P1198"><text:span text:style-name="T1199">KASOS IR INKSTO KOMPLEKSO PAĖMIMO OPERACIJA (VII ETAPAS)</text:span></text:p>
      <text:p text:style-name="P1200"/>
      <text:p text:style-name="P1201"><text:span text:style-name="T1202">41</text:span><text:span text:style-name="T1203">.</text:span><text:span text:style-name="T1204"><text:tab/>Kasos ir inksto komplekso paėmimo (eksplantacijos) operaciją atlieka special</text:span><text:span text:style-name="T1205">istų brigada, sudaryta iš Tvarkos aprašo 5.1, 5.2 ir 5.7 papunkčiuose nurodytų specialistų. Šią brigadą sukviečia Biuro budintis vyriausiasis specialistas (koordinatorius) arba<text:s/></text:span><text:span text:style-name="T1206">transplantacijos paslaugų įstaigos paskirtas įgaliotas asmuo</text:span><text:span text:style-name="T1207">, vadovaudamasis pa</text:span><text:span text:style-name="T1208">teiktais<text:s/></text:span><text:span text:style-name="T1209">transplantacijos paslaugų įstaigos</text:span><text:span text:style-name="T1210"><text:s/>gydytojų budėjimo grafikais. Kasos ir inksto komplekso</text:span><text:span text:style-name="T1211"><text:s/></text:span><text:span text:style-name="T1212">paėmimo iš mirusio donoro operacija atliekama įstaigoje, kurioje ruošiamas miręs donoras.</text:span></text:p>
      <text:p text:style-name="P1213"><text:span text:style-name="T1214">42</text:span><text:span text:style-name="T1215">.</text:span><text:span text:style-name="T1216"><text:tab/>Kasos ir inksto komplekso paėmimo operacija atliekama pagal</text:span><text:span text:style-name="T1217"><text:s/>t</text:span><text:span text:style-name="T1218">ransplantacijos paslaugų įstaigos</text:span><text:span text:style-name="T1219"><text:s/>vadovo patvirtintą protokolą.</text:span></text:p>
      <text:p text:style-name="P1220"><text:span text:style-name="T1221">43</text:span><text:span text:style-name="T1222">.</text:span><text:span text:style-name="T1223"><text:tab/>Gydytojas, atlikęs mirusio donoro kasos ir inksto komplekso paėmimo operaciją, pildo Kasos paėmimo protokolą (5 priedas) ir Inksto paėmimo protokolą (Inksto transplantacijos paslaugų</text:span><text:span text:style-name="T1224"><text:s/>teikimo ir apmokėjimo tvarkos aprašo 10</text:span><text:span text:style-name="T1225"><text:s/></text:span><text:span text:style-name="T1226">priedas), kurių originalai saugomi donoro ligos istorijoje, po vieną kopiją teikiama Biurui, kitos siunčiamos kartu su organu (kopija po atliktos transplantacijos saugoma recipiento ligos istorijoje).</text:span></text:p>
      <text:p text:style-name="P1227"/>
      <text:p text:style-name="P1228"><text:span text:style-name="T1229">VIII</text:span><text:span text:style-name="T1230"><text:s/>SK</text:span><text:span text:style-name="T1231">YRIUS</text:span></text:p>
      <text:p text:style-name="P1232"><text:span text:style-name="T1233">KASOS IR INKSTO KOMPLEKSO TRANSPLANTACIJOS OPERACIJA IR PAKARTOTINĖS OPERACIJOS (IX ETAPAS)</text:span></text:p>
      <text:p text:style-name="P1234"/>
      <text:p text:style-name="P1235"><text:span text:style-name="T1236">44</text:span><text:span text:style-name="T1237">.</text:span><text:span text:style-name="T1238"><text:tab/>Mirusio donoro kasos ir inksto komplekso</text:span><text:span text:style-name="T1239"><text:s/></text:span><text:span text:style-name="T1240">transplantacijos operacija atliekama transplantacijos paslaugų įstaigoje.</text:span></text:p>
      <text:p text:style-name="P1241"><text:span text:style-name="T1242">45</text:span><text:span text:style-name="T1243">.</text:span><text:span text:style-name="T1244"><text:tab/></text:span><text:span text:style-name="T1245"><text:s/>Kasos ir inksto komplekso transplantaciją atlieka Tvarkos aprašo<text:s/></text:span><text:span text:style-name="T1246">5.1, 5.2 ir 5.7<text:s/></text:span><text:span text:style-name="T1247">papunkčiuose nustatytas personalas.</text:span></text:p>
      <text:p text:style-name="P1248"><text:span text:style-name="T1249">46</text:span><text:span text:style-name="T1250">.</text:span><text:span text:style-name="T1251"><text:tab/>Kasos ir inksto komplekso</text:span><text:span text:style-name="T1252"><text:s/></text:span><text:span text:style-name="T1253">transplantacijos operacija<text:s/></text:span><text:span text:style-name="T1254">atliekama pagal t</text:span><text:span text:style-name="T1255">ransplantacijos paslaugų įstaigos</text:span><text:span text:style-name="T1256"><text:s/>vadovo patvirtintą gydymo<text:s/></text:span><text:span text:style-name="T1257">protokolą.</text:span></text:p>
      <text:p text:style-name="P1258"><text:span text:style-name="T1259">47</text:span><text:span text:style-name="T1260">.</text:span><text:span text:style-name="T1261"><text:tab/>Transplantacijos paslaugų įstaigos</text:span><text:span text:style-name="T1262"><text:s/>vadovo paskirtas atsakingas asmuo po atliktos<text:s/></text:span><text:span text:style-name="T1263">kasos ir inksto komplekso</text:span><text:span text:style-name="T1264"><text:s/></text:span><text:span text:style-name="T1265">transplantacijos (netransplantavus –</text:span><text:span text:style-name="T1266"><text:s/></text:span><text:span text:style-name="T1267">po kasos ir / ar inksto šalinimo</text:span><text:span text:style-name="T1268">) teikia informaciją Biurui teisės aktų nustatyta tvarka</text:span><text:span text:style-name="T1269">.</text:span></text:p>
      <text:p text:style-name="P1270"/>
      <text:p text:style-name="P1271"/>
      <text:p text:style-name="P1272"><text:span text:style-name="T1273">IX</text:span><text:span text:style-name="T1274"><text:s/>SKYRIUS</text:span></text:p>
      <text:p text:style-name="P1275"><text:span text:style-name="T1276">RECIPIENTO IŠTYRIMAS IR GYDYMAS STACIONARE PO TRANSPLANTACIJOS (X ETAPAS)</text:span></text:p>
      <text:p text:style-name="P1277"/>
      <text:p text:style-name="P1278"><text:span text:style-name="T1279">48</text:span><text:span text:style-name="T1280">.</text:span><text:span text:style-name="T1281"><text:tab/>Recipientas, kuriam buvo atlikta kasos ir inksto komplekso transplantacija, po transplantacijos operacijos gydomas t</text:span><text:span text:style-name="T1282">ransplantacijos paslaugų įstaigoje</text:span><text:span text:style-name="T1283">:<text:s/></text:span></text:p>
      <text:p text:style-name="P1284"><text:span text:style-name="T1285">48.1</text:span><text:span text:style-name="T1286">.</text:span><text:span text:style-name="T1287"><text:tab/>recipientui atliekami šie tyrimai ir procedūros (periodiškumą nustato gydantysis gydytojas):</text:span></text:p>
      <text:p text:style-name="P1288"><text:span text:style-name="T1289">48.1.1</text:span><text:span text:style-name="T1290">.</text:span><text:span text:style-name="T1291"><text:tab/>imunosupresinių vaistų koncentracijos;</text:span></text:p>
      <text:p text:style-name="P1292"><text:span text:style-name="T1293">48.1.2</text:span><text:span text:style-name="T1294">.</text:span><text:span text:style-name="T1295"><text:tab/>bendras kraujo;</text:span></text:p>
      <text:p text:style-name="P1296"><text:span text:style-name="T1297">48.1.3</text:span><text:span text:style-name="T1298">.</text:span><text:span text:style-name="T1299"><text:tab/>šlapimo (jei yra indikacijų);</text:span></text:p>
      <text:p text:style-name="P1300"><text:span text:style-name="T1301">48.1.4</text:span><text:span text:style-name="T1302">.</text:span><text:span text:style-name="T1303"><text:tab/></text:span><text:span text:style-name="T1304">bendrasis baltymo;</text:span></text:p>
      <text:p text:style-name="P1305"><text:span text:style-name="T1306">48.1.5</text:span><text:span text:style-name="T1307">.</text:span><text:span text:style-name="T1308"><text:tab/>albumino koncentracijos;</text:span></text:p>
      <text:p text:style-name="P1309"><text:span text:style-name="T1310">48.1.6</text:span><text:span text:style-name="T1311">.</text:span><text:span text:style-name="T1312"><text:tab/>kreatinino koncentracijos;</text:span></text:p>
      <text:p text:style-name="P1313"><text:span text:style-name="T1314">48.1.7</text:span><text:span text:style-name="T1315">.</text:span><text:span text:style-name="T1316"><text:tab/>šlapalo koncentracijos;</text:span></text:p>
      <text:p text:style-name="P1317"><text:span text:style-name="T1318">48.1.8</text:span><text:span text:style-name="T1319">.</text:span><text:span text:style-name="T1320"><text:tab/>gliukozės kiekio kraujyje;</text:span></text:p>
      <text:p text:style-name="P1321"><text:span text:style-name="T1322">48.1.9</text:span><text:span text:style-name="T1323">.</text:span><text:span text:style-name="T1324"><text:tab/>bendrojo bilirubino koncentracijos</text:span><text:span text:style-name="T1325"><text:s/>(jei yra indikacijų)</text:span><text:span text:style-name="T1326">;</text:span></text:p>
      <text:p text:style-name="P1327"><text:span text:style-name="T1328">48.1.10</text:span><text:span text:style-name="T1329">.</text:span><text:span text:style-name="T1330"><text:tab/>tiesioginio bilirubino koncentra</text:span><text:span text:style-name="T1331">cijos</text:span><text:span text:style-name="T1332"><text:s/>(jei yra indikacijų)</text:span><text:span text:style-name="T1333">;</text:span></text:p>
      <text:p text:style-name="P1334"><text:span text:style-name="T1335">48.1.11</text:span><text:span text:style-name="T1336">.</text:span><text:span text:style-name="T1337"><text:tab/>bendrojo kalcio koncentracijos;</text:span></text:p>
      <text:p text:style-name="P1338"><text:span text:style-name="T1339">48.1.12</text:span><text:span text:style-name="T1340">.</text:span><text:span text:style-name="T1341"><text:tab/>jonizuotojo kalcio (Ca</text:span><text:span text:style-name="T1342">++</text:span><text:span text:style-name="T1343">) koncentracijos;</text:span></text:p>
      <text:p text:style-name="P1344"><text:span text:style-name="T1345">48.1.13</text:span><text:span text:style-name="T1346">.</text:span><text:span text:style-name="T1347"><text:tab/>fosforo koncentracijos;</text:span></text:p>
      <text:p text:style-name="P1348"><text:span text:style-name="T1349">48.1.14</text:span><text:span text:style-name="T1350">.</text:span><text:span text:style-name="T1351"><text:tab/>magnio koncentracijos;</text:span></text:p>
      <text:p text:style-name="P1352"><text:span text:style-name="T1353">48.1.15</text:span><text:span text:style-name="T1354">.</text:span><text:span text:style-name="T1355"><text:tab/>šarminės fosfatazės aktyvumo (jei yra<text:s/></text:span><text:span text:style-name="T1356">indikacijų);</text:span></text:p>
      <text:p text:style-name="P1357"><text:span text:style-name="T1358">48.1.16</text:span><text:span text:style-name="T1359">.</text:span><text:span text:style-name="T1360"><text:tab/></text:span><text:span text:style-name="T1361">gama gliutamiltransferazės (GGT) aktyvumo (jei yra indikacijų);</text:span></text:p>
      <text:p text:style-name="P1362"><text:span text:style-name="T1363">48.1.17</text:span><text:span text:style-name="T1364">.</text:span><text:span text:style-name="T1365"><text:tab/>laktatdehidrogenazės (LDH) aktyvumo;</text:span></text:p>
      <text:p text:style-name="P1366"><text:span text:style-name="T1367">48.1.18</text:span><text:span text:style-name="T1368">.</text:span><text:span text:style-name="T1369"><text:tab/>protrombino laiko (SPA) (jei yra indikacijų);</text:span></text:p>
      <text:p text:style-name="P1370"><text:span text:style-name="T1371">48.1.19</text:span><text:span text:style-name="T1372">.</text:span><text:span text:style-name="T1373"><text:tab/>haptoglobino koncentracijos<text:s/></text:span><text:span text:style-name="T1374">(jei yra<text:s/></text:span><text:span text:style-name="T1375">indikacijų)</text:span><text:span text:style-name="T1376">;</text:span></text:p>
      <text:p text:style-name="P1377"><text:span text:style-name="T1378">48.1.20</text:span><text:span text:style-name="T1379">.</text:span><text:span text:style-name="T1380"><text:tab/>parathormono (PTH) nustatymo<text:s/></text:span><text:span text:style-name="T1381">(jei yra indikacijų)</text:span><text:span text:style-name="T1382">;<text:s/></text:span></text:p>
      <text:p text:style-name="P1383"><text:span text:style-name="T1384">48.1.21</text:span><text:span text:style-name="T1385">.</text:span><text:span text:style-name="T1386"><text:tab/>geležies / feritino / transferino koncentracijos<text:s/></text:span><text:span text:style-name="T1387">(jei yra indikacijų);</text:span></text:p>
      <text:p text:style-name="P1388"><text:span text:style-name="T1389">48.1.22</text:span><text:span text:style-name="T1390">.</text:span><text:span text:style-name="T1391"><text:tab/>kalio koncentracijos;</text:span></text:p>
      <text:p text:style-name="P1392"><text:span text:style-name="T1393">48.1.23</text:span><text:span text:style-name="T1394">.</text:span><text:span text:style-name="T1395"><text:tab/>natrio koncentracijos;</text:span></text:p>
      <text:p text:style-name="P1396"><text:span text:style-name="T1397">48.1.24</text:span><text:span text:style-name="T1398">.</text:span><text:span text:style-name="T1399"><text:tab/>chloridų k</text:span><text:span text:style-name="T1400">oncentracijos;</text:span></text:p>
      <text:p text:style-name="P1401"><text:span text:style-name="T1402">48.1.25</text:span><text:span text:style-name="T1403">.</text:span><text:span text:style-name="T1404"><text:tab/>intensyviosios priežiūros laboratoriniai rodiklių (kraujo dujos, pH, laktato koncentracijos);</text:span></text:p>
      <text:p text:style-name="P1405"><text:span text:style-name="T1406">48.1.26</text:span><text:span text:style-name="T1407">.</text:span><text:span text:style-name="T1408"><text:tab/>aspartataminotransferazės (ASAT) aktyvumo;</text:span></text:p>
      <text:p text:style-name="P1409"><text:span text:style-name="T1410">48.1.27</text:span><text:span text:style-name="T1411">.</text:span><text:span text:style-name="T1412"><text:tab/>alaninaminotransferazės (ALAT) aktyvumo;</text:span></text:p>
      <text:p text:style-name="P1413"><text:span text:style-name="T1414">48.1.28</text:span><text:span text:style-name="T1415">.</text:span><text:span text:style-name="T1416"><text:tab/>lipazės<text:s/></text:span><text:span text:style-name="T1417">aktyvumo;</text:span></text:p>
      <text:p text:style-name="P1418"><text:span text:style-name="T1419">48.1.29</text:span><text:span text:style-name="T1420">.</text:span><text:span text:style-name="T1421"><text:tab/>amilazės aktyvumo;</text:span></text:p>
      <text:p text:style-name="P1422"><text:span text:style-name="T1423">48.1.30</text:span><text:span text:style-name="T1424">.</text:span><text:span text:style-name="T1425"><text:tab/>aktyvinto dalinio tromboplastino laiko (ADTL);</text:span></text:p>
      <text:p text:style-name="P1426"><text:span text:style-name="T1427">48.1.31</text:span><text:span text:style-name="T1428">.</text:span><text:span text:style-name="T1429"><text:tab/>D dimerų (jei yra indikacijų);</text:span></text:p>
      <text:p text:style-name="P1430"><text:span text:style-name="T1431">48.1.32</text:span><text:span text:style-name="T1432">.</text:span><text:span text:style-name="T1433"><text:tab/>prokalcitonino testo (jei yra indikacijų);</text:span></text:p>
      <text:p text:style-name="P1434"><text:span text:style-name="T1435">48.1.33</text:span><text:span text:style-name="T1436">.</text:span><text:span text:style-name="T1437"><text:tab/>C reaktyvaus baltymo koncentracijos;</text:span></text:p>
      <text:p text:style-name="P1438"><text:span text:style-name="T1439">48.1.34</text:span><text:span text:style-name="T1440">.</text:span><text:span text:style-name="T1441"><text:tab/><text:s/>bendro cholesterolio koncentracijos;</text:span></text:p>
      <text:p text:style-name="P1442"><text:span text:style-name="T1443">48.1.35</text:span><text:span text:style-name="T1444">.</text:span><text:span text:style-name="T1445"><text:tab/><text:s/>mažo tankio lipoproteinų cholesterolio<text:s/></text:span><text:span text:style-name="T1446">koncentracijos</text:span><text:span text:style-name="T1447">;</text:span></text:p>
      <text:p text:style-name="P1448"><text:span text:style-name="T1449">48.1.36</text:span><text:span text:style-name="T1450">.</text:span><text:span text:style-name="T1451"><text:tab/><text:s/>didelio tankio lipoproteinų cholesterolio<text:s/></text:span><text:span text:style-name="T1452">koncentracijos</text:span><text:span text:style-name="T1453">;</text:span></text:p>
      <text:p text:style-name="P1454"><text:span text:style-name="T1455">48.1.37</text:span><text:span text:style-name="T1456">.</text:span><text:span text:style-name="T1457"><text:tab/></text:span><text:span text:style-name="T1458"><text:s/>trigliceridų koncentracijos</text:span><text:span text:style-name="T1459">;</text:span></text:p>
      <text:p text:style-name="P1460"><text:span text:style-name="T1461">48.1.38</text:span><text:span text:style-name="T1462">.</text:span><text:span text:style-name="T1463"><text:tab/></text:span><text:span text:style-name="T1464"><text:s/>citomegal</text:span><text:span text:style-name="T1465">o viruso (CMV) IgM ir IgG antikūnų nustatymo (jei yra indikacijų);</text:span></text:p>
      <text:p text:style-name="P1466"><text:span text:style-name="T1467">48.1.39</text:span><text:span text:style-name="T1468">.</text:span><text:span text:style-name="T1469"><text:tab/><text:s/>citomegalo viruso DNR;</text:span></text:p>
      <text:p text:style-name="P1470"><text:span text:style-name="T1471">48.1.40</text:span><text:span text:style-name="T1472">.</text:span><text:span text:style-name="T1473"><text:tab/>kraujo pasėlio (aerobams ir anaerobams nustatyti) arba šlapimo pasėlio arba patologinių skysčių pasėlio įtariant infekciją (jei yra<text:s/></text:span><text:span text:style-name="T1474">indikacijų);</text:span></text:p>
      <text:p text:style-name="P1475"><text:span text:style-name="T1476">48.1.41</text:span><text:span text:style-name="T1477">.</text:span><text:span text:style-name="T1478"><text:tab/>šlapimo pasėlio (jei yra indikacijų);</text:span></text:p>
      <text:p text:style-name="P1479"><text:span text:style-name="T1480">48.1.42</text:span><text:span text:style-name="T1481">.</text:span><text:span text:style-name="T1482"><text:tab/>patologinės medžiagos tepinėlio, dažyto Gramo būdu, mikroskopijos, įtariant infekciją (jei yra indikacijų);</text:span></text:p>
      <text:p text:style-name="P1483"><text:span text:style-name="T1484">48.1.43</text:span><text:span text:style-name="T1485">.</text:span><text:span text:style-name="T1486"><text:tab/><text:s/>jautrumo antibakteriniams vaistams nustatymas diskų difuz</text:span><text:span text:style-name="T1487">ijos metodu (jei yra indikacijų);</text:span></text:p>
      <text:p text:style-name="P1488"><text:span text:style-name="T1489">48.1.44</text:span><text:span text:style-name="T1490">.</text:span><text:span text:style-name="T1491"><text:tab/></text:span><text:span text:style-name="T1492"><text:s/>antibakterinio vaisto MIK (mg/ml) nustatymas automatizuota skiedimo sistema<text:s/></text:span><text:span text:style-name="T1493">(jei yra indikacijų)</text:span><text:span text:style-name="T1494">;</text:span></text:p>
      <text:p text:style-name="P1495"><text:span text:style-name="T1496">48.1.45</text:span><text:span text:style-name="T1497">.</text:span><text:span text:style-name="T1498"><text:tab/><text:s/>imunimunologiniai sensitizacijos nustatymo tyrimai:</text:span></text:p>
      <text:p text:style-name="P1499"><text:span text:style-name="T1500">48.1.45.1</text:span><text:span text:style-name="T1501">.</text:span><text:span text:style-name="T1502"><text:tab/><text:s/>kiekybinis <text:s/>PRA ir pirminis an</text:span><text:span text:style-name="T1503">tikūnų specifiškumo nustatymas (jei yra indikacijų);</text:span></text:p>
      <text:p text:style-name="P1504"><text:span text:style-name="T1505">48.1.45.2</text:span><text:span text:style-name="T1506">.</text:span><text:span text:style-name="T1507"><text:tab/><text:s/>pirmos ir / arba antros klasės ŽLA antikūnų specifiškumo nustatymas <text:s/>(jei yra indikacijų);</text:span></text:p>
      <text:p text:style-name="P1508"><text:span text:style-name="T1509">48.1.45.3</text:span><text:span text:style-name="T1510">.</text:span><text:span text:style-name="T1511"><text:tab/><text:s/>donorui specifinių antikūnų (toliau – DSA) nustatymas atliekant kryžminės dermės</text:span><text:span text:style-name="T1512"><text:s/>reakciją (jei yra indikacijų);</text:span></text:p>
      <text:p text:style-name="P1513"><text:span text:style-name="T1514">48.1.46</text:span><text:span text:style-name="T1515">.</text:span><text:span text:style-name="T1516"><text:tab/><text:s/>instrumentiniai tyrimai:</text:span></text:p>
      <text:p text:style-name="P1517"><text:span text:style-name="T1518">48.1.46.1</text:span><text:span text:style-name="T1519">.</text:span><text:span text:style-name="T1520"><text:tab/><text:s/>transplantuotų inksto ir kasos kraujagyslių dvigubas skenavimas;</text:span></text:p>
      <text:p text:style-name="P1521"><text:span text:style-name="T1522">48.1.46.2</text:span><text:span text:style-name="T1523">.</text:span><text:span text:style-name="T1524"><text:tab/></text:span><text:span text:style-name="T1525"><text:s/>dvylikos derivacijų elektrokardiografinis (EKG) (jei yra indikacijų);</text:span></text:p>
      <text:p text:style-name="P1526"><text:span text:style-name="T1527">48.1.46.3</text:span><text:span text:style-name="T1528">.</text:span><text:span text:style-name="T1529"><text:tab/></text:span><text:span text:style-name="T1530"><text:s/>transplantuotų inksto ir kasos echoskopija;</text:span></text:p>
      <text:p text:style-name="P1531"><text:span text:style-name="T1532">48.1.46.4</text:span><text:span text:style-name="T1533">.</text:span><text:span text:style-name="T1534"><text:tab/><text:s/>pilvo organų echoskopija;</text:span></text:p>
      <text:p text:style-name="P1535"><text:span text:style-name="T1536">48.1.46.5</text:span><text:span text:style-name="T1537">.</text:span><text:span text:style-name="T1538"><text:tab/></text:span><text:span text:style-name="T1539"><text:s/>inkstų biopsija su ištyrimu (jei yra indikacijų);</text:span></text:p>
      <text:p text:style-name="P1540"><text:span text:style-name="T1541">48.1.46.6</text:span><text:span text:style-name="T1542">.</text:span><text:span text:style-name="T1543"><text:tab/></text:span><text:span text:style-name="T1544"><text:s/>krūtinės ląstos organų rentgenologinis (jei yra indikacijų);</text:span></text:p>
      <text:p text:style-name="P1545"><text:span text:style-name="T1546">48.1.46.7</text:span><text:span text:style-name="T1547">.</text:span><text:span text:style-name="T1548"><text:tab/></text:span><text:span text:style-name="T1549"><text:s/>širdies echoskopinis (jei yra indikacijų);</text:span></text:p>
      <text:p text:style-name="P1550"><text:span text:style-name="T1551">48.1.46.8</text:span><text:span text:style-name="T1552">.</text:span><text:span text:style-name="T1553"><text:tab/><text:s/>pilvo ir dubens kompiuterinė tomografija ir kompiuterinė angiografija (jei yra indikacijų);</text:span></text:p>
      <text:p text:style-name="P1554"><text:span text:style-name="T1555">48.1.46.9</text:span><text:span text:style-name="T1556">.</text:span><text:span text:style-name="T1557"><text:tab/></text:span><text:span text:style-name="T1558"><text:s/>endoskopinis stento šalinimas (jei yra indikacijų);</text:span></text:p>
      <text:p text:style-name="P1559"><text:span text:style-name="T1560">48.2</text:span><text:span text:style-name="T1561">.</text:span><text:span text:style-name="T1562"><text:tab/></text:span><text:span text:style-name="T1563">transplantacijos pasla</text:span><text:span text:style-name="T1564">ugų įstaigos g</text:span><text:span text:style-name="T1565">ydantysis gydytojas, atsižvelgdamas į klinikines indikacijas, recipientui skiria ir kitus reikalingus laboratorinius ir instrumentinius tyrimus, siunčia konsultuotis pas gydytojus specialistus.</text:span></text:p>
      <text:p text:style-name="P1566"><text:span text:style-name="T1567">49</text:span><text:span text:style-name="T1568">.</text:span><text:span text:style-name="T1569"><text:tab/>Gydytojai specialistai, dalyvaujantys<text:s/></text:span><text:span text:style-name="T1570">kasos ir inksto komplekso transplantacijoje (abdominalinės chirurgijos gydytojas</text:span><text:span text:style-name="T1571">, gydytojas nefrologas / vaikų nefrologas, gydytojas urologas, gydytojas klinikinis imunologas), įvertinę recipiento po kasos ir inksto komplekso transplantacijos sveikatos būk</text:span><text:span text:style-name="T1572">lę, tyrimus,<text:s/></text:span><text:span text:style-name="T1573">vadovaudamiesi Imunologinės kasos ir inksto komplekso recipientų rizikos nustatymo kriterijais (6 priedas), recipientui skiria atitinkamą imunosupresinį gydymą, antivirusinės profilaktikos priemones,<text:s/></text:span><text:span text:style-name="T1574">gretutinės patologijos gydymą</text:span><text:span text:style-name="T1575"><text:s/>ir pirminės r</text:span><text:span text:style-name="T1576">eabilitacijos paslaugas įstaigoje nustatyta tvarka.</text:span></text:p>
      <text:p text:style-name="P1577"><text:span text:style-name="T1578">50</text:span><text:span text:style-name="T1579">.</text:span><text:span text:style-name="T1580"><text:tab/>Jei transplantacijos paslaugų įstaigos gydytojų konsiliumas nustato recipientui pakartotinės kasos ir inksto komplekso transplantacijos indikacijų, vadovaujamasi Tvarkos aprašo 18 punktu.<text:s/></text:span></text:p>
      <text:p text:style-name="P1581"/>
      <text:p text:style-name="P1582"/>
      <text:p text:style-name="P1583"><text:span text:style-name="T1584">X</text:span><text:span text:style-name="T1585"><text:s/>SKYRIUS</text:span></text:p>
      <text:p text:style-name="P1586"><text:span text:style-name="T1587">RECIPIENTO AMBULATORINIS STEBĖJIMAS PO TRANSPLANTACIJOS<text:s/></text:span></text:p>
      <text:p text:style-name="P1588"><text:span text:style-name="T1589">(XI ETAPAS)</text:span></text:p>
      <text:p text:style-name="P1590"/>
      <text:p text:style-name="P1591"><text:span text:style-name="T1592">51</text:span><text:span text:style-name="T1593">.</text:span><text:span text:style-name="T1594"><text:tab/>Po transplantacijos operacijos recipientą ambulatoriškai stebi transplantacijos paslaugų įstaigos gydytojas nefrologas / vaikų nefrologas. Recipientui teikiamų<text:s/></text:span><text:span text:style-name="T1595">planinių gydytojo nefrologo / vaikų nefrologo konsultacijų ir ambulatorinio tyrimo dažnis: po išrašymo iš stacionaro vieną mėnesį (vaikams 6 mėnesius po išrašymo) – kas 2 savaites, nuo 2 iki 6 mėnesio po transplantacijos – 1 ar 2 kartus per mėnesį, atsižve</text:span><text:span text:style-name="T1596">lgiant į būklę, nuo 6 iki 12 mėnesio po transplantacijos – kartą per mėnesį, praėjus metams po transplantacijos – ne rečiau kaip kartą per 3 mėnesius:</text:span></text:p>
      <text:p text:style-name="P1597"><text:span text:style-name="T1598">51.1</text:span><text:span text:style-name="T1599">.</text:span><text:span text:style-name="T1600"><text:tab/>kintant recipiento sveikatos būklei, gali būti keičiamas gydytojo nefrologo / vaikų nefrologo<text:s/></text:span><text:span text:style-name="T1601">konsultacijų ir ambulatorinių tyrimų atlikimo dažnis;</text:span></text:p>
      <text:p text:style-name="P1602"><text:span text:style-name="T1603">51.2</text:span><text:span text:style-name="T1604">.</text:span><text:span text:style-name="T1605"><text:tab/><text:s/>kiekvieno ambulatorinio vizito metu atliekami šie tyrimai:</text:span></text:p>
      <text:p text:style-name="P1606"><text:span text:style-name="T1607">51.2.1</text:span><text:span text:style-name="T1608">.</text:span><text:span text:style-name="T1609"><text:tab/>bendras kraujo;</text:span></text:p>
      <text:p text:style-name="P1610"><text:span text:style-name="T1611">51.2.2</text:span><text:span text:style-name="T1612">.</text:span><text:span text:style-name="T1613"><text:tab/>kalio koncentracijos;</text:span></text:p>
      <text:p text:style-name="P1614"><text:span text:style-name="T1615">51.2.3</text:span><text:span text:style-name="T1616">.</text:span><text:span text:style-name="T1617"><text:tab/>kreatinino koncentracijos;</text:span></text:p>
      <text:p text:style-name="P1618"><text:span text:style-name="T1619">51.2.4</text:span><text:span text:style-name="T1620">.</text:span><text:span text:style-name="T1621"><text:tab/>šlapalo koncentracijo</text:span><text:span text:style-name="T1622">s (jei yra indikacijų);</text:span></text:p>
      <text:p text:style-name="P1623"><text:span text:style-name="T1624">51.2.5</text:span><text:span text:style-name="T1625">.</text:span><text:span text:style-name="T1626"><text:tab/>imunosupresinių vaistų koncentracijos;</text:span></text:p>
      <text:p text:style-name="P1627"><text:span text:style-name="T1628">51.2.6</text:span><text:span text:style-name="T1629">.</text:span><text:span text:style-name="T1630"><text:tab/>bendras šlapimo;</text:span></text:p>
      <text:p text:style-name="P1631"><text:span text:style-name="T1632">51.2.7</text:span><text:span text:style-name="T1633">.</text:span><text:span text:style-name="T1634"><text:tab/>C reaktyvaus baltymo koncentracijos;</text:span></text:p>
      <text:p text:style-name="P1635"><text:span text:style-name="T1636">51.2.8</text:span><text:span text:style-name="T1637">.</text:span><text:span text:style-name="T1638"><text:tab/><text:s/>gliukozės kiekio kraujyje;</text:span></text:p>
      <text:p text:style-name="P1639"><text:span text:style-name="T1640">51.2.9</text:span><text:span text:style-name="T1641">.</text:span><text:span text:style-name="T1642"><text:tab/><text:s/>lipazės aktyvumo;</text:span></text:p>
      <text:p text:style-name="P1643"><text:span text:style-name="T1644">51.2.10</text:span><text:span text:style-name="T1645">.</text:span><text:span text:style-name="T1646"><text:tab/><text:s/>amilazės aktyvumo;</text:span></text:p>
      <text:p text:style-name="P1647"><text:span text:style-name="T1648">51.2.11</text:span><text:span text:style-name="T1649">.</text:span><text:span text:style-name="T1650"><text:tab/><text:s/>recipiento sensitizacijos nustatymas:</text:span></text:p>
      <text:p text:style-name="P1651"><text:span text:style-name="T1652">51.2.11.1</text:span><text:span text:style-name="T1653">.</text:span><text:span text:style-name="T1654"><text:tab/><text:s/>kiekybinis <text:s/>PRA ir pirminis antikūnų specifiškumo nustatymas (jei yra indikacijų);</text:span></text:p>
      <text:p text:style-name="P1655"><text:span text:style-name="T1656">51.2.11.2</text:span><text:span text:style-name="T1657">.</text:span><text:span text:style-name="T1658"><text:tab/></text:span><text:span text:style-name="T1659"><text:s/>pirmos ir / arba antros klasės ŽLA antikūnų specifiškumo nustatymas (jei yra indikacijų);</text:span></text:p>
      <text:p text:style-name="P1660"><text:span text:style-name="T1661">51.2.11.3</text:span><text:span text:style-name="T1662">.</text:span><text:span text:style-name="T1663"><text:tab/></text:span><text:span text:style-name="T1664"><text:s/>DSA nustatymas;</text:span></text:p>
      <text:p text:style-name="P1665"><text:span text:style-name="T1666">51.3</text:span><text:span text:style-name="T1667">.</text:span><text:span text:style-name="T1668"><text:tab/>rekomenduojamas kitų ambulatorinių tyrimų, atliekamų recipientui po kasos ir inksto komplekso transplantacijos, dažnis:</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Eil. Nr.</text:p>
          </table:table-cell>
          <table:table-cell table:style-name="TableCell1679" table:number-rows-spanned="2">
            <text:p text:style-name="P1680"><text:span text:style-name="T1681">Tyrimo pavadinimas</text:span></text:p>
          </table:table-cell>
          <table:table-cell table:style-name="TableCell1682" table:number-columns-spanned="3">
            <text:p text:style-name="P1683"><text:span text:style-name="T1684">Tyrimų dažnis</text:span></text:p>
          </table:table-cell>
          <table:covered-table-cell/>
          <table:covered-table-cell/>
        </table:table-row>
        <table:table-row table:style-name="TableRow1685">
          <table:covered-table-cell>
            <text:p text:style-name="P1686"/>
          </table:covered-table-cell>
          <table:covered-table-cell>
            <text:p text:style-name="P1687"/>
          </table:covered-table-cell>
          <table:table-cell table:style-name="TableCell1688">
            <text:p text:style-name="Normal"><text:span text:style-name="T1689">Iki 6 mėnesio po transplantacijos</text:span></text:p>
          </table:table-cell>
          <table:table-cell table:style-name="TableCell1690">
            <text:p text:style-name="Normal"><text:span text:style-name="T1691">Nuo 6 iki<text:s/></text:span><text:span text:style-name="T1692">12 mėnesio po transplantacijos</text:span></text:p>
          </table:table-cell>
          <table:table-cell table:style-name="TableCell1693">
            <text:p text:style-name="Normal"><text:span text:style-name="T1694">Daugiau nei<text:s/></text:span></text:p>
            <text:p text:style-name="Normal"><text:span text:style-name="T1695">12 mėnesių po transplantacijos</text:span></text:p>
          </table:table-cell>
        </table:table-row>
        <table:table-row table:style-name="TableRow1696">
          <table:table-cell table:style-name="TableCell1697">
            <text:p text:style-name="P1698">1.<text:tab/></text:p>
          </table:table-cell>
          <table:table-cell table:style-name="TableCell1699">
            <text:p text:style-name="P1700"><text:span text:style-name="T1701">aspartataminotransferazės (ASAT/GOT) aktyvumo<text:s/></text:span></text:p>
          </table:table-cell>
          <table:table-cell table:style-name="TableCell1702">
            <text:p text:style-name="Normal"><text:span text:style-name="T1703">kas mėnesį</text:span></text:p>
          </table:table-cell>
          <table:table-cell table:style-name="TableCell1704" table:number-rows-spanned="15">
            <text:p text:style-name="Normal"><text:span text:style-name="T1705">kas 3 mėnesius</text:span></text:p>
          </table:table-cell>
          <table:table-cell table:style-name="TableCell1706" table:number-rows-spanned="15">
            <text:p text:style-name="Normal"><text:span text:style-name="T1707">kas 6 mėnesius</text:span></text:p>
          </table:table-cell>
        </table:table-row>
        <table:table-row table:style-name="TableRow1708">
          <table:table-cell table:style-name="TableCell1709">
            <text:p text:style-name="P1710">2.<text:tab/></text:p>
          </table:table-cell>
          <table:table-cell table:style-name="TableCell1711">
            <text:p text:style-name="P1712"><text:span text:style-name="T1713">šarminės fosfatazės aktyvumo<text:s/></text:span></text:p>
          </table:table-cell>
          <table:table-cell table:style-name="TableCell1714">
            <text:p text:style-name="Normal"><text:span text:style-name="T1715">kas mėnesį</text:span></text:p>
          </table:table-cell>
          <table:covered-table-cell>
            <text:p text:style-name="P1716"/>
          </table:covered-table-cell>
          <table:covered-table-cell>
            <text:p text:style-name="P1717"/>
          </table:covered-table-cell>
        </table:table-row>
        <table:table-row table:style-name="TableRow1718">
          <table:table-cell table:style-name="TableCell1719">
            <text:p text:style-name="P1720">3.<text:tab/></text:p>
          </table:table-cell>
          <table:table-cell table:style-name="TableCell1721">
            <text:p text:style-name="P1722"><text:span text:style-name="T1723">alaninaminotransferazės (ALAT/GPT) aktyvumo<text:s/></text:span></text:p>
          </table:table-cell>
          <table:table-cell table:style-name="TableCell1724">
            <text:p text:style-name="Normal"><text:span text:style-name="T1725">kas mėnesį</text:span></text:p>
          </table:table-cell>
          <table:covered-table-cell>
            <text:p text:style-name="P1726"/>
          </table:covered-table-cell>
          <table:covered-table-cell>
            <text:p text:style-name="P1727"/>
          </table:covered-table-cell>
        </table:table-row>
        <table:table-row table:style-name="TableRow1728">
          <table:table-cell table:style-name="TableCell1729">
            <text:p text:style-name="P1730">4.<text:tab/></text:p>
          </table:table-cell>
          <table:table-cell table:style-name="TableCell1731">
            <text:p text:style-name="P1732"><text:span text:style-name="T1733">fosforo koncentracijos<text:s/></text:span></text:p>
          </table:table-cell>
          <table:table-cell table:style-name="TableCell1734">
            <text:p text:style-name="P1735"><text:span text:style-name="T1736">kas mėnesį</text:span></text:p>
          </table:table-cell>
          <table:covered-table-cell>
            <text:p text:style-name="P1737"/>
          </table:covered-table-cell>
          <table:covered-table-cell>
            <text:p text:style-name="P1738"/>
          </table:covered-table-cell>
        </table:table-row>
        <table:table-row table:style-name="TableRow1739">
          <table:table-cell table:style-name="TableCell1740">
            <text:p text:style-name="P1741">5.<text:tab/></text:p>
          </table:table-cell>
          <table:table-cell table:style-name="TableCell1742">
            <text:p text:style-name="P1743"><text:span text:style-name="T1744">magnio koncentracijos<text:s/></text:span></text:p>
          </table:table-cell>
          <table:table-cell table:style-name="TableCell1745">
            <text:p text:style-name="P1746"><text:span text:style-name="T1747">kas mėnesį</text:span></text:p>
          </table:table-cell>
          <table:covered-table-cell>
            <text:p text:style-name="P1748"/>
          </table:covered-table-cell>
          <table:covered-table-cell>
            <text:p text:style-name="P1749"/>
          </table:covered-table-cell>
        </table:table-row>
        <table:table-row table:style-name="TableRow1750">
          <table:table-cell table:style-name="TableCell1751">
            <text:p text:style-name="P1752">6.<text:tab/></text:p>
          </table:table-cell>
          <table:table-cell table:style-name="TableCell1753">
            <text:p text:style-name="P1754"><text:span text:style-name="T1755">kalcio koncentracijos<text:s/></text:span></text:p>
          </table:table-cell>
          <table:table-cell table:style-name="TableCell1756">
            <text:p text:style-name="P1757"><text:span text:style-name="T1758">kas mėnesį</text:span></text:p>
          </table:table-cell>
          <table:covered-table-cell>
            <text:p text:style-name="P1759"/>
          </table:covered-table-cell>
          <table:covered-table-cell>
            <text:p text:style-name="P1760"/>
          </table:covered-table-cell>
        </table:table-row>
        <table:table-row table:style-name="TableRow1761">
          <table:table-cell table:style-name="TableCell1762">
            <text:p text:style-name="P1763">7.<text:tab/></text:p>
          </table:table-cell>
          <table:table-cell table:style-name="TableCell1764">
            <text:p text:style-name="P1765"><text:span text:style-name="T1766">šlapimo pasėlio su antibiotikograma (jei yra indikacijų)</text:span></text:p>
          </table:table-cell>
          <table:table-cell table:style-name="TableCell1767">
            <text:p text:style-name="Normal"><text:span text:style-name="T1768">kas mėnesį</text:span></text:p>
          </table:table-cell>
          <table:covered-table-cell>
            <text:p text:style-name="P1769"/>
          </table:covered-table-cell>
          <table:covered-table-cell>
            <text:p text:style-name="P1770"/>
          </table:covered-table-cell>
        </table:table-row>
        <table:table-row table:style-name="TableRow1771">
          <table:table-cell table:style-name="TableCell1772">
            <text:p text:style-name="P1773">8.<text:tab/></text:p>
          </table:table-cell>
          <table:table-cell table:style-name="TableCell1774">
            <text:p text:style-name="P1775"><text:span text:style-name="T1776">didelio tankio lipoproteinų cholesterolio koncentracijos<text:s/></text:span></text:p>
          </table:table-cell>
          <table:table-cell table:style-name="TableCell1777">
            <text:p text:style-name="Normal"><text:span text:style-name="T1778">kas 3 mėnesius</text:span></text:p>
          </table:table-cell>
          <table:covered-table-cell>
            <text:p text:style-name="P1779"/>
          </table:covered-table-cell>
          <table:covered-table-cell>
            <text:p text:style-name="P1780"/>
          </table:covered-table-cell>
        </table:table-row>
        <table:table-row table:style-name="TableRow1781">
          <table:table-cell table:style-name="TableCell1782">
            <text:p text:style-name="P1783">9.<text:tab/></text:p>
          </table:table-cell>
          <table:table-cell table:style-name="TableCell1784">
            <text:p text:style-name="P1785"><text:span text:style-name="T1786">mažo tankio lipoproteinų cholesterolio koncentracijos</text:span></text:p>
          </table:table-cell>
          <table:table-cell table:style-name="TableCell1787">
            <text:p text:style-name="Normal"><text:span text:style-name="T1788">kas 3 mėnesius</text:span></text:p>
          </table:table-cell>
          <table:covered-table-cell>
            <text:p text:style-name="P1789"/>
          </table:covered-table-cell>
          <table:covered-table-cell>
            <text:p text:style-name="P1790"/>
          </table:covered-table-cell>
        </table:table-row>
        <table:table-row table:style-name="TableRow1791">
          <table:table-cell table:style-name="TableCell1792">
            <text:p text:style-name="P1793">10.<text:tab/></text:p>
          </table:table-cell>
          <table:table-cell table:style-name="TableCell1794">
            <text:p text:style-name="P1795"><text:span text:style-name="T1796">trigliceridų koncentracijos<text:s/></text:span></text:p>
          </table:table-cell>
          <table:table-cell table:style-name="TableCell1797">
            <text:p text:style-name="Normal"><text:span text:style-name="T1798">kas 3 mėnesius</text:span></text:p>
          </table:table-cell>
          <table:covered-table-cell>
            <text:p text:style-name="P1799"/>
          </table:covered-table-cell>
          <table:covered-table-cell>
            <text:p text:style-name="P1800"/>
          </table:covered-table-cell>
        </table:table-row>
        <table:table-row table:style-name="TableRow1801">
          <table:table-cell table:style-name="TableCell1802">
            <text:p text:style-name="P1803">11.<text:tab/></text:p>
          </table:table-cell>
          <table:table-cell table:style-name="TableCell1804">
            <text:p text:style-name="P1805"><text:span text:style-name="T1806">sensitizacijos nustatymo</text:span></text:p>
          </table:table-cell>
          <table:table-cell table:style-name="TableCell1807">
            <text:p text:style-name="Normal"><text:span text:style-name="T1808">kas 3 mėnesius</text:span></text:p>
          </table:table-cell>
          <table:covered-table-cell>
            <text:p text:style-name="P1809"/>
          </table:covered-table-cell>
          <table:covered-table-cell>
            <text:p text:style-name="P1810"/>
          </table:covered-table-cell>
        </table:table-row>
        <table:table-row table:style-name="TableRow1811">
          <table:table-cell table:style-name="TableCell1812">
            <text:p text:style-name="P1813">12.<text:tab/></text:p>
          </table:table-cell>
          <table:table-cell table:style-name="TableCell1814">
            <text:p text:style-name="P1815"><text:span text:style-name="T1816">šlapimo rūgšties koncentracijos</text:span></text:p>
          </table:table-cell>
          <table:table-cell table:style-name="TableCell1817">
            <text:p text:style-name="Normal"><text:span text:style-name="T1818">kas 3 mėnesius</text:span></text:p>
          </table:table-cell>
          <table:covered-table-cell>
            <text:p text:style-name="P1819"/>
          </table:covered-table-cell>
          <table:covered-table-cell>
            <text:p text:style-name="P1820"/>
          </table:covered-table-cell>
        </table:table-row>
        <table:table-row table:style-name="TableRow1821">
          <table:table-cell table:style-name="TableCell1822">
            <text:p text:style-name="P1823">13.<text:tab/></text:p>
          </table:table-cell>
          <table:table-cell table:style-name="TableCell1824">
            <text:p text:style-name="P1825"><text:span text:style-name="T1826">bendrojo cholesterolio koncentracijos</text:span></text:p>
          </table:table-cell>
          <table:table-cell table:style-name="TableCell1827">
            <text:p text:style-name="Normal"><text:span text:style-name="T1828">kas 3 mėnesius</text:span></text:p>
          </table:table-cell>
          <table:covered-table-cell>
            <text:p text:style-name="P1829"/>
          </table:covered-table-cell>
          <table:covered-table-cell>
            <text:p text:style-name="P1830"/>
          </table:covered-table-cell>
        </table:table-row>
        <text:soft-page-break/>
        <table:table-row table:style-name="TableRow1831">
          <table:table-cell table:style-name="TableCell1832">
            <text:p text:style-name="P1833">14.<text:tab/></text:p>
          </table:table-cell>
          <table:table-cell table:style-name="TableCell1834">
            <text:p text:style-name="P1835"><text:span text:style-name="T1836">parathormono (PTH)<text:s/></text:span></text:p>
          </table:table-cell>
          <table:table-cell table:style-name="TableCell1837">
            <text:p text:style-name="Normal"><text:span text:style-name="T1838">kas 3 mėnesius</text:span></text:p>
          </table:table-cell>
          <table:covered-table-cell>
            <text:p text:style-name="P1839"/>
          </table:covered-table-cell>
          <table:covered-table-cell>
            <text:p text:style-name="P1840"/>
          </table:covered-table-cell>
        </table:table-row>
        <table:table-row table:style-name="TableRow1841">
          <table:table-cell table:style-name="TableCell1842">
            <text:p text:style-name="P1843">15.<text:tab/></text:p>
          </table:table-cell>
          <table:table-cell table:style-name="TableCell1844">
            <text:p text:style-name="P1845"><text:span text:style-name="T1846">albumino koncentracijos</text:span></text:p>
          </table:table-cell>
          <table:table-cell table:style-name="TableCell1847">
            <text:p text:style-name="Normal"><text:span text:style-name="T1848">kas 3 mėnesius</text:span></text:p>
          </table:table-cell>
          <table:covered-table-cell>
            <text:p text:style-name="P1849"/>
          </table:covered-table-cell>
          <table:covered-table-cell>
            <text:p text:style-name="P1850"/>
          </table:covered-table-cell>
        </table:table-row>
        <table:table-row table:style-name="TableRow1851">
          <table:table-cell table:style-name="TableCell1852">
            <text:p text:style-name="P1853">16.<text:tab/></text:p>
          </table:table-cell>
          <table:table-cell table:style-name="TableCell1854">
            <text:p text:style-name="P1855">transplantuotų kasos ir inksto tyrimas<text:s/>dopleriu ir dvigubo skenavimo (duplex) metodu</text:p>
          </table:table-cell>
          <table:table-cell table:style-name="TableCell1856">
            <text:p text:style-name="P1857">kas 3 mėnesius</text:p>
          </table:table-cell>
          <table:table-cell table:style-name="TableCell1858">
            <text:p text:style-name="P1859">kas 6 mėnesius</text:p>
          </table:table-cell>
          <table:table-cell table:style-name="TableCell1860">
            <text:p text:style-name="Normal"><text:span text:style-name="T1861">kartą per metus</text:span></text:p>
          </table:table-cell>
        </table:table-row>
        <table:table-row table:style-name="TableRow1862">
          <table:table-cell table:style-name="TableCell1863">
            <text:p text:style-name="P1864">17.<text:tab/></text:p>
          </table:table-cell>
          <table:table-cell table:style-name="TableCell1865">
            <text:p text:style-name="P1866">tyrimas dėl citomegalo viruso <text:s/>(CMV)<text:s/></text:p>
          </table:table-cell>
          <table:table-cell table:style-name="TableCell1867" table:number-columns-spanned="2">
            <text:p text:style-name="P1868">kas mėnesį</text:p>
          </table:table-cell>
          <table:covered-table-cell/>
          <table:table-cell table:style-name="TableCell1869">
            <text:p text:style-name="P1870">kas 6 mėnesius</text:p>
          </table:table-cell>
        </table:table-row>
        <table:table-row table:style-name="TableRow1871">
          <table:table-cell table:style-name="TableCell1872">
            <text:p text:style-name="P1873">18.<text:tab/></text:p>
          </table:table-cell>
          <table:table-cell table:style-name="TableCell1874">
            <text:p text:style-name="P1875">tyrimas dėl BK viruso</text:p>
          </table:table-cell>
          <table:table-cell table:style-name="TableCell1876" table:number-columns-spanned="2">
            <text:p text:style-name="P1877">po 1, 3, 6, 12 mėnesių</text:p>
          </table:table-cell>
          <table:covered-table-cell/>
          <table:table-cell table:style-name="TableCell1878">
            <text:p text:style-name="P1879">kartą per metus</text:p>
          </table:table-cell>
        </table:table-row>
        <table:table-row table:style-name="TableRow1880">
          <table:table-cell table:style-name="TableCell1881">
            <text:p text:style-name="P1882">19.<text:tab/></text:p>
          </table:table-cell>
          <table:table-cell table:style-name="TableCell1883">
            <text:p text:style-name="P1884">glikolizuoto<text:s/>hemoglobino koncentracijos tyrimas pacientams, sergantiems cukriniu diabetu</text:p>
          </table:table-cell>
          <table:table-cell table:style-name="TableCell1885" table:number-columns-spanned="3">
            <text:p text:style-name="P1886">kas 3 mėnesius</text:p>
          </table:table-cell>
          <table:covered-table-cell/>
          <table:covered-table-cell/>
        </table:table-row>
        <table:table-row table:style-name="TableRow1887">
          <table:table-cell table:style-name="TableCell1888">
            <text:p text:style-name="P1889">20.<text:tab/></text:p>
          </table:table-cell>
          <table:table-cell table:style-name="TableCell1890">
            <text:p text:style-name="P1891">tyrimas dėl Epšteino-Baro viruso (EBV)</text:p>
          </table:table-cell>
          <table:table-cell table:style-name="TableCell1892" table:number-columns-spanned="3">
            <text:p text:style-name="P1893">kas 6 mėnesius</text:p>
          </table:table-cell>
          <table:covered-table-cell/>
          <table:covered-table-cell/>
        </table:table-row>
        <table:table-row table:style-name="TableRow1894">
          <table:table-cell table:style-name="TableCell1895">
            <text:p text:style-name="P1896">21.<text:tab/></text:p>
          </table:table-cell>
          <table:table-cell table:style-name="TableCell1897">
            <text:p text:style-name="P1898">paros proteinurija (albuminurija) arba baltymo (albumino) / kreatinino santykis šlapime</text:p>
          </table:table-cell>
          <table:table-cell table:style-name="TableCell1899" table:number-columns-spanned="3">
            <text:p text:style-name="P1900">kas 6<text:s/>mėnesius</text:p>
          </table:table-cell>
          <table:covered-table-cell/>
          <table:covered-table-cell/>
        </table:table-row>
        <table:table-row table:style-name="TableRow1901">
          <table:table-cell table:style-name="TableCell1902">
            <text:p text:style-name="P1903">22.<text:tab/></text:p>
          </table:table-cell>
          <table:table-cell table:style-name="TableCell1904">
            <text:p text:style-name="P1905">žmogaus imunodeficito viruso (ŽIV) nustatymas</text:p>
          </table:table-cell>
          <table:table-cell table:style-name="TableCell1906" table:number-columns-spanned="3">
            <text:p text:style-name="P1907">kartą per metus</text:p>
          </table:table-cell>
          <table:covered-table-cell/>
          <table:covered-table-cell/>
        </table:table-row>
        <table:table-row table:style-name="TableRow1908">
          <table:table-cell table:style-name="TableCell1909">
            <text:p text:style-name="P1910">23.<text:tab/></text:p>
          </table:table-cell>
          <table:table-cell table:style-name="TableCell1911">
            <text:p text:style-name="P1912">hepatito B viruso (HBV) HBs antigeno nustatymo</text:p>
          </table:table-cell>
          <table:table-cell table:style-name="TableCell1913" table:number-columns-spanned="3" table:number-rows-spanned="4">
            <text:p text:style-name="P1914">kartą per metus</text:p>
          </table:table-cell>
          <table:covered-table-cell/>
          <table:covered-table-cell/>
        </table:table-row>
        <table:table-row table:style-name="TableRow1915">
          <table:table-cell table:style-name="TableCell1916">
            <text:p text:style-name="P1917">24.<text:tab/></text:p>
          </table:table-cell>
          <table:table-cell table:style-name="TableCell1918">
            <text:p text:style-name="P1919">hepatito B viruso (HBV) HBcor antikūnų nustatymo</text:p>
          </table:table-cell>
          <table:covered-table-cell>
            <text:p text:style-name="P1920"/>
          </table:covered-table-cell>
          <table:covered-table-cell/>
          <table:covered-table-cell/>
        </table:table-row>
        <table:table-row table:style-name="TableRow1921">
          <table:table-cell table:style-name="TableCell1922">
            <text:p text:style-name="P1923">25.<text:tab/></text:p>
          </table:table-cell>
          <table:table-cell table:style-name="TableCell1924">
            <text:p text:style-name="P1925">hepatito B viruso (HBV) HBs antikūnų <text:s/>nusatymo</text:p>
          </table:table-cell>
          <table:covered-table-cell>
            <text:p text:style-name="P1926"/>
          </table:covered-table-cell>
          <table:covered-table-cell/>
          <table:covered-table-cell/>
        </table:table-row>
        <table:table-row table:style-name="TableRow1927">
          <table:table-cell table:style-name="TableCell1928">
            <text:p text:style-name="P1929">26.<text:tab/></text:p>
          </table:table-cell>
          <table:table-cell table:style-name="TableCell1930">
            <text:p text:style-name="P1931">hepatito C (HCV) antikūnų nustatymo</text:p>
          </table:table-cell>
          <table:covered-table-cell>
            <text:p text:style-name="P1932"/>
          </table:covered-table-cell>
          <table:covered-table-cell/>
          <table:covered-table-cell/>
        </table:table-row>
        <table:table-row table:style-name="TableRow1933">
          <table:table-cell table:style-name="TableCell1934">
            <text:p text:style-name="P1935">27.<text:tab/></text:p>
          </table:table-cell>
          <table:table-cell table:style-name="TableCell1936">
            <text:p text:style-name="P1937"><text:span text:style-name="T1938">krūtinės ląstos rentgenologinis<text:s/></text:span></text:p>
          </table:table-cell>
          <table:table-cell table:style-name="TableCell1939" table:number-columns-spanned="3">
            <text:p text:style-name="P1940"><text:span text:style-name="T1941">kartą per metus</text:span></text:p>
          </table:table-cell>
          <table:covered-table-cell/>
          <table:covered-table-cell/>
        </table:table-row>
        <table:table-row table:style-name="TableRow1942">
          <table:table-cell table:style-name="TableCell1943">
            <text:p text:style-name="P1944">28.<text:tab/></text:p>
          </table:table-cell>
          <table:table-cell table:style-name="TableCell1945">
            <text:p text:style-name="P1946">ultragarsinis pilvo, inkstų ir šlapimo pūslės be doplerinio kraujotakos įvertinimo, bet aprašytas gydytojo<text:s/></text:p>
          </table:table-cell>
          <table:table-cell table:style-name="TableCell1947" table:number-columns-spanned="3">
            <text:p text:style-name="P1948"><text:span text:style-name="T1949">kartą per metus</text:span></text:p>
          </table:table-cell>
          <table:covered-table-cell/>
          <table:covered-table-cell/>
        </table:table-row>
        <table:table-row table:style-name="TableRow1950">
          <table:table-cell table:style-name="TableCell1951">
            <text:p text:style-name="P1952">29.<text:tab/></text:p>
          </table:table-cell>
          <table:table-cell table:style-name="TableCell1953">
            <text:p text:style-name="P1954">dvylikos derivacijų<text:s/>elektrokardiografinis (EKG), neaprašytas gydytojo</text:p>
          </table:table-cell>
          <table:table-cell table:style-name="TableCell1955" table:number-columns-spanned="3">
            <text:p text:style-name="P1956"><text:span text:style-name="T1957">kartą per metus</text:span></text:p>
          </table:table-cell>
          <table:covered-table-cell/>
          <table:covered-table-cell/>
        </table:table-row>
        <table:table-row table:style-name="TableRow1958">
          <table:table-cell table:style-name="TableCell1959">
            <text:p text:style-name="P1960">30.<text:tab/></text:p>
          </table:table-cell>
          <table:table-cell table:style-name="TableCell1961">
            <text:p text:style-name="P1962">ezofagogastroduodenoskopinis</text:p>
          </table:table-cell>
          <table:table-cell table:style-name="TableCell1963" table:number-columns-spanned="3">
            <text:p text:style-name="P1964">kartą per metus</text:p>
          </table:table-cell>
          <table:covered-table-cell/>
          <table:covered-table-cell/>
        </table:table-row>
        <table:table-row table:style-name="TableRow1965">
          <table:table-cell table:style-name="TableCell1966">
            <text:p text:style-name="P1967">31.<text:tab/></text:p>
          </table:table-cell>
          <table:table-cell table:style-name="TableCell1968">
            <text:p text:style-name="P1969"><text:span text:style-name="T1970">ginekologo konsultacija</text:span></text:p>
          </table:table-cell>
          <table:table-cell table:style-name="TableCell1971" table:number-columns-spanned="3">
            <text:p text:style-name="P1972">kas dveji metai</text:p>
          </table:table-cell>
          <table:covered-table-cell/>
          <table:covered-table-cell/>
        </table:table-row>
        <table:table-row table:style-name="TableRow1973">
          <table:table-cell table:style-name="TableCell1974">
            <text:p text:style-name="P1975">32.<text:tab/></text:p>
          </table:table-cell>
          <table:table-cell table:style-name="TableCell1976">
            <text:p text:style-name="P1977"><text:span text:style-name="T1978">urologo konsultacija (vyresniems nei 40 metų vyrams)</text:span></text:p>
          </table:table-cell>
          <table:table-cell table:style-name="TableCell1979" table:number-columns-spanned="3">
            <text:p text:style-name="P1980"><text:span text:style-name="T1981">kas dveji metus</text:span></text:p>
          </table:table-cell>
          <table:covered-table-cell/>
          <table:covered-table-cell/>
        </table:table-row>
        <table:table-row table:style-name="TableRow1982">
          <table:table-cell table:style-name="TableCell1983">
            <text:p text:style-name="P1984">33.<text:tab/></text:p>
          </table:table-cell>
          <table:table-cell table:style-name="TableCell1985">
            <text:p text:style-name="Normal"><text:span text:style-name="T1986">feritino<text:s/></text:span><text:span text:style-name="T1987">koncentracijos</text:span></text:p>
          </table:table-cell>
          <table:table-cell table:style-name="TableCell1988" table:number-columns-spanned="3">
            <text:p text:style-name="P1989"><text:span text:style-name="T1990">pagal anemijos gydymo rekomendacijas</text:span></text:p>
          </table:table-cell>
          <table:covered-table-cell/>
          <table:covered-table-cell/>
        </table:table-row>
      </table:table>
      <text:p text:style-name="P1991"/>
      <text:p text:style-name="P1992"><text:span text:style-name="T1993">51.4</text:span><text:span text:style-name="T1994">.</text:span><text:span text:style-name="T1995"><text:tab/>gydantysis gydytojas, atsižvelgdamas į klinikines indikacijas, recipientui skiria ir kitus reikalingus laboratorinius ir instrumentinius tyrimus:</text:span></text:p>
      <text:p text:style-name="P1996"><text:span text:style-name="T1997">51.4.1</text:span><text:span text:style-name="T1998">.</text:span><text:span text:style-name="T1999"><text:tab/>tuberkuliozės (TBC) nustatymo;</text:span></text:p>
      <text:p text:style-name="P2000"><text:span text:style-name="T2001">51.4.2</text:span><text:span text:style-name="T2002">.</text:span><text:span text:style-name="T2003"><text:tab/>kraujo krešumo;</text:span></text:p>
      <text:p text:style-name="P2004"><text:span text:style-name="T2005">51.4.3</text:span><text:span text:style-name="T2006">.</text:span><text:span text:style-name="T2007"><text:tab/>laktatdehidrogenazės (LDH) nustatymo;</text:span></text:p>
      <text:p text:style-name="P2008"><text:span text:style-name="T2009">51.4.4</text:span><text:span text:style-name="T2010">.</text:span><text:span text:style-name="T2011"><text:tab/></text:span><text:span text:style-name="T2012">bendrojo bilirubino koncentracijos;</text:span></text:p>
      <text:p text:style-name="P2013"><text:span text:style-name="T2014">51.4.5</text:span><text:span text:style-name="T2015">.</text:span><text:span text:style-name="T2016"><text:tab/></text:span><text:span text:style-name="T2017">tiesioginio bilirubino koncentracijos</text:span><text:span text:style-name="T2018">;</text:span></text:p>
      <text:p text:style-name="P2019"><text:span text:style-name="T2020">51.4.6</text:span><text:span text:style-name="T2021">.</text:span><text:span text:style-name="T2022"><text:tab/></text:span><text:span text:style-name="T2023">netiesioginio bilirubino koncentracijos;</text:span></text:p>
      <text:p text:style-name="P2024"><text:span text:style-name="T2025">51.4.7</text:span><text:span text:style-name="T2026">.</text:span><text:span text:style-name="T2027"><text:tab/>transferino<text:s/></text:span><text:span text:style-name="T2028">įsotinimo;</text:span></text:p>
      <text:p text:style-name="P2029"><text:span text:style-name="T2030">51.4.8</text:span><text:span text:style-name="T2031">.</text:span><text:span text:style-name="T2032"><text:tab/>išmatų tyrimą slaptajam kraujavimui nustatyti;</text:span></text:p>
      <text:p text:style-name="P2033"><text:span text:style-name="T2034">51.4.9</text:span><text:span text:style-name="T2035">.</text:span><text:span text:style-name="T2036"><text:tab/>arterinio kraujo spaudimo (AKS) ambulatorinį matavimą 24 valandas;</text:span></text:p>
      <text:p text:style-name="P2037"><text:span text:style-name="T2038">51.5</text:span><text:span text:style-name="T2039">.</text:span><text:span text:style-name="T2040"><text:tab/></text:span><text:span text:style-name="T2041">gydantysis gydytojas, atsižvelgdamas į <text:s/>klinikines indikacijas, recipientą siunčia konsultuotis pas šiuos gydytojus:</text:span></text:p>
      <text:p text:style-name="P2042"><text:span text:style-name="T2043">51.5.1</text:span><text:span text:style-name="T2044">.</text:span><text:span text:style-name="T2045"><text:tab/></text:span><text:span text:style-name="T2046">gydytoją kardiologą;</text:span></text:p>
      <text:p text:style-name="P2047"><text:span text:style-name="T2048">51.5.2</text:span><text:span text:style-name="T2049">.</text:span><text:span text:style-name="T2050"><text:tab/></text:span><text:span text:style-name="T2051">gydytoją endokrinologą;</text:span></text:p>
      <text:p text:style-name="P2052"><text:span text:style-name="T2053">51.5.3</text:span><text:span text:style-name="T2054">.</text:span><text:span text:style-name="T2055"><text:tab/></text:span><text:span text:style-name="T2056">gydytoją oftalmologą;</text:span></text:p>
      <text:p text:style-name="P2057"><text:span text:style-name="T2058">51.5.4</text:span><text:span text:style-name="T2059">.</text:span><text:span text:style-name="T2060"><text:tab/></text:span><text:span text:style-name="T2061">gydytoją radiologą;</text:span></text:p>
      <text:p text:style-name="P2062"><text:span text:style-name="T2063">51.5</text:span><text:span text:style-name="T2064">.5</text:span><text:span text:style-name="T2065">.</text:span><text:span text:style-name="T2066"><text:tab/></text:span><text:span text:style-name="T2067">gydytoją dermatologą.</text:span></text:p>
      <text:p text:style-name="P2068"/>
      <text:p text:style-name="P2069"/>
      <text:p text:style-name="P2070"><text:span text:style-name="T2071">XI</text:span><text:span text:style-name="T2072"><text:s/>SKYRIUS</text:span></text:p>
      <text:p text:style-name="P2073"><text:span text:style-name="T2074">TRANSPLANTUOTO INKSTO BIOPSIJA, VYKDOMA PAGAL PROTOKOLĄ</text:span><text:span text:style-name="T2075"><text:s/></text:span></text:p>
      <text:p text:style-name="P2076"><text:span text:style-name="T2077">(XII ETAPAS)</text:span></text:p>
      <text:p text:style-name="P2078"/>
      <text:p text:style-name="P2079"><text:span text:style-name="T2080">52</text:span><text:span text:style-name="T2081">.</text:span><text:span text:style-name="T2082"><text:tab/></text:span><text:span text:style-name="T2083">Norint optimizuoti imunosupresiją,</text:span><text:span text:style-name="T2084"><text:s/>transplantuoto inksto biopsija atliekama<text:s/></text:span><text:span text:style-name="T2085">nustatytu reguliarumu transplantacijos paslaugų<text:s/></text:span><text:span text:style-name="T2086">įstaigos</text:span><text:span text:style-name="T2087"><text:s/>vadovo nustatyta tvarka.<text:s/></text:span></text:p>
      <text:p text:style-name="P2088"><text:span text:style-name="T2089">53</text:span><text:span text:style-name="T2090">.</text:span><text:span text:style-name="T2091"><text:tab/>Recipientas siunčiamas atlikti šių tyrimų (tyrimai gali būti atlikti ir ambulatoriškai):</text:span></text:p>
      <text:p text:style-name="P2092"><text:span text:style-name="T2093">53.1</text:span><text:span text:style-name="T2094">.</text:span><text:span text:style-name="T2095"><text:tab/>bendro kraujo;</text:span></text:p>
      <text:p text:style-name="P2096"><text:span text:style-name="T2097">53.2</text:span><text:span text:style-name="T2098">.</text:span><text:span text:style-name="T2099"><text:tab/>bendro šlapimo;</text:span></text:p>
      <text:p text:style-name="P2100"><text:span text:style-name="T2101">53.3</text:span><text:span text:style-name="T2102">.</text:span><text:span text:style-name="T2103"><text:tab/>šlapimo pasėlio (jei yra indikacijų);</text:span></text:p>
      <text:p text:style-name="P2104"><text:span text:style-name="T2105">53.4</text:span><text:span text:style-name="T2106">.</text:span><text:span text:style-name="T2107"><text:tab/>C reaktyvaus<text:s/></text:span><text:span text:style-name="T2108">baltymo koncentracijos;</text:span></text:p>
      <text:p text:style-name="P2109"><text:span text:style-name="T2110">53.5</text:span><text:span text:style-name="T2111">.</text:span><text:span text:style-name="T2112"><text:tab/>kreatinino koncentracijos;</text:span></text:p>
      <text:p text:style-name="P2113"><text:span text:style-name="T2114">53.6</text:span><text:span text:style-name="T2115">.</text:span><text:span text:style-name="T2116"><text:tab/>šlapalo koncentracijos;</text:span></text:p>
      <text:p text:style-name="P2117"><text:span text:style-name="T2118">53.7</text:span><text:span text:style-name="T2119">.</text:span><text:span text:style-name="T2120"><text:tab/></text:span><text:span text:style-name="T2121">protrombino laiko (SPA);</text:span></text:p>
      <text:p text:style-name="P2122"><text:span text:style-name="T2123">53.8</text:span><text:span text:style-name="T2124">.</text:span><text:span text:style-name="T2125"><text:tab/></text:span><text:span text:style-name="T2126">aktyvinto dalinio tromboplastino laiko (ADTL);</text:span></text:p>
      <text:p text:style-name="P2127"><text:span text:style-name="T2128">53.9</text:span><text:span text:style-name="T2129">.</text:span><text:span text:style-name="T2130"><text:tab/>imunosupresinių vaistų koncentracijos;</text:span></text:p>
      <text:p text:style-name="P2131"><text:span text:style-name="T2132">53.10</text:span><text:span text:style-name="T2133">.</text:span><text:span text:style-name="T2134"><text:tab/></text:span><text:span text:style-name="T2135">transplantuoto inksto ultragarsinio (jei yra indikacijų);</text:span></text:p>
      <text:p text:style-name="P2136"><text:span text:style-name="T2137">53.11</text:span><text:span text:style-name="T2138">.</text:span><text:span text:style-name="T2139"><text:tab/>sensitizacijos nustatymo:</text:span></text:p>
      <text:p text:style-name="P2140"><text:span text:style-name="T2141">53.11.1</text:span><text:span text:style-name="T2142">.</text:span><text:span text:style-name="T2143"><text:tab/>kiekybinio PRA ir pirminio antikūnų specifiškumo nustatymo (jei yra indikacijų);<text:s/></text:span></text:p>
      <text:p text:style-name="P2144"><text:span text:style-name="T2145">53.11.2</text:span><text:span text:style-name="T2146">.</text:span><text:span text:style-name="T2147"><text:tab/>pirmos ir / arba antros klasės ŽLA antikūnų specifiškum</text:span><text:span text:style-name="T2148">o nustatymo (jei yra indikacijų);<text:s/></text:span></text:p>
      <text:p text:style-name="P2149"><text:span text:style-name="T2150">53.11.3</text:span><text:span text:style-name="T2151">.</text:span><text:span text:style-name="T2152"><text:tab/>DSA nustatymo (jei yra indikacijų).</text:span></text:p>
      <text:p text:style-name="P2153"><text:span text:style-name="T2154">54</text:span><text:span text:style-name="T2155">.</text:span><text:span text:style-name="T2156"><text:tab/>Gydantysis gydytojas, atsižvelgdamas į klinikines indikacijas, recipientui skiria ir kitus reikiamus laboratorinius bei instrumentinius tyrimus, siunčia konsult</text:span><text:span text:style-name="T2157">uotis pas gydytojus specialistus.</text:span></text:p>
      <text:p text:style-name="P2158"><text:span text:style-name="T2159">55</text:span><text:span text:style-name="T2160">.</text:span><text:span text:style-name="T2161"><text:tab/></text:span><text:span text:style-name="T2162">Transplantuoto inksto biopsija, vykdoma pagal protokolą, atliekama tran</text:span><text:span text:style-name="T2163">splantacijos paslaugų įstaigoje</text:span><text:span text:style-name="T2164">.</text:span><text:span text:style-name="T2165"><text:s/>Paimta medžiaga siunčiama ištirti dėl patologijos į viešosios įstaigos Vilniaus universiteto ligoninės Santari</text:span><text:span text:style-name="T2166">škių klinikų filialą Valstybinį patologijos centrą.</text:span></text:p>
      <text:p text:style-name="P2167"/>
      <text:p text:style-name="P2168"/>
      <text:p text:style-name="P2169"><text:span text:style-name="T2170">XII</text:span><text:span text:style-name="T2171"><text:s/>SKYRIUS</text:span></text:p>
      <text:p text:style-name="P2172"><text:span text:style-name="T2173">ŪMIOS KASOS IR INKSTO KOMPLEKSO ATMETIMO REAKCIJOS PO TRANSPLANTACIJOS DIAGNOSTIKA IR GYDYMAS (XIII ETAPAS)</text:span></text:p>
      <text:p text:style-name="P2174"/>
      <text:p text:style-name="P2175"><text:span text:style-name="T2176">56</text:span><text:span text:style-name="T2177">.</text:span><text:span text:style-name="T2178"><text:tab/>Kasos ir inksto komplekso atmetimo reakcijos diagnostikos ir gydymo</text:span><text:span text:style-name="T2179"><text:s/>paslaugos teikiamos transplantacijos paslaugų įstaigoje.</text:span></text:p>
      <text:p text:style-name="P2180"><text:span text:style-name="T2181">57</text:span><text:span text:style-name="T2182">.</text:span><text:span text:style-name="T2183"><text:tab/>Įtarus ūmią kasos ir inksto komplekso transplantato atmetimo reakciją,  recipientas skubos tvarka hospitalizuojamas. Stacionare recipientui atliekami šie tyrimai:</text:span></text:p>
      <text:p text:style-name="P2184"><text:span text:style-name="T2185">57.1</text:span><text:span text:style-name="T2186">.</text:span><text:span text:style-name="T2187"><text:tab/>bendras kraujo;</text:span></text:p>
      <text:p text:style-name="P2188"><text:span text:style-name="T2189">5</text:span><text:span text:style-name="T2190">7.2</text:span><text:span text:style-name="T2191">.</text:span><text:span text:style-name="T2192"><text:tab/>bendras šlapimo;</text:span></text:p>
      <text:p text:style-name="P2193"><text:span text:style-name="T2194">57.3</text:span><text:span text:style-name="T2195">.</text:span><text:span text:style-name="T2196"><text:tab/>šlapimo pasėlio<text:s/></text:span><text:span text:style-name="T2197">(jei yra indikacijų)</text:span><text:span text:style-name="T2198">;</text:span></text:p>
      <text:p text:style-name="P2199"><text:span text:style-name="T2200">57.4</text:span><text:span text:style-name="T2201">.</text:span><text:span text:style-name="T2202"><text:tab/>C reaktyvaus baltymo<text:s/></text:span><text:span text:style-name="T2203">koncentracijos</text:span><text:span text:style-name="T2204">;</text:span></text:p>
      <text:p text:style-name="P2205"><text:span text:style-name="T2206">57.5</text:span><text:span text:style-name="T2207">.</text:span><text:span text:style-name="T2208"><text:tab/>bendrojo baltymo koncentracijos;</text:span></text:p>
      <text:p text:style-name="P2209"><text:span text:style-name="T2210">57.6</text:span><text:span text:style-name="T2211">.</text:span><text:span text:style-name="T2212"><text:tab/>serumo baltymų elektroforezės (jei yra indikacijų);</text:span></text:p>
      <text:p text:style-name="P2213"><text:span text:style-name="T2214">57.7</text:span><text:span text:style-name="T2215">.</text:span><text:span text:style-name="T2216"><text:tab/>albumino<text:s/></text:span><text:span text:style-name="T2217">koncentracijos</text:span><text:span text:style-name="T2218">;</text:span></text:p>
      <text:p text:style-name="P2219"><text:span text:style-name="T2220">57.8</text:span><text:span text:style-name="T2221">.</text:span><text:span text:style-name="T2222"><text:tab/>kalio<text:s/></text:span><text:span text:style-name="T2223">koncentracijos</text:span><text:span text:style-name="T2224">;</text:span></text:p>
      <text:p text:style-name="P2225"><text:span text:style-name="T2226">57.9</text:span><text:span text:style-name="T2227">.</text:span><text:span text:style-name="T2228"><text:tab/>natrio<text:s/></text:span><text:span text:style-name="T2229">koncentracijos</text:span><text:span text:style-name="T2230">;</text:span></text:p>
      <text:p text:style-name="P2231"><text:span text:style-name="T2232">57.10</text:span><text:span text:style-name="T2233">.</text:span><text:span text:style-name="T2234"><text:tab/>kreatinino<text:s/></text:span><text:span text:style-name="T2235">koncentracijos</text:span><text:span text:style-name="T2236">;</text:span></text:p>
      <text:p text:style-name="P2237"><text:span text:style-name="T2238">57.11</text:span><text:span text:style-name="T2239">.</text:span><text:span text:style-name="T2240"><text:tab/>šlapalo<text:s/></text:span><text:span text:style-name="T2241">koncentracijos</text:span><text:span text:style-name="T2242">;</text:span></text:p>
      <text:p text:style-name="P2243"><text:span text:style-name="T2244">57.12</text:span><text:span text:style-name="T2245">.</text:span><text:span text:style-name="T2246"><text:tab/>bendrojo bilirubino koncentracijos (jei yra indikacijų);</text:span></text:p>
      <text:p text:style-name="P2247"><text:span text:style-name="T2248">57.13</text:span><text:span text:style-name="T2249">.</text:span><text:span text:style-name="T2250"><text:tab/>tiesioginio bilirubino<text:s/></text:span><text:span text:style-name="T2251">koncentracijos (jei yra indikacijų);</text:span></text:p>
      <text:p text:style-name="P2252"><text:span text:style-name="T2253">57.14</text:span><text:span text:style-name="T2254">.</text:span><text:span text:style-name="T2255"><text:tab/>bendrojo kalcio koncentracijos (jei yra indikacijų);</text:span></text:p>
      <text:p text:style-name="P2256"><text:span text:style-name="T2257">57.15</text:span><text:span text:style-name="T2258">.</text:span><text:span text:style-name="T2259"><text:tab/>jonizuotojo kalcio (Ca</text:span><text:span text:style-name="T2260">++</text:span><text:span text:style-name="T2261">) koncentracijos (jei yra indikacijų);</text:span></text:p>
      <text:p text:style-name="P2262"><text:span text:style-name="T2263">57.16</text:span><text:span text:style-name="T2264">.</text:span><text:span text:style-name="T2265"><text:tab/>fosforo koncentracijos (jei yra indikacijų);</text:span></text:p>
      <text:p text:style-name="P2266"><text:span text:style-name="T2267">57.17</text:span><text:span text:style-name="T2268">.</text:span><text:span text:style-name="T2269"><text:tab/>magnio<text:s/></text:span><text:span text:style-name="T2270">koncentracijos (jei yra indikacijų);</text:span></text:p>
      <text:p text:style-name="P2271"><text:span text:style-name="T2272">57.18</text:span><text:span text:style-name="T2273">.</text:span><text:span text:style-name="T2274"><text:tab/>aspartataminotransferazės (ASAT/GOT) aktyvumo;</text:span></text:p>
      <text:p text:style-name="P2275"><text:span text:style-name="T2276">57.19</text:span><text:span text:style-name="T2277">.</text:span><text:span text:style-name="T2278"><text:tab/>alaninaminotransferazės (ALAT/GPT) aktyvumo;</text:span></text:p>
      <text:p text:style-name="P2279"><text:span text:style-name="T2280">57.20</text:span><text:span text:style-name="T2281">.</text:span><text:span text:style-name="T2282"><text:tab/>šarminės fosfatazės aktyvumo (jei yra indikacijų);</text:span></text:p>
      <text:p text:style-name="P2283"><text:span text:style-name="T2284">57.21</text:span><text:span text:style-name="T2285">.</text:span><text:span text:style-name="T2286"><text:tab/>gliukozės<text:s/></text:span><text:span text:style-name="T2287">koncentracijos</text:span><text:span text:style-name="T2288">;</text:span></text:p>
      <text:p text:style-name="P2289"><text:span text:style-name="T2290">57.22</text:span><text:span text:style-name="T2291">.</text:span><text:span text:style-name="T2292"><text:tab/>lipazės aktyvumo;</text:span></text:p>
      <text:p text:style-name="P2293"><text:span text:style-name="T2294">57.23</text:span><text:span text:style-name="T2295">.</text:span><text:span text:style-name="T2296"><text:tab/>amilazės aktyvumo;</text:span></text:p>
      <text:p text:style-name="P2297"><text:span text:style-name="T2298">57.24</text:span><text:span text:style-name="T2299">.</text:span><text:span text:style-name="T2300"><text:tab/>kraujo dujų ir ph;</text:span></text:p>
      <text:p text:style-name="P2301"><text:span text:style-name="T2302">57.25</text:span><text:span text:style-name="T2303">.</text:span><text:span text:style-name="T2304"><text:tab/>protrombino aktyvumo ir tarptautinio normalizuoto santykio (SPA/INR);</text:span></text:p>
      <text:p text:style-name="P2305"><text:span text:style-name="T2306">57.26</text:span><text:span text:style-name="T2307">.</text:span><text:span text:style-name="T2308"><text:tab/>aktyvinto dalinio tromboplastino laiko (ADTL);</text:span></text:p>
      <text:p text:style-name="P2309"><text:span text:style-name="T2310">57.27</text:span><text:span text:style-name="T2311">.</text:span><text:span text:style-name="T2312"><text:tab/>fibrinogeno<text:s/></text:span><text:span text:style-name="T2313">koncent</text:span><text:span text:style-name="T2314">racijos (jei yra indikacijų)</text:span><text:span text:style-name="T2315">;</text:span></text:p>
      <text:p text:style-name="P2316"><text:span text:style-name="T2317">57.28</text:span><text:span text:style-name="T2318">.</text:span><text:span text:style-name="T2319"><text:tab/>imunosupresantų koncentracijos;</text:span></text:p>
      <text:p text:style-name="P2320"><text:span text:style-name="T2321">57.29</text:span><text:span text:style-name="T2322">.</text:span><text:span text:style-name="T2323"><text:tab/>recipiento sensitizacijos nustatymo:</text:span></text:p>
      <text:p text:style-name="P2324"><text:span text:style-name="T2325">57.29.1</text:span><text:span text:style-name="T2326">.</text:span><text:span text:style-name="T2327"><text:tab/>kiekybinio <text:s/>PRA ir pirminio antikūnų specifiškumo nustatymo (jei yra indikacijų);<text:s/></text:span></text:p>
      <text:p text:style-name="P2328"><text:span text:style-name="T2329">57.29.2</text:span><text:span text:style-name="T2330">.</text:span><text:span text:style-name="T2331"><text:tab/></text:span><text:span text:style-name="T2332">pirmos ir / arba antros klasės ŽLA antikūnų specifiškumo nustatymo (jei yra indikacijų);<text:s/></text:span></text:p>
      <text:p text:style-name="P2333"><text:span text:style-name="T2334">57.29.3</text:span><text:span text:style-name="T2335">.</text:span><text:span text:style-name="T2336"><text:tab/>DSA nustatymo (jei yra indikacijų);<text:s/></text:span></text:p>
      <text:p text:style-name="P2337"><text:span text:style-name="T2338">57.30</text:span><text:span text:style-name="T2339">.</text:span><text:span text:style-name="T2340"><text:tab/>inksto ir / ar kasos transplantato biopsija<text:s/></text:span><text:span text:style-name="T2341">(jei yra indikacijų)</text:span><text:span text:style-name="T2342">;<text:s/></text:span></text:p>
      <text:p text:style-name="P2343"><text:span text:style-name="T2344">57.31</text:span><text:span text:style-name="T2345">.</text:span><text:span text:style-name="T2346"><text:tab/>ultragarsinis pilvo organ</text:span><text:span text:style-name="T2347">ų<text:s/></text:span><text:span text:style-name="T2348">(jei yra indikacijų)</text:span><text:span text:style-name="T2349"><text:s/>ir inkstų (natyvinių ir transplantato) tyrimas;</text:span></text:p>
      <text:p text:style-name="P2350"><text:span text:style-name="T2351">57.32</text:span><text:span text:style-name="T2352">.</text:span><text:span text:style-name="T2353"><text:tab/>transplantuotų kasos ir inksto kraujagyslių dvigubo skenavimo tyrimas.</text:span></text:p>
      <text:p text:style-name="P2354"><text:span text:style-name="T2355">58</text:span><text:span text:style-name="T2356">.</text:span><text:span text:style-name="T2357"><text:tab/>Gydantysis gydytojas, atsižvelgdamas į klinikines indikacijas, recipientui skiria ir kitus re</text:span><text:span text:style-name="T2358">ikiamus laboratorinius ir instrumentinius tyrimus, siunčia konsultuotis pas gydytojus specialistus.</text:span></text:p>
      <text:p text:style-name="P2359"><text:span text:style-name="T2360">59</text:span><text:span text:style-name="T2361">.</text:span><text:span text:style-name="T2362"><text:tab/>Įtarus kasos ir inksto komplekso transplantato atmetimo reakciją, nesant kontraindikacijų inksto ir / ar kasos biopsijai atlikti, atliekama perkutan</text:span><text:span text:style-name="T2363">inė inksto ir / ar kasos biopsija ir histologinis bioptato įvertinimas. Patvirtinus transplantato atmetimo reakciją histologiškai arba kliniškai (kai yra kontraindikacijų inksto ir / ar kasos biopsijai atlikti, pacientas atsisako biopsijos), skiriamas gydy</text:span><text:span text:style-name="T2364">mas pagal imunosupresijos protokolą, patvirtintą transplantacijos paslaugų įstaigos vadovo. <text:s/></text:span></text:p>
      <text:p text:style-name="P2365"/>
      <text:p text:style-name="P2366"/>
      <text:p text:style-name="P2367"/>
      <text:p text:style-name="P2368"/>
      <text:p text:style-name="P2369"><text:span text:style-name="T2370">XIII</text:span><text:span text:style-name="T2371"><text:s/>SKYRIUS</text:span></text:p>
      <text:p text:style-name="P2372"><text:span text:style-name="T2373">CITOMEGALO VIRUSO (CMV) INFEKCIJOS GYDYMAS PO TRANSPLANTACIJOS (XIV ETAPAS)</text:span></text:p>
      <text:p text:style-name="P2374"/>
      <text:p text:style-name="P2375"><text:span text:style-name="T2376">60</text:span><text:span text:style-name="T2377">.</text:span><text:span text:style-name="T2378"><text:tab/>Recipientas, kuriam įtariama aktyvi CMV infekcija,<text:s/></text:span><text:span text:style-name="T2379">gydomas t</text:span><text:span text:style-name="T2380">ransplantacijos paslaugų įstaigoje</text:span><text:span text:style-name="T2381">.</text:span></text:p>
      <text:p text:style-name="P2382"><text:span text:style-name="T2383">61</text:span><text:span text:style-name="T2384">.</text:span><text:span text:style-name="T2385"><text:tab/>Gydantysis gydytojas nefrologas / vaikų nefrologas paskiria atlikti šiuos tyrimus:</text:span></text:p>
      <text:p text:style-name="P2386"><text:span text:style-name="T2387">61.1</text:span><text:span text:style-name="T2388">.</text:span><text:span text:style-name="T2389"><text:tab/>citomegalo viruso (CMV) IgM antikūnų nustatymo (jei yra indikacijų);</text:span></text:p>
      <text:p text:style-name="P2390"><text:span text:style-name="T2391">61.2</text:span><text:span text:style-name="T2392">.</text:span><text:span text:style-name="T2393"><text:tab/>citomegalo viruso (CMV) IgG antik</text:span><text:span text:style-name="T2394">ūnų nustatymo (jei yra indikacijų);</text:span></text:p>
      <text:p text:style-name="P2395"><text:span text:style-name="T2396">61.3</text:span><text:span text:style-name="T2397">.</text:span><text:span text:style-name="T2398"><text:tab/>citomegalo viruso (CMV) išskyrimo (jei yra indikacijų);</text:span></text:p>
      <text:p text:style-name="P2399"><text:span text:style-name="T2400">61.4</text:span><text:span text:style-name="T2401">.</text:span><text:span text:style-name="T2402"><text:tab/>citomegalo viruso DNR nustatymo <text:s/>kraujyje / šlapime / BAL nuoplovose;</text:span></text:p>
      <text:p text:style-name="P2403"><text:span text:style-name="T2404">61.5</text:span><text:span text:style-name="T2405">.</text:span><text:span text:style-name="T2406"><text:tab/>bendrą kraujo;</text:span></text:p>
      <text:p text:style-name="P2407"><text:span text:style-name="T2408">61.6</text:span><text:span text:style-name="T2409">.</text:span><text:span text:style-name="T2410"><text:tab/></text:span><text:span text:style-name="T2411">bendrojo baltymo koncentracijos (jei yr</text:span><text:span text:style-name="T2412">a indikacijų);</text:span></text:p>
      <text:p text:style-name="P2413"><text:span text:style-name="T2414">61.7</text:span><text:span text:style-name="T2415">.</text:span><text:span text:style-name="T2416"><text:tab/><text:s/>albumino koncentracijos (jei yra indikacijų);</text:span></text:p>
      <text:p text:style-name="P2417"><text:span text:style-name="T2418">61.8</text:span><text:span text:style-name="T2419">.</text:span><text:span text:style-name="T2420"><text:tab/><text:s/>bendrojo bilirubino koncentracijos (jei yra indikacijų);</text:span></text:p>
      <text:p text:style-name="P2421"><text:span text:style-name="T2422">61.9</text:span><text:span text:style-name="T2423">.</text:span><text:span text:style-name="T2424"><text:tab/><text:s/>tiesioginio bilirubino koncentracijos (jei yra indikacijų);</text:span></text:p>
      <text:p text:style-name="P2425"><text:span text:style-name="T2426">61.10</text:span><text:span text:style-name="T2427">.</text:span><text:span text:style-name="T2428"><text:tab/>bendrojo kalcio koncentracijos (je</text:span><text:span text:style-name="T2429">i yra indikacijų);</text:span></text:p>
      <text:p text:style-name="P2430"><text:span text:style-name="T2431">61.11</text:span><text:span text:style-name="T2432">.</text:span><text:span text:style-name="T2433"><text:tab/>jonizuotojo kalcio (Ca</text:span><text:span text:style-name="T2434">++</text:span><text:span text:style-name="T2435">) koncentracijos (jei yra indikacijų);</text:span></text:p>
      <text:p text:style-name="P2436"><text:span text:style-name="T2437">61.12</text:span><text:span text:style-name="T2438">.</text:span><text:span text:style-name="T2439"><text:tab/>fosforo koncentracijos (jei yra indikacijų);</text:span></text:p>
      <text:p text:style-name="P2440"><text:span text:style-name="T2441">61.13</text:span><text:span text:style-name="T2442">.</text:span><text:span text:style-name="T2443"><text:tab/>magnio koncentracijos (jei yra indikacijų);</text:span></text:p>
      <text:p text:style-name="P2444"><text:span text:style-name="T2445">61.14</text:span><text:span text:style-name="T2446">.</text:span><text:span text:style-name="T2447"><text:tab/>kraujo dujų ir pH (jei yra indikacijų);</text:span></text:p>
      <text:p text:style-name="P2448"><text:span text:style-name="T2449">61.15</text:span><text:span text:style-name="T2450">.</text:span><text:span text:style-name="T2451"><text:tab/>šarminės fosfatazės aktyvumo (jei yra indikacijų);</text:span></text:p>
      <text:p text:style-name="P2452"><text:span text:style-name="T2453">61.16</text:span><text:span text:style-name="T2454">.</text:span><text:span text:style-name="T2455"><text:tab/>protrombino laiko (SPA) (jei yra indikacijų);</text:span></text:p>
      <text:p text:style-name="P2456"><text:span text:style-name="T2457">61.17</text:span><text:span text:style-name="T2458">.</text:span><text:span text:style-name="T2459"><text:tab/>aktyvinto dalinio tromboplastino laiko (ADTL) (jei yra indikacijų);</text:span></text:p>
      <text:p text:style-name="P2460"><text:span text:style-name="T2461">61.18</text:span><text:span text:style-name="T2462">.</text:span><text:span text:style-name="T2463"><text:tab/>bendrą šlapimo;</text:span></text:p>
      <text:p text:style-name="P2464"><text:span text:style-name="T2465">61.19</text:span><text:span text:style-name="T2466">.</text:span><text:span text:style-name="T2467"><text:tab/>reakcijos slaptajam<text:s/></text:span><text:span text:style-name="T2468">kraujavimui išmatose nustatyti (jei yra indikacijų);</text:span></text:p>
      <text:p text:style-name="P2469"><text:span text:style-name="T2470">61.20</text:span><text:span text:style-name="T2471">.</text:span><text:span text:style-name="T2472"><text:tab/>kreatinino koncentracijos;</text:span></text:p>
      <text:p text:style-name="P2473"><text:span text:style-name="T2474">61.21</text:span><text:span text:style-name="T2475">.</text:span><text:span text:style-name="T2476"><text:tab/>šlapalo koncentracijos;</text:span></text:p>
      <text:p text:style-name="P2477"><text:span text:style-name="T2478">61.22</text:span><text:span text:style-name="T2479">.</text:span><text:span text:style-name="T2480"><text:tab/>kalio koncentracijos;</text:span></text:p>
      <text:p text:style-name="P2481"><text:span text:style-name="T2482">61.23</text:span><text:span text:style-name="T2483">.</text:span><text:span text:style-name="T2484"><text:tab/>natrio koncentracijos;</text:span></text:p>
      <text:p text:style-name="P2485"><text:span text:style-name="T2486">61.24</text:span><text:span text:style-name="T2487">.</text:span><text:span text:style-name="T2488"><text:tab/>C reaktyvaus baltymo koncentracijos;</text:span></text:p>
      <text:p text:style-name="P2489"><text:span text:style-name="T2490">61.25</text:span><text:span text:style-name="T2491">.</text:span><text:span text:style-name="T2492"><text:tab/>aspa</text:span><text:span text:style-name="T2493">rtataminotransferazės (ASAT/GOT) aktyvumo;</text:span></text:p>
      <text:p text:style-name="P2494"><text:span text:style-name="T2495">61.26</text:span><text:span text:style-name="T2496">.</text:span><text:span text:style-name="T2497"><text:tab/>alaninaminotransferazės (ALAT/GPT) aktyvumo;</text:span></text:p>
      <text:p text:style-name="P2498"><text:span text:style-name="T2499">61.27</text:span><text:span text:style-name="T2500">.</text:span><text:span text:style-name="T2501"><text:tab/>lipazės / amilazės aktyvumo;</text:span></text:p>
      <text:p text:style-name="P2502"><text:span text:style-name="T2503">61.28</text:span><text:span text:style-name="T2504">.</text:span><text:span text:style-name="T2505"><text:tab/>gliukozės koncentracijos (jei yra indikacijų);</text:span></text:p>
      <text:p text:style-name="P2506"><text:span text:style-name="T2507">61.29</text:span><text:span text:style-name="T2508">.</text:span><text:span text:style-name="T2509"><text:tab/>hepatito B viruso (HBV) HBs antigeno nustatymo<text:s/></text:span><text:span text:style-name="T2510">(jei yra indikacijų);</text:span></text:p>
      <text:p text:style-name="P2511"><text:span text:style-name="T2512">61.30</text:span><text:span text:style-name="T2513">.</text:span><text:span text:style-name="T2514"><text:tab/>hepatito C viruso (HCV) antikūnų nusatymo (jei yra indikacijų);</text:span></text:p>
      <text:p text:style-name="P2515"><text:span text:style-name="T2516">61.31</text:span><text:span text:style-name="T2517">.</text:span><text:span text:style-name="T2518"><text:tab/>hepatito B viruso (HBV) HBcor antikūnų nustatymo (jei yra indikacijų);</text:span></text:p>
      <text:p text:style-name="P2519"><text:span text:style-name="T2520">61.32</text:span><text:span text:style-name="T2521">.</text:span><text:span text:style-name="T2522"><text:tab/>hepatito B viruso (HBV) HBs antikūnų nustatymo (jei yra indikacijų</text:span><text:span text:style-name="T2523">);</text:span></text:p>
      <text:p text:style-name="P2524"><text:span text:style-name="T2525">61.33</text:span><text:span text:style-name="T2526">.</text:span><text:span text:style-name="T2527"><text:tab/>imunologinį (jei yra indikacijų) tyrimą;</text:span></text:p>
      <text:p text:style-name="P2528"><text:span text:style-name="T2529">61.34</text:span><text:span text:style-name="T2530">.</text:span><text:span text:style-name="T2531"><text:tab/>kraujo pasėlio (jei yra indikacijų);</text:span></text:p>
      <text:p text:style-name="P2532"><text:span text:style-name="T2533">61.35</text:span><text:span text:style-name="T2534">.</text:span><text:span text:style-name="T2535"><text:tab/>šlapimo pasėlio (jei yra indikacijų);</text:span></text:p>
      <text:p text:style-name="P2536"><text:span text:style-name="T2537">61.36</text:span><text:span text:style-name="T2538">.</text:span><text:span text:style-name="T2539"><text:tab/>skreplių pasėlio (jei <text:s/>ligonis kosti) (jei yra indikacijų);</text:span></text:p>
      <text:p text:style-name="P2540"><text:span text:style-name="T2541">61.37</text:span><text:span text:style-name="T2542">.</text:span><text:span text:style-name="T2543"><text:tab/>išmatų pasėlio (jei li</text:span><text:span text:style-name="T2544">gonis viduriuoja) (jei yra indikacijų);</text:span></text:p>
      <text:p text:style-name="P2545"><text:span text:style-name="T2546">61.38</text:span><text:span text:style-name="T2547">.</text:span><text:span text:style-name="T2548"><text:tab/></text:span><text:span text:style-name="T2549">imunosupresantų<text:s/></text:span><text:span text:style-name="T2550">koncentracijos;</text:span></text:p>
      <text:p text:style-name="P2551"><text:span text:style-name="T2552">61.39</text:span><text:span text:style-name="T2553">.</text:span><text:span text:style-name="T2554"><text:tab/>transplantuoto inksto biopsiją (jei yra indikacijų);</text:span></text:p>
      <text:p text:style-name="P2555"><text:span text:style-name="T2556">61.40</text:span><text:span text:style-name="T2557">.</text:span><text:span text:style-name="T2558"><text:tab/>videoezofagogastroduodenoskopiją (jei yra indikacijų);</text:span></text:p>
      <text:p text:style-name="P2559"><text:span text:style-name="T2560">61.41</text:span><text:span text:style-name="T2561">.</text:span><text:span text:style-name="T2562"><text:tab/>krūtinės ląstos radiologinį<text:s/></text:span><text:span text:style-name="T2563">tyrimą</text:span><text:span text:style-name="T2564">;</text:span></text:p>
      <text:p text:style-name="P2565"><text:span text:style-name="T2566">61.42</text:span><text:span text:style-name="T2567">.</text:span><text:span text:style-name="T2568"><text:tab/>pilvo organų, inkstų ir šlapimo pūslės echoskopinį<text:s/></text:span><text:span text:style-name="T2569">tyrimą</text:span><text:span text:style-name="T2570"><text:s/>(jei yra indikacijų);</text:span></text:p>
      <text:p text:style-name="P2571"><text:span text:style-name="T2572">61.43</text:span><text:span text:style-name="T2573">.</text:span><text:span text:style-name="T2574"><text:tab/>kolonoskopiją (jei yra indikacijų);</text:span></text:p>
      <text:p text:style-name="P2575"><text:span text:style-name="T2576">61.44</text:span><text:span text:style-name="T2577">.</text:span><text:span text:style-name="T2578"><text:tab/>bronchoskopiją su bronchų ir alveolių plovimu (BAL) (jei yra indikacijų);</text:span></text:p>
      <text:p text:style-name="P2579"><text:span text:style-name="T2580">61.45</text:span><text:span text:style-name="T2581">.</text:span><text:span text:style-name="T2582"><text:tab/>dvylikos<text:s/></text:span><text:span text:style-name="T2583">derivacijų elektrokardiografinį tyrimą (EKG) (jei yra indikacijų);</text:span></text:p>
      <text:p text:style-name="P2584"><text:span text:style-name="T2585">61.46</text:span><text:span text:style-name="T2586">.</text:span><text:span text:style-name="T2587"><text:tab/>širdies echoskopinį tyrimą (jei yra indikacijų);</text:span></text:p>
      <text:p text:style-name="P2588"><text:span text:style-name="T2589">61.47</text:span><text:span text:style-name="T2590">.</text:span><text:span text:style-name="T2591"><text:tab/>ultragarsinį transplantuoto inksto ir kasos komplekso tyrimą kartu įvertinant kraujotaką</text:span><text:span text:style-name="T2592">.</text:span></text:p>
      <text:p text:style-name="P2593"><text:span text:style-name="T2594">62</text:span><text:span text:style-name="T2595">.</text:span><text:span text:style-name="T2596"><text:tab/>Gydantysis gydytoj</text:span><text:span text:style-name="T2597">as, atsižvelgdamas į klinikines indikacijas, recipientui skiria ir kitus reikiamus laboratorinius ir instrumentinius tyrimus, siunčia konsultuotis pas gydytojus specialistus.</text:span></text:p>
      <text:p text:style-name="P2598"><text:span text:style-name="T2599">63</text:span><text:span text:style-name="T2600">.</text:span><text:span text:style-name="T2601"><text:tab/>Esant CMV infekcijai būdingai klinikai, kol nėra CMV DNR</text:span><text:span text:style-name="T2602"><text:s/></text:span><text:span text:style-name="T2603">tyrimų atsakymo,</text:span><text:span text:style-name="T2604"><text:s/>specifinis antivirusinis gydymas skiriamas po gydytojų konsiliumo. Budėjimo metu sprendimą priima budintis gydytojas nefrologas.</text:span></text:p>
      <text:p text:style-name="P2605"><text:span text:style-name="T2606">64</text:span><text:span text:style-name="T2607">.</text:span><text:span text:style-name="T2608"><text:tab/>CMV infekcija gydoma intraveniniu ar peroraliniu antivirusiniu vaistu pagal gydymo protokolą, patvirtintą t</text:span><text:span text:style-name="T2609">ransplantac</text:span><text:span text:style-name="T2610">ijos paslaugų įstaigos</text:span><text:span text:style-name="T2611"><text:s/>vadovo.<text:s/></text:span></text:p>
      <text:p text:style-name="P2612"/>
      <text:p text:style-name="P2613"><text:span text:style-name="T2614">XIV</text:span><text:span text:style-name="T2615"><text:s/>SKYRIUS</text:span></text:p>
      <text:p text:style-name="P2616"><text:span text:style-name="T2617">RECIPIENTO GYDYMAS STACIONARE PO KASOS IR INKSTO KOMPLEKSO TRANSPLANTACIJOS DĖL KITŲ SU KASOS IR INKSTO KOMPLEKSO TRANSPLANTACIJA SUSIJUSIŲ PRIEŽASČIŲ (XV ETAPAS)</text:span></text:p>
      <text:p text:style-name="P2618"/>
      <text:p text:style-name="P2619"><text:span text:style-name="T2620">65</text:span><text:span text:style-name="T2621">.</text:span><text:span text:style-name="T2622"><text:tab/>Recipientas, kuriam buvo<text:s/></text:span><text:span text:style-name="T2623">transplantuotas kasos ir inksto kompleksas, gydomas stacionare dėl kasos ir inksto komplekso transplantato patologijos ir būklių, susijusių su imunosupresantų vartojimu, nenurodytų šiame apraše, transplantacijos paslaugų įstaigoje konsultuojant gydytojui n</text:span><text:span text:style-name="T2624">efrologui ar gydytojui urologui.</text:span></text:p>
      <text:p text:style-name="P2625"><text:span text:style-name="T2626">66</text:span><text:span text:style-name="T2627">.</text:span><text:span text:style-name="T2628"><text:tab/>Gydytojai specialistai skiria imunosupresinį gydymą, remdamiesi transplantacijos paslaugų įstaigos gydytojo nefrologo / vaikų nefrologo rekomendacijomis.</text:span></text:p>
      <text:p text:style-name="P2629"><text:span text:style-name="T2630">67</text:span><text:span text:style-name="T2631">.</text:span><text:span text:style-name="T2632"><text:tab/>Recipientui atliekami šie tyrimai (dažnį nustato gyda</text:span><text:span text:style-name="T2633">ntysis gydytojas):</text:span></text:p>
      <text:p text:style-name="P2634"><text:span text:style-name="T2635">67.1</text:span><text:span text:style-name="T2636">.</text:span><text:span text:style-name="T2637"><text:tab/>bendras kraujo;</text:span></text:p>
      <text:p text:style-name="P2638"><text:span text:style-name="T2639">67.2</text:span><text:span text:style-name="T2640">.</text:span><text:span text:style-name="T2641"><text:tab/>bendras šlapimo;</text:span></text:p>
      <text:p text:style-name="P2642"><text:span text:style-name="T2643">67.3</text:span><text:span text:style-name="T2644">.</text:span><text:span text:style-name="T2645"><text:tab/>šlapimo pasėlio (jei yra indikacijų);</text:span></text:p>
      <text:p text:style-name="P2646"><text:span text:style-name="T2647">67.4</text:span><text:span text:style-name="T2648">.</text:span><text:span text:style-name="T2649"><text:tab/>kreatinino koncentracijos;</text:span></text:p>
      <text:p text:style-name="P2650"><text:span text:style-name="T2651">67.5</text:span><text:span text:style-name="T2652">.</text:span><text:span text:style-name="T2653"><text:tab/>šlapalo koncentracijos (jei yra indikacijų);</text:span></text:p>
      <text:p text:style-name="P2654"><text:span text:style-name="T2655">67.6</text:span><text:span text:style-name="T2656">.</text:span><text:span text:style-name="T2657"><text:tab/>C reaktyvaus baltymo koncentracijos;</text:span></text:p>
      <text:p text:style-name="P2658"><text:span text:style-name="T2659">67.7</text:span><text:span text:style-name="T2660">.</text:span><text:span text:style-name="T2661"><text:tab/>kalio koncentracijos;</text:span></text:p>
      <text:p text:style-name="P2662"><text:span text:style-name="T2663">67.8</text:span><text:span text:style-name="T2664">.</text:span><text:span text:style-name="T2665"><text:tab/>natrio koncentracijos;</text:span></text:p>
      <text:p text:style-name="P2666"><text:span text:style-name="T2667">67.9</text:span><text:span text:style-name="T2668">.</text:span><text:span text:style-name="T2669"><text:tab/>kalcio koncentracijos (jei yra indikacijų);</text:span></text:p>
      <text:p text:style-name="P2670"><text:span text:style-name="T2671">67.10</text:span><text:span text:style-name="T2672">.</text:span><text:span text:style-name="T2673"><text:tab/>fosforo koncentracijos (jei yra indikacijų);</text:span></text:p>
      <text:p text:style-name="P2674"><text:span text:style-name="T2675">67.11</text:span><text:span text:style-name="T2676">.</text:span><text:span text:style-name="T2677"><text:tab/>parathormono (PTH) (jei yra indikacijų);</text:span></text:p>
      <text:p text:style-name="P2678"><text:span text:style-name="T2679">67.12</text:span><text:span text:style-name="T2680">.</text:span><text:span text:style-name="T2681"><text:tab/>lipazės<text:s/></text:span><text:span text:style-name="T2682">aktyvumo;</text:span></text:p>
      <text:p text:style-name="P2683"><text:span text:style-name="T2684">67.13</text:span><text:span text:style-name="T2685">.</text:span><text:span text:style-name="T2686"><text:tab/>amilazės<text:s/></text:span><text:span text:style-name="T2687">aktyvumo;</text:span></text:p>
      <text:p text:style-name="P2688"><text:span text:style-name="T2689">67.14</text:span><text:span text:style-name="T2690">.</text:span><text:span text:style-name="T2691"><text:tab/>gliukozės kiekio kraujyje;</text:span></text:p>
      <text:p text:style-name="P2692"><text:span text:style-name="T2693">67.15</text:span><text:span text:style-name="T2694">.</text:span><text:span text:style-name="T2695"><text:tab/>imunosupresantų koncentracijos;</text:span></text:p>
      <text:p text:style-name="P2696"><text:span text:style-name="T2697">67.16</text:span><text:span text:style-name="T2698">.</text:span><text:span text:style-name="T2699"><text:tab/>imunologiniai:</text:span></text:p>
      <text:p text:style-name="P2700"><text:span text:style-name="T2701">67.16.1</text:span><text:span text:style-name="T2702">.</text:span><text:span text:style-name="T2703"><text:tab/>kiekybinis <text:s/>PRA ir pirminis antikūnų specifiškumo nustatymas (jei yra indikacijų);<text:s/></text:span></text:p>
      <text:p text:style-name="P2704"><text:span text:style-name="T2705">67.16.2</text:span><text:span text:style-name="T2706">.</text:span><text:span text:style-name="T2707"><text:tab/></text:span><text:span text:style-name="T2708">pirmos ir / arba antros klasės ŽLA antikūnų specifiškumo nustatymas (jei yra indikacijų);<text:s/></text:span></text:p>
      <text:p text:style-name="P2709"><text:span text:style-name="T2710">67.16.3</text:span><text:span text:style-name="T2711">.</text:span><text:span text:style-name="T2712"><text:tab/></text:span><text:span text:style-name="T2713">DSA nustatymas (jei yra indikacijų);</text:span></text:p>
      <text:p text:style-name="P2714"><text:span text:style-name="T2715">67.17</text:span><text:span text:style-name="T2716">.</text:span><text:span text:style-name="T2717"><text:tab/>citomegalo viruso (CMV) IgM ir IgG antikūnų nustatymas (jei yra indikacijų);</text:span></text:p>
      <text:p text:style-name="P2718"><text:span text:style-name="T2719">67.18</text:span><text:span text:style-name="T2720">.</text:span><text:span text:style-name="T2721"><text:tab/>poliomos virus</text:span><text:span text:style-name="T2722">o nustatymas (jei yra indikacijų);</text:span></text:p>
      <text:p text:style-name="P2723"><text:span text:style-name="T2724">67.19</text:span><text:span text:style-name="T2725">.</text:span><text:span text:style-name="T2726"><text:tab/>ultragarsinis transplantuoto inksto tyrimas (jei yra indikacijų);</text:span></text:p>
      <text:p text:style-name="P2727"><text:span text:style-name="T2728">67.20</text:span><text:span text:style-name="T2729">.</text:span><text:span text:style-name="T2730"><text:tab/>transplantuoto inksto biopsija (jei yra indikacijų);</text:span></text:p>
      <text:p text:style-name="P2731"><text:span text:style-name="T2732">67.21</text:span><text:span text:style-name="T2733">.</text:span><text:span text:style-name="T2734"><text:tab/>krūtinės ląstos rentgenologinis tyrimas (jei yra indikacijų).</text:span></text:p>
      <text:p text:style-name="P2735"><text:span text:style-name="T2736">68</text:span><text:span text:style-name="T2737">.</text:span><text:span text:style-name="T2738"><text:tab/>Gydantysis gydytojas, atsižvelgdamas į klinikines indikacijas, recipientui skiria ir kitus reikalingus laboratorinius ir instrumentinius tyrimus, siunčia konsultuoti gydytojams specialistams.</text:span></text:p>
      <text:p text:style-name="P2739"/>
      <text:p text:style-name="P2740"><text:span text:style-name="T2741">XV</text:span><text:span text:style-name="T2742"><text:s/>SKYRIUS</text:span></text:p>
      <text:p text:style-name="P2743"><text:span text:style-name="T2744">KASOS IR INKSTO KOMPLEKSO TRANSPLANTACIJOS<text:s/></text:span><text:span text:style-name="T2745">PASLAUGOS APMOKĖJIMO TVARKA<text:s/></text:span></text:p>
      <text:p text:style-name="P2746"/>
      <text:p text:style-name="P2747"><text:span text:style-name="T2748">69</text:span><text:span text:style-name="T2749">.</text:span><text:span text:style-name="T2750"><text:tab/>Teritorinė ligonių kasa (toliau – TLK) moka už kasos ir inkstų komplekso transplantacijos atskirų etapų paslaugas (7 priedas). Paslaugos apmokamos neviršijant Privalomojo sveikatos<text:s/></text:span><text:soft-page-break/><text:span text:style-name="T2751">draudimo fondo (toliau – PSDF) biudže</text:span><text:span text:style-name="T2752">to lėšų, skirtų žmogaus audinių, ląstelių ir organų transplantacijų paprastosioms išlaidoms finansuoti.</text:span></text:p>
      <text:p text:style-name="P2753"><text:span text:style-name="T2754">70</text:span><text:span text:style-name="T2755">.</text:span><text:span text:style-name="T2756"><text:tab/></text:span><text:span text:style-name="T2757">VII, IX etapų paslaugos yra apmokamos kainomis, nurodytomis Tvarkos aprašo 7 priede. Kitų etapų paslaugos yra prilyginamos atitinkamoms inkstų<text:s/></text:span><text:span text:style-name="T2758">transplantacijos paslaugoms ir yra apmokamos kainomis, nurodytomis Inksto transplantacijos paslaugų teikimo ir apmokėjimo tvarkos aprašo 13 priede.</text:span></text:p>
      <text:p text:style-name="P2759"><text:span text:style-name="T2760">71</text:span><text:span text:style-name="T2761">.</text:span><text:span text:style-name="T2762"><text:tab/>I etapo 9 punkte nurodyti tyrimai įeina į hemodializės paslaugos kainą ir atskirai nėra apmokami.</text:span></text:p>
      <text:p text:style-name="P2763"><text:span text:style-name="T2764">72</text:span><text:span text:style-name="T2765">.</text:span><text:span text:style-name="T2766"><text:tab/></text:span><text:span text:style-name="T2767">Gydytojo nefrologo / vaikų nefrologo suteiktos ambulatorinės paslaugos (nurodytos I etapo Tvarkos aprašo <text:s/>12 punkte, II, III ir XI etapų paslaugos) apmokamos, kai paciento konsultacijos metu yra atliekami ir<text:s/></text:span><text:span text:style-name="T2768">ambulatorinėje asmens sveikatos istorijoje</text:span><text:span text:style-name="T2769"><text:s/>(forma Nr.025/a) (ambulatorinėje kortelėje, įdėtiniame lape)<text:s/></text:span><text:span text:style-name="T2770">įvertinami Tvarkos apraše nurodyti privalomi bei prireikus kiti laboratoriniai ir / ar gydytojo nefrologo / vaikų nefrologo kompetencijai priskirti instrumentiniai tyrimai.</text:span></text:p>
      <text:p text:style-name="P2771"><text:span text:style-name="T2772">73</text:span><text:span text:style-name="T2773">.</text:span><text:span text:style-name="T2774"><text:tab/></text:span><text:span text:style-name="T2775">Kitų gydytojų</text:span><text:span text:style-name="T2776"><text:s/>specialistų konsultacijos, suteiktos II ar XI etapų metu, apmokamos PSDF biudžeto lėšomis, skirtomis ambulatorinėms asmens sveikatos priežiūros paslaugoms apmokėti.</text:span></text:p>
      <text:p text:style-name="P2777"><text:span text:style-name="T2778">74</text:span><text:span text:style-name="T2779">.</text:span><text:span text:style-name="T2780"><text:tab/>Iš PSDF biudžeto apmokama:</text:span></text:p>
      <text:p text:style-name="P2781"><text:span text:style-name="T2782">74.1</text:span><text:span text:style-name="T2783">.</text:span><text:span text:style-name="T2784"><text:tab/>II etapo – ne daugiau kaip 6 paslaugos per metu</text:span><text:span text:style-name="T2785">s vienam pacientui;<text:s/></text:span></text:p>
      <text:p text:style-name="P2786"><text:span text:style-name="T2787">74.2</text:span><text:span text:style-name="T2788">.</text:span><text:span text:style-name="T2789"><text:tab/>IX etapo:<text:s/></text:span></text:p>
      <text:p text:style-name="P2790"><text:span text:style-name="T2791">74.2.1</text:span><text:span text:style-name="T2792">.</text:span><text:span text:style-name="T2793"><text:tab/>pirmąjį pusmetį po transplantacijos – ne daugiau kaip 12 paslaugų vienam recipientui;</text:span></text:p>
      <text:p text:style-name="P2794"><text:span text:style-name="T2795">74.2.2</text:span><text:span text:style-name="T2796">.</text:span><text:span text:style-name="T2797"><text:tab/></text:span><text:span text:style-name="T2798">antrąjį pusmetį po transplantacijos – ne daugiau kaip 6 paslaugos vienam recipientui</text:span><text:span text:style-name="T2799">;</text:span></text:p>
      <text:p text:style-name="P2800"><text:span text:style-name="T2801">74.2.3</text:span><text:span text:style-name="T2802">.</text:span><text:span text:style-name="T2803"><text:tab/>antraisi</text:span><text:span text:style-name="T2804">ais ir vėlesniais metais po transplantacijos – ne daugiau kaip 4 paslaugos per metus.</text:span></text:p>
      <text:p text:style-name="P2805"><text:span text:style-name="T2806">74.3</text:span><text:span text:style-name="T2807">.</text:span><text:span text:style-name="T2808"><text:tab/>papildomos gydytojų nefrologų / vaikų nefrologų konsultacijos apmokamos PSDF biudžeto lėšomis skirtomis ambulatorinėms asmens sveikatos priežiūros paslaugoms<text:s/></text:span><text:span text:style-name="T2809">apmokėti.</text:span></text:p>
      <text:p text:style-name="P2810"><text:span text:style-name="T2811">75</text:span><text:span text:style-name="T2812">.</text:span><text:span text:style-name="T2813"><text:tab/>Kasos ir inkstų komplekso transplantacijos stacionarinės paslaugos nustatytomis bazinėmis kainomis apmokamos, kai pacientui atlikti visi atitinkamuose Tvarkos aprašo skyriuose išvardyti bei kiti ligonio gydymo plane numatyti tiriamieji<text:s/></text:span><text:span text:style-name="T2814">ir gydomieji veiksmai.</text:span></text:p>
      <text:p text:style-name="P2815"><text:span text:style-name="T2816">76</text:span><text:span text:style-name="T2817">.</text:span><text:span text:style-name="T2818"><text:tab/></text:span><text:span text:style-name="T2819">VI etapo sąnaudos įskaičiuotos į potencialaus donoro identifikavimo paslaugos, nustatytos Mirusio donoro tvarkos apraše, bazinę kainą</text:span><text:span text:style-name="T2820">.</text:span></text:p>
      <text:p text:style-name="P2821"><text:span text:style-name="T2822">77</text:span><text:span text:style-name="T2823">.</text:span><text:span text:style-name="T2824"><text:tab/>Už VII etapo paslaugas apmokama</text:span><text:span text:style-name="T2825"><text:s/>suteikus IX etapo paslaugas.</text:span></text:p>
      <text:p text:style-name="P2826"><text:span text:style-name="T2827">78</text:span><text:span text:style-name="T2828">.</text:span><text:span text:style-name="T2829"><text:tab/></text:span><text:span text:style-name="T2830">Į IX etapo<text:s/></text:span><text:span text:style-name="T2831">paslaugų kainą įskaičiuotos išlaidos pakartotinų operacijų, atliktų tos pačios hospitalizacijos metu.</text:span></text:p>
      <text:p text:style-name="P2832"><text:span text:style-name="T2833">79</text:span><text:span text:style-name="T2834">.</text:span><text:span text:style-name="T2835"><text:tab/></text:span><text:span text:style-name="T2836">Kasos ir inkstų komplekso transplantacijos XII, XIII, XIV, XV etapų paslaugos apmokamos, kai pacientas po kasos ir inksto komplekso transplantacijos pakartotinai hospitalizuojamas ir gydomas dėl Tvarkos apraše numatytos būklės. Tais atvejais, kai pacientui</text:span><text:span text:style-name="T2837"><text:s/>teikiamos reikalavimus atitinkančios paslaugos dėl kelių priežasčių (pvz., ūmios kasos ar inksto atmetimo reakcijos po transplantacijos diagnostikos ir gydymo bei citomegalo viruso infekcijos gydymas), <text:s/>ASPĮ gali prašyti apmokėti už paslaugą, kurios bazin</text:span><text:span text:style-name="T2838">ė kaina yra didesnė.</text:span></text:p>
      <text:p text:style-name="P2839"><text:span text:style-name="T2840">80</text:span><text:span text:style-name="T2841">.</text:span><text:span text:style-name="T2842"><text:tab/>50 proc. atitinkamos paslaugos bazinės kainos mokama už X, XIII, XIV, XV etapų paslaugas, <text:s/>jei paslaugos teikimo trukmė yra trumpesnė nei 50 proc. normatyvinės gydymo trukmės, nurodytos Inkstų transplantacijos paslaugų teikimo<text:s/></text:span><text:span text:style-name="T2843">ir apmokėjimo tvarkos apraše.</text:span></text:p>
      <text:p text:style-name="P2844"><text:span text:style-name="T2845">81</text:span><text:span text:style-name="T2846">. ASPĮ, gavusi licenciją teikti<text:s/></text:span><text:span text:style-name="T2847">kasos ir inksto komplekso</text:span><text:span text:style-name="T2848"><text:s/>transplantacijos paslaugas, teisės aktų nustatyta tvarka sudaro sutartį su TLK dėl šių paslaugų teikimo ir jų išlaidų apmokėjimo.</text:span><text:s/></text:p>
      <text:p text:style-name="P2849">Punkto pakeitimai:</text:p>
      <text:p text:style-name="P2850"><text:span text:style-name="T2851">Nr.<text:s/></text:span><text:a xlink:href="https://www.e-tar.lt/portal/legalAct.html?documentId=fbb576a090ed11e4bb408baba2bdddf3" office:target-frame-name="_top" xlink:show="replace"><text:span text:style-name="T2852">V-1412</text:span></text:a><text:span text:style-name="T2853">, 2014-12-23, paskelbta TAR 2014-12-31, i. k. 2014-21327</text:span></text:p>
      <text:p text:style-name="Normal"/>
      <text:p text:style-name="P2854"><text:span text:style-name="T2855">82</text:span><text:span text:style-name="T2856">. Pasibaigus ataskaitiniam mėnesiui, ASPĮ, teikianti transplantacijos paslaugas, pateikia TLK są</text:span><text:span text:style-name="T2857">skaitas ir statistinę ekonominę šių paslaugų teikimo ataskaitą VLK direktoriaus įsakymo nustatyta tvarka. TLK apmoka sąskaitas TLK ir ASPĮ sutartyje numatyta tvarka, neviršydama PSDF biudžeto lėšų sumos, skirtos Žmogaus organų ir audinių transplantacijos p</text:span><text:span text:style-name="T2858">aprastųjų išlaidų finansavimo programai vykdyti.</text:span><text:s/></text:p>
      <text:p text:style-name="P2859">Punkto pakeitimai:</text:p>
      <text:soft-page-break/>
      <text:p text:style-name="P2860"><text:span text:style-name="T2861">Nr.<text:s/></text:span><text:a xlink:href="https://www.e-tar.lt/portal/legalAct.html?documentId=fbb576a090ed11e4bb408baba2bdddf3" office:target-frame-name="_top" xlink:show="replace"><text:span text:style-name="T2862">V-1412</text:span></text:a><text:span text:style-name="T2863">, 2014-12-23, paskelbta TAR 2014-12-31, i. k. 2014-21327</text:span></text:p>
      <text:p text:style-name="Normal"/>
      <text:p text:style-name="P2864"><text:span text:style-name="T2865">83</text:span><text:span text:style-name="T2866">.</text:span><text:span text:style-name="T2867"><text:tab/></text:span><text:span text:style-name="T2868">Lėšos, skirto</text:span><text:span text:style-name="T2869">s žmogaus audinių, ląstelių ir organų transplantacijos paslaugoms finansuoti, įtraukiamos į apskaitą atskiroje<text:s/></text:span><text:span text:style-name="T2870">transplantacijos paslaugų įstaigos</text:span><text:span text:style-name="T2871"><text:s/>sąskaitoje.</text:span></text:p>
      <text:p text:style-name="P2872"/>
      <text:p text:style-name="P2873"/>
      <text:p text:style-name="P2874"><text:span text:style-name="T2875">XVI</text:span><text:span text:style-name="T2876"><text:s/>SKYRIUS</text:span></text:p>
      <text:p text:style-name="P2877"><text:span text:style-name="T2878">BAIGIAMOSIOS NUOSTATOS<text:s/></text:span></text:p>
      <text:p text:style-name="P2879"/>
      <text:p text:style-name="P2880"><text:span text:style-name="T2881">84</text:span><text:span text:style-name="T2882">.</text:span><text:span text:style-name="T2883"><text:s/></text:span><text:span text:style-name="T2884">Fiziniai ir juridiniai asmenys, teikiantys<text:s/></text:span><text:span text:style-name="T2885">kasos ir inksto komplekso transplantacijos paslaugas, teisės aktų nustatyta tvarka atsako už Tvarkos aprašo reikalavimų</text:span><text:span text:style-name="T2886"><text:s/></text:span><text:span text:style-name="T2887">laikymąsi, teisingos informacijos pateikimą, priimtus sprendimus ir išvadas.</text:span></text:p>
      <text:p text:style-name="P2888"><text:span text:style-name="T2889">_______________</text:span></text:p>
      <text:soft-page-break/>
      <text:p text:style-name="P2890">Kasos ir<text:s/>inksto komplekso transplantacijos paslaugų teikimo ir apmokėjimo tvarkos aprašo</text:p>
      <text:p text:style-name="P2895"><text:span text:style-name="T2896">1</text:span><text:span text:style-name="T2897"><text:s/>priedas</text:span></text:p>
      <text:p text:style-name="P2898"/>
      <text:p text:style-name="P2899"><text:span text:style-name="T2900">(</text:span><text:span text:style-name="T2901">Paciento ištyrimo kasos ir inksto komplekso transplantacijos indikacijoms (kontraindikacijoms) nustatyti anketos forma</text:span><text:span text:style-name="T2902">)</text:span></text:p>
      <text:p text:style-name="P2903"/>
      <text:p text:style-name="P2904"><text:span text:style-name="T2905">Paciento ištyrimo kasos ir INKSTO<text:s/></text:span><text:span text:style-name="T2906">KOMPLEKSO transplantacijos indikacijoms (kontraindikacijoms) nustatyti anketa</text:span></text:p>
      <text:p text:style-name="P2907"/>
      <text:p text:style-name="P2908"><text:span text:style-name="T2909">I</text:span><text:span text:style-name="T2910"><text:s/>DALIS<text:s/></text:span></text:p>
      <text:p text:style-name="P2911"/>
      <text:p text:style-name="P2912"><text:span text:style-name="T2913">Siunčiančioji įstaiga<text:s/></text:span><text:span text:style-name="T2914"><text:tab/></text:span><text:span text:style-name="T2915"><text:tab/></text:span><text:span text:style-name="T2916"><text:tab/></text:span><text:span text:style-name="T2917"><text:tab/></text:span><text:span text:style-name="T2918"><text:tab/></text:span><text:span text:style-name="T2919"><text:tab/></text:span><text:span text:style-name="T2920"><text:tab/></text:span><text:span text:style-name="T2921"><text:tab/></text:span><text:span text:style-name="T2922"><text:tab/></text:span><text:span text:style-name="T2923"><text:tab/></text:span><text:span text:style-name="T2924"><text:tab/></text:span></text:p>
      <text:p text:style-name="P2925"><text:span text:style-name="T2926">Recipientas<text:s/></text:span><text:span text:style-name="T2927"><text:tab/></text:span><text:span text:style-name="T2928"><text:tab/></text:span><text:span text:style-name="T2929"><text:tab/></text:span><text:span text:style-name="T2930"><text:tab/></text:span><text:span text:style-name="T2931"><text:tab/></text:span><text:span text:style-name="T2932"><text:tab/></text:span><text:span text:style-name="T2933"><text:tab/></text:span><text:span text:style-name="T2934"><text:tab/></text:span><text:span text:style-name="T2935"><text:tab/></text:span><text:span text:style-name="T2936"><text:tab/></text:span><text:span text:style-name="T2937"><text:tab/></text:span></text:p>
      <text:p text:style-name="P2938">(vardas, pavardė)</text:p>
      <text:p text:style-name="P2939"><text:span text:style-name="T2940">Asmens kodas</text:span><text:span text:style-name="T2941"><text:tab/></text:span><text:span text:style-name="T2942"><text:tab/></text:span><text:span text:style-name="T2943"><text:tab/></text:span><text:span text:style-name="T2944"><text:tab/></text:span><text:span text:style-name="T2945"><text:tab/></text:span><text:span text:style-name="T2946"><text:tab/></text:span><text:span text:style-name="T2947"><text:tab/><text:s text:c="2"/>Vyras<text:s/></text:span><text:span text:style-name="T2948"></text:span><text:span text:style-name="T2949"><text:tab/>Moteris<text:s/></text:span><text:span text:style-name="T2950"></text:span></text:p>
      <text:p text:style-name="P2951"><text:span text:style-name="T2952">Gyvenamoji vieta, telefonas</text:span><text:span text:style-name="T2953"><text:tab/></text:span><text:span text:style-name="T2954"><text:tab/></text:span><text:span text:style-name="T2955"><text:tab/></text:span><text:span text:style-name="T2956"><text:tab/></text:span><text:span text:style-name="T2957"><text:tab/></text:span><text:span text:style-name="T2958"><text:tab/></text:span><text:span text:style-name="T2959"><text:tab/></text:span><text:span text:style-name="T2960"><text:tab/></text:span><text:span text:style-name="T2961"><text:tab/></text:span><text:span text:style-name="T2962"><text:tab/></text:span></text:p>
      <text:p text:style-name="P2963"/>
      <text:p text:style-name="P2964"><text:span text:style-name="T2965">Diagnozė pagal TLK-10-AM<text:s/></text:span><text:span text:style-name="T2966"><text:tab/></text:span><text:span text:style-name="T2967"><text:tab/></text:span><text:span text:style-name="T2968"><text:tab/></text:span><text:span text:style-name="T2969"><text:tab/></text:span><text:span text:style-name="T2970"><text:tab/></text:span><text:span text:style-name="T2971"><text:tab/></text:span><text:span text:style-name="T2972"><text:tab/></text:span><text:span text:style-name="T2973"><text:tab/></text:span><text:span text:style-name="T2974"><text:tab/></text:span><text:span text:style-name="T2975"><text:tab/></text:span></text:p>
      <text:p text:style-name="P2976"><text:span text:style-name="T2977">Kraujo grupė</text:span><text:span text:style-name="T2978"><text:tab/></text:span><text:span text:style-name="T2979"><text:tab/>O<text:s/></text:span><text:span text:style-name="T2980"></text:span><text:span text:style-name="T2981"><text:tab/><text:s/>A<text:s/></text:span><text:span text:style-name="T2982"></text:span><text:span text:style-name="T2983"><text:tab/><text:s/>B<text:s/></text:span><text:span text:style-name="T2984"></text:span><text:span text:style-name="T2985"><text:tab/><text:s/>AB<text:s/></text:span><text:span text:style-name="T2986"></text:span><text:span text:style-name="T2987"><text:s text:c="7"/></text:span><text:span text:style-name="T2988">Rezus faktorius (Rh): <text:s text:c="2"/>teigiamas<text:s/></text:span><text:span text:style-name="T2989"></text:span><text:span text:style-name="T2990"><text:s text:c="5"/>neigiamas<text:s/></text:span><text:span text:style-name="T2991"></text:span></text:p>
      <text:p text:style-name="P2992"><text:span text:style-name="T2993">Nėštumų skaičius ir paskutiniojo nėštumo data _</text:span><text:span text:style-name="T2994"><text:tab/></text:span><text:span text:style-name="T2995"><text:tab/></text:span><text:span text:style-name="T2996"><text:tab/></text:span><text:span text:style-name="T2997"><text:tab/></text:span><text:span text:style-name="T2998"><text:tab/></text:span><text:span text:style-name="T2999"><text:tab/></text:span><text:span text:style-name="T3000"><text:tab/></text:span><text:span text:style-name="T3001"><text:tab/></text:span></text:p>
      <text:p text:style-name="P3002"><text:span text:style-name="T3003">Kraujo perpylimai ir paskutiniojo perpylimo data<text:s/></text:span><text:span text:style-name="T3004"><text:tab/></text:span><text:span text:style-name="T3005"><text:tab/></text:span><text:span text:style-name="T3006"><text:tab/></text:span><text:span text:style-name="T3007"><text:tab/></text:span><text:span text:style-name="T3008"><text:tab/></text:span><text:span text:style-name="T3009"><text:tab/></text:span><text:span text:style-name="T3010"><text:tab/></text:span><text:span text:style-name="T3011"><text:tab/></text:span></text:p>
      <text:p text:style-name="P3012"><text:span text:style-name="T3013">Ankstesnės tra</text:span><text:span text:style-name="T3014">nsplantacijos data<text:s/></text:span><text:span text:style-name="T3015"><text:tab/></text:span><text:span text:style-name="T3016"><text:tab/></text:span><text:span text:style-name="T3017"><text:tab/></text:span><text:span text:style-name="T3018"><text:tab/></text:span><text:span text:style-name="T3019"><text:tab/></text:span><text:span text:style-name="T3020"><text:tab/></text:span><text:span text:style-name="T3021"><text:tab/></text:span><text:span text:style-name="T3022"><text:tab/></text:span><text:span text:style-name="T3023"><text:tab/></text:span><text:span text:style-name="T3024"><text:tab/></text:span></text:p>
      <text:p text:style-name="P3025">Skiepai_______________________________________________</text:p>
      <text:p text:style-name="P3026"><text:span text:style-name="T3027">Dializės pradžios data<text:s/></text:span><text:span text:style-name="T3028"><text:tab/></text:span><text:span text:style-name="T3029"><text:tab/></text:span><text:span text:style-name="T3030"><text:tab/></text:span><text:span text:style-name="T3031"><text:tab/></text:span><text:span text:style-name="T3032"><text:tab/></text:span><text:span text:style-name="T3033"><text:s text:c="6"/>Dializės rūšis<text:s/></text:span><text:span text:style-name="T3034"><text:tab/><text:s/>HD<text:s/></text:span><text:span text:style-name="T3035"></text:span><text:span text:style-name="T3036"><text:s text:c="2"/></text:span><text:span text:style-name="T3037"><text:tab/><text:s text:c="2"/>PD<text:s/></text:span><text:span text:style-name="T3038"></text:span></text:p>
      <text:p text:style-name="P3039"><text:span text:style-name="T3040">Gydytojas<text:s/></text:span><text:span text:style-name="T3041"><text:tab/></text:span><text:span text:style-name="T3042"><text:tab/></text:span><text:span text:style-name="T3043"><text:tab/></text:span><text:span text:style-name="T3044"><text:tab/></text:span><text:span text:style-name="T3045"><text:tab/></text:span><text:span text:style-name="T3046"><text:tab/></text:span><text:span text:style-name="T3047"><text:tab/></text:span><text:span text:style-name="T3048"><text:tab/></text:span><text:span text:style-name="T3049"><text:s/>Data<text:s/></text:span><text:span text:style-name="T3050"><text:tab/></text:span><text:span text:style-name="T3051"><text:tab/></text:span><text:span text:style-name="T3052"><text:tab/></text:span><text:span text:style-name="T3053"><text:tab/></text:span></text:p>
      <text:p text:style-name="P3054">(spaudas, parašas)</text:p>
      <table:table table:style-name="Table3055">
        <table:table-columns>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columns-spanned="4">
            <text:p text:style-name="P3062">II dalis<text:s/></text:p>
            <text:p text:style-name="P3063"><text:span text:style-name="T3064">(pildo d</text:span><text:span text:style-name="T3065">ializės paslaugų įstaigos</text:span><text:span text:style-name="T3066"><text:s/>gydytojas)</text:span></text:p>
          </table:table-cell>
          <table:covered-table-cell/>
          <table:covered-table-cell/>
          <table:covered-table-cell/>
        </table:table-row>
        <table:table-row table:style-name="TableRow3067">
          <table:table-cell table:style-name="TableCell3068">
            <text:p text:style-name="P3069">Tyrimo objektas</text:p>
          </table:table-cell>
          <table:table-cell table:style-name="TableCell3070">
            <text:p text:style-name="P3071">Rezultatai<text:s/></text:p>
          </table:table-cell>
          <table:table-cell table:style-name="TableCell3072">
            <text:p text:style-name="P3073">Tyrimo objektas</text:p>
          </table:table-cell>
          <table:table-cell table:style-name="TableCell3074">
            <text:p text:style-name="P3075">Rezultatai<text:s/></text:p>
          </table:table-cell>
        </table:table-row>
        <table:table-row table:style-name="TableRow3076">
          <table:table-cell table:style-name="TableCell3077">
            <text:p text:style-name="P3078"><text:span text:style-name="T3079">Eritrocitai, vnt.x10</text:span><text:span text:style-name="T3080">12</text:span><text:span text:style-name="T3081">/l</text:span></text:p>
          </table:table-cell>
          <table:table-cell table:style-name="TableCell3082">
            <text:p text:style-name="P3083"/>
          </table:table-cell>
          <table:table-cell table:style-name="TableCell3084">
            <text:p text:style-name="P3085">Neutrofilai, %</text:p>
          </table:table-cell>
          <table:table-cell table:style-name="TableCell3086">
            <text:p text:style-name="P3087"/>
          </table:table-cell>
        </table:table-row>
        <table:table-row table:style-name="TableRow3088">
          <table:table-cell table:style-name="TableCell3089">
            <text:p text:style-name="P3090">Hemoglobinas, g/l</text:p>
          </table:table-cell>
          <table:table-cell table:style-name="TableCell3091">
            <text:p text:style-name="P3092"/>
          </table:table-cell>
          <table:table-cell table:style-name="TableCell3093">
            <text:p text:style-name="P3094">Limfocitai, %</text:p>
          </table:table-cell>
          <table:table-cell table:style-name="TableCell3095">
            <text:p text:style-name="P3096"/>
          </table:table-cell>
        </table:table-row>
        <table:table-row table:style-name="TableRow3097">
          <table:table-cell table:style-name="TableCell3098">
            <text:p text:style-name="P3099"><text:span text:style-name="T3100">Trombocitai, 10</text:span><text:span text:style-name="T3101">9</text:span><text:span text:style-name="T3102">/l</text:span></text:p>
          </table:table-cell>
          <table:table-cell table:style-name="TableCell3103">
            <text:p text:style-name="P3104"/>
          </table:table-cell>
          <table:table-cell table:style-name="TableCell3105">
            <text:p text:style-name="P3106">Monocitai, %</text:p>
          </table:table-cell>
          <table:table-cell table:style-name="TableCell3107">
            <text:p text:style-name="P3108"/>
          </table:table-cell>
        </table:table-row>
        <table:table-row table:style-name="TableRow3109">
          <table:table-cell table:style-name="TableCell3110">
            <text:p text:style-name="P3111">Hematokritas, %</text:p>
          </table:table-cell>
          <table:table-cell table:style-name="TableCell3112">
            <text:p text:style-name="P3113"/>
          </table:table-cell>
          <table:table-cell table:style-name="TableCell3114">
            <text:p text:style-name="P3115">Gliukozės kiekis kraujyje</text:p>
          </table:table-cell>
          <table:table-cell table:style-name="TableCell3116">
            <text:p text:style-name="P3117"/>
          </table:table-cell>
        </table:table-row>
        <table:table-row table:style-name="TableRow3118">
          <table:table-cell table:style-name="TableCell3119">
            <text:p text:style-name="P3120"><text:span text:style-name="T3121">Leukocitai, 10</text:span><text:span text:style-name="T3122">9</text:span><text:span text:style-name="T3123">/l</text:span></text:p>
          </table:table-cell>
          <table:table-cell table:style-name="TableCell3124">
            <text:p text:style-name="P3125"/>
          </table:table-cell>
          <table:table-cell table:style-name="TableCell3126">
            <text:p text:style-name="P3127">C reaktyvus baltymas</text:p>
          </table:table-cell>
          <table:table-cell table:style-name="TableCell3128">
            <text:p text:style-name="P3129"/>
          </table:table-cell>
        </table:table-row>
        <table:table-row table:style-name="TableRow3130">
          <table:table-cell table:style-name="TableCell3131">
            <text:p text:style-name="P3132">Bazofilai, %</text:p>
          </table:table-cell>
          <table:table-cell table:style-name="TableCell3133">
            <text:p text:style-name="P3134"/>
          </table:table-cell>
          <table:table-cell table:style-name="TableCell3135">
            <text:p text:style-name="P3136">Bendras šlapimo tyrimas</text:p>
          </table:table-cell>
          <table:table-cell table:style-name="TableCell3137">
            <text:p text:style-name="P3138"/>
          </table:table-cell>
        </table:table-row>
        <table:table-row table:style-name="TableRow3139">
          <table:table-cell table:style-name="TableCell3140">
            <text:p text:style-name="P3141">Eozinofilai, %</text:p>
          </table:table-cell>
          <table:table-cell table:style-name="TableCell3142">
            <text:p text:style-name="P3143"/>
          </table:table-cell>
          <table:table-cell table:style-name="TableCell3144">
            <text:p text:style-name="P3145">Šlapimo pasėlis</text:p>
          </table:table-cell>
          <table:table-cell table:style-name="TableCell3146">
            <text:p text:style-name="P3147"/>
          </table:table-cell>
        </table:table-row>
      </table:table>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Tyrimo objektas</text:p>
          </table:table-cell>
          <table:table-cell table:style-name="TableCell3157">
            <text:p text:style-name="P3158">Rezultatai<text:s/></text:p>
          </table:table-cell>
          <table:table-cell table:style-name="TableCell3159">
            <text:p text:style-name="P3160">Tyrimo objektas</text:p>
          </table:table-cell>
          <table:table-cell table:style-name="TableCell3161">
            <text:p text:style-name="P3162">Rezultatai<text:s/></text:p>
          </table:table-cell>
        </table:table-row>
        <table:table-row table:style-name="TableRow3163">
          <table:table-cell table:style-name="TableCell3164">
            <text:p text:style-name="P3165">Kalis kraujo serume, mmol/l</text:p>
          </table:table-cell>
          <table:table-cell table:style-name="TableCell3166">
            <text:p text:style-name="P3167"/>
          </table:table-cell>
          <table:table-cell table:style-name="TableCell3168">
            <text:p text:style-name="P3169">Aspartataminotransferazė, mmol/l</text:p>
          </table:table-cell>
          <table:table-cell table:style-name="TableCell3170">
            <text:p text:style-name="P3171"/>
          </table:table-cell>
        </table:table-row>
        <table:table-row table:style-name="TableRow3172">
          <table:table-cell table:style-name="TableCell3173">
            <text:p text:style-name="P3174">Natris kraujo serume, mmol/l</text:p>
          </table:table-cell>
          <table:table-cell table:style-name="TableCell3175">
            <text:p text:style-name="P3176"/>
          </table:table-cell>
          <table:table-cell table:style-name="TableCell3177">
            <text:p text:style-name="P3178">Alaninaminotransferazė,<text:s/>mmol/l</text:p>
          </table:table-cell>
          <table:table-cell table:style-name="TableCell3179">
            <text:p text:style-name="P3180"/>
          </table:table-cell>
        </table:table-row>
        <table:table-row table:style-name="TableRow3181">
          <table:table-cell table:style-name="TableCell3182">
            <text:p text:style-name="P3183">Kalcis kraujo serume, mmol/l<text:s/></text:p>
          </table:table-cell>
          <table:table-cell table:style-name="TableCell3184">
            <text:p text:style-name="P3185"/>
          </table:table-cell>
          <table:table-cell table:style-name="TableCell3186">
            <text:p text:style-name="P3187">Šarminė fosfatazė, mmol/l</text:p>
          </table:table-cell>
          <table:table-cell table:style-name="TableCell3188">
            <text:p text:style-name="P3189"/>
          </table:table-cell>
        </table:table-row>
        <table:table-row table:style-name="TableRow3190">
          <table:table-cell table:style-name="TableCell3191">
            <text:p text:style-name="P3192">Fosforas kraujo serume, mmol/l</text:p>
          </table:table-cell>
          <table:table-cell table:style-name="TableCell3193">
            <text:p text:style-name="P3194"/>
          </table:table-cell>
          <table:table-cell table:style-name="TableCell3195">
            <text:p text:style-name="P3196">Geležis kraujo serume</text:p>
          </table:table-cell>
          <table:table-cell table:style-name="TableCell3197">
            <text:p text:style-name="P3198"/>
          </table:table-cell>
        </table:table-row>
        <table:table-row table:style-name="TableRow3199">
          <table:table-cell table:style-name="TableCell3200">
            <text:p text:style-name="P3201">Šlapalas kraujo serume, mmol/l</text:p>
          </table:table-cell>
          <table:table-cell table:style-name="TableCell3202">
            <text:p text:style-name="P3203"/>
          </table:table-cell>
          <table:table-cell table:style-name="TableCell3204">
            <text:p text:style-name="P3205">Feritinas kraujo serume</text:p>
          </table:table-cell>
          <table:table-cell table:style-name="TableCell3206">
            <text:p text:style-name="P3207"/>
          </table:table-cell>
        </table:table-row>
        <table:table-row table:style-name="TableRow3208">
          <table:table-cell table:style-name="TableCell3209">
            <text:p text:style-name="P3210">Kreatininas kraujo serume, µmol/l</text:p>
          </table:table-cell>
          <table:table-cell table:style-name="TableCell3211">
            <text:p text:style-name="P3212"/>
          </table:table-cell>
          <table:table-cell table:style-name="TableCell3213">
            <text:p text:style-name="P3214">Šlapimo rūgštis kraujo serume</text:p>
          </table:table-cell>
          <table:table-cell table:style-name="TableCell3215">
            <text:p text:style-name="P3216"/>
          </table:table-cell>
        </table:table-row>
        <table:table-row table:style-name="TableRow3217">
          <table:table-cell table:style-name="TableCell3218">
            <text:p text:style-name="P3219">Bendras<text:s/>baltymo kiekis kraujyje, g/l</text:p>
          </table:table-cell>
          <table:table-cell table:style-name="TableCell3220">
            <text:p text:style-name="P3221"/>
          </table:table-cell>
          <table:table-cell table:style-name="TableCell3222">
            <text:p text:style-name="P3223">Bendras cholesterolio kiekis serume</text:p>
          </table:table-cell>
          <table:table-cell table:style-name="TableCell3224">
            <text:p text:style-name="P3225"/>
          </table:table-cell>
        </table:table-row>
        <table:table-row table:style-name="TableRow3226">
          <table:table-cell table:style-name="TableCell3227">
            <text:p text:style-name="P3228">Albuminas kraujo serume, g/l</text:p>
          </table:table-cell>
          <table:table-cell table:style-name="TableCell3229">
            <text:p text:style-name="P3230"/>
          </table:table-cell>
          <table:table-cell table:style-name="TableCell3231">
            <text:p text:style-name="P3232">Parathormono kiekis serume</text:p>
          </table:table-cell>
          <table:table-cell table:style-name="TableCell3233">
            <text:p text:style-name="P3234"/>
          </table:table-cell>
        </table:table-row>
        <table:table-row table:style-name="TableRow3235">
          <table:table-cell table:style-name="TableCell3236">
            <text:p text:style-name="P3237">Didelio tankio lipoproteinų cholesterolis</text:p>
          </table:table-cell>
          <table:table-cell table:style-name="TableCell3238">
            <text:p text:style-name="P3239"/>
          </table:table-cell>
          <table:table-cell table:style-name="TableCell3240">
            <text:p text:style-name="P3241">Gamagliutamiltransferazės<text:s/></text:p>
          </table:table-cell>
          <table:table-cell table:style-name="TableCell3242">
            <text:p text:style-name="P3243"/>
          </table:table-cell>
        </table:table-row>
        <table:table-row table:style-name="TableRow3244">
          <table:table-cell table:style-name="TableCell3245">
            <text:p text:style-name="P3246">Mažo tankio lipoproteinų cholesterolis</text:p>
          </table:table-cell>
          <table:table-cell table:style-name="TableCell3247">
            <text:p text:style-name="P3248"/>
          </table:table-cell>
          <table:table-cell table:style-name="TableCell3249">
            <text:p text:style-name="P3250">Trigliceridai<text:s/></text:p>
          </table:table-cell>
          <table:table-cell table:style-name="TableCell3251">
            <text:p text:style-name="P3252"/>
          </table:table-cell>
        </table:table-row>
      </table:table>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yrimo objektas</text:p>
          </table:table-cell>
          <table:table-cell table:style-name="TableCell3262">
            <text:p text:style-name="P3263">Rezultatai<text:s/></text:p>
          </table:table-cell>
          <table:table-cell table:style-name="TableCell3264">
            <text:p text:style-name="P3265">Tyrimo objektas</text:p>
          </table:table-cell>
          <table:table-cell table:style-name="TableCell3266">
            <text:p text:style-name="P3267">Rezultatai<text:s/></text:p>
          </table:table-cell>
        </table:table-row>
        <text:soft-page-break/>
        <table:table-row table:style-name="TableRow3268">
          <table:table-cell table:style-name="TableCell3269">
            <text:p text:style-name="P3270">Hepatito B viruso (HBV) HBs antigenas</text:p>
          </table:table-cell>
          <table:table-cell table:style-name="TableCell3271">
            <text:p text:style-name="P3272"/>
          </table:table-cell>
          <table:table-cell table:style-name="TableCell3273">
            <text:p text:style-name="P3274">ŽIV nustatymas</text:p>
          </table:table-cell>
          <table:table-cell table:style-name="TableCell3275">
            <text:p text:style-name="P3276"/>
          </table:table-cell>
        </table:table-row>
        <table:table-row table:style-name="TableRow3277">
          <table:table-cell table:style-name="TableCell3278">
            <text:p text:style-name="P3279">Hepatito B viruso (HBV) HBcor antikūnai</text:p>
          </table:table-cell>
          <table:table-cell table:style-name="TableCell3280">
            <text:p text:style-name="P3281"/>
          </table:table-cell>
          <table:table-cell table:style-name="TableCell3282">
            <text:p text:style-name="P3283">Sifilio nustatymas</text:p>
          </table:table-cell>
          <table:table-cell table:style-name="TableCell3284">
            <text:p text:style-name="P3285"/>
          </table:table-cell>
        </table:table-row>
        <table:table-row table:style-name="TableRow3286">
          <table:table-cell table:style-name="TableCell3287">
            <text:p text:style-name="P3288">Hepatito B viruso (HBV) HBs antikūnai</text:p>
          </table:table-cell>
          <table:table-cell table:style-name="TableCell3289">
            <text:p text:style-name="P3290"/>
          </table:table-cell>
          <table:table-cell table:style-name="TableCell3291">
            <text:p text:style-name="P3292">Hepatito C viruso (HCV) antikūnai</text:p>
          </table:table-cell>
          <table:table-cell table:style-name="TableCell3293">
            <text:p text:style-name="P3294"/>
          </table:table-cell>
        </table:table-row>
      </table:table>
      <text:p text:style-name="P3295"/>
      <text:p text:style-name="P3296"><text:span text:style-name="T3297">Instrumentiniai tyrimai:</text:span></text:p>
      <text:p text:style-name="P3298"/>
      <table:table table:style-name="Table3299">
        <table:table-columns>
          <table:table-column table:style-name="TableColumn3300"/>
          <table:table-column table:style-name="TableColumn3301"/>
        </table:table-columns>
        <table:table-row table:style-name="TableRow3302">
          <table:table-cell table:style-name="TableCell3303">
            <text:p text:style-name="P3304">Tyrimo pavadinimas</text:p>
          </table:table-cell>
          <table:table-cell table:style-name="TableCell3305">
            <text:p text:style-name="P3306">Rezultatai (nurodyti tik patologinius pakitimus)</text:p>
          </table:table-cell>
        </table:table-row>
        <table:table-row table:style-name="TableRow3307">
          <table:table-cell table:style-name="TableCell3308">
            <text:p text:style-name="P3309">Diagnostinė ezofagogastroduodenoskopija</text:p>
          </table:table-cell>
          <table:table-cell table:style-name="TableCell3310">
            <text:p text:style-name="P3311"/>
            <text:p text:style-name="P3312"/>
          </table:table-cell>
        </table:table-row>
        <table:table-row table:style-name="TableRow3313">
          <table:table-cell table:style-name="TableCell3314">
            <text:p text:style-name="P3315">Krūtinės ląstos rentgenograma</text:p>
            <text:p text:style-name="P3316"/>
          </table:table-cell>
          <table:table-cell table:style-name="TableCell3317">
            <text:p text:style-name="P3318"/>
            <text:p text:style-name="P3319"/>
          </table:table-cell>
        </table:table-row>
        <table:table-row table:style-name="TableRow3320">
          <table:table-cell table:style-name="TableCell3321">
            <text:p text:style-name="P3322">Pilvo organų, inkstų, šlapimo pūslės ultragarsinis tyrimas<text:s/></text:p>
          </table:table-cell>
          <table:table-cell table:style-name="TableCell3323">
            <text:p text:style-name="P3324"/>
            <text:p text:style-name="P3325"/>
          </table:table-cell>
        </table:table-row>
        <table:table-row table:style-name="TableRow3326">
          <table:table-cell table:style-name="TableCell3327">
            <text:p text:style-name="P3328">Dvylikos derivacijų EKG<text:s/></text:p>
          </table:table-cell>
          <table:table-cell table:style-name="TableCell3329">
            <text:p text:style-name="P3330"/>
          </table:table-cell>
        </table:table-row>
        <table:table-row table:style-name="TableRow3331">
          <table:table-cell table:style-name="TableCell3332">
            <text:p text:style-name="P3333">Širdies echoskopija</text:p>
          </table:table-cell>
          <table:table-cell table:style-name="TableCell3334">
            <text:p text:style-name="P3335"/>
            <text:p text:style-name="P3336"/>
          </table:table-cell>
        </table:table-row>
      </table:table>
      <text:p text:style-name="P3337"/>
      <text:p text:style-name="P3338"><text:span text:style-name="T3339">Gydytojų specialistų konsultacijos:</text:span></text:p>
      <text:p text:style-name="P3340"/>
      <table:table table:style-name="Table3341">
        <table:table-columns>
          <table:table-column table:style-name="TableColumn3342"/>
          <table:table-column table:style-name="TableColumn3343"/>
        </table:table-columns>
        <table:table-row table:style-name="TableRow3344">
          <table:table-cell table:style-name="TableCell3345">
            <text:p text:style-name="P3346">Konsultacijos pavadinimas</text:p>
          </table:table-cell>
          <table:table-cell table:style-name="TableCell3347">
            <text:p text:style-name="P3348">Rezultatai (nurodyti tik konsultacijos išvadas)</text:p>
          </table:table-cell>
        </table:table-row>
        <table:table-row table:style-name="TableRow3349">
          <table:table-cell table:style-name="TableCell3350">
            <text:p text:style-name="P3351">Akušerio ginekologo / urologo konsultacija</text:p>
          </table:table-cell>
          <table:table-cell table:style-name="TableCell3352">
            <text:p text:style-name="P3353"/>
            <text:p text:style-name="P3354"/>
          </table:table-cell>
        </table:table-row>
        <table:table-row table:style-name="TableRow3355">
          <table:table-cell table:style-name="TableCell3356">
            <text:p text:style-name="P3357">Kardiologo konsultacija</text:p>
          </table:table-cell>
          <table:table-cell table:style-name="TableCell3358">
            <text:p text:style-name="P3359"/>
            <text:p text:style-name="P3360"/>
          </table:table-cell>
        </table:table-row>
        <table:table-row table:style-name="TableRow3361">
          <table:table-cell table:style-name="TableCell3362">
            <text:p text:style-name="P3363">Odontologo<text:s/>konsultacija</text:p>
          </table:table-cell>
          <table:table-cell table:style-name="TableCell3364">
            <text:p text:style-name="P3365"/>
            <text:p text:style-name="P3366"/>
          </table:table-cell>
        </table:table-row>
        <table:table-row table:style-name="TableRow3367">
          <table:table-cell table:style-name="TableCell3368">
            <text:p text:style-name="P3369">Otorinolaringologo konsultacija</text:p>
          </table:table-cell>
          <table:table-cell table:style-name="TableCell3370">
            <text:p text:style-name="P3371"/>
            <text:p text:style-name="P3372"/>
          </table:table-cell>
        </table:table-row>
        <table:table-row table:style-name="TableRow3373">
          <table:table-cell table:style-name="TableCell3374">
            <text:p text:style-name="P3375">Endokrinologo konsultacija</text:p>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row>
      </table:table>
      <text:p text:style-name="P3384"/>
      <text:p text:style-name="P3385"><text:span text:style-name="T3386">Dializės paslaugų įstaigos gydytojas<text:s/></text:span><text:span text:style-name="T3387"><text:tab/></text:span><text:span text:style-name="T3388"><text:tab/></text:span><text:span text:style-name="T3389"><text:tab/></text:span><text:span text:style-name="T3390"><text:tab/></text:span><text:span text:style-name="T3391"><text:tab/><text:s/></text:span><text:span text:style-name="T3392">Data<text:s/></text:span><text:span text:style-name="T3393"><text:tab/></text:span><text:span text:style-name="T3394"><text:tab/></text:span><text:span text:style-name="T3395"><text:tab/></text:span><text:span text:style-name="T3396"><text:tab/></text:span><text:span text:style-name="T3397"><text:tab/></text:span><text:span text:style-name="T3398"><text:tab/></text:span><text:span text:style-name="T3399"><text:tab/></text:span><text:span text:style-name="T3400"><text:tab/></text:span><text:span text:style-name="T3401"><text:tab/>(</text:span><text:span text:style-name="T3402">spaudas, parašas</text:span><text:span text:style-name="T3403">)</text:span></text:p>
      <text:p text:style-name="P3404"/>
      <table:table table:style-name="Table3405">
        <table:table-columns>
          <table:table-column table:style-name="TableColumn3406"/>
        </table:table-columns>
        <table:table-row table:style-name="TableRow3407">
          <table:table-cell table:style-name="TableCell3408">
            <text:p text:style-name="P3409">III dalis<text:s/></text:p>
            <text:p text:style-name="P3410"><text:span text:style-name="T3411">(pildo konsultacinės poliklinikos gydytojas nefrologas)</text:span></text:p>
          </table:table-cell>
        </table:table-row>
      </table:table>
      <text:p text:style-name="P3412"/>
      <text:p text:style-name="P3413"><text:span text:style-name="T3414">Transplantacijos<text:s/></text:span><text:span text:style-name="T3415">paslaugų įstaiga</text:span><text:span text:style-name="T3416"><text:s/></text:span><text:span text:style-name="T3417"><text:tab/></text:span><text:span text:style-name="T3418"><text:tab/></text:span><text:span text:style-name="T3419"><text:tab/></text:span><text:span text:style-name="T3420"><text:tab/></text:span><text:span text:style-name="T3421"><text:tab/></text:span><text:span text:style-name="T3422"><text:tab/></text:span><text:span text:style-name="T3423"><text:tab/></text:span><text:span text:style-name="T3424"><text:tab/></text:span><text:span text:style-name="T3425"><text:tab/></text:span><text:span text:style-name="T3426"><text:tab/></text:span></text:p>
      <text:p text:style-name="P3427"/>
      <table:table table:style-name="Table3428">
        <table:table-columns>
          <table:table-column table:style-name="TableColumn3429"/>
          <table:table-column table:style-name="TableColumn3430"/>
        </table:table-columns>
        <table:table-row table:style-name="TableRow3431">
          <table:table-cell table:style-name="TableCell3432">
            <text:p text:style-name="P3433"><text:span text:style-name="T3434">Tyrimo pavadinimas</text:span></text:p>
          </table:table-cell>
          <table:table-cell table:style-name="TableCell3435">
            <text:p text:style-name="P3436">Rezultatai</text:p>
          </table:table-cell>
        </table:table-row>
        <table:table-row table:style-name="TableRow3437">
          <table:table-cell table:style-name="TableCell3438">
            <text:p text:style-name="P3439">Žmogaus leukocitų I ir II klasės antigenai<text:s/></text:p>
          </table:table-cell>
          <table:table-cell table:style-name="TableCell3440">
            <text:p text:style-name="P3441"/>
          </table:table-cell>
        </table:table-row>
        <table:table-row table:style-name="TableRow3442">
          <table:table-cell table:style-name="TableCell3443">
            <text:p text:style-name="P3444">Sensitizacijos tyrimo paėmimo data</text:p>
          </table:table-cell>
          <table:table-cell table:style-name="TableCell3445">
            <text:p text:style-name="P3446"/>
          </table:table-cell>
        </table:table-row>
        <table:table-row table:style-name="TableRow3447">
          <table:table-cell table:style-name="TableCell3448">
            <text:p text:style-name="P3449">Citomegalo viruso (CMV) IgM antikūnai</text:p>
          </table:table-cell>
          <table:table-cell table:style-name="TableCell3450">
            <text:p text:style-name="P3451"/>
          </table:table-cell>
        </table:table-row>
        <table:table-row table:style-name="TableRow3452">
          <table:table-cell table:style-name="TableCell3453">
            <text:p text:style-name="P3454">Citomegalo viruso (CMV) IgG antikūnai</text:p>
          </table:table-cell>
          <table:table-cell table:style-name="TableCell3455">
            <text:p text:style-name="P3456"/>
          </table:table-cell>
        </table:table-row>
      </table:table>
      <text:p text:style-name="P3457"/>
      <text:p text:style-name="P3458"><text:span text:style-name="T3459">Konsultacinės poliklinikos gydytojas nefrologas<text:s/></text:span><text:span text:style-name="T3460"><text:tab/></text:span><text:span text:style-name="T3461"><text:tab/></text:span><text:span text:style-name="T3462"><text:tab/></text:span><text:span text:style-name="T3463"><text:tab/></text:span><text:span text:style-name="T3464"><text:tab/></text:span><text:span text:style-name="T3465"><text:tab/><text:s/></text:span><text:span text:style-name="T3466">Data<text:s/></text:span><text:span text:style-name="T3467"><text:tab/></text:span><text:span text:style-name="T3468"><text:tab/></text:span></text:p>
      <text:p text:style-name="P3469"><text:span text:style-name="T3470">(spaudas, parašas)</text:span></text:p>
      <text:p text:style-name="P3471"/>
      <text:p text:style-name="P3476">Kasos ir inksto komplekso transplantacijos paslaugų teikimo ir apmokėjimo tvarkos aprašo</text:p>
      <text:p text:style-name="P3477">2 priedas</text:p>
      <text:p text:style-name="P3478"/>
      <text:p text:style-name="P3479"><text:span text:style-name="T3480">(Pranešimo dėl duomenų teikimo Žmogaus<text:s/></text:span><text:span text:style-name="T3481">audinių, ląstelių ir organų donorų bei recipientų registrui ir paciento sutikimo tapti recipientu forma)</text:span></text:p>
      <text:p text:style-name="P3482"/>
      <text:p text:style-name="P3483"><text:span text:style-name="T3484">DĖL DUOMENŲ TEIKIMO ŽMOGAUS AUDINIŲ, LĄSTELIŲ IR ORGANŲ DONORŲ BEI RECIPIENTŲ REGISTRUI IR PACIENTO SUTIKIMO TAPTI RECIPIENTU<text:s/></text:span></text:p>
      <text:p text:style-name="P3485"/>
      <text:p text:style-name="P3486"><text:span text:style-name="T3487">Informuojame, kad išsivysčius negrįžtamiems<text:s/></text:span><text:span text:style-name="T3488">inksto ir / ar kasos<text:s/></text:span><text:span text:style-name="T3489">pakitimams, vienas iš Jūsų gydymo būdų yra inksto ir / ar kasos</text:span><text:span text:style-name="T3490"><text:s/></text:span><text:span text:style-name="T3491">transplantacija</text:span><text:span text:style-name="T3492">.</text:span><text:span text:style-name="T3493"><text:s/></text:span></text:p>
      <text:p text:style-name="P3494">Transplantacijos procesą reglamentuoja Lietuvos Respublikos žmogaus audinių, ląstelių ir organų donorystės ir<text:s/>transplantacijos įstatymas ir įstatymo įgyvendinamieji teisės aktai.</text:p>
      <text:p text:style-name="P3495"><text:span text:style-name="T3496">Atlikus reikiamus tyrimus bei įvertinus transplantacijos indikacijas, nenustačius transplantacijos kontraindikacijų, asmens duomenys įregistruojami<text:s/></text:span><text:span text:style-name="T3497">Žmogaus audinių, ląstelių ir organų do</text:span><text:span text:style-name="T3498">norų bei recipientų registre (toliau – Registras) ir<text:s/></text:span><text:span text:style-name="T3499">pacientas tampa <text:s/>recipientu</text:span><text:span text:style-name="T3500">.</text:span></text:p>
      <text:p text:style-name="P3501"><text:span text:style-name="T3502">Atsiradus donorinių organų, Nacionalinis transplantacijos biuras prie Sveikatos apsaugos ministerijos organizuoja recipiento ir donoro poros parinkimo procesą. Jo metu atli</text:span><text:span text:style-name="T3503">ekama pirminė recipientų atranka, į transplantacijos centrą kviečiami potencialūs recipientai, jiems atliekami būtini laboratoriniai ir instrumentiniai tyrimai, prireikus atliekama dializė. Galutinį sprendimą priima gydytojų konsiliumas, įvertinęs donoro i</text:span><text:span text:style-name="T3504">r recipiento poros tinkamumą pagal parinkimo kriterijus ir atsižvelgęs į recipiento sveikatos būklę.<text:s/></text:span></text:p>
      <text:p text:style-name="P3505"><text:span text:style-name="T3506">Transplantacija negarantuoja, kad pacientas visiškai pasveiks. Kai kuriems pacientams galimas transplantuoto organo nepakankamumas arba nefunkcionavimas.<text:s/></text:span><text:span text:style-name="T3507">Transplantacijos metu gali kilti chirurginių, medikamentinių ar infekcinių komplikacijų.<text:s/></text:span></text:p>
      <text:p text:style-name="P3508"><text:span text:style-name="T3509">Po organo (-ų) transplantacijos skiriami imunosupresiniai vaistai, kuriuos, laikantis gydytojo nurodymų, būtina vartoti visą transplantato <text:s/>(-ų) gyvavimo laiką.</text:span></text:p>
      <text:p text:style-name="P3510"><text:span text:style-name="T3511">Dia</text:span><text:span text:style-name="T3512">lizės paslaugų įstaigos gydytojas periodiškai teikia duomenis Registrui apie potencialius recipientus <text:s/></text:span><text:span text:style-name="T3513">ir <text:s/>siunčia imunologinius kraujo mėginius<text:s/></text:span><text:span text:style-name="T3514">Vilniaus universiteto ligoninės Santariškių klinikų Laboratorinės diagnostikos centrui.</text:span></text:p>
      <text:p text:style-name="P3515"><text:span text:style-name="T3516">Aš<text:s/></text:span><text:span text:style-name="T3517">(pacientas),</text:span><text:span text:style-name="T3518">________</text:span><text:span text:style-name="T3519">__________________________________________________________</text:span><text:span text:style-name="T3520">,</text:span></text:p>
      <text:p text:style-name="P3521">(vardas, pavardė, asmens kodas, telefonas)</text:p>
      <text:p text:style-name="P3522"><text:span text:style-name="T3523">arba mano</text:span><text:span text:style-name="T3524"><text:s/>įstatyminis atstovas</text:span><text:span text:style-name="T3525"><text:s/></text:span><text:span text:style-name="T3526">(jei pacientas nepilnametis arba pripažintas neveiksniu)</text:span></text:p>
      <text:p text:style-name="P3527">______________________________________________________________________________,</text:p>
      <text:p text:style-name="P3528">(vardas, pavardė, asmens kodas, telefonas)</text:p>
      <text:p text:style-name="P3529"><text:span text:style-name="T3530">perskaičiau ir supratau išdėstytą tekstą ir</text:span><text:span text:style-name="T3531"><text:s/></text:span><text:span text:style-name="T3532">sutinku</text:span><text:span text:style-name="T3533"><text:s/></text:span><text:span text:style-name="T3534"></text:span><text:span text:style-name="T3535"><text:s text:c="2"/></text:span><text:span text:style-name="T3536">nesutinku</text:span><text:span text:style-name="T3537"><text:s/></text:span><text:span text:style-name="T3538"></text:span><text:span text:style-name="T3539"><text:s/></text:span><text:span text:style-name="T3540">(tinkamą variantą pažymėti varnele<text:s/></text:span><text:span text:style-name="T3541"></text:span><text:span text:style-name="T3542">)</text:span><text:span text:style-name="T3543">,</text:span></text:p>
      <text:p text:style-name="P3544"><text:span text:style-name="T3545">kad reikalingi mano (mano g</text:span><text:span text:style-name="T3546">lobotinio) asmens duomenys būtų nuolat teikiami, saugomi ir naudojami pagal Registro paskirtį bei būtų atlikta<text:s/></text:span><text:span text:style-name="T3547">inksto<text:s/></text:span><text:span text:style-name="T3548"></text:span><text:span text:style-name="T3549"><text:s text:c="6"/></text:span><text:span text:style-name="T3550">kasos ir inksto komplekso</text:span><text:span text:style-name="T3551"><text:s/></text:span><text:span text:style-name="T3552"></text:span><text:span text:style-name="T3553"><text:s text:c="3"/></text:span><text:span text:style-name="T3554">transplantacija<text:s/></text:span><text:span text:style-name="T3555">(galima žymėti abu variantus).</text:span></text:p>
      <text:p text:style-name="P3556">Gydytojas man paaiškino transplantacijos indikacijas,<text:s/>riziką ir transplantacijos organizavimo tvarką.<text:s/></text:p>
      <text:p text:style-name="P3557">Esu informuotas, kad jokia mano asmenį identifikuojanti informacija nebus viešai prieinama, bus saugomas mano asmens privatumas. Įsipareigoju, pasikeitus mano kontaktiniams duomenims ar sveikatos būklei, nedelsdamas apie tai informuoti dializes atliekantį gydytoją ar Biurą. Esu informuotas, kad jeigu pateiksiu netikslius kontaktinius duomenis, atsiradus man tinkamam donoro organui, galiu būti neiškviestas į transplantacijos paslaugų įstaigą.</text:p>
      <text:p text:style-name="P3558">Esu informuotas apie paciento teises ir pareigas bei apie tai, kas bus, jei šių pareigų nevykdysiu.</text:p>
      <text:p text:style-name="P3559"/>
      <text:p text:style-name="P3560"><text:span text:style-name="T3561">Pareiškiu, kad mano veiksnumas nėra apribotas ir šioje formoje nurodyti duomenys yra teisingi</text:span></text:p>
      <text:p text:style-name="P3562">_____________________________________________________________________________________.</text:p>
      <text:p text:style-name="P3563"><text:span text:style-name="T3564">(</text:span><text:span text:style-name="T3565">paciento arba jo įstatyminio atstovo vardas, pavardė, parašas, data)</text:span></text:p>
      <text:p text:style-name="P3566"/>
      <text:p text:style-name="P3567">Sveikatos priežiūros įstaiga______________________________________________________</text:p>
      <text:p text:style-name="P3568"><text:span text:style-name="T3569">(pavadinimas, kodas, adresas)</text:span></text:p>
      <text:p text:style-name="P3570"/>
      <text:p text:style-name="P3571"><text:span text:style-name="T3572">Sutikimas pasirašytas mano akivaizdoje</text:span><text:span text:style-name="T3573">______________________________________________.</text:span></text:p>
      <text:p text:style-name="P3574"><text:span text:style-name="T3575">(gydytojo<text:s/></text:span><text:span text:style-name="T3576">spaudas, parašas</text:span><text:span text:style-name="T3577"><text:s/>ir data)</text:span></text:p>
      <text:p text:style-name="P3578"/>
      <text:p text:style-name="P3579"/>
      <text:soft-page-break/>
      <text:p text:style-name="P3580">Kasos ir inksto komplekso transplantacijos paslaugų teikimo ir apmokėjimo tvarkos aprašo</text:p>
      <text:p text:style-name="P3585"><text:span text:style-name="T3586">3</text:span><text:span text:style-name="T3587"><text:s/>priedas</text:span></text:p>
      <text:p text:style-name="P3588"><text:span text:style-name="T3589">(Pranešimo apie recipiento statusą<text:s/></text:span><text:span text:style-name="T3590">form</text:span><text:span text:style-name="T3591">a)</text:span></text:p>
      <text:p text:style-name="P3592"/>
      <table:table table:style-name="Table3593">
        <table:table-columns>
          <table:table-column table:style-name="TableColumn3594"/>
        </table:table-columns>
        <table:table-row table:style-name="TableRow3595">
          <table:table-cell table:style-name="TableCell3596">
            <text:p text:style-name="P3597"/>
          </table:table-cell>
        </table:table-row>
        <table:table-row table:style-name="TableRow3598">
          <table:table-cell table:style-name="TableCell3599">
            <text:p text:style-name="P3600">Duomenų teikėjo pavadinimas, adresas, kodas</text:p>
          </table:table-cell>
        </table:table-row>
      </table:table>
      <text:p text:style-name="P3601"/>
      <text:p text:style-name="P3602">Nacionaliniam transplantacijos biurui<text:s/><text:span text:style-name="T3603">prie Sveikatos apsaugos ministerijos</text:span></text:p>
      <text:p text:style-name="P3604"/>
      <text:p text:style-name="P3605"><text:span text:style-name="T3606">Pranešimas apie recipiento statusą<text:s/></text:span></text:p>
      <text:p text:style-name="P3607"/>
      <text:p text:style-name="P3608"/>
      <text:p text:style-name="P3609"><text:span text:style-name="T3610">Recipiento vardas, pavardė</text:span><text:span text:style-name="T3611">.................................................................................................................</text:span></text:p>
      <text:p text:style-name="P3612"><text:span text:style-name="T3613">Asmens kodas</text:span><text:span text:style-name="T3614">..................................................................................................................................</text:span><text:span text:style-name="T3615">.....</text:span></text:p>
      <text:p text:style-name="P3616">Diagnozė (pagal TLK-10-AM).............................................................................................................</text:p>
      <text:p text:style-name="P3617">Žymos, nurodančios recipiento statusą:</text:p>
      <text:p text:style-name="P3618"><text:span text:style-name="T3619"></text:span><text:span text:style-name="T3620"><text:s text:c="2"/>nustatyta laikinų transplantacijos kontraindikacijų<text:s/></text:span><text:span text:style-name="T3621">(data, priežastis)<text:s/></text:span><text:span text:style-name="T3622">............................................. ..............................................................................................................................................................;</text:span></text:p>
      <text:p text:style-name="P3623"><text:span text:style-name="T3624"></text:span><text:span text:style-name="T3625"><text:s text:c="2"/>išnykusios laikinos transplantacijos kontraindikacijos ................................................................... <text:s/>..................................................................................................................................</text:span><text:span text:style-name="T3626">...............</text:span><text:span text:style-name="T3627">.............</text:span><text:span text:style-name="T3628">;</text:span></text:p>
      <text:p text:style-name="P3629"><text:span text:style-name="T3630"></text:span><text:span text:style-name="T3631"><text:s text:c="2"/>išnykusios transplantacijos indikacijos (data, priežastis)................................................................</text:span></text:p>
      <text:p text:style-name="P3632">..............................................................................................................................................................;</text:p>
      <text:p text:style-name="P3633"><text:span text:style-name="T3634"></text:span><text:span text:style-name="T3635"><text:s text:c="2"/>atlikta kasos ir inksto komplekso transplantacija (data)................................................;</text:span></text:p>
      <text:p text:style-name="P3636"><text:span text:style-name="T3637"></text:span><text:span text:style-name="T3638"><text:s/>transplantato pašalinimas<text:s/></text:span><text:span text:style-name="T3639">(data, priežastis)<text:s/></text:span><text:span text:style-name="T3640">........................................</text:span><text:span text:style-name="T3641">............................................;</text:span></text:p>
      <text:p text:style-name="P3642"><text:span text:style-name="T3643"></text:span><text:span text:style-name="T3644"><text:s text:c="2"/>nustatyta absoliučių transplantacijos kontraindikacijų (data, priežastys) .......................................</text:span></text:p>
      <text:p text:style-name="P3645">..............................................................................................................................................................;</text:p>
      <text:p text:style-name="P3646"><text:span text:style-name="T3647"></text:span><text:span text:style-name="T3648"><text:s text:c="2"/>recipientas raštiškai atsisako kasos ir inksto komplekso transplantacijos (data)............................;</text:span></text:p>
      <text:p text:style-name="P3649"><text:span text:style-name="T3650"></text:span><text:span text:style-name="T3651"><text:s text:c="2"/>recipientas mirė (data)..................................................</text:span><text:span text:style-name="T3652">..................................................................</text:span><text:span text:style-name="T3653">;</text:span></text:p>
      <text:p text:style-name="P3654"><text:span text:style-name="T3655"></text:span><text:span text:style-name="T3656"><text:s text:c="2"/>kita (recipiento asmens ir kontaktinių duomenų pasikeitimas ir pan.)</text:span></text:p>
      <text:p text:style-name="P3657">..............................................................................................................................................................;</text:p>
      <text:p text:style-name="P3658"><text:span text:style-name="T3659"></text:span><text:s/><text:span text:style-name="T3660">n</text:span><text:span text:style-name="T3661">ustatyta, kad išnaudotos visos galimybės ateityje recipientui formuoti naujas kraujagyslines jungtis ir nėra galimybės taikyti peritoninę dializę</text:span><text:span text:style-name="T3662">:</text:span></text:p>
      <text:p text:style-name="P3663"><text:span text:style-name="T3664">(pildo </text:span><text:span text:style-name="T3665">Transplantacijos paslaugų įstaigos</text:span><text:span text:style-name="T3666"> gydytojai konsiliu</text:span><text:span text:style-name="T3667">mo metu)</text:span></text:p>
      <text:p text:style-name="P3668"><text:span text:style-name="T3669">Nefrologas / vaik</text:span><text:span text:style-name="T3670">ų nefrologas</text:span><text:span text:style-name="T3671">................................................................................;</text:span></text:p>
      <text:p text:style-name="P3672"><text:span text:style-name="T3673">Kraujagyslių chirurgas...........................................................................................;</text:span></text:p>
      <text:p text:style-name="P3674"><text:span text:style-name="T3675">Radiologas.........</text:span><text:span text:style-name="T3676">................................................................................;</text:span></text:p>
      <text:p text:style-name="P3677"/>
      <text:p text:style-name="P3678">Gydytojo, atsakingo už informacijos pateikimą, spaudas, parašas......................................................</text:p>
      <text:soft-page-break/>
      <text:p text:style-name="P3679"><text:span text:style-name="T3680">Data.........................................</text:span></text:p>
      <text:p text:style-name="P3681">Priedo<text:s/>pakeitimai:</text:p>
      <text:p text:style-name="P3682"><text:span text:style-name="T3683">Nr.<text:s/></text:span><text:a xlink:href="https://www.e-tar.lt/portal/legalAct.html?documentId=b1536480475a11e6bd3bfefc575ccac4" office:target-frame-name="_top" xlink:show="replace"><text:span text:style-name="T3684">V-901</text:span></text:a><text:span text:style-name="T3685">, 2016-07-04, paskelbta TAR 2016-07-11, i. k. 2016-19772</text:span></text:p>
      <text:p text:style-name="Normal"/>
      <text:p text:style-name="P3686"/>
      <text:soft-page-break/>
      <text:p text:style-name="P3687">Kasos ir inksto komplekso transplantacijos paslaugų teikimo ir <text:s/>apmokėjimo tvarkos aprašo<text:s/></text:p>
      <text:p text:style-name="P3692">4 priedas</text:p>
      <text:p text:style-name="P3693"/>
      <text:p text:style-name="P3694"><text:span text:style-name="T3695">(Kasos ir inksto komplekso donoro ir recipiento poros parinkimo protokolo forma)</text:span></text:p>
      <text:p text:style-name="P3696"><text:span text:style-name="T3697">KASOS IR InkstO komplekso donoro ir recipiento poros parinkimo protokol</text:span><text:span text:style-name="T3698">as nr.<text:s/></text:span><text:span text:style-name="T3699"><text:tab/></text:span><text:span text:style-name="T3700"><text:tab/></text:span><text:span text:style-name="T3701"><text:tab/></text:span></text:p>
      <text:p text:style-name="P3702"/>
      <text:p text:style-name="P3703"><text:span text:style-name="T3704">Pirminį parinkimą atlikusi įstaiga<text:s/></text:span><text:span text:style-name="T3705"><text:tab/></text:span><text:span text:style-name="T3706"><text:tab/></text:span><text:span text:style-name="T3707"><text:tab/><text:s text:c="26"/></text:span><text:span text:style-name="T3708">Įstaiga, kurioje paruoštas donoras</text:span><text:span text:style-name="T3709"><text:tab/></text:span><text:span text:style-name="T3710"><text:tab/></text:span><text:span text:style-name="T3711"><text:tab/></text:span><text:span text:style-name="T3712">Protokolo data _________<text:s/></text:span><text:span text:style-name="T3713"><text:s/></text:span><text:span text:style-name="T3714"><text:s text:c="17"/></text:span><text:span text:style-name="T3715"><text:s/></text:span></text:p>
      <text:p text:style-name="P3716"><text:span text:style-name="T3717">Donoro duomenys: <text:s/></text:span><text:span text:style-name="T3718">Donoro identifikacinis Nr.</text:span><text:span text:style-name="T3719"><text:s text:c="26"/></text:span><text:span text:style-name="T3720"><text:s text:c="2"/>Kraujo grupė, Rh<text:s/></text:span><text:span text:style-name="T3721"><text:s text:c="12"/></text:span><text:span text:style-name="T3722"><text:s text:c="3"/>ŽLA<text:s/></text:span><text:span text:style-name="T3723"><text:tab/></text:span><text:span text:style-name="T3724"><text:tab/></text:span><text:span text:style-name="T3725"><text:s text:c="4"/>Lytis V<text:s/></text:span><text:span text:style-name="T3726"></text:span><text:span text:style-name="T3727"><text:s text:c="3"/>M<text:s/></text:span><text:span text:style-name="T3728"></text:span><text:span text:style-name="T3729"><text:s text:c="4"/>Amžius__________</text:span></text:p>
      <text:p text:style-name="P3730"><text:span text:style-name="T3731">I dalis. Atrinktų recipientų duomenys<text:s/></text:span></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rows-spanned="2">
            <text:p text:style-name="P3749">Iden-tifika-cinis Nr.</text:p>
          </table:table-cell>
          <table:table-cell table:style-name="TableCell3750" table:number-rows-spanned="2">
            <text:p text:style-name="P3751">Vardas,</text:p>
            <text:p text:style-name="P3752">pavardė</text:p>
          </table:table-cell>
          <table:table-cell table:style-name="TableCell3753" table:number-rows-spanned="2">
            <text:p text:style-name="P3754">Gyvenamoji</text:p>
            <text:p text:style-name="P3755">vieta, tel. Nr.</text:p>
          </table:table-cell>
          <table:table-cell table:style-name="TableCell3756" table:number-rows-spanned="2">
            <text:p text:style-name="P3757">Amžius</text:p>
            <text:p text:style-name="P3758"><text:span text:style-name="T3759">(metais)</text:span><text:span text:style-name="T3760"><text:s/></text:span></text:p>
          </table:table-cell>
          <table:table-cell table:style-name="TableCell3761" table:number-rows-spanned="2">
            <text:p text:style-name="P3762">Kraujo gr., Rh faktorius</text:p>
          </table:table-cell>
          <table:table-cell table:style-name="TableCell3763" table:number-rows-spanned="2">
            <text:p text:style-name="P3764">Lytis</text:p>
            <text:p text:style-name="P3765"><text:span text:style-name="T3766">(V/M)</text:span></text:p>
          </table:table-cell>
          <table:table-cell table:style-name="TableCell3767" table:number-rows-spanned="2">
            <text:p text:style-name="P3768">Laukimo laikas (nuo įregistravimo<text:s/>Registre)</text:p>
          </table:table-cell>
          <table:table-cell table:style-name="TableCell3769" table:number-rows-spanned="2">
            <text:p text:style-name="P3770"><text:span text:style-name="T3771">Balai už laukimo laiką</text:span></text:p>
          </table:table-cell>
          <table:table-cell table:style-name="TableCell3772" table:number-columns-spanned="6">
            <text:p text:style-name="P3773">Virusologiniai žymenys<text:s/></text:p>
          </table:table-cell>
          <table:covered-table-cell/>
          <table:covered-table-cell/>
          <table:covered-table-cell/>
          <table:covered-table-cell/>
          <table:covered-table-cell/>
        </table:table-row>
        <table:table-row table:style-name="TableRow3774">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table-cell table:style-name="TableCell3783">
            <text:p text:style-name="P3784">HBsAg</text:p>
          </table:table-cell>
          <table:table-cell table:style-name="TableCell3785">
            <text:p text:style-name="P3786">Anti-HBs</text:p>
          </table:table-cell>
          <table:table-cell table:style-name="TableCell3787">
            <text:p text:style-name="P3788">Anti-HBcor</text:p>
          </table:table-cell>
          <table:table-cell table:style-name="TableCell3789">
            <text:p text:style-name="P3790">Anti-HCV</text:p>
          </table:table-cell>
          <table:table-cell table:style-name="TableCell3791">
            <text:p text:style-name="P3792">ŽIV</text:p>
          </table:table-cell>
          <table:table-cell table:style-name="TableCell3793">
            <text:p text:style-name="P3794">Sifilis</text:p>
          </table:table-cell>
        </table:table-row>
        <table:table-row table:style-name="TableRow3795">
          <table:table-cell table:style-name="TableCell3796">
            <text:p text:style-name="P3797">1</text:p>
          </table:table-cell>
          <table:table-cell table:style-name="TableCell3798">
            <text:p text:style-name="P3799">2</text:p>
          </table:table-cell>
          <table:table-cell table:style-name="TableCell3800">
            <text:p text:style-name="P3801">3</text:p>
          </table:table-cell>
          <table:table-cell table:style-name="TableCell3802">
            <text:p text:style-name="P3803">4</text:p>
          </table:table-cell>
          <table:table-cell table:style-name="TableCell3804">
            <text:p text:style-name="P3805">5</text:p>
          </table:table-cell>
          <table:table-cell table:style-name="TableCell3806">
            <text:p text:style-name="P3807">6</text:p>
          </table:table-cell>
          <table:table-cell table:style-name="TableCell3808">
            <text:p text:style-name="P3809">7</text:p>
          </table:table-cell>
          <table:table-cell table:style-name="TableCell3810">
            <text:p text:style-name="P3811">8</text:p>
          </table:table-cell>
          <table:table-cell table:style-name="TableCell3812" table:number-columns-spanned="6">
            <text:p text:style-name="P3813">9</text:p>
          </table:table-cell>
          <table:covered-table-cell/>
          <table:covered-table-cell/>
          <table:covered-table-cell/>
          <table:covered-table-cell/>
          <table:covered-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text:span text:style-name="T3856">ŽLA –</text:span></text:p>
            <text:p text:style-name="P3857">A, B, DR, DQ</text:p>
          </table:table-cell>
          <table:table-cell table:style-name="TableCell3858">
            <text:p text:style-name="P3859">ŽLA balų suma</text:p>
          </table:table-cell>
          <table:table-cell table:style-name="TableCell3860">
            <text:p text:style-name="P3861">Ankstesnė transplantacija</text:p>
            <text:p text:style-name="P3862"><text:span text:style-name="T3863">(Taip / Ne, buvusio donoro netapatūs ŽLA – A,<text:s/></text:span><text:span text:style-name="T3864">B, DR, DQ)</text:span></text:p>
          </table:table-cell>
          <table:table-cell table:style-name="TableCell3865">
            <text:p text:style-name="P3866"><text:span text:style-name="T3867">Limfocitotoksinia</text:span><text:span text:style-name="T3868">i antikūnai</text:span></text:p>
            <text:p text:style-name="P3869">(PRA), proc.</text:p>
          </table:table-cell>
          <table:table-cell table:style-name="TableCell3870">
            <text:p text:style-name="P3871">Didžiausias metinis PRA</text:p>
          </table:table-cell>
          <table:table-cell table:style-name="TableCell3872">
            <text:p text:style-name="P3873">Balai už PRA</text:p>
          </table:table-cell>
          <table:table-cell table:style-name="TableCell3874">
            <text:p text:style-name="P3875">Pastabos<text:s/></text:p>
          </table:table-cell>
          <table:table-cell table:style-name="TableCell3876">
            <text:p text:style-name="P3877">Bendra<text:s/></text:p>
            <text:p text:style-name="P3878">balų<text:s/></text:p>
            <text:p text:style-name="P3879"><text:span text:style-name="T3880">suma</text:span></text:p>
          </table:table-cell>
        </table:table-row>
        <table:table-row table:style-name="TableRow3881">
          <table:table-cell table:style-name="TableCell3882">
            <text:p text:style-name="P3883">10</text:p>
          </table:table-cell>
          <table:table-cell table:style-name="TableCell3884">
            <text:p text:style-name="P3885">11</text:p>
          </table:table-cell>
          <table:table-cell table:style-name="TableCell3886">
            <text:p text:style-name="P3887">12</text:p>
          </table:table-cell>
          <table:table-cell table:style-name="TableCell3888">
            <text:p text:style-name="P3889">13</text:p>
          </table:table-cell>
          <table:table-cell table:style-name="TableCell3890">
            <text:p text:style-name="P3891">14</text:p>
          </table:table-cell>
          <table:table-cell table:style-name="TableCell3892">
            <text:p text:style-name="P3893">15</text:p>
          </table:table-cell>
          <table:table-cell table:style-name="TableCell3894">
            <text:p text:style-name="P3895">16</text:p>
          </table:table-cell>
          <table:table-cell table:style-name="TableCell3896">
            <text:p text:style-name="P3897">17</text:p>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Normal"/>
      <text:p text:style-name="P3915"><text:span text:style-name="T3916">Pirminį parinkimą atliko<text:s/></text:span><text:span text:style-name="T3917"><text:tab/></text:span><text:span text:style-name="T3918"><text:tab/><text:s text:c="39"/></text:span><text:span text:style-name="T3919"><text:s text:c="41"/>Data<text:s/></text:span><text:span text:style-name="T3920"><text:tab/></text:span><text:span text:style-name="T3921"><text:tab/></text:span><text:span text:style-name="T3922"><text:tab/></text:span><text:span text:style-name="T3923"><text:tab/></text:span><text:span text:style-name="T3924"><text:tab/></text:span></text:p>
      <text:p text:style-name="P3925"><text:span text:style-name="T3926">(spaudas, parašas)</text:span><text:span text:style-name="T3927"><text:tab/></text:span></text:p>
      <text:p text:style-name="P3928"><text:span text:style-name="T3929">II dalis. Išvados dėl donoro ir recipiento poros parinkimo</text:span></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able:number-rows-spanned="2">
            <text:p text:style-name="P3940">Eil <text:s/>Nr.</text:p>
          </table:table-cell>
          <table:table-cell table:style-name="TableCell3941" table:number-rows-spanned="2">
            <text:p text:style-name="P3942">Vardas,</text:p>
            <text:p text:style-name="P3943">pavardė</text:p>
          </table:table-cell>
          <table:table-cell table:style-name="TableCell3944" table:number-rows-spanned="2">
            <text:p text:style-name="P3945">Gyvenamoji vieta<text:s/></text:p>
          </table:table-cell>
          <table:table-cell table:style-name="TableCell3946" table:number-rows-spanned="2">
            <text:p text:style-name="P3947">Kontaktiniai telefonai</text:p>
          </table:table-cell>
          <table:table-cell table:style-name="TableCell3948" table:number-columns-spanned="2">
            <text:p text:style-name="P3949">Atvyko į parinkimą</text:p>
          </table:table-cell>
          <table:covered-table-cell/>
          <table:table-cell table:style-name="TableCell3950" table:number-rows-spanned="2">
            <text:p text:style-name="P3951">Pastabos <text:s/>(transplantacija, recipientas, surinkęs mažesnę balų sumą, laikinai netinka transplantacijai, netinkamumo priežastis, neatvykimo priežastis)</text:p>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table-cell table:style-name="TableCell3957">
            <text:p text:style-name="P3958">Taip</text:p>
          </table:table-cell>
          <table:table-cell table:style-name="TableCell3959">
            <text:p text:style-name="P3960">Ne</text:p>
          </table:table-cell>
          <table:covered-table-cell>
            <text:p text:style-name="P3961"/>
          </table:covered-table-cell>
        </table:table-row>
        <table:table-row table:style-name="TableRow3962">
          <table:table-cell table:style-name="TableCell3963">
            <text:p text:style-name="P3964">1</text:p>
          </table:table-cell>
          <table:table-cell table:style-name="TableCell3965">
            <text:p text:style-name="P3966">2</text:p>
          </table:table-cell>
          <table:table-cell table:style-name="TableCell3967">
            <text:p text:style-name="P3968">3</text:p>
          </table:table-cell>
          <table:table-cell table:style-name="TableCell3969">
            <text:p text:style-name="P3970">4</text:p>
          </table:table-cell>
          <table:table-cell table:style-name="TableCell3971">
            <text:p text:style-name="P3972">5</text:p>
          </table:table-cell>
          <table:table-cell table:style-name="TableCell3973">
            <text:p text:style-name="P3974">6</text:p>
          </table:table-cell>
          <table:table-cell table:style-name="TableCell3975">
            <text:p text:style-name="P3976">7</text:p>
          </table:table-cell>
        </table:table-row>
        <table:table-row table:style-name="TableRow3977">
          <table:table-cell table:style-name="TableCell3978">
            <text:p text:style-name="Normal"/>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
      <text:p text:style-name="Normal"/>
      <text:p text:style-name="P3991"><text:span text:style-name="T3992">PASTABA. Donoro ir recipiento poros parinkimo procedūros <text:s/>išvadose nurodomi recipientai, kuriems suteikta pirmumo teisė pagal recipiento ir donoro poros parinkimo kriterijus.<text:s/></text:span></text:p>
      <text:p text:style-name="P3993"><text:span text:style-name="T3994">Parinkimo išvadas surašė<text:s/></text:span><text:span text:style-name="T3995"><text:tab/></text:span><text:span text:style-name="T3996"><text:tab/><text:s text:c="39"/></text:span><text:span text:style-name="T3997"><text:s text:c="12"/></text:span><text:span text:style-name="T3998"><text:s text:c="29"/>Data<text:s/></text:span><text:span text:style-name="T3999"><text:tab/></text:span><text:span text:style-name="T4000"><text:tab/></text:span><text:span text:style-name="T4001"><text:tab/></text:span><text:span text:style-name="T4002"><text:tab/></text:span><text:span text:style-name="T4003"><text:tab/></text:span></text:p>
      <text:soft-page-break/>
      <text:p text:style-name="P4004"><text:span text:style-name="T4005">(spaudas, parašas)</text:span><text:span text:style-name="T4006"><text:s/></text:span></text:p>
      <text:soft-page-break/>
      <text:p text:style-name="P4007">Kasos ir inksto komplekso transplantacijos paslaugų teikimo ir apmokėjimo tvarkos aprašo</text:p>
      <text:p text:style-name="P4012">5 priedas</text:p>
      <text:p text:style-name="P4013"/>
      <text:p text:style-name="P4014"><text:span text:style-name="T4015">(Kasos paėmimo protokolo forma)</text:span></text:p>
      <text:p text:style-name="P4016"/>
      <text:p text:style-name="P4017"><text:span text:style-name="T4018">KASOS PAĖMIMO PROTOKOLAS</text:span></text:p>
      <text:p text:style-name="P4019"/>
      <text:p text:style-name="P4020">Asmens sveikatos priežiūros įstaiga__________________________________________, kurioje paimama kasa.</text:p>
      <text:p text:style-name="P4021">Data:________ <text:s/>Stacionarizuotas ______-_____-_____ Mirties data_______-______-____;_____val.</text:p>
      <text:p text:style-name="P4022"><text:span text:style-name="T4023">Mirties priežastis</text:span><text:span text:style-name="T4024"><text:s/>___________________________________________</text:span><text:span text:style-name="T4025">________________________</text:span></text:p>
      <text:p text:style-name="P4026"/>
      <text:p text:style-name="P4027"><text:span text:style-name="T4028">Donoro identifikacija:</text:span></text:p>
      <text:p text:style-name="P4029">Donoro Nr.__________________ Gimimo data __________________<text:tab/>Amžius___________m.</text:p>
      <text:p text:style-name="P4030"/>
      <text:p text:style-name="P4031">Lytis:<text:tab/>V / M<text:tab/>Ūgis________cm<text:s/><text:tab/>Svoris________kg<text:tab/>ABO_______<text:tab/>Rhezus: Teig. / Neig.</text:p>
      <text:p text:style-name="Normal"/>
      <text:p text:style-name="P4032"><text:span text:style-name="T4033">Klinikiniai duomenys (organų paėmimo<text:s/></text:span><text:span text:style-name="T4034">metu):</text:span></text:p>
      <text:p text:style-name="P4035"/>
      <text:p text:style-name="P4036"><text:span text:style-name="T4037">Kūno temperatūra:……….C</text:span><text:span text:style-name="T4038">0</text:span><text:span text:style-name="T4039"><text:tab/></text:span><text:span text:style-name="T4040"><text:tab/>Diurezė: …………ml per paskutines 24val.</text:span></text:p>
      <text:p text:style-name="P4041">Diurezė: …………ml per paskutinę valandą</text:p>
      <text:p text:style-name="P4042">AKS: ……./……..mmHg</text:p>
      <text:p text:style-name="P4043">Data / laikas</text:p>
      <text:p text:style-name="P4044">Hipotenzijos periodas: <text:s/>taip / ne<text:s/><text:tab/><text:tab/>………/……. (trukmė ………….min)</text:p>
      <text:p text:style-name="P4045"/>
      <text:p text:style-name="P4046">Širdies sustojimas:<text:tab/>taip / ne<text:tab/><text:tab/>………/……. (trukmė<text:s/>…………..min)</text:p>
      <text:p text:style-name="Normal"/>
      <text:p text:style-name="P4047"><text:span text:style-name="T4048">Naudoti medikamentai, dozės:</text:span></text:p>
      <text:p text:style-name="P4049"/>
      <text:p text:style-name="P4050">Antibiotikai: ………………………………Diuretikai: ……………………Antidiuretikai: …………………… Vazopresoriai: dopaminas………………………μg/kg/min; dobutaminas…………………………… μg/kg/min;</text:p>
      <text:p text:style-name="P4051">adrenalinas (epinefrinas)…………..……μg/kg/min; noradrenalinas<text:s/>(norepinefrinas)………………μg/kg/min.</text:p>
      <text:p text:style-name="P4052">Kraujo transfuzijos: ……….…………………………Plazmos pakaitalai: ………………………………………</text:p>
      <text:p text:style-name="P4053"><text:span text:style-name="T4054">Kiti medikamentai: ……………………………………………………………………………...</text:span></text:p>
      <text:p text:style-name="P4055"/>
      <text:p text:style-name="P4056"><text:span text:style-name="T4057">Laboratoriniai tyrimai:</text:span></text:p>
      <text:p text:style-name="P4058">HBsAg: + / - <text:s text:c="4"/>HBcAb: + / - <text:s/>HCV Ab: + / - <text:s text:c="3"/>HBsAk: + / - <text:s text:c="2"/>ŽIV Ab:<text:s/>+ / - <text:s text:c="6"/>CMV IgG: + / - <text:s text:c="2"/>Lues Ab: + / -</text:p>
      <text:p text:style-name="P4059"/>
      <text:p text:style-name="P4060">Urea...................<text:tab/>Kreatininas..........<text:tab/>amilazė ..........<text:tab/>.....<text:tab/>ir / arba lipazė...............</text:p>
      <text:p text:style-name="P4061">Na...................<text:tab/><text:tab/>K...................<text:tab/><text:tab/>gliukozė.......................<text:tab/><text:tab/></text:p>
      <text:p text:style-name="P4062"><text:span text:style-name="T4063">Hb.................</text:span><text:span text:style-name="T4064"><text:tab/></text:span><text:span text:style-name="T4065"><text:tab/>Leukocit</text:span><text:span text:style-name="T4066">ai...............</text:span><text:span text:style-name="T4067"><text:tab/>HbA</text:span><text:span text:style-name="T4068">1C</text:span><text:span text:style-name="T4069">........................ Kraujo pasėlis: teig. / neig.</text:span></text:p>
      <text:p text:style-name="P4070">Šlapimo tyrimas:<text:tab/>mikroskopija……………………… gliukozė: …………………………</text:p>
      <text:p text:style-name="P4071">baltymas:………… …………… <text:s text:c="5"/>pasėlis: teig. / neig.</text:p>
      <text:p text:style-name="P4072"/>
      <text:p text:style-name="P4073"><text:span text:style-name="T4074">Organų prezervacija:</text:span><text:span text:style-name="T4075"><text:tab/></text:span><text:span text:style-name="T4076"><text:tab/></text:span><text:span text:style-name="T4077"><text:tab/></text:span><text:span text:style-name="T4078">Kasos transplantato perfuzija:</text:span></text:p>
      <text:p text:style-name="P4079">Heparinas:……………IU……………….val.<text:tab/>Viršutinės pasaito arterijos perfuzija…….val.</text:p>
      <text:p text:style-name="P4080">Aorta perspausta:……………val.<text:tab/><text:tab/>Kiekis (ml):.....................</text:p>
      <text:p text:style-name="P4081">Aortos perfuzija pradėta…………………val.<text:tab/>Vartų venos perfuzija .......val.</text:p>
      <text:p text:style-name="P4082">Perfuzatas: HTK / UW / kitas:………………<text:tab/>Kiekis<text:s/>(ml):...................</text:p>
      <text:p text:style-name="P4083">Kiekis (ml):.....................................</text:p>
      <text:p text:style-name="P4084"/>
      <text:p text:style-name="P4085">Protokolą užpildė:______________________________________________________</text:p>
      <text:p text:style-name="P4086"><text:span text:style-name="T4087">(asmens sveikatos priežiūros įstaiga</text:span><text:span text:style-name="T4088">,</text:span><text:span text:style-name="T4089"><text:s/>vardas, pavardė, parašas)</text:span></text:p>
      <text:p text:style-name="P4090">Kasos ir inksto komplekso transplantacijos paslaugų teikimo ir apmokėjimo tvarkos aprašo</text:p>
      <text:p text:style-name="P4096"><text:span text:style-name="T4097">6</text:span><text:span text:style-name="T4098"><text:s/>priedas</text:span></text:p>
      <text:p text:style-name="P4099"/>
      <text:p text:style-name="P4100"/>
      <text:p text:style-name="P4101"><text:span text:style-name="T4102">imunologinIAI KASOS IR Inksto KOMPLEKSO recipientų</text:span></text:p>
      <text:p text:style-name="P4103"><text:span text:style-name="T4104">rizikos nustatymo kriterijai</text:span></text:p>
      <text:p text:style-name="Normal"/>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
            <text:p text:style-name="P4112">Rizika</text:p>
          </table:table-cell>
          <table:table-cell table:style-name="TableCell4113">
            <text:p text:style-name="P4114"/>
            <text:p text:style-name="P4115">Recipientas</text:p>
          </table:table-cell>
          <table:table-cell table:style-name="TableCell4116">
            <text:p text:style-name="P4117"/>
            <text:p text:style-name="P4118">ŽLA dermė</text:p>
            <text:p text:style-name="P4119"/>
            <text:p text:style-name="P4120"/>
            <text:p text:style-name="P4121"/>
            <text:p text:style-name="P4122"/>
          </table:table-cell>
        </table:table-row>
        <table:table-row table:style-name="TableRow4123">
          <table:table-cell table:style-name="TableCell4124" table:number-rows-spanned="5">
            <text:p text:style-name="P4125"/>
            <text:p text:style-name="P4126">Vidutinė rizika</text:p>
          </table:table-cell>
          <table:table-cell table:style-name="TableCell4127">
            <text:p text:style-name="P4128"/>
            <text:p text:style-name="P4129">Sensitizacija &lt;10%, pirma<text:s/>transplantacija</text:p>
          </table:table-cell>
          <table:table-cell table:style-name="TableCell4130">
            <text:p text:style-name="P4131"/>
            <text:p text:style-name="P4132">3 ir daugiau netapačių antigenų</text:p>
          </table:table-cell>
        </table:table-row>
        <table:table-row table:style-name="TableRow4133">
          <table:covered-table-cell>
            <text:p text:style-name="P4134"/>
            <text:p text:style-name="P4135"/>
          </table:covered-table-cell>
          <table:table-cell table:style-name="TableCell4136">
            <text:p text:style-name="P4137"/>
            <text:p text:style-name="P4138">Sensitizacija &lt;10%, pakartotinė transplantacija</text:p>
          </table:table-cell>
          <table:table-cell table:style-name="TableCell4139">
            <text:p text:style-name="P4140"/>
            <text:p text:style-name="P4141">Nepriklausomai nuo ŽLA dermės</text:p>
          </table:table-cell>
        </table:table-row>
        <table:table-row table:style-name="TableRow4142">
          <table:covered-table-cell>
            <text:p text:style-name="P4143"/>
            <text:p text:style-name="P4144"/>
          </table:covered-table-cell>
          <table:table-cell table:style-name="TableCell4145">
            <text:p text:style-name="P4146"/>
            <text:p text:style-name="P4147">Sensitizacija 10–49 %, pirma transplantacija</text:p>
          </table:table-cell>
          <table:table-cell table:style-name="TableCell4148">
            <text:p text:style-name="P4149"/>
            <text:p text:style-name="P4150">0–2 antigenų netapatūs</text:p>
          </table:table-cell>
        </table:table-row>
        <table:table-row table:style-name="TableRow4151">
          <table:covered-table-cell>
            <text:p text:style-name="P4152"/>
            <text:p text:style-name="P4153"/>
          </table:covered-table-cell>
          <table:table-cell table:style-name="TableCell4154">
            <text:p text:style-name="P4155"/>
            <text:p text:style-name="P4156">Šalta išemija &gt; 24val.</text:p>
          </table:table-cell>
          <table:table-cell table:style-name="TableCell4157">
            <text:p text:style-name="P4158">Nepriklausomai nuo ŽLA<text:s/>dermės</text:p>
          </table:table-cell>
        </table:table-row>
        <table:table-row table:style-name="TableRow4159">
          <table:covered-table-cell>
            <text:p text:style-name="P4160"/>
            <text:p text:style-name="P4161"/>
          </table:covered-table-cell>
          <table:table-cell table:style-name="TableCell4162">
            <text:p text:style-name="P4163"/>
            <text:p text:style-name="P4164">Ribinis donoras (jei yra indikacijų)</text:p>
          </table:table-cell>
          <table:table-cell table:style-name="TableCell4165">
            <text:p text:style-name="P4166">Nepriklausomai nuo ŽLA dermės</text:p>
          </table:table-cell>
        </table:table-row>
        <table:table-row table:style-name="TableRow4167">
          <table:table-cell table:style-name="TableCell4168" table:number-rows-spanned="4">
            <text:p text:style-name="P4169"/>
            <text:p text:style-name="P4170">Didelė rizika</text:p>
          </table:table-cell>
          <table:table-cell table:style-name="TableCell4171">
            <text:p text:style-name="P4172"/>
            <text:p text:style-name="P4173">Sensitizacija 10–49 %, pirma transplantacija</text:p>
          </table:table-cell>
          <table:table-cell table:style-name="TableCell4174">
            <text:p text:style-name="P4175"/>
            <text:p text:style-name="P4176">3 ir daugiau netapačių antigenų</text:p>
          </table:table-cell>
        </table:table-row>
        <table:table-row table:style-name="TableRow4177">
          <table:covered-table-cell>
            <text:p text:style-name="P4178"/>
            <text:p text:style-name="P4179"/>
          </table:covered-table-cell>
          <table:table-cell table:style-name="TableCell4180">
            <text:p text:style-name="P4181"/>
            <text:p text:style-name="P4182">Sensitizacija 10–49 %, pakartotinė transplantacija</text:p>
          </table:table-cell>
          <table:table-cell table:style-name="TableCell4183">
            <text:p text:style-name="P4184"/>
            <text:p text:style-name="P4185">Nepriklausomai nuo ŽLA<text:s/>dermės</text:p>
          </table:table-cell>
        </table:table-row>
        <table:table-row table:style-name="TableRow4186">
          <table:covered-table-cell>
            <text:p text:style-name="P4187"/>
            <text:p text:style-name="P4188"/>
          </table:covered-table-cell>
          <table:table-cell table:style-name="TableCell4189">
            <text:p text:style-name="P4190"/>
            <text:p text:style-name="P4191">Sensitizacija 50% ir daugiau</text:p>
          </table:table-cell>
          <table:table-cell table:style-name="TableCell4192">
            <text:p text:style-name="P4193"/>
            <text:p text:style-name="P4194">Nepriklausomai nuo ŽLA dermės</text:p>
          </table:table-cell>
        </table:table-row>
        <table:table-row table:style-name="TableRow4195">
          <table:covered-table-cell>
            <text:p text:style-name="P4196"/>
            <text:p text:style-name="P4197"/>
          </table:covered-table-cell>
          <table:table-cell table:style-name="TableCell4198">
            <text:p text:style-name="P4199"/>
            <text:p text:style-name="P4200">Pakartotinė transplantacija ir transplantatas prarastas per pirmuosius metus dėl imuninės priežasties<text:s/></text:p>
          </table:table-cell>
          <table:table-cell table:style-name="TableCell4201">
            <text:p text:style-name="P4202"/>
            <text:p text:style-name="P4203">Nepriklausomai nuo ŽLA dermės</text:p>
          </table:table-cell>
        </table:table-row>
      </table:table>
      <text:p text:style-name="P4204"/>
      <text:p text:style-name="P4205"/>
      <text:p text:style-name="P4206"><text:span text:style-name="T4207">Pastaba. <text:s/>Donoro ir recipiento audinių dermė nustatoma pagal donoro netapačių antigenų skaičių (MM arba mismatch)<text:s/></text:span><text:span text:style-name="T4208">(jei yra indikacijų).</text:span></text:p>
      <text:p text:style-name="P4209"><text:span text:style-name="T4210">Ribinis donoras</text:span><text:span text:style-name="T4211">:<text:s/></text:span></text:p>
      <text:p text:style-name="P4212">- &gt; 50 metų ir:</text:p>
      <text:p text:style-name="P4213"><text:span text:style-name="T4214"></text:span><text:span text:style-name="T4215"><text:tab/></text:span><text:span text:style-name="T4216">hipertenzija anamnezėje;<text:s/></text:span></text:p>
      <text:p text:style-name="P4217"><text:span text:style-name="T4218"></text:span><text:span text:style-name="T4219"><text:tab/></text:span><text:span text:style-name="T4220">serumo kreatininas &gt;130</text:span><text:span text:style-name="T4221">μ</text:span><text:span text:style-name="T4222">mol/l;</text:span></text:p>
      <text:p text:style-name="P4223"><text:span text:style-name="T4224"></text:span><text:span text:style-name="T4225"><text:tab/></text:span><text:span text:style-name="T4226">mirties priežastis –<text:s/></text:span><text:span text:style-name="T4227">smegenų kraujagyslių patologija.</text:span></text:p>
      <text:p text:style-name="P4228">Kasos ir inksto komplekso transplantacijos<text:s/></text:p>
      <text:p text:style-name="P4234">paslaugų teikimo ir apmokėjimo tvarkos<text:s/></text:p>
      <text:p text:style-name="P4235">aprašo<text:s/></text:p>
      <text:p text:style-name="P4236">7<text:s/>priedas</text:p>
      <text:p text:style-name="P4237"/>
      <text:p text:style-name="P4238"><text:span text:style-name="T4239">KASOS IR INKSTO KOMPLEKSO TRANSPLANTACIJOS PASLAUGŲ<text:s/></text:span><text:span text:style-name="T4240">BAZINIŲ KAINŲ SĄRAŠAS</text:span></text:p>
      <text:p text:style-name="P4241"/>
      <table:table table:style-name="Table4242">
        <table:table-columns>
          <table:table-column table:style-name="TableColumn4243"/>
          <table:table-column table:style-name="TableColumn4244"/>
          <table:table-column table:style-name="TableColumn4245"/>
        </table:table-columns>
        <table:table-header-rows>
          <table:table-row table:style-name="TableRow4246">
            <table:table-cell table:style-name="TableCell4247">
              <text:p text:style-name="P4248">Etapo numeris</text:p>
            </table:table-cell>
            <table:table-cell table:style-name="TableCell4249">
              <text:p text:style-name="P4250">Etapo pavadinimas</text:p>
            </table:table-cell>
            <table:table-cell table:style-name="TableCell4251">
              <text:p text:style-name="P4252">Bazinė kaina (balais)</text:p>
            </table:table-cell>
          </table:table-row>
          <table:table-row table:style-name="TableRow4253">
            <table:table-cell table:style-name="TableCell4254">
              <text:p text:style-name="P4255">VII</text:p>
            </table:table-cell>
            <table:table-cell table:style-name="TableCell4256">
              <text:p text:style-name="P4257">Kasos ir inksto komplekso paėmimo operacija (stacionarinis)</text:p>
            </table:table-cell>
            <table:table-cell table:style-name="TableCell4258">
              <text:p text:style-name="P4259"><text:span text:style-name="T4260">2 688,86</text:span></text:p>
            </table:table-cell>
          </table:table-row>
          <table:table-row table:style-name="TableRow4261">
            <table:table-cell table:style-name="TableCell4262">
              <text:p text:style-name="P4263">IX</text:p>
            </table:table-cell>
            <table:table-cell table:style-name="TableCell4264">
              <text:p text:style-name="P4265">Kasos ir inksto komplekso transplantacijos operacija ir pakartotinės operacijos (stacionarinis)</text:p>
              <text:p text:style-name="P4266"/>
            </table:table-cell>
            <table:table-cell table:style-name="TableCell4267">
              <text:p text:style-name="P4268"><text:span text:style-name="T4269">3<text:s/></text:span><text:span text:style-name="T4270">320,75</text:span></text:p>
            </table:table-cell>
          </table:table-row>
        </table:table-header-rows>
      </table:table>
      <text:p text:style-name="P4271"/>
      <text:p text:style-name="P4272">Pastaba. Kiti kasos ir inksto komplekso transplantacijos paslaugų etapai yra prilyginami atitinkamoms inkstų transplantacijos paslaugoms ir yra apmokami Inksto transplantacijos paslaugų teikimo ir apmokėjimo tvarkos aprašo 13 priede nurodytomis kainomis.</text:p>
      <text:p text:style-name="P4273">_______________</text:p>
      <text:p text:style-name="P4274">Priedo pakeitimai:</text:p>
      <text:p text:style-name="P4275"><text:span text:style-name="T4276">Nr.<text:s/></text:span><text:a xlink:href="https://www.e-tar.lt/portal/legalAct.html?documentId=0546c7e0378d11e69101aaab2992cbcd" office:target-frame-name="_top" xlink:show="replace"><text:span text:style-name="T4277">V-808</text:span></text:a><text:span text:style-name="T4278">, 2016-06-14, paskelbta TAR 2016-06-21, i. k. 2016-17339</text:span></text:p>
      <text:p text:style-name="P4279"><text:span text:style-name="T4280">Nr.<text:s/></text:span><text:a xlink:href="https://www.e-tar.lt/portal/legalAct.html?documentId=1c8e92a054bc11e7846ef01bfffb9b64" office:target-frame-name="_top" xlink:show="replace"><text:span text:style-name="T4281">V-733</text:span></text:a><text:span text:style-name="T4282">, 2017-06-14, paskelbta TAR 2017-06-19, i. k. 2017-10219</text:span></text:p>
      <text:p text:style-name="P4283"><text:span text:style-name="T4284">Nr.<text:s/></text:span><text:a xlink:href="https://www.e-tar.lt/portal/legalAct.html?documentId=55afcfb0448311e8ad2f97b2a095557a" office:target-frame-name="_top" xlink:show="replace"><text:span text:style-name="T4285">V-478</text:span></text:a><text:span text:style-name="T4286">, 2018-04-19, paskelbta TAR<text:s/></text:span><text:span text:style-name="T4287">2018-04-20, i. k. 2018-06371</text:span></text:p>
      <text:p text:style-name="Normal"/>
      <text:p text:style-name="P4288"/>
      <text:p text:style-name="P4289"/>
      <text:p text:style-name="P4290"><text:span text:style-name="T4291">Pakeitimai:</text:span></text:p>
      <text:p text:style-name="P4292"/>
      <text:p text:style-name="P4293"><text:span text:style-name="T4294">1.</text:span></text:p>
      <text:p text:style-name="P4295"><text:span text:style-name="T4296">Lietuvos Respublikos sveikatos apsaugos ministerija, Įsakymas</text:span></text:p>
      <text:p text:style-name="P4297"><text:span text:style-name="T4298">Nr.<text:s/></text:span><text:a xlink:href="https://www.e-tar.lt/portal/legalAct.html?documentId=fbb576a090ed11e4bb408baba2bdddf3" office:target-frame-name="_top" xlink:show="replace"><text:span text:style-name="T4299">V-1412</text:span></text:a><text:span text:style-name="T4300">, 2014-12-23, paskelbta TAR<text:s/></text:span><text:span text:style-name="T4301">2014-12-31, i. k. 2014-21327</text:span></text:p>
      <text:p text:style-name="P4302"><text:span text:style-name="T4303">Dėl Lietuvos Respublikos sveikatos apsaugos ministro 2014 m. spalio 13 d. įsakymo Nr. V-1064 „Dėl Kasos ir inksto komplekso transplantacijos paslaugų teikimo ir apmokėjimo tvarkos aprašo patvirtinimo“ pakeitimo</text:span></text:p>
      <text:p text:style-name="P4304"/>
      <text:p text:style-name="P4305"><text:span text:style-name="T4306">2.</text:span></text:p>
      <text:p text:style-name="P4307"><text:span text:style-name="T4308">Lietuvos Res</text:span><text:span text:style-name="T4309">publikos sveikatos apsaugos ministerija, Įsakymas</text:span></text:p>
      <text:p text:style-name="P4310"><text:span text:style-name="T4311">Nr.<text:s/></text:span><text:a xlink:href="https://www.e-tar.lt/portal/legalAct.html?documentId=0546c7e0378d11e69101aaab2992cbcd" office:target-frame-name="_top" xlink:show="replace"><text:span text:style-name="T4312">V-808</text:span></text:a><text:span text:style-name="T4313">, 2016-06-14, paskelbta TAR 2016-06-21, i. k. 2016-17339</text:span></text:p>
      <text:p text:style-name="P4314"><text:span text:style-name="T4315">Dėl Lietuvos Respublikos sveikatos apsaugo</text:span><text:span text:style-name="T4316">s ministro 2014 m. spalio 13 d. įsakymo V-1064 „Dėl Kasos ir inksto komplekso transplantacijos paslaugų teikimo ir apmokėjimo tvarkos aprašo patvirtinimo“ pakeitimo</text:span></text:p>
      <text:p text:style-name="P4317"/>
      <text:p text:style-name="P4318"><text:span text:style-name="T4319">3.</text:span></text:p>
      <text:p text:style-name="P4320"><text:span text:style-name="T4321">Lietuvos Respublikos sveikatos apsaugos ministerija, Įsakymas</text:span></text:p>
      <text:p text:style-name="P4322"><text:span text:style-name="T4323">Nr.<text:s/></text:span><text:a xlink:href="https://www.e-tar.lt/portal/legalAct.html?documentId=b1536480475a11e6bd3bfefc575ccac4" office:target-frame-name="_top" xlink:show="replace"><text:span text:style-name="T4324">V-901</text:span></text:a><text:span text:style-name="T4325">, 2016-07-04, paskelbta TAR 2016-07-11, i. k. 2016-19772</text:span></text:p>
      <text:p text:style-name="P4326"><text:span text:style-name="T4327">Dėl Lietuvos Respublikos sveikatos apsaugos ministro 2014 m. spalio 13 d. įsakymo Nr. V-1064 „Dėl Kasos ir inksto kom</text:span><text:span text:style-name="T4328">plekso transplantacijos paslaugų teikimo ir apmokėjimo tvarkos aprašo patvirtinimo“</text:span></text:p>
      <text:p text:style-name="P4329"/>
      <text:p text:style-name="P4330"><text:span text:style-name="T4331">4.</text:span></text:p>
      <text:p text:style-name="P4332"><text:span text:style-name="T4333">Lietuvos Respublikos sveikatos apsaugos ministerija, Įsakymas</text:span></text:p>
      <text:p text:style-name="P4334"><text:span text:style-name="T4335">Nr.<text:s/></text:span><text:a xlink:href="https://www.e-tar.lt/portal/legalAct.html?documentId=1c8e92a054bc11e7846ef01bfffb9b64" office:target-frame-name="_top" xlink:show="replace"><text:span text:style-name="T4336">V-73</text:span><text:span text:style-name="T4337">3</text:span></text:a><text:span text:style-name="T4338">, 2017-06-14, paskelbta TAR 2017-06-19, i. k. 2017-10219</text:span></text:p>
      <text:p text:style-name="P4339"><text:span text:style-name="T4340">Dėl Lietuvos Respublikos sveikatos apsaugos ministro 2014 m. spalio 13 d. įsakymo Nr. V-1064 „Dėl Kasos ir inksto komplekso transplantacijos paslaugų teikimo ir apmokėjimo tvarkos aprašo patvirtinim</text:span><text:span text:style-name="T4341">o“ pakeitimo</text:span></text:p>
      <text:p text:style-name="P4342"/>
      <text:p text:style-name="P4343"><text:span text:style-name="T4344">5.</text:span></text:p>
      <text:p text:style-name="P4345"><text:span text:style-name="T4346">Lietuvos Respublikos sveikatos apsaugos ministerija, Įsakymas</text:span></text:p>
      <text:p text:style-name="P4347"><text:span text:style-name="T4348">Nr.<text:s/></text:span><text:a xlink:href="https://www.e-tar.lt/portal/legalAct.html?documentId=55afcfb0448311e8ad2f97b2a095557a" office:target-frame-name="_top" xlink:show="replace"><text:span text:style-name="T4349">V-478</text:span></text:a><text:span text:style-name="T4350">, 2018-04-19, paskelbta TAR 2018-04-20, i. k. 2018-06371</text:span></text:p>
      <text:p text:style-name="P4351"><text:span text:style-name="T4352">Dėl Lietuvos<text:s/></text:span><text:span text:style-name="T4353">Respublikos sveikatos apsaugos ministro 2014 m. spalio 13 d. įsakymo Nr. V-1064 „Dėl Kasos ir inksto komplekso transplantacijos paslaugų teikimo ir apmokėjimo tvarkos aprašo patvirtinimo“ pakeitimo</text:span></text:p>
      <text:p text:style-name="P4354"/>
      <text:p text:style-name="P4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059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902in"/>
      </style:footer-style>
    </style:page-layout>
    <style:style style:name="P2" style:parent-style-name="Normal" style:family="paragraph">
      <style:text-properties fo:hyphenate="false"/>
    </style:style>
    <style:style style:name="T3" style:parent-style-name="DefaultParagraphFont" style:family="text">
      <style:text-properties style:font-name-complex="Calibri" style:font-size-complex="12pt" fo:language="en" fo:country="US"/>
    </style:style>
    <style:style style:name="P4" style:parent-style-name="Normal" style:family="paragraph">
      <style:text-properties fo:hyphenate="false"/>
    </style:style>
    <style:style style:name="T5" style:parent-style-name="DefaultParagraphFont" style:family="text">
      <style:text-properties style:font-name-complex="Calibri" style:font-size-complex="12pt" fo:language="en" fo:country="GB" style:language-asian="ar" style:country-asian="SA"/>
    </style:style>
    <style:page-layout style:name="PL1">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43" style:parent-style-name="Normal" style:family="paragraph">
      <style:text-properties fo:hyphenate="false"/>
    </style:style>
    <style:style style:name="T44" style:parent-style-name="DefaultParagraphFont" style:family="text">
      <style:text-properties style:font-name-complex="Calibri" style:font-size-complex="12pt" fo:language="en" fo:country="US"/>
    </style:style>
    <style:style style:name="P45" style:parent-style-name="Normal" style:family="paragraph">
      <style:text-properties fo:hyphenate="false"/>
    </style:style>
    <style:style style:name="T46" style:parent-style-name="DefaultParagraphFont" style:family="text">
      <style:text-properties style:font-name-complex="Calibri" style:font-size-complex="12pt" fo:language="en" fo:country="GB" style:language-asian="ar" style:country-asian="SA"/>
    </style:style>
    <style:page-layout style:name="PL2">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2891" style:parent-style-name="Normal" style:family="paragraph">
      <style:text-properties fo:hyphenate="false"/>
    </style:style>
    <style:style style:name="T2892" style:parent-style-name="DefaultParagraphFont" style:family="text">
      <style:text-properties style:font-name-complex="Calibri" style:font-size-complex="12pt" fo:language="en" fo:country="US"/>
    </style:style>
    <style:style style:name="P2893" style:parent-style-name="Normal" style:family="paragraph">
      <style:text-properties fo:hyphenate="false"/>
    </style:style>
    <style:style style:name="T2894" style:parent-style-name="DefaultParagraphFont" style:family="text">
      <style:text-properties style:font-name-complex="Calibri" style:font-size-complex="12pt" fo:language="en" fo:country="GB" style:language-asian="ar" style:country-asian="SA"/>
    </style:style>
    <style:page-layout style:name="PL3">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3472" style:parent-style-name="Normal" style:family="paragraph">
      <style:text-properties fo:hyphenate="false"/>
    </style:style>
    <style:style style:name="T3473" style:parent-style-name="DefaultParagraphFont" style:family="text">
      <style:text-properties style:font-name-complex="Calibri" style:font-size-complex="12pt" fo:language="en" fo:country="US"/>
    </style:style>
    <style:style style:name="P3474" style:parent-style-name="Normal" style:family="paragraph">
      <style:text-properties fo:hyphenate="false"/>
    </style:style>
    <style:style style:name="T3475" style:parent-style-name="DefaultParagraphFont" style:family="text">
      <style:text-properties style:font-name-complex="Calibri" style:font-size-complex="12pt" fo:language="en" fo:country="GB" style:language-asian="ar" style:country-asian="SA"/>
    </style:style>
    <style:page-layout style:name="PL4">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3581" style:parent-style-name="Normal" style:family="paragraph">
      <style:text-properties fo:hyphenate="false"/>
    </style:style>
    <style:style style:name="T3582" style:parent-style-name="DefaultParagraphFont" style:family="text">
      <style:text-properties style:font-name-complex="Calibri" style:font-size-complex="12pt" fo:language="en" fo:country="US"/>
    </style:style>
    <style:style style:name="P3583" style:parent-style-name="Normal" style:family="paragraph">
      <style:text-properties fo:hyphenate="false"/>
    </style:style>
    <style:style style:name="T3584" style:parent-style-name="DefaultParagraphFont" style:family="text">
      <style:text-properties style:font-name-complex="Calibri" style:font-size-complex="12pt" fo:language="en" fo:country="GB" style:language-asian="ar" style:country-asian="SA"/>
    </style:style>
    <style:page-layout style:name="PL5">
      <style:page-layout-properties fo:page-width="11.693in" fo:page-height="8.268in" style:print-orientation="landscape" fo:margin-top="1.0597in" fo:margin-left="0.7902in" fo:margin-bottom="0.3902in" fo:margin-right="0.7902in" style:num-format="1" style:writing-mode="lr-tb">
        <style:footnote-sep style:width="0.007in" style:rel-width="33%" style:color="#000000" style:line-style="solid" style:adjustment="left"/>
      </style:page-layout-properties>
    </style:page-layout>
    <style:style style:name="P3688" style:parent-style-name="Normal" style:family="paragraph">
      <style:text-properties fo:hyphenate="false"/>
    </style:style>
    <style:style style:name="T3689" style:parent-style-name="DefaultParagraphFont" style:family="text">
      <style:text-properties style:font-name-complex="Calibri" style:font-size-complex="12pt" fo:language="en" fo:country="US"/>
    </style:style>
    <style:style style:name="P3690" style:parent-style-name="Normal" style:family="paragraph">
      <style:text-properties fo:hyphenate="false"/>
    </style:style>
    <style:style style:name="T3691" style:parent-style-name="DefaultParagraphFont" style:family="text">
      <style:text-properties style:font-name-complex="Calibri" style:font-size-complex="12pt" fo:language="en" fo:country="GB" style:language-asian="ar" style:country-asian="SA"/>
    </style:style>
    <style:page-layout style:name="PL6">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4008" style:parent-style-name="Normal" style:family="paragraph">
      <style:text-properties fo:hyphenate="false"/>
    </style:style>
    <style:style style:name="T4009" style:parent-style-name="DefaultParagraphFont" style:family="text">
      <style:text-properties style:font-name-complex="Calibri" style:font-size-complex="12pt" fo:language="en" fo:country="US"/>
    </style:style>
    <style:style style:name="P4010" style:parent-style-name="Normal" style:family="paragraph">
      <style:text-properties fo:hyphenate="false"/>
    </style:style>
    <style:style style:name="T4011" style:parent-style-name="DefaultParagraphFont" style:family="text">
      <style:text-properties style:font-name-complex="Calibri" style:font-size-complex="12pt" fo:language="en" fo:country="GB" style:language-asian="ar" style:country-asian="SA"/>
    </style:style>
    <style:page-layout style:name="PL7">
      <style:page-layout-properties fo:page-width="8.268in" fo:page-height="11.693in" style:print-orientation="portrait" fo:margin-top="0.4923in" fo:margin-left="1.1812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4091" style:parent-style-name="Header" style:family="paragraph">
      <style:paragraph-properties fo:text-align="center"/>
    </style:style>
    <style:style style:name="P409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093" style:parent-style-name="Normal" style:family="paragraph">
      <style:paragraph-properties>
        <style:tab-stops>
          <style:tab-stop style:type="center" style:position="2.884in"/>
          <style:tab-stop style:type="right" style:position="5.768in"/>
        </style:tab-stops>
      </style:paragraph-properties>
    </style:style>
    <style:style style:name="P4094" style:parent-style-name="Normal" style:family="paragraph">
      <style:paragraph-properties>
        <style:tab-stops>
          <style:tab-stop style:type="center" style:position="2.884in"/>
          <style:tab-stop style:type="right" style:position="5.768in"/>
        </style:tab-stops>
      </style:paragraph-properties>
    </style:style>
    <style:style style:name="P4095"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4229" style:parent-style-name="Header" style:family="paragraph">
      <style:paragraph-properties fo:text-align="center"/>
    </style:style>
    <style:style style:name="P423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231" style:parent-style-name="Normal" style:family="paragraph">
      <style:paragraph-properties>
        <style:tab-stops>
          <style:tab-stop style:type="center" style:position="2.884in"/>
          <style:tab-stop style:type="right" style:position="5.768in"/>
        </style:tab-stops>
      </style:paragraph-properties>
    </style:style>
    <style:style style:name="P4232" style:parent-style-name="Normal" style:family="paragraph">
      <style:paragraph-properties>
        <style:tab-stops>
          <style:tab-stop style:type="center" style:position="2.884in"/>
          <style:tab-stop style:type="right" style:position="5.768in"/>
        </style:tab-stops>
      </style:paragraph-properties>
    </style:style>
    <style:style style:name="P4233" style:parent-style-name="Normal" style:family="paragraph">
      <style:paragraph-properties>
        <style:tab-stops>
          <style:tab-stop style:type="center" style:position="2.884in"/>
          <style:tab-stop style:type="right" style:position="5.768in"/>
        </style:tab-stops>
      </style:paragraph-properties>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3" text:anchor-type="paragraph" svg:x="0in" svg:y="0.00069in" svg:width="0.16667in" svg:height="0.19097in" style:rel-width="scale" style:rel-height="scale"><draw:text-box><text:p text:style-name="P4"><text:span text:style-name="T5"><text:page-number text:fixed="false">2</text:page-number></text:span></text:p></draw:text-box><svg:title/><svg:desc/></draw:frame></text:span></text:p>
      </style:header>
    </style:master-page>
    <style:master-page style:next-style-name="MP0" style:name="MPF0" style:page-layout-name="PL0"/>
    <style:master-page style:name="MP1" style:page-layout-name="PL1">
      <style:header>
        <text:p text:style-name="P43"><text:span text:style-name="T44"><draw:frame draw:z-index="251657728" draw:id="id2" draw:style-name="a2" draw:name="Text Box 3" text:anchor-type="paragraph" svg:x="0in" svg:y="0.00069in" svg:width="0.16667in" svg:height="0.19097in" style:rel-width="scale" style:rel-height="scale"><draw:text-box><text:p text:style-name="P45"><text:span text:style-name="T46"><text:page-number text:fixed="false">2</text:page-number></text:span></text:p></draw:text-box><svg:title/><svg:desc/></draw:frame></text:span></text:p>
      </style:header>
    </style:master-page>
    <style:master-page style:next-style-name="MP1" style:name="MPF1" style:page-layout-name="PL1"/>
    <style:master-page style:name="MP2" style:page-layout-name="PL2">
      <style:header>
        <text:p text:style-name="P2891"><text:span text:style-name="T2892"><draw:frame draw:z-index="251657728" draw:id="id3" draw:style-name="a3" draw:name="Text Box 3" text:anchor-type="paragraph" svg:x="0in" svg:y="0.00069in" svg:width="0.16667in" svg:height="0.19097in" style:rel-width="scale" style:rel-height="scale"><draw:text-box><text:p text:style-name="P2893"><text:span text:style-name="T2894"><text:page-number text:fixed="false">2</text:page-number></text:span></text:p></draw:text-box><svg:title/><svg:desc/></draw:frame></text:span></text:p>
      </style:header>
    </style:master-page>
    <style:master-page style:next-style-name="MP2" style:name="MPF2" style:page-layout-name="PL2"/>
    <style:master-page style:name="MP3" style:page-layout-name="PL3">
      <style:header>
        <text:p text:style-name="P3472"><text:span text:style-name="T3473"><draw:frame draw:z-index="251657728" draw:id="id4" draw:style-name="a4" draw:name="Text Box 3" text:anchor-type="paragraph" svg:x="0in" svg:y="0.00069in" svg:width="0.16667in" svg:height="0.19097in" style:rel-width="scale" style:rel-height="scale"><draw:text-box><text:p text:style-name="P3474"><text:span text:style-name="T3475"><text:page-number text:fixed="false">2</text:page-number></text:span></text:p></draw:text-box><svg:title/><svg:desc/></draw:frame></text:span></text:p>
      </style:header>
    </style:master-page>
    <style:master-page style:next-style-name="MP3" style:name="MPF3" style:page-layout-name="PL3"/>
    <style:master-page style:name="MP4" style:page-layout-name="PL4">
      <style:header>
        <text:p text:style-name="P3581"><text:span text:style-name="T3582"><draw:frame draw:z-index="251657728" draw:id="id5" draw:style-name="a5" draw:name="Text Box 3" text:anchor-type="paragraph" svg:x="0in" svg:y="0.00069in" svg:width="0.16667in" svg:height="0.19097in" style:rel-width="scale" style:rel-height="scale"><draw:text-box><text:p text:style-name="P3583"><text:span text:style-name="T3584"><text:page-number text:fixed="false">2</text:page-number></text:span></text:p></draw:text-box><svg:title/><svg:desc/></draw:frame></text:span></text:p>
      </style:header>
    </style:master-page>
    <style:master-page style:next-style-name="MP4" style:name="MPF4" style:page-layout-name="PL4"/>
    <style:master-page style:name="MP5" style:page-layout-name="PL5">
      <style:header>
        <text:p text:style-name="P3688"><text:span text:style-name="T3689"><draw:frame draw:z-index="251657728" draw:id="id6" draw:style-name="a6" draw:name="Text Box 3" text:anchor-type="paragraph" svg:x="0in" svg:y="0.00069in" svg:width="0.16667in" svg:height="0.19097in" style:rel-width="scale" style:rel-height="scale"><draw:text-box><text:p text:style-name="P3690"><text:span text:style-name="T3691"><text:page-number text:fixed="false">2</text:page-number></text:span></text:p></draw:text-box><svg:title/><svg:desc/></draw:frame></text:span></text:p>
      </style:header>
    </style:master-page>
    <style:master-page style:next-style-name="MP5" style:name="MPF5" style:page-layout-name="PL5"/>
    <style:master-page style:name="MP6" style:page-layout-name="PL6">
      <style:header>
        <text:p text:style-name="P4008"><text:span text:style-name="T4009"><draw:frame draw:z-index="251657728" draw:id="id7" draw:style-name="a7" draw:name="Text Box 3" text:anchor-type="paragraph" svg:x="0in" svg:y="0.00069in" svg:width="0.16667in" svg:height="0.19097in" style:rel-width="scale" style:rel-height="scale"><draw:text-box><text:p text:style-name="P4010"><text:span text:style-name="T4011"><text:page-number text:fixed="false">2</text:page-number></text:span></text:p></draw:text-box><svg:title/><svg:desc/></draw:frame></text:span></text:p>
      </style:header>
    </style:master-page>
    <style:master-page style:next-style-name="MP6" style:name="MPF6" style:page-layout-name="PL6"/>
    <style:master-page style:name="MP7" style:page-layout-name="PL7">
      <style:header>
        <text:p text:style-name="P4091"><text:page-number text:fixed="false">2</text:page-number></text:p>
        <text:p text:style-name="P4092"/>
      </style:header>
      <style:footer>
        <text:p text:style-name="P4093"/>
      </style:footer>
    </style:master-page>
    <style:master-page style:next-style-name="MP7" style:name="MPF7" style:page-layout-name="PL7">
      <style:header>
        <text:p text:style-name="P4094"/>
      </style:header>
      <style:footer>
        <text:p text:style-name="P4095"/>
      </style:footer>
    </style:master-page>
    <style:master-page style:name="MP8" style:page-layout-name="PL8">
      <style:header>
        <text:p text:style-name="P4229"><text:page-number text:fixed="false">2</text:page-number></text:p>
        <text:p text:style-name="P4230"/>
      </style:header>
      <style:footer>
        <text:p text:style-name="P4231"/>
      </style:footer>
    </style:master-page>
    <style:master-page style:next-style-name="MP8" style:name="MPF8" style:page-layout-name="PL8">
      <style:header>
        <text:p text:style-name="P4232"/>
      </style:header>
      <style:footer>
        <text:p text:style-name="P4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OS-INKSTO KOMPLEKSO TRANSPLANTACIJOS PASLAUGŲ TEIKIMO BEI APMOKĖJIMO TVARKOS APRAŠAS</dc:title>
    <meta:initial-creator>Your User Name</meta:initial-creator>
    <dc:creator>adlibuser</dc:creator>
    <meta:creation-date>2019-07-23T10:39:00Z</meta:creation-date>
    <dc:date>2019-07-23T10:39:00Z</dc:date>
    <meta:print-date>2014-10-09T14:04:00Z</meta:print-date>
    <meta:template xlink:href="Normal.dotm" xlink:type="simple"/>
    <meta:editing-cycles>2</meta:editing-cycles>
    <meta:editing-duration>PT0S</meta:editing-duration>
    <meta:document-statistic meta:page-count="29" meta:paragraph-count="745" meta:word-count="9227" meta:character-count="76766" meta:row-count="2354" meta:non-whitespace-character-count="68284"/>
  </office:meta>
</office:document-meta>
</file>