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style:punctuation-wrap="simple"/>
      <style:text-properties fo:font-weight="bold" style:font-weight-asian="bold" style:font-weight-complex="bold"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justify" fo:line-height="150%" fo:text-indent="0.5in"/>
    </style:style>
    <style:style style:name="T19" style:parent-style-name="DefaultParagraphFont" style:family="text">
      <style:text-properties fo:letter-spacing="0.0277in"/>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margin-left="4.5in">
        <style:tab-stops/>
      </style:paragraph-properties>
      <style:text-properties style:font-weight-complex="bold" style:font-size-complex="12pt"/>
    </style:style>
    <style:style style:name="P39" style:parent-style-name="Normal" style:family="paragraph">
      <style:paragraph-properties fo:margin-left="4.5in">
        <style:tab-stops/>
      </style:paragraph-properties>
      <style:text-properties style:font-weight-complex="bold" style:font-size-complex="12pt"/>
    </style:style>
    <style:style style:name="P40" style:parent-style-name="Normal" style:family="paragraph">
      <style:paragraph-properties fo:margin-left="3.4312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fo:text-indent="0.5in"/>
      <style:text-properties fo:font-weight="bold" style:font-weight-asian="bold"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4923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center" fo:line-height="150%"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P64" style:parent-style-name="Normal" style:family="paragraph">
      <style:paragraph-properties fo:line-height="150%" fo:text-indent="0.3937in"/>
    </style:style>
    <style:style style:name="P65" style:parent-style-name="Normal" style:family="paragraph">
      <style:paragraph-properties fo:text-align="center" fo:line-height="150%"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P80" style:parent-style-name="Normal" style:family="paragraph">
      <style:paragraph-properties fo:text-align="justify" fo:line-height="150%" fo:margin-left="0.3937in">
        <style:tab-stops>
          <style:tab-stop style:type="left" style:position="0.2958in"/>
        </style:tab-stops>
      </style:paragraph-properties>
    </style:style>
    <style:style style:name="P81" style:parent-style-name="Normal" style:family="paragraph">
      <style:paragraph-properties fo:text-align="center" fo:line-height="150%"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6895in">
        <style:tab-stops>
          <style:tab-stop style:type="left" style:position="0.6895in"/>
        </style:tab-stops>
      </style:paragraph-properties>
      <style:text-properties fo:color="#000000"/>
    </style:style>
    <style:style style:name="P93" style:parent-style-name="Normal" style:family="paragraph">
      <style:paragraph-properties fo:text-align="justify" fo:line-height="150%" fo:text-indent="0.6895in">
        <style:tab-stops>
          <style:tab-stop style:type="left" style:position="0.689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9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0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0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0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20" style:parent-style-name="Normal" style:family="paragraph">
      <style:paragraph-properties fo:text-align="center" fo:line-height="150%" fo:text-indent="0.3937in"/>
    </style:style>
    <style:style style:name="P121" style:parent-style-name="Normal" style:family="paragraph">
      <style:paragraph-properties fo:text-align="center" fo:line-height="150%"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2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2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2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2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3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3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32" style:parent-style-name="Normal" style:family="paragraph">
      <style:paragraph-properties fo:text-align="center" fo:line-height="150%" fo:text-indent="0.3937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2">Suvestinė redakcija nuo 2017-11-16</text:span></text:p>
      <text:p text:style-name="P3"/>
      <text:p text:style-name="P4"><text:span text:style-name="T5">Sprendimas paskelbtas: TAR 2016-11-07, i. k. 2016-26382</text:span></text:p>
      <text:p text:style-name="P6"/>
      <text:p text:style-name="P7"/>
      <text:p text:style-name="P8">KŪNO KULTŪROS IR SPORTO RĖMIMO FONDO<text:s/></text:p>
      <text:p text:style-name="P9">TARYBA</text:p>
      <text:p text:style-name="P10"/>
      <text:p text:style-name="P11">SPRENDIMAS</text:p>
      <text:p text:style-name="P12">dėl KŪNO KULTŪROS IR SPORTO RĖMIMO FONDO EKSPERTŲ ATRANKOS IR VEIKLOS TAISYKLIŲ patvirtinimo<text:s/></text:p>
      <text:p text:style-name="P13"/>
      <text:p text:style-name="P14">2016 m. lapkričio 3 <text:s/>d. Nr. FTS-2</text:p>
      <text:p text:style-name="P15">Vilnius</text:p>
      <text:p text:style-name="P16"/>
      <text:p text:style-name="P17"/>
      <text:p text:style-name="P18">Kūno kultūros ir sporto rėmimo fondo taryba <text:s/>(toliau – <text:s/>Fondo taryba) <text:s/><text:span text:style-name="T19">nusprendžia</text:span>:</text:p>
      <text:p text:style-name="P20">1. Patvirtinti<text:s/><text:span text:style-name="T21">Kūno kultūros ir sporto rėmimo fondo ekspertų atrankos ir veiklos taisykles<text:s/></text:span>(pridedamos) ir šį sprendimą paskelbti Teisės aktų registre.</text:p>
      <text:p text:style-name="P22">2. Pavesti Kūno kultūros ir sporto departamentui prie Lietuvos Respublikos Vyriausybės (toliau – departamentas) šio sprendimo 1 punkte patvirtintas<text:s/><text:span text:style-name="T23">Kūno kultūros ir sporto rėmimo fondo ekspertų atrankos ir veiklos taisykles<text:s/></text:span><text:span text:style-name="T24">papildomai paskelbti</text:span><text:s/>departamento interneto tinklalapyje www.kksd.lt skiltyje „Kūno kultūros ir sporto rėmimo fondas “.<text:s/></text:p>
      <text:p text:style-name="P25"/>
      <text:p text:style-name="P26"/>
      <text:p text:style-name="P27"/>
      <text:p text:style-name="P28"><text:span text:style-name="T29">Fondo tarybos pirminink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Rimantas Kveselaitis<text:s/></text:span></text:p>
      <text:p text:style-name="P37"/>
      <text:soft-page-break/>
      <text:p text:style-name="P38">PATVIRTINTA</text:p>
      <text:p text:style-name="P39">Kūno kultūros ir sporto rėmimo fondo tarybos 2016 m. lapkričio 3 <text:s/>d. sprendimu Nr. FTS-2 (2016 m. lapkričio 3 d. protokolas Nr. KSTP-19)</text:p>
      <text:p text:style-name="P40"/>
      <text:p text:style-name="P41"/>
      <text:p text:style-name="P42"><text:span text:style-name="T43">KŪNO KULTŪROS IR SPORTO RĖMIMO FONDO <text:s/>EKSPERTŲ ATRANKOS IR VEIKLOS TAISYKLĖS</text:span></text:p>
      <text:p text:style-name="P44"/>
      <text:p text:style-name="P45"><text:span text:style-name="T46">I</text:span><text:span text:style-name="T47">.<text:s/></text:span><text:span text:style-name="T48">BENDROSIOS NUOSTATOS<text:s/></text:span></text:p>
      <text:p text:style-name="P49"/>
      <text:p text:style-name="P50"><text:span text:style-name="T51">1</text:span><text:span text:style-name="T52">.</text:span><text:span text:style-name="T53"><text:tab/></text:span>Kūno kultūros ir sporto rėmimo fondo ekspertų atrankos ir veiklos taisyklės (toliau – taisyklės) reglamentuoja reikalavimus asmenims, pretenduojantiems teikti Kūno kultūros ir sporto rėmimo fondo (toliau – Fondas) lėšoms gauti pateiktų projektų ekspertinio<text:s/>vertinimo paslaugas, šių ekspertų atrankos ir veiklos tvarką.</text:p>
      <text:p text:style-name="P54">2.<text:tab/>Ekspertinio vertinimo paslaugas sudaro projektų, pateiktų Fondo lėšoms gauti (toliau – Projektai), vertinimas bei šio vertinimo išvadų teikimas Fondo tarybai šiose taisyklėse ir Kūno kultūros ir sporto rėmimo fondo administravimo taisyklėse, patvirtintose Fondo tarybos 2016 m. rugsėjo 14 d. sprendimu Nr. FTS-1, nustatyta tvarka.<text:s/></text:p>
      <text:p text:style-name="P55"/>
      <text:p text:style-name="P56"><text:span text:style-name="T57">II</text:span><text:span text:style-name="T58">.<text:s/></text:span><text:span text:style-name="T59">REIKALAVIMAI PRETENDENTAMS Į EKSPERTUS</text:span></text:p>
      <text:p text:style-name="P60">3.<text:tab/>Asmuo, pretenduojantis teikti Fondo lėšoms gauti pateiktų projektų ekspertinio vertinimo paslaugas, turi atitikti šiuos reikalavimus:</text:p>
      <text:p text:style-name="P61">3.1.<text:tab/>turėti aukštąjį ar jam prilygintą išsilavinimą;</text:p>
      <text:p text:style-name="P62">3.2.<text:tab/>turėti darbo (profesinės veiklos) patirties toje Lietuvos Respublikos kūno kultūros ir sporto rėmimo fondo įstatymo 4 straipsnyje nustatytoje Fondo lėšomis remiamoje veiklos srityje, į kurią pateiktų projektų ekspertinio vertinimo paslaugas numato teikti.</text:p>
      <text:p text:style-name="P63">4.<text:tab/>Asmuo, pretenduojantis teikti Fondo lėšoms gauti pateiktų projektų ekspertinio vertinimo paslaugas, negali būti Kūno kultūros ir sporto departamento prie Lietuvos Respublikos Vyriausybės (toliau – Fondo administratorius) darbuotoju.</text:p>
      <text:p text:style-name="P64"/>
      <text:p text:style-name="P65"><text:span text:style-name="T66">III</text:span><text:span text:style-name="T67">.<text:s/></text:span><text:span text:style-name="T68">PRETENDENTŲ Į EKSPERTUS ATRANKA</text:span></text:p>
      <text:p text:style-name="P69">5.<text:tab/><text:s/>Pretendentų į ekspertus atranka atliekama viešo konkurso būdu. Pretendentų į ekspertus atranką skelbia Fondo taryba, skelbime nurodydama pretendentams į ekspertus keliamus reikalavimus ir terminą taisyklių 7 punkte nurodytiems dokumentams pateikti.</text:p>
      <text:p text:style-name="P70">6.<text:tab/>Informacija apie atranką skelbiama Fondo administratoriaus interneto svetainėje<text:s/><text:span text:style-name="T71">www.kksd.lt</text:span>.</text:p>
      <text:p text:style-name="P72">7.<text:tab/>Asmuo, pageidaujantis teikti Fondo lėšoms gauti pateiktų projektų ekspertinio vertinimo paslaugas, <text:s/>tiesiogiai arba elektroniniu būdu, pasirašius saugiu elektroniniu parašu, arba naudojantis registruoto pašto ar pasiuntinių teikiamomis paslaugomis Fondo administratoriui pateikia (šiame punkte nurodyti dokumentai laikomi pateiktais laiku, jei ant voko nurodyta pašto antspaudo data, dokumentų įteikimo pasiuntiniui ar elektroniniu būdu pateiktų dokumentų pateikimo data yra ne vėlesnė, nei galima paskutinė dokumentų pateikimo diena):</text:p>
      <text:p text:style-name="P73">7.1.<text:tab/>išsilavinimą patvirtinančių dokumentų kopijas;</text:p>
      <text:p text:style-name="P74">7.2.<text:tab/>laisvos formos aprašymą apie turimą darbo (profesinės veiklos) patirtį Lietuvos Respublikos kūno kultūros ir sporto rėmimo fondo įstatymo 4 straipsnyje nustatytoje Fondo lėšomis remiamoje veiklos srityje, į kurią pateiktų projektų ekspertinio vertinimo paslaugas numato teikti.</text:p>
      <text:p text:style-name="P75">8.<text:tab/>Fondo administratorius per 5 darbo dienas nuo taisyklių 5 punkte nurodyto skelbimo termino pabaigos įvertina, ar pretendentai į ekspertus pateikė visus taisyklių 7 punkte nurodytus dokumentus. Jeigu pateikti ne visi dokumentai, Fondo administratorius kreipiasi į pretendentą į ekspertus, prašydamas pateikti trūkstamus dokumentus ir nustatydamas 3 darbo dienų terminą šiam veiksmui atlikti. Jeigu asmuo per nustatytą terminą trūkstamų dokumentų nepateikia, laikoma, kad jis nebepretenduoja į ekspertus.</text:p>
      <text:p text:style-name="P76">Ne vėliau, kaip per 3 darbo dienas nuo visų, taisyklių 7 punkte nurodytų, dokumentų gavimo, <text:s/>Fondo administratorius pateikia Fondo tarybai pretendentų į ekspertus sąrašą ir taisyklių 7 punkte nurodytus dokumentus.<text:s/></text:p>
      <text:p text:style-name="P77">9.<text:tab/>Fondo administratorius Fondo tarybos pavedimu turi teisę raštu kreiptis į asmenį, pretenduojantį teikti Fondo lėšoms gauti pateiktų projektų ekspertinio vertinimo paslaugas, prašant patikslinti ar pagrįsti jo pateiktus dokumentus ar juose nurodytus duomenis. Informacijos patikslinimui ir (ar) pagrindimui nustatomas ne trumpesnis kaip<text:s/>2 darbo dienų terminas. Nepateikus patikslinimo ir (ar) pagrindimo per nustatytą terminą, Fondo taryba turi teisę priimti sprendimą dėl tokio asmens neįtraukimo į Fondo ekspertų sąrašą.</text:p>
      <text:p text:style-name="P78">10.<text:tab/>Fondo tarybos nariai, ne vėliau, kaip per 5 darbo dienas nuo iš Fondo administratoriaus taisyklių 8 punkte nurodytų dokumentų gavimo, atsižvelgdami į asmens pateiktuose dokumentuose išdėstytą informaciją apie jo turimą darbo (profesinės veiklos) patirtį Lietuvos Respublikos kūno<text:s/><text:soft-page-break/>kultūros ir sporto rėmimo fondo įstatymo 4 straipsnyje nustatytoje Fondo lėšomis remiamoje veiklos srityje, į kurią pateiktų projektų ekspertinio vertinimo paslaugas asmuo numato teikti, individualiai įvertina asmens atitikimą šiose Taisyklėse nustatytiems reikalavimams balu nuo 1 iki 10 (blogiausias vertinimas yra 1 balas, geriausias – 10 balų) ir užpildo laisvos formos pretendentų vertinimo lentelę.</text:p>
      <text:p text:style-name="P79">11.<text:tab/>Fondo tarybos narių balai yra susumuojami ir išvedamas jų vidurkis. Į Fondo ekspertų sąrašą Fondo tarybos sprendimu įtraukiami visi asmenys, surinkę ne mažiau, kaip 7 balus. Sąraše ekspertai yra sugrupuojami pagal <text:s/>Lietuvos Respublikos kūno kultūros ir sporto rėmimo fondo įstatymo 4 straipsnyje nustatytas Fondo lėšomis remiamas veiklos sritis. Apie Fondo tarybos sprendimą asmenys informuojami raštu ne vėliau, kaip per 5 darbo dienas po Fondo tarybos sprendimo. Ekspertų sąrašo tvarkymo ir saugojimo funkcijas<text:s/>atlieka Fondo administratorius.</text:p>
      <text:p text:style-name="P80"/>
      <text:p text:style-name="P81"><text:span text:style-name="T82">IV</text:span><text:span text:style-name="T83">.<text:s/></text:span><text:span text:style-name="T84">FONDO LĖŠOMS GAUTI PATEIKTŲ PROJEKTŲ EKSPERTINIS VERTINIMAS</text:span></text:p>
      <text:p text:style-name="P85">12.<text:tab/><text:span text:style-name="T86">Fondo taryba, Kūno kultūros ir sporto rėmimo fondo nuostatų, patvirtintų Lietuvos Respublikos Vyriausybės 2008 m. vasario 13 d. nutarimu Nr. 148</text:span><text:span text:style-name="T87"><text:s/>„Dėl Kūno kultūros ir sporto rėmimo fondo nuostatų patvirtinimo“, numatytais atvejais, nusprendusi pasitelkti ekspertus konkrečių Fondo lėšoms gauti pateiktų projektų vertinimui, teikia pavedimą Fondo administratoriui nupirkti projektų ekspertinio vertini</text:span><text:span text:style-name="T88">mo paslaugas iš taisyklių 11 punkte nurodytame sąraše esančių ekspertų, kartu nurodydama, koks ekspertų skaičius</text:span><text:s/>(pagal<text:s/><text:span text:style-name="T89">Lietuvos Respublikos kūno kultūros ir sporto rėmimo fondo įstatymo 4 straipsnyje nustatytas Fondo lėšomis remiamas veiklos sritis) yra r</text:span><text:span text:style-name="T90">eikalingas ir po kiek projektų teks vertinti kiekvienam ekspertui</text:span><text:s/>(<text:span text:style-name="T91">pagal Lietuvos Respublikos kūno kultūros ir sporto rėmimo fondo įstatymo 4 straipsnyje nustatytas Fondo lėšomis remiamas veiklos sritis).<text:s/></text:span></text:p>
      <text:p text:style-name="P92">Fondo administratorius, vadovaudamasis savo patvirtintomis supaprastintų viešųjų pirkimų taisyklėmis, per 10 darbo dienų nuo Fondo tarybos pavedimo gavimo iš ekspertų sąraše esančių ekspertų nuperka Fondo lėšoms gauti pateiktų projektų ekspertinio vertinimo paslaugas, sudarydamas su ekspertais Fondo tarybos nustatytos formos atlygintinų paslaugų teikimo sutartis (toliau – sutartis) ir apie tai informuodamas Fondo Tarybą.</text:p>
      <text:p text:style-name="P93"><text:span text:style-name="T94">Iš to paties asmens, projektų ekspertinio vertinimo paslaugos gali būti perkamos ne daugiau, kaip 2 metus iš eilės.</text:span></text:p>
      <text:p text:style-name="P95">13.<text:tab/>Fondo taryba<text:s/>per 3 darbo dienas nuo informacijos, nurodytos taisyklių 12 punkte, iš Fondo administratoriaus gavimo dienos paskirsto ekspertams konkrečius Fondo lėšoms gauti pateiktus projektus.</text:p>
      <text:p text:style-name="P96">Prieš pradėdami vertinti projektus, ekspertai privalo pasirašyti Fondo tarybos nustatytos formos konfidencialumo pasižadėjimą ir nešališkumo deklaraciją.</text:p>
      <text:p text:style-name="P97"><text:span text:style-name="T98">14</text:span><text:span text:style-name="T99">. Per 3 darbo dienas po taisyklių 13 punkte nurodyto Fondo tarybos sprendimo Fondo administratorius perduoda ekspertams konkrečių paraiškų dėl Fondo lėšoms gauti pateiktų<text:s/></text:span><text:span text:style-name="T100">projektų finansavimo (išskyrus pareiškėjo vadovo ir projekto vadovo duomenis) ir jų priedų kopijų elektroninį rinkmeną, pasirašydamas šių dokumentų perdavimo – priėmimo aktus.</text:span><text:s/></text:p>
      <text:p text:style-name="P101">Punkto pakeitimai:</text:p>
      <text:p text:style-name="P102"><text:span text:style-name="T103">Nr.<text:s/></text:span><text:a xlink:href="https://www.e-tar.lt/portal/legalAct.html?documentId=0408dd00c9db11e7910a89ac20768b0f" office:target-frame-name="_top" xlink:show="replace"><text:span text:style-name="T104">FTS-3</text:span></text:a><text:span text:style-name="T105">, 2017-10-26, paskelbta TAR 2017-11-15, i. k. 2017-18018</text:span></text:p>
      <text:p text:style-name="Normal"/>
      <text:p text:style-name="P106">15. Ekspertai savo veiklą grindžia objektyvumo, nepriklausomumo, nešališkumo, konfidencialumo, įstatymų viršenybės, lygiateisiškumo, skaidrumo, atsakomybės už priimtus sprendimus principais ir įsipareigoja laikytis nešališkumo deklaracijos ir konfidencialumo pasižadėjimo nuostatų. <text:s/></text:p>
      <text:p text:style-name="P107">16. Ekspertas privalo nusišalinti nuo projekto vertinimo, jeigu:</text:p>
      <text:p text:style-name="P108">16.1. ekspertas, arba asmuo, susijęs su ekspertu<text:s/>santuokos, artimos giminystės ar svainystės ryšiais yra paraišką pateikusio juridinio asmens valdymo organų narys;</text:p>
      <text:p text:style-name="P109">16.2. ekspertas arba asmuo, susijęs su ekspertu santuokos, artimos giminystės ar svainystės ryšiais turi paraišką pateikusio juridinio asmens įstatinio kapitalo dalį arba turtinį įnašą jame;</text:p>
      <text:p text:style-name="P110">16.3. ekspertas iš paraišką pateikusio juridinio asmens gauna bet kokios rūšies pajamų;</text:p>
      <text:p text:style-name="P111">16.4. yra kitokių aplinkybių, dėl kurių kyla grėsmė, kad ekspertas gali pažeisti nešališkumo deklaracijos<text:s/>nuostatas ir (ar) konfidencialumo pasižadėjimą.</text:p>
      <text:p text:style-name="P112">17. Ekspertas privalo ne vėliau kaip per 2 darbo dienas nuo dokumentų, susijusių su Fondo lėšoms gauti pateiktų projektų vertinimu, gavimo datos per Fondo administratorių raštu pranešti Fondo tarybai apie šių taisyklių 16 punkte nurodytas aplinkybes. Tokiu atveju Fondo taryba atitinkamam projektui vertinti skiria kitą ekspertą, kurio paslaugas Fondo administratorius nupirko iš ekspertų sąrašo.</text:p>
      <text:p text:style-name="P113">18. Vertinimui vykdyti gauta informacija yra konfidenciali. Ji negali būti jokia forma nei visa, nei dalimis viešinama, tiesiogiai ar netiesiogiai naudojama kitais, su vertinimu nesusijusiais, tikslais.<text:s/></text:p>
      <text:p text:style-name="P114">19. Pateiktus projektus ekspertai įvertina ir projektų vertinimo išvadas (pagal šių taisyklių 1 priede patvirtintą formą) pasirašo bei Fondo tarybai per Fondo administratorių pateikia ne vėliau, kaip per 15 darbo dienų nuo taisyklių 14 punkte nurodytų dokumentų gavimo. Fondo administratorius su ekspertais pasirašo projektų ekspertinio vertinimo išvadų perdavimo – priėmimo aktus. Nei Fondo taryba, nei Fondo administratorius, nei patys ekspertai iki projektų vertinimo išvadų pasirašymo ir pateikimo Fondo tarybai neturi teisės (išskyrus įstatymų nustatytus atvejus) tretiesiems asmenims atskleisti informacijos apie konkrečius projektus vertinančius ekspertus.<text:s/></text:p>
      <text:p text:style-name="P115">20. Fondo tarybos prašymu ekspertas privalo atvykti į Fondo tarybos posėdį ir pateikti reikiamus paaiškinimus atlikto vertinimo klausimais.</text:p>
      <text:p text:style-name="P116">21.<text:span text:style-name="T117"><text:s/></text:span>Fondo tarybos nariai privalo saugoti ir neatskleisti, išskyrus įstatymų nustatytus atvejus, tretiesiems asmenims informacijos, susijusios su ekspertų sąrašu, konkrečiomis ekspertams pavedamomis atlikti užduotimis.</text:p>
      <text:p text:style-name="P118">22. Fondo administratorius privalo užtikrinti, kad jo darbuotojai, kuriems pavesta vykdyti Fondo administratorius funkcijas, susijusias su pretendentų į ekspertus atranka ir projektų ekspertinio vertinimo paslaugų pirkimu, sutarčių su ekspertais sudarymu ir ekspertinio vertinimo išvadų gavimu, būtų pasirašę konfidencialumo <text:s/>pasižadėjimus.</text:p>
      <text:p text:style-name="P119">23.<text:s/>Fondo tarybos posėdžių, kuriuose svarstomi pretendentų į ekspertus ir ekspertų konkrečių projektų vertinimui poreikio, užduočių ekspertams formulavimo, ekspertinio vertinimo išvadų nagrinėjimo klausimai, protokolai ir kita posėdžių medžiaga yra konfidenciali iki sprendimų dėl pateiktų projektų finansavimo (nefinansavimo) Fondo lėšomis priėmimo.</text:p>
      <text:p text:style-name="P120"/>
      <text:p text:style-name="P121"><text:span text:style-name="T122">V</text:span><text:span text:style-name="T123">.<text:s/></text:span><text:span text:style-name="T124">BAIGIAMOSIOS NUOSTATOS</text:span></text:p>
      <text:p text:style-name="P125">24. Ekspertai iš sąrašo šalinami Fondo tarybos sprendimu, jeigu:</text:p>
      <text:p text:style-name="P126">24.1. ekspertas pateikia rašytinį prašymą išbraukti jį iš ekspertų sąrašo;</text:p>
      <text:p text:style-name="P127">24.2. ekspertas praranda nepriekaištingą reputaciją;</text:p>
      <text:p text:style-name="P128">24.3. ekspertas pažeidžia nešališkumo deklaraciją ar konfidencialumo pasižadėjimą;</text:p>
      <text:p text:style-name="P129">24.4. ekspertas pažeidžia kitas šių taisyklių nuostatas ar Kūno kultūros ir sporto rėmimo<text:s/>fondo administravimo taisyklėse nustatytą tvarką.</text:p>
      <text:p text:style-name="P130">25. Fondo administratorius <text:s/>ekspertams už jų suteiktas paslaugas vertinimo sutartyje nustatytą atlyginimą sumoka ne vėliau, kaip per 10 darbo dienų po to, kai Fondo taryba priima sprendimus dėl visų Fondo lėšoms gauti pateiktų projektų finansavimo (nefinansavimo).</text:p>
      <text:p text:style-name="P131">26. <text:s/>Fondo administratorius teisės aktų nustatyta tvarka saugo projektų originalus bei jų vertinimo išvadas.<text:s/></text:p>
      <text:p text:style-name="P132"><text:span text:style-name="T133">________________</text:span></text:p>
      <text:p text:style-name="P134"/>
      <text:p text:style-name="P135"/>
      <text:p text:style-name="P136"><text:span text:style-name="T137">Pakeitimai:</text:span></text:p>
      <text:p text:style-name="P138"/>
      <text:p text:style-name="P139"><text:span text:style-name="T140">1.</text:span></text:p>
      <text:p text:style-name="P141"><text:span text:style-name="T142">Kūno kultūros ir sporto rėmimo fondo</text:span><text:span text:style-name="T143"><text:s/>taryba, Sprendimas</text:span></text:p>
      <text:p text:style-name="P144"><text:span text:style-name="T145">Nr.<text:s/></text:span><text:a xlink:href="https://www.e-tar.lt/portal/legalAct.html?documentId=0408dd00c9db11e7910a89ac20768b0f" office:target-frame-name="_top" xlink:show="replace"><text:span text:style-name="T146">FTS-3</text:span></text:a><text:span text:style-name="T147">, 2017-10-26, paskelbta TAR 2017-11-15, i. k. 2017-18018</text:span></text:p>
      <text:p text:style-name="P148"><text:span text:style-name="T149">Dėl Kūno kultūros ir sporto rėmimo fondo tarybos 2016 m. lapkričio 3 d.<text:s/></text:span><text:span text:style-name="T150">sprendimo Nr. FTS-2 „Dėl Kūno kultūros ir sporto rėmimo fondo ekspertų atrankos ir veiklos taisyklių“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8-01-10T08:15:00Z</meta:creation-date>
    <dc:date>2018-01-10T08:15:00Z</dc:date>
    <meta:print-date>2016-11-04T12:34:00Z</meta:print-date>
    <meta:template xlink:href="Normal.dotm" xlink:type="simple"/>
    <meta:editing-cycles>2</meta:editing-cycles>
    <meta:editing-duration>PT0S</meta:editing-duration>
    <meta:document-statistic meta:page-count="7" meta:paragraph-count="197" meta:word-count="1595" meta:character-count="13202" meta:row-count="513" meta:non-whitespace-character-count="11804"/>
  </office:meta>
</office:document-meta>
</file>