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widows="0" fo:orphans="0" fo:margin-right="0.0395in"/>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fo:color="#000000" style:font-size-complex="12pt"/>
    </style:style>
    <style:style style:name="P46" style:parent-style-name="Normal" style:master-page-name="MPF1" style:family="paragraph">
      <style:paragraph-properties fo:break-before="page" fo:margin-left="3.9375in" style:page-number="1">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indent="4.2333in"/>
      <style:text-properties style:font-size-complex="12pt"/>
    </style:style>
    <style:style style:name="P53" style:parent-style-name="Normal" style:family="paragraph">
      <style:paragraph-properties fo:text-indent="4.2333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AngsanaUPC" fo:font-weight="bold" style:font-weight-asian="bold" style:font-weight-complex="bold" style:font-size-complex="12pt" style:language-asian="lt" style:country-asian="L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T58" style:parent-style-name="DefaultParagraphFont" style:family="text">
      <style:text-properties style:font-name-asian="AngsanaUPC"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letter-kerning="true" style:font-size-complex="12pt"/>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keep-with-next="alway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fo:text-indent="-0.0076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name-asian="Calibri" style:font-weight-complex="bold" style:font-size-complex="11pt"/>
    </style:style>
    <style:style style:name="T247" style:parent-style-name="DefaultParagraphFont" style:family="text">
      <style:text-properties fo:letter-spacing="-0.0027in" style:font-size-complex="11pt"/>
    </style:style>
    <style:style style:name="T248" style:parent-style-name="DefaultParagraphFont" style:family="text">
      <style:text-properties style:font-weight-complex="bold" fo:color="#FF0000" fo:letter-spacing="-0.0027in" style:font-size-complex="11pt"/>
    </style:style>
    <style:style style:name="T249" style:parent-style-name="DefaultParagraphFont" style:family="text">
      <style:text-properties style:font-weight-complex="bold" fo:letter-spacing="-0.0027in" style:font-size-complex="11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weight-complex="bold" fo:letter-spacing="-0.0027in" style:font-size-complex="11pt"/>
    </style:style>
    <style:style style:name="T252" style:parent-style-name="DefaultParagraphFont" style:family="text">
      <style:text-properties style:font-weight-complex="bold" fo:letter-spacing="-0.0027in" style:font-size-complex="11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weight-complex="bold"/>
    </style:style>
    <style:style style:name="T261" style:parent-style-name="DefaultParagraphFont" style:family="text">
      <style:text-properties style:font-name-asian="Calibri"/>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2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4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8"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in"/>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0.6888in" style:use-optimal-column-width="false"/>
    </style:style>
    <style:style style:name="TableColumn428" style:family="table-column">
      <style:table-column-properties style:column-width="1.1965in" style:use-optimal-column-width="false"/>
    </style:style>
    <style:style style:name="TableColumn429" style:family="table-column">
      <style:table-column-properties style:column-width="4.427in" style:use-optimal-column-width="false"/>
    </style:style>
    <style:style style:name="Table426" style:family="table">
      <style:table-properties style:width="6.3125in" fo:margin-left="0.075in" table:align="left"/>
    </style:style>
    <style:style style:name="TableRow430" style:family="table-row">
      <style:table-row-properties style:use-optimal-row-height="false"/>
    </style:style>
    <style:style style:name="TableCell431" style:family="table-cell">
      <style:table-cell-properties fo:border="0.0138in solid #000000" fo:background-color="#FFFFFF"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3" style:family="table-cell">
      <style:table-cell-properties fo:border="0.0138in solid #000000" fo:background-color="#FFFFFF"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5" style:family="table-cell">
      <style:table-cell-properties fo:border="0.0138in solid #000000" fo:background-color="#FFFFFF"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text-properties style:font-weight-complex="bold" style:font-size-complex="12pt" style:language-asian="lt" style:country-asian="LT"/>
    </style:style>
    <style:style style:name="TableCell440" style:family="table-cell">
      <style:table-cell-properties fo:border="0.0138in solid #000000" fo:background-color="#FFFFFF" style:vertical-align="middle" fo:padding-top="0in" fo:padding-left="0.075in" fo:padding-bottom="0in" fo:padding-right="0.075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138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138in solid #000000" fo:background-color="#FFFFFF" style:vertical-align="middle" fo:padding-top="0in" fo:padding-left="0.075in" fo:padding-bottom="0in" fo:padding-right="0.075in"/>
    </style:style>
    <style:style style:name="P446" style:parent-style-name="Normal" style:family="paragraph">
      <style:text-properties style:font-weight-complex="bold" style:font-size-complex="12pt" style:language-asian="lt" style:country-asian="LT"/>
    </style:style>
    <style:style style:name="TableCell447" style:family="table-cell">
      <style:table-cell-properties fo:border="0.0138in solid #000000" fo:background-color="#FFFFFF" style:vertical-align="middle" fo:padding-top="0in" fo:padding-left="0.075in" fo:padding-bottom="0in" fo:padding-right="0.075in"/>
    </style:style>
    <style:style style:name="P448" style:parent-style-name="Normal" style:family="paragraph">
      <style:text-properties style:font-weight-complex="bold" style:font-size-complex="12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138in solid #000000" fo:background-color="#FFFFFF" style:vertical-align="middle"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138in solid #000000" fo:background-color="#FFFFFF" style:vertical-align="middle" fo:padding-top="0in" fo:padding-left="0.075in" fo:padding-bottom="0in" fo:padding-right="0.075in"/>
    </style:style>
    <style:style style:name="P455" style:parent-style-name="Normal" style:family="paragraph">
      <style:paragraph-properties fo:margin-right="-0.0395in"/>
      <style:text-properties style:font-weight-complex="bold" style:font-size-complex="12pt" style:language-asian="lt" style:country-asian="LT"/>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138in solid #000000" fo:background-color="#FFFFFF" style:vertical-align="middle" fo:padding-top="0in" fo:padding-left="0.075in" fo:padding-bottom="0in" fo:padding-right="0.075in"/>
    </style:style>
    <style:style style:name="P460" style:parent-style-name="Normal" style:family="paragraph">
      <style:text-properties style:font-weight-complex="bold" style:font-size-complex="12pt" style:language-asian="lt" style:country-asian="LT"/>
    </style:style>
    <style:style style:name="TableCell461" style:family="table-cell">
      <style:table-cell-properties fo:border="0.0138in solid #000000" fo:background-color="#FFFFFF" style:vertical-align="middle" fo:padding-top="0in" fo:padding-left="0.075in" fo:padding-bottom="0in" fo:padding-right="0.075in"/>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0.0138in solid #000000" fo:background-color="#FFFFFF"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weight-complex="bold"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text-properties style:font-weight-complex="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138in solid #000000" fo:background-color="#FFFFFF" style:vertical-align="middle"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138in solid #000000" fo:background-color="#FFFFFF" style:vertical-align="middle" fo:padding-top="0in" fo:padding-left="0.075in" fo:padding-bottom="0in" fo:padding-right="0.075in"/>
    </style:style>
    <style:style style:name="P496" style:parent-style-name="Normal" style:family="paragraph">
      <style:text-properties style:font-weight-complex="bold" style:font-size-complex="12pt" style:language-asian="lt" style:country-asian="LT"/>
    </style:style>
    <style:style style:name="TableCell497" style:family="table-cell">
      <style:table-cell-properties fo:border="0.0138in solid #000000" fo:background-color="#FFFFFF" style:vertical-align="middle" fo:padding-top="0in" fo:padding-left="0.075in" fo:padding-bottom="0in" fo:padding-right="0.075in"/>
    </style:style>
    <style:style style:name="P498" style:parent-style-name="Normal" style:family="paragraph">
      <style:paragraph-properties fo:text-align="justify" style:vertical-align="baseline"/>
      <style:text-properties fo:color="#000000" style:font-size-complex="12pt" style:language-asian="lt" style:country-asian="LT"/>
    </style:style>
    <style:style style:name="P499" style:parent-style-name="Normal" style:family="paragraph">
      <style:paragraph-properties style:vertical-align="baseline"/>
      <style:text-properties fo:color="#000000" style:font-size-complex="12pt" style:language-asian="lt" style:country-asian="LT"/>
    </style:style>
    <style:style style:name="P500" style:parent-style-name="Normal" style:family="paragraph">
      <style:paragraph-properties fo:text-align="justify" style:vertical-align="baseline"/>
      <style:text-properties fo:color="#000000" style:font-size-complex="12pt" style:language-asian="lt" style:country-asian="LT"/>
    </style:style>
    <style:style style:name="P501" style:parent-style-name="Normal" style:family="paragraph">
      <style:paragraph-properties fo:text-align="justify" style:vertical-align="baseline"/>
      <style:text-properties fo:color="#000000" style:font-size-complex="12pt" style:language-asian="lt" style:country-asian="LT"/>
    </style:style>
    <style:style style:name="P502" style:parent-style-name="Normal" style:family="paragraph">
      <style:paragraph-properties fo:text-align="justify" style:vertical-align="baseline"/>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text-properties style:font-size-complex="12pt"/>
    </style:style>
    <style:style style:name="P522" style:parent-style-name="Normal" style:family="paragraph">
      <style:paragraph-properties fo:text-align="justify" style:vertical-align="baseline"/>
      <style:text-properties style:font-size-complex="12pt"/>
    </style:style>
    <style:style style:name="P523" style:parent-style-name="Normal" style:family="paragraph">
      <style:paragraph-properties fo:text-align="justify" style:vertical-align="baseline"/>
      <style:text-properties style:font-size-complex="12pt"/>
    </style:style>
    <style:style style:name="P524" style:parent-style-name="Normal" style:family="paragraph">
      <style:paragraph-properties fo:text-align="justify" style:vertical-align="baseline"/>
      <style:text-properties style:font-size-complex="12pt"/>
    </style:style>
    <style:style style:name="P525" style:parent-style-name="Normal" style:family="paragraph">
      <style:paragraph-properties fo:text-align="justify" style:vertical-align="baseline"/>
      <style:text-properties style:font-size-complex="12pt"/>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P527" style:parent-style-name="Normal" style:family="paragraph">
      <style:paragraph-properties fo:text-align="justify" style:vertical-align="baseline"/>
      <style:text-properties fo:color="#000000" style:font-size-complex="12pt" style:language-asian="lt" style:country-asian="LT"/>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P529" style:parent-style-name="Normal" style:family="paragraph">
      <style:paragraph-properties fo:text-align="justify" style:vertical-align="baseline"/>
      <style:text-properties fo:color="#000000" style:font-size-complex="12pt" style:language-asian="lt" style:country-asian="LT"/>
    </style:style>
    <style:style style:name="P530" style:parent-style-name="Normal" style:family="paragraph">
      <style:paragraph-properties fo:text-align="justify"/>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563C1" style:font-size-complex="12pt" style:text-underline-type="single" style:text-underline-style="solid" style:text-underline-width="auto" style:text-underline-mode="continuous"/>
    </style:style>
    <style:style style:name="TableRow533" style:family="table-row">
      <style:table-row-properties style:use-optimal-row-height="false"/>
    </style:style>
    <style:style style:name="TableCell534" style:family="table-cell">
      <style:table-cell-properties fo:border="0.0138in solid #000000" fo:background-color="#FFFFFF" style:vertical-align="middle" fo:padding-top="0in" fo:padding-left="0.075in" fo:padding-bottom="0in" fo:padding-right="0.075in"/>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138in solid #000000" fo:background-color="#FFFFFF" style:vertical-align="middle" fo:padding-top="0in" fo:padding-left="0.075in" fo:padding-bottom="0in" fo:padding-right="0.075in"/>
    </style:style>
    <style:style style:name="P537" style:parent-style-name="Normal" style:family="paragraph">
      <style:text-properties style:font-weight-complex="bold" style:font-size-complex="12pt" style:language-asian="lt" style:country-asian="LT"/>
    </style:style>
    <style:style style:name="TableCell538" style:family="table-cell">
      <style:table-cell-properties fo:border="0.0138in solid #000000" fo:background-color="#FFFFFF"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4784in" style:use-optimal-row-height="false"/>
    </style:style>
    <style:style style:name="TableCell541" style:family="table-cell">
      <style:table-cell-properties fo:border="0.0138in solid #000000" fo:background-color="#FFFFFF" style:vertical-align="middle" fo:padding-top="0in" fo:padding-left="0.075in" fo:padding-bottom="0in" fo:padding-right="0.075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138in solid #000000" fo:background-color="#FFFFFF" style:vertical-align="middle" fo:padding-top="0in" fo:padding-left="0.075in" fo:padding-bottom="0in" fo:padding-right="0.075in"/>
    </style:style>
    <style:style style:name="P544" style:parent-style-name="Normal" style:family="paragraph">
      <style:text-properties style:font-weight-complex="bold" style:font-size-complex="12pt" style:language-asian="lt" style:country-asian="LT"/>
    </style:style>
    <style:style style:name="TableCell545" style:family="table-cell">
      <style:table-cell-properties fo:border="0.0138in solid #000000" fo:background-color="#FFFFFF" style:vertical-align="middle" fo:padding-top="0in" fo:padding-left="0.075in" fo:padding-bottom="0in" fo:padding-right="0.075in"/>
    </style:style>
    <style:style style:name="P546" style:parent-style-name="Normal" style:family="paragraph">
      <style:text-properties style:font-weight-complex="bold" style:font-size-complex="12pt" style:language-asian="lt" style:country-asian="LT"/>
    </style:style>
    <style:style style:name="P547" style:parent-style-name="Normal" style:family="paragraph">
      <style:text-properties style:font-weight-complex="bold"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style:tab-stops>
          <style:tab-stop style:type="left" style:position="0in"/>
        </style:tab-stops>
      </style:paragraph-properties>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563C1" style:text-underline-type="single" style:text-underline-style="solid" style:text-underline-width="auto" style:text-underline-mode="continuous"/>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FF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weight-complex="bold" fo:letter-spacing="-0.0027in" style:font-size-complex="11pt"/>
    </style:style>
    <style:style style:name="T782" style:parent-style-name="DefaultParagraphFont" style:family="text">
      <style:text-properties style:font-weight-complex="bold" fo:letter-spacing="-0.0027in" style:font-size-complex="11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FF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P83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tab-stops>
          <style:tab-stop style:type="left" style:position="0.7875in"/>
          <style:tab-stop style:type="left" style:position="0.8861in"/>
        </style:tab-stops>
      </style:paragraph-properties>
    </style:style>
    <style:style style:name="P893" style:parent-style-name="Normal" style:family="paragraph">
      <style:paragraph-properties fo:text-align="center" fo:text-indent="0.5909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5909in"/>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P9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P943" style:parent-style-name="Normal" style:family="paragraph">
      <style:paragraph-properties fo:text-align="center" fo:text-indent="0.5909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tab-stops>
          <style:tab-stop style:type="left" style:position="0.0986in"/>
          <style:tab-stop style:type="left" style:position="0.8861in"/>
        </style:tab-stops>
      </style:paragraph-properties>
    </style:style>
    <style:style style:name="P958" style:parent-style-name="Normal" style:family="paragraph">
      <style:paragraph-properties fo:text-align="center">
        <style:tab-stops>
          <style:tab-stop style:type="left" style:position="0.0986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4-02</text:span></text:p>
      <text:p text:style-name="P4"/>
      <text:p text:style-name="P5"><text:span text:style-name="T6">Įsakymas paskelbtas: TAR 2020-01-14, i. k. 2020-00547</text:span></text:p>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14–2020 METŲ EUROPOS SĄJUNGOS FONDŲ INVESTICIJŲ VEIKSMŲ PROGRAMOS 8 PRIORITETO „SOCIALINĖS ĮTRAUKTIES DIDINIMAS IR KOVA SU SKURDU</text:span><text:span text:style-name="T17">“</text:span><text:span text:style-name="T18"><text:s/>ĮGYVENDINIMO PRIEMONĖS<text:s/></text:span><text:span text:style-name="T19">NR. 08.4.2-ESFA-K-616 „SVEIKATOS PRIEŽIŪROS KOKYBĖS IR PRIEINAMUMO GERINIMAS TIKSLINĖMS GYVENTOJŲ GR</text:span><text:span text:style-name="T20">UPĖMS ĮGYVENDINANT INOVATYVIUS IR EFEKTYVIUS SVEIKATOS PRIEŽIŪROS MODELIUS“</text:span><text:span text:style-name="T21"><text:s/>PROJEKTŲ FINANSAVIMO SĄLYGŲ APRAŠO NR. 1 PATVIRTINIMO</text:span></text:p>
      <text:p text:style-name="P22"/>
      <text:p text:style-name="P23">2020 m. sausio 13 d. Nr. V-45</text:p>
      <text:p text:style-name="P24">Vilnius</text:p>
      <text:p text:style-name="P25"/>
      <text:p text:style-name="P26"><text:span text:style-name="T27">Vadovaudamasis Atsakomybės ir funkcijų paskirstymo tarp institucijų, įgyvendinant<text:s/></text:span><text:span text:style-name="T28"><text:line-break/>201</text:span><text:span text:style-name="T29">4–2020 metų Europos Sąjungos struktūrinių fondų investicijų veiksmų programą, taisyklių, patvirtintų Lietuvos Respublikos Vyriausybės 2014 m. birželio 4 d. nutarimu Nr. 528 „Dėl Atsakomybės ir funkcijų paskirstymo tarp institucijų, įgyvendinant 2014–2020 m</text:span><text:span text:style-name="T30">etų Europos Sąjungos struktūrinių fondų investicijų veiksmų programą“, 6.2.7 papunkčiu ir 2014–2020 metų Europos Sąjungos fondų investicijų veiksmų programos administravimo taisyklių, patvirtintų Lietuvos Respublikos Vyriausybės 2014 m. spalio 3 d. nutarim</text:span><text:span text:style-name="T31">u Nr. 1090 „Dėl 2014–2020 metų Europos Sąjungos fondų investicijų veiksmų programos administravimo taisyklių patvirtinimo“, 65 punktu,</text:span></text:p>
      <text:p text:style-name="P32"><text:span text:style-name="T33">t v i r t i n u 2014–2020 metų Europos Sąjungos fondų investicijų veiksmų programos 8 prioriteto „Socialinės įtraukties</text:span><text:span text:style-name="T34"><text:s/>didinimas ir kova su skurdu“ įgyvendinimo priemonės<text:s/></text:span><text:span text:style-name="T35"><text:line-break/>Nr. 08.4.2-ESFA-K-616 „Sveikatos priežiūros kokybės ir prieinamumo gerinimas tikslinėms gyventojų grupėms įgyvendinant inovatyvius ir efektyvius sveikatos priežiūros modelius“ projektų finansavimo sąlyg</text:span><text:span text:style-name="T36">ų aprašą Nr. 1 (pridedama).</text:span></text:p>
      <text:p text:style-name="P37"/>
      <text:p text:style-name="P38"/>
      <text:p text:style-name="P39"/>
      <text:p text:style-name="P40">Sveikatos apsaugos ministras <text:s text:c="5"/><text:tab/><text:tab/><text:tab/><text:tab/><text:s/>Aurelijus Veryga</text:p>
      <text:p text:style-name="Normal"/>
      <text:p text:style-name="P41"/>
      <text:p text:style-name="P42"/>
      <text:p text:style-name="P43"/>
      <text:p text:style-name="P44"/>
      <text:p text:style-name="P45">Suderinta: Europos socialinio fondo agentūros 2019 m. gruodžio 30 d. raštu Nr. SB-2019- 00905, Lietuvos Respublikos konkurencijos tarybos 2019 m. gruodžio 19 d.<text:s/>raštu Nr. (9.8E-35)6V-2262</text:p>
      <text:p text:style-name="Normal"/>
      <text:soft-page-break/>
      <text:p text:style-name="P46">PATVIRTINTA</text:p>
      <text:p text:style-name="P48">Lietuvos Respublikos sveikatos</text:p>
      <text:p text:style-name="P49">apsaugos ministro</text:p>
      <text:p text:style-name="P50">2020 m. sausio 13 d.<text:s/></text:p>
      <text:p text:style-name="P51">įsakymu Nr. V-45</text:p>
      <text:p text:style-name="P52"/>
      <text:p text:style-name="P53"/>
      <text:p text:style-name="P54"><text:span text:style-name="T55">2014–</text:span><text:span text:style-name="T56">2020 METŲ EUROPOS SĄJUNGOS FONDŲ INVESTICIJŲ VEIKSMŲ PROGRAMOS 8<text:s/></text:span><text:span text:style-name="T57">PRIORITETO „SOCIALINĖS ĮTRAUKTIES DIDINIMAS IR KOVA SU SKURDU“ ĮGYVENDINIMO PRIEMONĖS NR. 08.4.2-ESFA-K-616 „SVEIKATOS PRIEŽIŪROS KOKYBĖS IR PRIEINAMUMO GERINIMAS TIKSLINĖMS GYVENTOJŲ GRUPĖMS ĮGYVENDINANT INOVATYVIUS IR EFEKTYVIUS SVEIKATOS PRIEŽIŪROS MODE</text:span><text:span text:style-name="T58">LIUS“ PROJEKTŲ FINANSAVIMO SĄLYGŲ APRAŠAS NR. 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 Europos Sąjungos fondų investicijų veiksmų programos 8 prioriteto „Socialinės įtraukties didinimas ir kova su skurdu“ įgyvendinimo priemonės Nr.<text:s/></text:span><text:span text:style-name="T69">08.4.2-ESFA-K-616</text:span><text:span text:style-name="T70"><text:s/></text:span>„Sveikatos priežiūros kokybės ir prieinamumo gerinimas tikslinėms gyventojų grupėms įgyvendinant inovatyvius ir efektyvius sveikatos priežiūros modelius“<text:span text:style-name="T71"><text:s/>projektų finansavimo sąlygų aprašas</text:span><text:span text:style-name="T72"><text:s/>Nr. 1 (toliau – Aprašas)<text:s/></text:span><text:span text:style-name="T73">nustato reikalavimus, k</text:span><text:span text:style-name="T74">uriais turi vadovautis pareiškėjai, rengdami ir teikdami paraiškas finansuoti iš Europos Sąjungos<text:s/></text:span><text:span text:style-name="T75">(toliau – ES)<text:s/></text:span><text:span text:style-name="T76">struktūrinių fondų lėšų bendrai finansuojamus projektus (toliau – paraiška) pagal 2014–2020 m. Europos Sąjungos fondų investicijų veiksmų progra</text:span><text:span text:style-name="T77">mos, patvirtintos Europos Komisijos 2014 m. rugsėjo 8  d. įgyvendinimo sprendimu, kuriuo patvirtinami tam tikri 2014–2020 metų Europos Sąjungos fondų investicijų veiksmų programos elementai, kad, siekiant investicijų į ekonomikos augimą ir darbo vietų kūri</text:span><text:span text:style-name="T78">mą tikslo, iš Europos regioninės plėtros fondo, Sanglaudos fondo, Europos socialinio fondo ir specialaus asignavimo Jaunimo užimtumo iniciatyvai būtų teikiama parama Lietuvai (apie nurodytą sprendimą Europos Komisija pranešė</text:span><text:s/>dokumentu Nr. C(2014)6397) (toliau – Veiksmų programa), 8 prioriteto „<text:span text:style-name="T79">Socialinės įtraukties didinimas ir kova su skurdu“</text:span><text:span text:style-name="T80"><text:s/>įgyvendinimo priemonės<text:s/></text:span><text:span text:style-name="T81">Nr.<text:s/></text:span><text:span text:style-name="T82">08.4.2-ESFA-K-616</text:span><text:span text:style-name="T83"><text:s/></text:span>„Sveikatos priežiūros kokybės ir prieinamumo gerinimas tikslinėms gyventojų grupėms įgyvendinant inovatyvius ir efektyvius sveikatos priežiūros modelius“<text:span text:style-name="T84"><text:s/>(toliau – Priemonė)</text:span><text:span text:style-name="T85"><text:s/>finansuojamas veiklas, iš ES struktūrinių fondų lėšų bendrai finansuojamų projektų (toliau – projektai) vykdytojai, įgyvendindami pagal Aprašą finansuojamus projektus, taip pat institucijos, atliekančios</text:span><text:span text:style-name="T86"><text:s/>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2014–2020 metų Europos Sąjungos fondų veiksmų programos 8 prioriteto „Socialinės įtraukties didinimas ir kova su skurdu“ 8.1.3 konkretaus<text:s/></text:span><text:span text:style-name="T93">uždavinio „Pagerinti sveikatos priežiūros kokybę ir prieinamumą tikslinėms gyventojų grupėms bei sumažinti sveikatos netolygumus“ ir 8.4.2 konkretaus uždavinio „Sumažinti sveikatos netolygumus, gerinant sveikatos priežiūros kokybę ir prieinamumą tikslinėms</text:span><text:span text:style-name="T94"><text:s/>gyventojų grupėms, ir skatinti sveiką senėjimą“ priemonių įgyvendinimo planą, patvirtintą Lietuvos Respublikos sveikatos apsaugos ministro 2015 m. birželio 22 d. įsakymu Nr. V-783 „Dėl 2014–2020 metų Europos Sąjungos fondų investicijų veiksmų programos, p</text:span><text:span text:style-name="T95">atvirtintos 2014 m. rugsėjo 8 d. Europos Komisijos sprendimu, 8 prioriteto „Socialinės įtraukties didinimas ir kova su skurdu“ 8.1.3 konkretaus uždavinio „Pagerinti sveikatos priežiūros kokybę ir prieinamumą tikslinėms gyventojų grupėms bei sumažinti sveik</text:span><text:span text:style-name="T96">atos netolygumus“ ir 8.4.2 konkretaus uždavinio „Sumažinti sveikatos netolygumus, gerinant sveikatos priežiūros kokybę ir prieinamumą tikslinėms gyventojų grupėms, ir skatinti sveiką senėjimą“ priemonių įgyvendinimo plano ir nacionalinių stebėsenos rodikli</text:span><text:span text:style-name="T97">ų skaičiavimo aprašo patvirtinimo“ (toliau – Priemonių įgyvendinimo planas);</text:span></text:p>
      <text:p text:style-name="P98"><text:span text:style-name="T99">2.2</text:span><text:span text:style-name="T100">.<text:s/></text:span><text:span text:style-name="T101">Projektų administravimo ir finansavimo taisykles, patvirtintas Lietuvos Respublikos finansų ministro 2014 m. spalio 8 d. įsakymu Nr. 1K-316 „Dėl Projektų administravimo i</text:span><text:span text:style-name="T102">r finansavimo taisyklių patvirtinimo“ (toliau – Projektų taisyklės);</text:span></text:p>
      <text:p text:style-name="P103"><text:span text:style-name="T104">2.3</text:span><text:span text:style-name="T105">. 2014–2020 metų Europos Sąjungos fondų investicijų veiksmų programos administravimo taisykles, patvirtintas Lietuvos Respublikos Vyriausybės 2014 m. spalio 3 d. nutarimu Nr. 1090<text:s/></text:span><text:span text:style-name="T106">„Dėl 2014–2020 metų Europos Sąjungos fondų investicijų veiksmų programos administravimo taisyklių patvirtinimo“ (toliau – Veiksmų programos administravimo taisyklės);</text:span></text:p>
      <text:p text:style-name="P107"><text:span text:style-name="T108">2.4</text:span><text:span text:style-name="T109">. 2014–2020 metų Europos Sąjungos fondų investicijų veiksmų programos stebėsenos r</text:span><text:span text:style-name="T110">odiklių skaičiavimo aprašą, patvirtintą Lietuvos Respublikos finansų ministro <text:s text:c="5"/>2014 m. gruodžio 30 d. įsakymu Nr. 1K-499 „Dėl 2014–2020 metų Europos Sąjungos fondų investicijų veiksmų programos stebėsenos rodiklių skaičiavimo aprašo patvirtinimo“ (toli</text:span><text:span text:style-name="T111">au – Veiksmų programos stebėsenos rodiklių skaičiavimo aprašas);</text:span></text:p>
      <text:p text:style-name="P112"><text:span text:style-name="T113">2.5</text:span><text:span text:style-name="T114">.<text:s/></text:span><text:span text:style-name="T115">Rekomendacijas dėl projektų išlaidų atitikties Europos Sąjungos struktūrinių fondų reikalavimams, patvirtintas Žmogiškųjų išteklių plėtros veiksmų programos, Ekonomikos augimo veiksm</text:span><text:span text:style-name="T116">ų programos, Sanglaudos skatinimo veiksmų programos ir 2014–2020 metų Europos Sąjungos fondų investicijų veiksmų programos valdymo komitetų 2014 m. liepos 4 d. protokolu Nr. 34 (su vėlesniais pakeitimais) ir paskelbtas ES struktūrinių fondų svetainėje www.</text:span><text:span text:style-name="T117">esinvesticijos.lt (toliau – Rekomendacijos dėl projektų išlaidų atitikties Europos Sąjungos struktūrinių fondų reikalavimams);</text:span></text:p>
      <text:p text:style-name="P118"><text:span text:style-name="T119">2.6</text:span><text:span text:style-name="T120">. Lietuvos sveikatos 2014–2025 metų strategiją</text:span><text:span text:style-name="T121">, patvirtintą Lietuvos Respublikos Seimo 2014 m. birželio 26 d. nutarimu Nr.</text:span><text:span text:style-name="T122"><text:s/>XII-964 „Dėl Lietuvos sveikatos 2014–2025 metų strategijos patvirtinimo“<text:s/></text:span><text:span text:style-name="T123">(toliau –</text:span><text:span text:style-name="T124"><text:s/>Lietuvos sveikatos strategija);</text:span></text:p>
      <text:p text:style-name="P125"><text:span text:style-name="T126">2.7</text:span><text:span text:style-name="T127">. Sveiko senėjimo užtikrinimo Lietuvoje 2014–2023 metų veiksmų planą, patvirtintą Lietuvos Respublikos sveikatos apsaugos ministro 20</text:span><text:span text:style-name="T128">14 m. liepos 16 d. įsakymu Nr. V-825 „Dėl Sveiko senėjimo užtikrinimo Lietuvoje 2014–2023 m. veiksmų plano patvirtinimo“ (toliau – Sveiko senėjimo veiksmų planas).</text:span></text:p>
      <text:p text:style-name="P129"><text:span text:style-name="T130">3</text:span><text:span text:style-name="T131">. Apraše vartojamos sąvokos ir jų apibrėžimai suprantami taip, kaip jie apibrėžti Apr</text:span><text:span text:style-name="T132">ašo 2 punkte nurodytuose teisės aktuose ir Atsakomybės ir funkcijų paskirstymo tarp institucijų, įgyvendinant 2014–2020 metų Europos Sąjungos fondų investicijų veiksmų programą, taisyklėse, patvirtintose Lietuvos Respublikos Vyriausybės 2014 m. birželio 4<text:s/></text:span><text:span text:style-name="T133">d. nutarimu Nr. 528 „Dėl atsakomybės ir funkcijų paskirstymo tarp institucijų, įgyvendinant 2014–2020 metų Europos Sąjungos fondų investicijų veiksmų programą“ (toliau – Atsakomybės ir funkcijų paskirstymo tarp institucijų taisyklės).</text:span></text:p>
      <text:p text:style-name="P134"><text:span text:style-name="T135">4</text:span><text:span text:style-name="T136">. Priemonės įgyv</text:span><text:span text:style-name="T137">endinimą administruoja Lietuvos Respublikos sveikatos apsaugos ministerija (toliau – Ministerija) ir Europos socialinio fondo agentūra (toliau – Įgyvendinančioji institucija).</text:span></text:p>
      <text:p text:style-name="P138"><text:span text:style-name="T139">5</text:span><text:span text:style-name="T140">. Pagal Priemonę teikiamo finansavimo forma – negrąžinamoji subsidija.</text:span></text:p>
      <text:p text:style-name="P141"><text:span text:style-name="T142">6</text:span><text:span text:style-name="T143">. Projektų atranka pagal Priemonę bus atliekama projektų konkurso vienu etapu būdu.</text:span></text:p>
      <text:p text:style-name="P144"><text:span text:style-name="T145">7</text:span><text:span text:style-name="T146">.<text:s/></text:span><text:span text:style-name="T147">Pagal Aprašą projektams įgyvendinti numatoma skirti iki 14 076 720,00 eurų (keturiolikos milijonų septyniasdešimt šešių tūkstančių septynių šimtų dvidešimt eurų), i</text:span><text:span text:style-name="T148">š kurių iki 11 481 603,00 eurų (vienuolikos milijonų keturių šimtų aštuoniasdešimt vieno tūkstančio šešių šimtų trijų eurų) – Europos socialinio fondo lėšos, iki 2 595 117,00 eurų (dviejų milijono penkių šimtų devyniasdešimt penkių tūkstančių šimto septyni</text:span><text:span text:style-name="T149">olikos eurų) – Lietuvos Respublikos valstybės biudžeto lėšos.<text:s/></text:span><text:span text:style-name="T150">Lėšų rezervo šiai priemonei nenumatoma.</text:span><text:s/></text:p>
      <text:p text:style-name="P151">Punkto pakeitimai:</text:p>
      <text:p text:style-name="P152"><text:span text:style-name="T153">Nr.<text:s/></text:span><text:a xlink:href="https://www.e-tar.lt/portal/legalAct.html?documentId=7606de60d65411eaabd5b5599dd4eebe" office:target-frame-name="_top" xlink:show="replace"><text:span text:style-name="T154">V-1766</text:span></text:a><text:span text:style-name="T155">, 2020-08-04, paskelbta<text:s/></text:span><text:span text:style-name="T156">TAR 2020-08-04, i. k. 2020-16898</text:span></text:p>
      <text:p text:style-name="Normal"/>
      <text:p text:style-name="P157"><text:span text:style-name="T158">8</text:span><text:span text:style-name="T159">. Priemonės tikslas – atrinkti ir išbandyti i</text:span><text:span text:style-name="T160">novatyvius ir efektyvius paslaugų teikimo modelius, sudarančius prielaidas pagerinti sveikatos priežiūros paslaugų kokybę ir prieinamumą pacientams, sergantiems dviem ir da</text:span><text:span text:style-name="T161">ugiau lėtinėmis neinfekcinėmis ligomis, kuriuos ateityje galima būtų įdiegti nacionaliniu mastu.</text:span></text:p>
      <text:p text:style-name="P162"><text:span text:style-name="T163">9</text:span><text:span text:style-name="T164">. Pagal Aprašą remiama ši veikla: i</text:span><text:span text:style-name="T165">novatyvių ir efektyvių paslaugų teikimo modelių,</text:span><text:span text:style-name="T166"><text:s/>sudarančių prielaidas pagerinti sveikatos priežiūros paslaugų kokybę i</text:span><text:span text:style-name="T167">r prieinamumą pacientams,<text:s/></text:span><text:span text:style-name="T168">sergantiems dviem ir daugiau lėtinėmis neinfekcinėmis ligomis,<text:s/></text:span><text:span text:style-name="T169">i</text:span><text:span text:style-name="T170">šbandymas.</text:span></text:p>
      <text:p text:style-name="P171"><text:span text:style-name="T172">10</text:span><text:span text:style-name="T173">.<text:s/></text:span><text:span text:style-name="T174">Pagal Aprašą numatoma skelbti vieną kvietimą teikti paraiškas, kuriam numatoma skirti iki 14 076 720,00 eurų (keturiolikos milijonų septyniasdešimt</text:span><text:span text:style-name="T175"><text:s/>šešių tūkstančių septynių šimtų dvidešimt eurų) Aprašo 9 punkte nurodytai veiklai įgyvendinti</text:span><text:span text:style-name="T176">.</text:span><text:s/></text:p>
      <text:p text:style-name="P177">Punkto pakeitimai:</text:p>
      <text:p text:style-name="P178"><text:span text:style-name="T179">Nr.<text:s/></text:span><text:a xlink:href="https://www.e-tar.lt/portal/legalAct.html?documentId=7606de60d65411eaabd5b5599dd4eebe" office:target-frame-name="_top" xlink:show="replace"><text:span text:style-name="T180">V-1766</text:span></text:a><text:span text:style-name="T181">, 2020-08-04, paskelbta TAR 2020</text:span><text:span text:style-name="T182">-08-04, i. k. 2020-16898</text:span></text:p>
      <text:p text:style-name="Normal"/>
      <text:p text:style-name="P183"><text:span text:style-name="T184">11</text:span><text:span text:style-name="T185">. Kvietimą teikti paraiškas numatoma paskelbti iki 2020 m. I ketvirčio pabaigos.</text:span></text:p>
      <text:p text:style-name="P186"/>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12</text:span><text:span text:style-name="T195">. Pagal Aprašą galimi pareiškėjai yra<text:s/></text:span><text:span text:style-name="T196">asmens sveikatos priežiūros įstaigos</text:span><text:span text:style-name="T197">,<text:s/></text:span><text:span text:style-name="T198">teikiančios viešąsias pirmines ambulatorines asmens sveikatos priežiūros paslaugas</text:span><text:span text:style-name="T199">.</text:span></text:p>
      <text:p text:style-name="P200"><text:span text:style-name="T201">13</text:span><text:span text:style-name="T202">.<text:s/></text:span>Pagal Aprašą galimi partneriai yra Lietuvos Respublikoje įsteigti ir vykdantys praktinę ir (ar) mokslinę veiklą asmens sveikatos priežiūros srityje viešieji ir<text:s/>privatieji juridiniai asmenys, juridinių asmenų filialai ar atstovybės. Partnerystė projekte turi būti pagrįsta ir turėti pridėtinę vertę, t. y. turi užtikrinti Priemonės bei projekto tikslų ir efekto, rezultato ir produkto rodiklių pasiekimą.</text:p>
      <text:p text:style-name="P203"><text:span text:style-name="T204">14</text:span><text:span text:style-name="T205">. Paga</text:span><text:span text:style-name="T206">l Aprašą finansuojamiems projektams įgyvendinti vienas juridinis asmuo pareiškėju ar partneriu gali būti tik pagal vieną paraišką. Jeigu tas pats juridinis asmuo kaip pareiškėjas ar partneris dalyvauja daugiau nei viename projekte, Įgyvendinančioji institu</text:span><text:span text:style-name="T207">cija atlieka Aprašo 57 punkte nurodytus veiksmus.</text:span></text:p>
      <text:p text:style-name="P208"><text:span text:style-name="T209">15</text:span><text:span text:style-name="T210">. Pareiškėjas kartu su paraiška turi pateikti detaliai ir aiškiai aprašytą numatomo išbandyti (įdiegti) modelio aprašymą (pagal Aprašo 3 priedą). Išbandžius (įgyvendinus) projektą pareiškėjas pagal pa</text:span><text:span text:style-name="T211">teiktą formą (Aprašo 4 priedas) turi atlikti projekto veiklų veiksmingumo ir gautų rezultatų vertinimą. Projekto veiklų veiksmingumo ir gautų rezultatų vertinimo ataskaita raštu (užpildytas Aprašo 4 priedas) pateikiama Ministerijai ne mažiau kaip du kartus</text:span><text:span text:style-name="T212"><text:s/>per projekto įgyvendinimo laikotarpį (tikslūs terminai nustatomi projekto sutartyje), t. y. įpusėjus projekto įgyvendinimo terminui ir baigus įgyvendinti projekto veiklas, ir pristatoma Ministerijai atskiro susitikimo metu.</text:span></text:p>
      <text:p text:style-name="P213"><text:span text:style-name="T214">16</text:span><text:span text:style-name="T215">. Pareiškėjas (projekto v</text:span><text:span text:style-name="T216">ykdytojas) yra tiesiogiai atsakingas už projekto parengimą, įgyvendinimą ir rezultatus, nepriklausomai nuo to, ar pareiškėjas (projekto vykdytojas) projektą įgyvendina vienas, ar kartu su partneriais. Tuo atveju, jeigu projektas įgyvendinamas kartu su part</text:span><text:span text:style-name="T217">neriu (-iais), projekto vykdytojas atstovauja visiems partneriams projekto sutarties vykdymo ir projekto įgyvendinimo klausimais ir privalo užtikrinti, kad partneris (-iai) būtų tinkamai informuotas (-i) apie jo (jų) pareigas, susijusias su projekto sutart</text:span><text:span text:style-name="T218">ies vykdymu ir projekto įgyvendinimu, taip pat laikytųsi visų su projekto įgyvendinimu susijusių įsipareigojimų, nustatytų projekto sutartyje ir Projektų taisyklėse.</text:span></text:p>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7</text:span><text:span text:style-name="T228">. Projektas turi atitikti Projek</text:span><text:span text:style-name="T229">tų taisyklių 10 skirsnyje nustatytus bendruosius reikalavimus.</text:span></text:p>
      <text:p text:style-name="P230"><text:span text:style-name="T231">18</text:span><text:span text:style-name="T232">.<text:s/></text:span><text:span text:style-name="T233">Projektas turi atitikti šį specialųjį projektų atrankos kriterijų, patvirtintą Veiksmų programos stebėsenos komiteto 2019 m. rugsėjo 12 d. posėdžio protokoliniu sprendimu Nr. 44P-9 (45)</text:span><text:span text:style-name="T234">:</text:span><text:s/></text:p>
      <text:p text:style-name="P235"><text:span text:style-name="T236">18.1</text:span><text:span text:style-name="T237">. įgyvendinti Lietuvos sveikatos 2014–2025 metų strategijos, patvirtintos Lietuvos Respublikos Seimo 2014 m. birželio 26 d. nutarimu Nr. XII-964 „Dėl Lietuvos sveikatos 2014–2025 metų strategijos patvirtinimo“<text:s/></text:span><text:span text:style-name="T238">ketvirtojo tikslo „U</text:span><text:span text:style-name="T239">žtikrinti kokybiš</text:span><text:span text:style-name="T240">ką ir efektyvią sveikatos priežiūrą, orientuotą į gyventojų poreikius“ 2 uždavinio „Plėtoti sveikatos infrastruktūrą ir gerinti<text:s/></text:span><text:soft-page-break/><text:span text:style-name="T241">sveikatos priežiūros paslaugų kokybę, saugą, prieinamumą ir į pacientą orientuotą sveikatos priežiūrą“ 104 punkte numatytą veikl</text:span><text:span text:style-name="T242">ą<text:s/></text:span><text:span text:style-name="T243">ir (ar)<text:s/></text:span></text:p>
      <text:p text:style-name="P244">18.2. siekti Sveiko senėjimo veiksmų plano 1 priedo<text:s/><text:span text:style-name="T245">17 punkte iškelto tikslo, siekti 19 punkte nustatyto</text:span><text:span text:style-name="T246"><text:s/>uždavinio, įgyvendinti<text:s/></text:span><text:span text:style-name="T247">30.6</text:span><text:span text:style-name="T248"><text:s/></text:span><text:span text:style-name="T249">papunktyje numatytą priemonę.</text:span></text:p>
      <text:p text:style-name="P250"><text:span text:style-name="T251">19</text:span><text:span text:style-name="T252">. Viename projekte gali būti išbandomas tik vienas</text:span><text:span text:style-name="T253"><text:s/></text:span><text:span text:style-name="T254">sveikatos priežiūros paslaugų teikimo modelis<text:s/></text:span><text:span text:style-name="T255">pacientams, sergantiems dviem ir daugiau lėtinėmis neinfekcinėmis ligomis.</text:span></text:p>
      <text:p text:style-name="P256">20. Projekte planuojamame išbandyti sveikatos priežiūros modelyje<text:s/><text:span text:style-name="T257">visiems projektams yra privalomos I sekcija „S</text:span><text:span text:style-name="T258">ergančių dviem ir d</text:span><text:span text:style-name="T259">augiau lėtinėmis neinfekcinėmis ligomis</text:span><text:span text:style-name="T260"><text:s/>pacientų priežiūra“ ir jos visos keturios komponentės. Projekte nesant I sekcijos „S</text:span><text:span text:style-name="T261">ergančių dviem ir daugiau lėtinėmis neinfekcinėmis ligomis</text:span><text:span text:style-name="T262"><text:s/>pacientų priežiūra“ visų keturių komponenčių pasirinkimo, jų aprašymo ir<text:s/></text:span><text:span text:style-name="T263">pagrindimo, projektas nevertinamas, balai neskaičiuojami, paraiška atmetama.<text:s/></text:span></text:p>
      <text:p text:style-name="P264"><text:span text:style-name="T265">21</text:span><text:span text:style-name="T266">. Vienos projekte dalyvausiančios pirminės asmens sveikatos priežiūros įstaigos pacientų, sergančių dviem ir daugiau lėtinėmis neinfekcinėmis ligomis ir dalyvausiančių proj</text:span><text:span text:style-name="T267">ekte, skaičiaus (A) santykis su dviem ir daugiau lėtinėmis neinfekcinėmis ligomis sergančių unikalių pacientų, prisirašiusių prie tos pirminės asmens sveikatos priežiūros įstaigos (B), skaičiumi<text:s/></text:span><text:span text:style-name="T268">negali būti nurodytas<text:s/></text:span><text:span text:style-name="T269">didesnis nei 80 proc. (A/B*100 ≤ 80 pro</text:span><text:span text:style-name="T270">c.).<text:s/></text:span></text:p>
      <text:p text:style-name="P271"><text:span text:style-name="T272">22</text:span><text:span text:style-name="T273">.<text:s/></text:span>Projekto įgyvendinimo metu išbandant sveikatos priežiūros paslaugų teikimo modelį paslaugas pacientams privalo teikti daugiadalykė specialistų komanda.<text:s/><text:span text:style-name="T274">Daugiadalykės</text:span><text:s/>specialistų komandos minimali sudėtis:<text:s/></text:p>
      <text:p text:style-name="P275">22.1. šeimos medicinos paslaugas<text:s/>teikiantis asmens sveikatos priežiūros specialistas;</text:p>
      <text:p text:style-name="P276">22.2. slaugos paslaugas teikiantis asmens sveikatos priežiūros specialistas;</text:p>
      <text:p text:style-name="P277">22.3.<text:tab/><text:s/>atitinkamos profesinės kvalifikacijos gydytojas specialistas, kuris pagal atitinkamą Lietuvos medicinos normą turi teisę teikti asmens sveikatos priežiūros paslaugas asmenims, sergantiems Aprašo 48.8.2 punkte nurodytomis ligomis.</text:p>
      <text:p text:style-name="P278">23. Projekte numatytų mokymų metu Aprašo 29.1 papunktyje nurodyta projekto tikslinė grupė gali būti mokoma, kaip praktikoje pritaikyti pareiškėjo pasiūlytą<text:s/><text:span text:style-name="T279">paslaugų teikimo modelį, sudarantį prielaidas pagerinti sveikatos priežiūros paslaugų kokybę ir prieinamumą pacientams, sergantiems dviem ir daugiau lėtinėmis neinfekcinėmis ligomis.</text:span></text:p>
      <text:p text:style-name="P280"><text:span text:style-name="T281">24</text:span><text:span text:style-name="T282">. Projektų atranka vykdoma vadovaujantis p</text:span><text:span text:style-name="T283">rioritetiniais projektų atrankos kriterijais, nurodytais Aprašo 2 priede. Už atitiktį šiems prioritetiniams projektų atrankos kriterijams projektams skiriami balai. Didžiausias galimas balų skaičius pagal kiekvieną prioritetinį projektų atrankos kriterijų<text:s/></text:span><text:span text:style-name="T284">nurodytas Aprašo 2 priede. Pagal šį Aprašą privaloma surinkti mažiausia balų suma yra 60. Jei vertinant projekto naudą ir kokybę projektas nesurenka 60 balų, paraiška atmetama.</text:span></text:p>
      <text:p text:style-name="P285"><text:span text:style-name="T286">25</text:span><text:span text:style-name="T287">. Teikiamų pagal Aprašą projektų veiklų įgyvendinimo trukmė turi būti ne<text:s/></text:span><text:span text:style-name="T288">ilgesnė kaip 24 mėnesiai nuo projekto sutarties pasirašymo dienos.<text:s/></text:span><text:span text:style-name="T289">Tam tikrais atvejais dėl objektyvių priežasčių, kurių projekto vykdytojas negalėjo numatyti paraiškos pateikimo ir vertinimo metu, projekto veiklų įgyvendinimo laikotarpis gali būti pratęst</text:span><text:span text:style-name="T290">as Projektų taisyklių nustatyta tvarka ne ilgiau kaip iki 2023 m. rugsėjo 1 d. ir nepažeidžiant Projektų taisyklių 213.1 ir 213.5 papunkčiuose nustatytų terminų. Prireikus pratęsti projekto veiklų įgyvendinimo laikotarpį ilgiau, nei nurodyta šiame punkte,<text:s/></text:span><text:span text:style-name="T291">projekto sutarties keitimas turi būti derinamas su Ministerija.</text:span></text:p>
      <text:p text:style-name="P292"><text:span text:style-name="T293">26</text:span><text:span text:style-name="T294">. Projektų veiklos turi būti vykdomos Lietuvos Respublikoje.</text:span></text:p>
      <text:p text:style-name="P295"><text:span text:style-name="T296">27</text:span><text:span text:style-name="T297">. Projektais turi būti siekiama<text:s/></text:span><text:span text:style-name="T298">Priemonės stebėsenos rodiklio Nr.<text:s/></text:span><text:span text:style-name="T299">P.N.602<text:s/></text:span>„Mokymuose dalyvavę sveikatos priežiūros ir kiti specialistai“, kuris nustatytas<text:s/><text:span text:style-name="T300">Priemonių įgyvendinimo plane</text:span><text:span text:style-name="T301">.</text:span></text:p>
      <text:p text:style-name="P302"><text:span text:style-name="T303">28</text:span><text:span text:style-name="T304">. Aprašo 27 punkte nurodyto stebėsenos rodiklio skaičiavimo aprašas pateiktas<text:s/></text:span><text:span text:style-name="T305">Priemonių įgyvendinimo plane</text:span><text:span text:style-name="T306">, kuris skelbiamas Europos Sąjung</text:span><text:span text:style-name="T307">os struktūrinių fondų svetainėje www.esinvesticijos.lt. Minimalios siektinos projektų stebėsenos rodiklių reikšmės nurodomos projektų sutartyse.</text:span></text:p>
      <text:p text:style-name="P308"><text:span text:style-name="T309">29</text:span><text:span text:style-name="T310">.</text:span><text:span text:style-name="T311"><text:tab/>Tinkama projekto tikslinė grupė:</text:span></text:p>
      <text:p text:style-name="P312"><text:span text:style-name="T313">29.1</text:span><text:span text:style-name="T314">.<text:s/></text:span>daugiadalykės komandos nariai, asmens sveikatos priežiūros įstaigos, vykdančios modelio testavimą, specialistai ir administracijos darbuotojai<text:span text:style-name="T315">, kurie dalyvavo mokymuose, kurių metu buvo apmokyti taikyti i</text:span><text:span text:style-name="T316">novatyvius ir efektyvius paslaugų teikimo modelius, sudarančius<text:s/></text:span><text:soft-page-break/><text:span text:style-name="T317">prielaidas pagerinti sveikatos priežiūros paslaugų</text:span><text:span text:style-name="T318"><text:s/>kokybę ir prieinamumą pacientams, sergantiems dviem ir daugiau lėtinėmis neinfekcinėmis ligomis</text:span><text:span text:style-name="T319">;</text:span></text:p>
      <text:p text:style-name="P320"><text:span text:style-name="T321">29.2</text:span><text:span text:style-name="T322">. Lietuvos Respublikoje gyvenantys asmenys, prisirašę<text:s/></text:span><text:span text:style-name="T323">prie pirminės ambulatorinės asmens sveikatos priežiūros įstaigos ir sergantys dviem ir daugiau l</text:span><text:span text:style-name="T324">ėtinėmis neinfekcinėmis ligomis, iš kurių bent dvi pagal galutines diagnozes žymimos TLK-10-AM kodais:</text:span><text:s/></text:p>
      <text:p text:style-name="P325">E10 – 1 tipo cukrinis diabetas;<text:s/></text:p>
      <text:p text:style-name="P326">E11 – 2 tipo cukrinis diabetas;<text:s/></text:p>
      <text:p text:style-name="P327">E13 – kitas patikslintas cukrinis diabetas;<text:s/></text:p>
      <text:p text:style-name="P328">E14 – nepatikslintas cukrinis diabetas;<text:s/></text:p>
      <text:p text:style-name="P329">I11 – hipertenzinė širdies liga;<text:s/></text:p>
      <text:p text:style-name="P330">I12 – hipertenzinė inkstų liga;<text:s/></text:p>
      <text:p text:style-name="P331">I13 – hipertenzinė širdies ir inkstų liga;<text:s/></text:p>
      <text:p text:style-name="P332">I15 – antrinė hipertenzija;<text:s/></text:p>
      <text:p text:style-name="P333">I48 – prieširdžių virpėjimas ir plazdėjimas;<text:s/></text:p>
      <text:p text:style-name="P334">I50 – širdies nepakankamumas;<text:s/></text:p>
      <text:p text:style-name="P335">I69 – cerebrovaskulinių (smegenų kraujagyslių) ligų pasekmės;<text:s/></text:p>
      <text:p text:style-name="P336">J44 – kita lėtinė obstrukcinė plaučių liga;<text:s/></text:p>
      <text:p text:style-name="P337">J45 – astma;<text:s/></text:p>
      <text:p text:style-name="P338">G20 – Parkinsono (Parkinson) liga;<text:s/></text:p>
      <text:p text:style-name="P339">G40 – epilepsija;<text:s/></text:p>
      <text:p text:style-name="P340">M05 – seropozityvus reumatoidinis artritas;<text:s/></text:p>
      <text:p text:style-name="P341"><text:span text:style-name="T342">M06 – kitas reumatoidinis artritas</text:span>.</text:p>
      <text:p text:style-name="P343">Prieš pradėdami dalyvauti projekte šiame papunktyje nurodyti asmenys turės būti pasirašę projekto vykdytojo parengtą (suderintą su teisininku) paciento sutikimo dalyvauti išbandomame modelyje formą.</text:p>
      <text:p text:style-name="P344">30. Minimalus projekto tikslinės grupės asmenų,<text:s/><text:span text:style-name="T345">n</text:span><text:span text:style-name="T346">urodytų Aprašo 29.2 papunktyje,</text:span><text:s/>skaičius<text:s/><text:span text:style-name="T347">yra 70 unikalių asmenų.</text:span></text:p>
      <text:p text:style-name="P348"><text:span text:style-name="T349">31</text:span><text:span text:style-name="T350">. Projekto parengtumui taikomas reikalavimas: iki paraiškos pateikimo nustatytos datos pareiškėjas ir projekto partneris (-iai) turi būti sudarę jungtinės veiklos sutartį (-is), kuri <text:s text:c="2"/></text:span><text:span text:style-name="T351"><text:s text:c="2"/>(-ios) teikiama (-os) Įgyvendinančiajai institucijai kartu su paraiška. Jungtinės veiklos sutartyje rekomenduojama nustatyti:</text:span></text:p>
      <text:p text:style-name="P352"><text:span text:style-name="T353">31.1</text:span><text:span text:style-name="T354">. pareiškėjo ir partnerio (-ių) planuojamas vykdyti veiklas ir funkcijas projekte ir</text:span><text:span text:style-name="T355"><text:s/>tikslinę grupę, su kuria planuojama d</text:span><text:span text:style-name="T356">irbti</text:span><text:span text:style-name="T357">;</text:span></text:p>
      <text:p text:style-name="P358"><text:span text:style-name="T359">31.2</text:span><text:span text:style-name="T360">. projekto lėšų paskirstymą pareiškėjui ir partneriui (-iams), avanso išmokėjimo tvarką, atsiskaitymo už patirtas projekto išlaidas tvarką;</text:span></text:p>
      <text:p text:style-name="P361"><text:span text:style-name="T362">31.3</text:span><text:span text:style-name="T363">. pareiškėjo ir partnerio (-ių) tarpusavio įsipareigojimus, kas ir kokiais atvejais nuosavomi</text:span><text:span text:style-name="T364">s lėšomis padengs netinkamas projekto lėšomis finansuoti išlaidas bei tinkamų finansuoti išlaidų dalį, kurios nepadengia projektui skiriamos finansavimo lėšos;</text:span></text:p>
      <text:p text:style-name="P365"><text:span text:style-name="T366">31.4</text:span><text:span text:style-name="T367">. pareiškėjo ir partnerio (-ių) įsipareigojimus dėl Priemonės įgyvendinimo stebėsenos ro</text:span><text:span text:style-name="T368">diklių pasiekimo (nustatant kiekybines reikšmes bei sąsajas ir pagrindimą su planuojamomis vykdyti veiklomis), atsiskaitymo už pasiektus projekto rodiklius tvarką (dokumentų, pagrindžiančių patirtas išlaidas ir pasiektus rodiklius, teikimo projekto vykdyto</text:span><text:span text:style-name="T369">jui tvarką).</text:span></text:p>
      <text:p text:style-name="P370"><text:span text:style-name="T371">32</text:span><text:span text:style-name="T372">. Negali būti numatyti projekto apribojimai, kurie turėtų neigiamą poveikį moterų ir vyrų lygybės ir nediskriminavimo dėl lyties, rasės, tautybės, kalbos, kilmės, socialinės padėties, tikėjimo, įsitikinimų ar pažiūrų, amžiaus, negalios</text:span><text:span text:style-name="T373">, lytinės orientacijos, etninės priklausomybės, religijos principų įgyvendinimui. Projekto veiklos ir rezultatai turi būti prieinami visiems dalyviams, taip pat ir turintiems skirtingų poreikių (judėjimo, klausos ar kitą negalią turintiems asmenims ir pan.</text:span><text:span text:style-name="T374">):<text:s/></text:span></text:p>
      <text:p text:style-name="P375"><text:span text:style-name="T376">32.1</text:span><text:span text:style-name="T377">. projekto veiklos prireikus turi būti organizuojamos patalpose, prieinamose judėjimo, regos ar kitą negalią turintiems asmenims;</text:span></text:p>
      <text:p text:style-name="P378"><text:span text:style-name="T379">32.2</text:span><text:span text:style-name="T380">. projekto medžiaga prireikus turi būti pritaikyta regos ar kitą negalią turintiems asmenims;</text:span></text:p>
      <text:p text:style-name="P381"><text:span text:style-name="T382">32.3</text:span><text:span text:style-name="T383">.<text:s/></text:span><text:span text:style-name="T384">vykdant projekto veiklas, prireikus turi būti užtikrintas vertimas į gestų kalbą.</text:span></text:p>
      <text:p text:style-name="P385"><text:span text:style-name="T386">33</text:span><text:span text:style-name="T387">. Projekte neturi būti numatyta projekto veiksmų, kurie turėtų neigiamą poveikį darnaus vystymosi principo įgyvendinimui.</text:span></text:p>
      <text:p text:style-name="P388"><text:span text:style-name="T389">34</text:span><text:span text:style-name="T390">. Pagal Aprašą valstybės pagalba, kaip</text:span><text:span text:style-name="T391"><text:s/>ji apibrėžta Sutarties dėl Europos Sąjungos veikimo (OL 2010 C 83, p. 47) 107 straipsnyje, ir<text:s/></text:span><text:span text:style-name="T392">de minimis</text:span><text:span text:style-name="T393"><text:s/>pagalba, kuri atitinka 2013 m. gruodžio 18 d. Komisijos reglamento (ES) Nr. 1407/2013 dėl Sutarties dėl Europos Sąjungos veikimo 107 ir 108 straipsnių</text:span><text:span text:style-name="T394"><text:s/>taikymo<text:s/></text:span><text:span text:style-name="T395">de minimis</text:span><text:span text:style-name="T396"><text:s/>pagalbai (OL 2013 L 352, p. 1) nuostatas, neteikiama.</text:span></text:p>
      <text:p text:style-name="P397"/>
      <text:p text:style-name="P398"><text:span text:style-name="T399">IV</text:span><text:span text:style-name="T400"><text:s/>SKYRIUS</text:span></text:p>
      <text:p text:style-name="P401"><text:span text:style-name="T402">TINKAMŲ FINANSUOTI PROJEKTO IŠLAIDŲ IR FINANSAVIMO REIKALAVIMAI</text:span></text:p>
      <text:p text:style-name="P403"/>
      <text:p text:style-name="P404"><text:span text:style-name="T405">35</text:span><text:span text:style-name="T406">. Projekto išlaidos turi atitikti Projektų taisyklių VI skyriuje ir Rekomendacijose dėl<text:s/></text:span><text:span text:style-name="T407">projektų išlaidų atitikties Europos Sąjungos struktūrinių fondų reikalavimams išdėstytus projekto išlaidoms taikomus reikalavimus.</text:span></text:p>
      <text:p text:style-name="P408"><text:span text:style-name="T409">36</text:span><text:span text:style-name="T410">. Didžiausia galima vienam projektui skirti finansavimo lėšų suma negali viršyti <text:s text:c="10"/>1 000 000,00 eurų (vieno mil</text:span><text:span text:style-name="T411">ijono eurų).</text:span></text:p>
      <text:p text:style-name="P412"><text:span text:style-name="T413">37</text:span><text:span text:style-name="T414">. Didžiausia galima projekto finansuojamoji dalis sudaro iki 100 proc. visų tinkamų finansuoti projekto išlaidų.</text:span></text:p>
      <text:p text:style-name="P415"><text:span text:style-name="T416">38</text:span><text:span text:style-name="T417">. Pareiškėjas ir (arba) partneris savo iniciatyva ir savo ir (arba) kitų šaltinių lėšomis gali prisidėti prie projekto</text:span><text:span text:style-name="T418"><text:s/>įgyvendinimo.</text:span></text:p>
      <text:p text:style-name="P419"><text:span text:style-name="T420">39</text:span><text:span text:style-name="T421">. Projekto tinkamų finansuoti išlaidų dalis, kurios nepadengia projektui skiriamo finansavimo lėšos, turi būti finansuojama iš projekto vykdytojo ir (ar) partnerio (-ių) lėšų.</text:span></text:p>
      <text:p text:style-name="P422"><text:span text:style-name="T423">40</text:span><text:span text:style-name="T424">. Pagal Aprašą tinkamų arba netinkamų finansuoti išla</text:span><text:span text:style-name="T425">idų kategorijos yra šio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Išlaidų kategorijos Nr.</text:p>
          </table:table-cell>
          <table:table-cell table:style-name="TableCell433">
            <text:p text:style-name="P434">Išlaidų kategorijos pavadinimas</text:p>
          </table:table-cell>
          <table:table-cell table:style-name="TableCell435">
            <text:p text:style-name="P436">Reikalavimai ir paaiškinimai</text:p>
          </table:table-cell>
        </table:table-row>
        <table:table-row table:style-name="TableRow437">
          <table:table-cell table:style-name="TableCell438">
            <text:p text:style-name="P439">1.</text:p>
          </table:table-cell>
          <table:table-cell table:style-name="TableCell440">
            <text:p text:style-name="P441">Žemė</text:p>
          </table:table-cell>
          <table:table-cell table:style-name="TableCell442">
            <text:p text:style-name="P443">Netinkama finansuoti.</text:p>
          </table:table-cell>
        </table:table-row>
        <table:table-row table:style-name="TableRow444">
          <table:table-cell table:style-name="TableCell445">
            <text:p text:style-name="P446">2.</text:p>
          </table:table-cell>
          <table:table-cell table:style-name="TableCell447">
            <text:p text:style-name="P448">Nekilnojamasis turtas</text:p>
          </table:table-cell>
          <table:table-cell table:style-name="TableCell449">
            <text:p text:style-name="P450">Netinkama finansuoti.</text:p>
          </table:table-cell>
        </table:table-row>
        <table:table-row table:style-name="TableRow451">
          <table:table-cell table:style-name="TableCell452">
            <text:p text:style-name="P453">3.</text:p>
          </table:table-cell>
          <table:table-cell table:style-name="TableCell454">
            <text:p text:style-name="P455">Statyba, rekonstravimas, remontas ir kiti darbai</text:p>
          </table:table-cell>
          <table:table-cell table:style-name="TableCell456">
            <text:p text:style-name="P457">Netinkama<text:s/>finansuoti.</text:p>
          </table:table-cell>
        </table:table-row>
        <table:table-row table:style-name="TableRow458">
          <table:table-cell table:style-name="TableCell459">
            <text:p text:style-name="P460">4.</text:p>
          </table:table-cell>
          <table:table-cell table:style-name="TableCell461">
            <text:p text:style-name="P462">Įranga, įrenginiai ir kitas turtas</text:p>
          </table:table-cell>
          <table:table-cell table:style-name="TableCell463">
            <text:p text:style-name="P464">Tinkama finansuoti.</text:p>
            <text:p text:style-name="P465"/>
            <text:p text:style-name="P466"><text:span text:style-name="T467">4.1. Projekto veiklai vykdyti reikalingi<text:s/></text:span><text:span text:style-name="T468">prietaisai, skirti pacientų sveikatos būklei ambulatoriškai ir nuotoliniu būdu stebėti ir vertinti (nešiojamasis kompiuteris, planšetinis<text:s/></text:span><text:span text:style-name="T469">kompiuteris ir kt.).</text:span></text:p>
            <text:p text:style-name="P470"/>
            <text:p text:style-name="P471"><text:span text:style-name="T472">4.2. Projekto veiklai vykdyti reikalingos įsigyti, adaptuoti ir įdiegti mobiliajame telefone ir planšetiniame kompiuteryje programėlės, įgalinančios stebėti pacientų sveikatos būklę ir pateikti rekomendacijas. Šios išlaidos tinkamos f</text:span><text:span text:style-name="T473">inansuoti tik tokiu atveju, jei projekte numatyta vykdyti Aprašo 2 priede nurodytą 14 komponentę (Technologijų, leidžiančių pacientams nuotoliniu būdu pateikti savo sveikatos duomenis / informaciją sveikatos priežiūros specialistams, naudojimas).</text:span><text:span text:style-name="T474"><text:s/>Jeigu įsi</text:span><text:span text:style-name="T475">gyjama jau sukurta programėlė, ji privalo būti adaptyvi (</text:span><text:span text:style-name="T476">privalo veikti<text:s/></text:span><text:span text:style-name="T477">Android</text:span><text:span text:style-name="T478">,<text:s/></text:span><text:span text:style-name="T479">Apple</text:span><text:span text:style-name="T480"><text:s/>ir<text:s/></text:span><text:span text:style-name="T481">Windows</text:span><text:span text:style-name="T482"><text:s/>įrenginiuose: planšetėse, kompiuteriuose bei mobiliuose telefonuose)</text:span><text:span text:style-name="T483">.</text:span></text:p>
            <text:p text:style-name="P484"/>
            <text:p text:style-name="P485"><text:span text:style-name="T486">4.3.<text:s/></text:span><text:span text:style-name="T487">Išlaidų suma<text:s/></text:span><text:span text:style-name="T488">ilgalaikiam materialiajam ar nematerialiajam turtui įsigyti, išskyrus</text:span><text:span text:style-name="T489"><text:s/>(atėmus) šioms išlaidoms tenkantį pirkimo ir (arba) importo pridėtinės vertės mokestį (toliau – PVM) ir išlaidas, kurios apmokamos supaprastintai pagal iš anksto nustatytus dydžius (fiksuotuosius įkainius, fiksuotąsias sumas arba fiksuotąsias normas), neg</text:span><text:span text:style-name="T490">ali</text:span><text:span text:style-name="T491"><text:s/>sudaryti daugiau kaip 300 000 Eur (trys šimtai tūkstančių eurų) nuo tiesioginių projekto išlaidų. Ši suma nustatoma atliekant projekto tinkamumo finansuoti vertinimą arba keičiant projekto sutartį.</text:span></text:p>
          </table:table-cell>
        </table:table-row>
        <text:soft-page-break/>
        <table:table-row table:style-name="TableRow492">
          <table:table-cell table:style-name="TableCell493">
            <text:p text:style-name="P494">5.</text:p>
          </table:table-cell>
          <table:table-cell table:style-name="TableCell495">
            <text:p text:style-name="P496">Projekto vykdymas</text:p>
          </table:table-cell>
          <table:table-cell table:style-name="TableCell497">
            <text:p text:style-name="P498">Tinkama finansuoti.</text:p>
            <text:p text:style-name="P499"/>
            <text:p text:style-name="P500">Vykdant<text:s/>Aprašo 9 punkte nurodytą remiamą veiklą tinkamos yra šios išlaidos:</text:p>
            <text:p text:style-name="P501"/>
            <text:p text:style-name="P502"><text:span text:style-name="T503">5.1. Projekto veiklai vykdyti reikalingos<text:s/></text:span><text:span text:style-name="T504">medicininės priemonės (prietaisai), skirtos pacientų sveikatos būklei ambulatoriškai ir nuotoliniu būdu stebėti ir vertinti (pvz.: prietaisas kra</text:span><text:span text:style-name="T505">ujo spaudimui matuoti, prietaisas gliukozės kiekiui kraujyje matuoti, prietaisas kraujo įsisotinimui deguonimi matuoti, žingsniamatis ir kt.).</text:span></text:p>
            <text:p text:style-name="P506"/>
            <text:p text:style-name="P507"><text:span text:style-name="T508">5.2. Projekto veikloms vykdyti (vykdančiojo personalo komandiruotės, dalyvių kelionės ir komandiruotės) reikalin</text:span><text:span text:style-name="T509">gos transporto (toliau – transportas) Lietuvoje išlaidos apmokamos taikant Kuro ir viešojo transporto išlaidų fiksuotųjų įkainių nustatymo tyrimo ataskaitą.</text:span></text:p>
            <text:p text:style-name="P510"/>
            <text:p text:style-name="P511">5.3. Patirtos vykdančiojo personalo darbo užmokesčio už kasmetines atostogas ir (ar) kompensacijos<text:s/>už nepanaudotas kasmetines atostogas išmokos bei papildomų poilsio dienų išmokos apmokamos taikant Kasmetinių atostogų ir papildomų poilsio dienų išmokų fiksuotųjų normų nustatymo tyrimo ataskaitą. Fiksuotoji norma taikoma tik tais atvejais, kai projekto<text:s/>vykdančiojo personalo darbo užmokesčio išlaidos apmokamos pagal faktiškai patirtas išlaidas.</text:p>
            <text:p text:style-name="P512"/>
            <text:p text:style-name="P513">5.4. Projekto veikloms vykdyti reikalingos renginio organizavimo išlaidos apmokamos taikant Renginio organizavimo fiksuotojo įkainio nustatymo tyrimo ataskaitą.</text:p>
            <text:p text:style-name="P514"/>
            <text:p text:style-name="P515">5.5. Projekto veikloms vykdyti reikalingos apgyvendinimo Lietuvoje išlaidos apmokamos taikant Apgyvendinimo Lietuvoje išlaidų fiksuotųjų įkainių nustatymo tyrimo ataskaitą.</text:p>
            <text:p text:style-name="P516"/>
            <text:p text:style-name="P517">5.6. Viešojo valdymo institucijų projektų dalyvių darbo užmokesčio išlaidos apskaičiuojamos taikant Viešojo valdymo institucijų projektų dalyvių darbo užmokesčio fiksuotųjų įkainių nustatymo tyrimo ataskaitą.</text:p>
            <text:p text:style-name="P518"/>
            <text:p text:style-name="P519">5.7. Projekto veikloms vykdyti reikalingos privačių juridinių asmenų projektų dalyvių darbo užmokesčio išlaidos<text:s/><text:soft-page-break/>apskaičiuojamos<text:s/>taikant Privačių juridinių asmenų projektų dalyvių darbo užmokesčio fiksuotųjų įkainių nustatymo tyrimo ataskaitą.</text:p>
            <text:p text:style-name="P520"/>
            <text:p text:style-name="P521">5.8. Projekto veikloms vykdyti reikalingos projektą vykdančių darbuotojų darbo užmokesčio išlaidos apmokamos taikant Valandinio projekto vykdančiojo personalo fiksuotojo įkainio nustatymo, naudojant 1 720 valandų standartinį metinį darbo laiką, metodiką (toliau – Metodika). Atsižvelgiant į tai, kad į įkainį, apskaičiuotą pagal metodiką, įeina kasmetinės atostogos, kitų teisės aktais numatytų laisvų dienų laikas, 5.3 papunktyje numatytas tyrimas papildomai netaikomas apskaičiuojant darbo užmokesčio išlaidas. Tais atvejais, kai valandinis projekto vykdančiojo personalo fiksuotasis įkainis negali būti nustatytas vadovaujantis Metodika, darbo užmokesčio išlaidos apmokamos pagal faktiškai patirtas išlaidas.</text:p>
            <text:p text:style-name="P522"/>
            <text:p text:style-name="P523">5.9. Projekto veikloms vykdyti reikalingos dirbančiųjų mokymo išlaidos apskaičiuojamos taikant Dirbančiųjų mokymo valandos fiksuotąjį įkainį, patvirtintą 2018 m. gruodžio 19 d. Europos Komisijos<text:s/>deleguotuoju reglamentu (ES) Nr. 2019/379, kuriuo iš dalies keičiamas Europos Komisijos deleguotasis reglamentas (ES) Nr. 2015/2195 (XIV priedas).</text:p>
            <text:p text:style-name="P524"/>
            <text:p text:style-name="P525">5.10. Kitos projekto įgyvendinimui reikalingos išlaidos.</text:p>
            <text:p text:style-name="P526"/>
            <text:p text:style-name="P527">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528"/>
            <text:p text:style-name="P529">Paraiškos parengimo išlaidos yra netinkamos finansuoti.</text:p>
            <text:p text:style-name="P530"/>
            <text:p text:style-name="Normal"><text:span text:style-name="T531">Šiame punkte nurodytos ataskaitos skelbiamos ES struktūrinių fondų interneto svetainėje:<text:s/></text:span><text:span text:style-name="T532">http://www.esinvesticijos.lt/lt/dokumentai/supaprastinto-islaidu-apmokejimo-tyrimai</text:span></text:p>
          </table:table-cell>
        </table:table-row>
        <text:soft-page-break/>
        <table:table-row table:style-name="TableRow533">
          <table:table-cell table:style-name="TableCell534">
            <text:p text:style-name="P535">6.</text:p>
          </table:table-cell>
          <table:table-cell table:style-name="TableCell536">
            <text:p text:style-name="P537">Informavimas apie projektą<text:s/></text:p>
          </table:table-cell>
          <table:table-cell table:style-name="TableCell538">
            <text:p text:style-name="P539">Tinkamos finansuoti yra tik privalomos informavimo<text:s/>apie projektą priemonės pagal Projekto taisyklių 450.1, 450.2, 450.6 papunkčius. Viešinimo išlaidos negali viršyti 500 Eur.</text:p>
          </table:table-cell>
        </table:table-row>
        <table:table-row table:style-name="TableRow540">
          <table:table-cell table:style-name="TableCell541">
            <text:p text:style-name="P542">7.</text:p>
          </table:table-cell>
          <table:table-cell table:style-name="TableCell543">
            <text:p text:style-name="P544">Netiesioginės išlaidos ir kitos išlaidos pagal fiksuotąją projekto išlaidų normą</text:p>
          </table:table-cell>
          <table:table-cell table:style-name="TableCell545">
            <text:p text:style-name="P546">Tinkama finansuoti.<text:s/></text:p>
            <text:p text:style-name="P547"/>
            <text:p text:style-name="P548"><text:span text:style-name="T549">Vykdant Aprašo 9 punkte<text:s/></text:span><text:span text:style-name="T550">nurodytą remiamą veiklą, netiesioginėms projekto išlaidoms apmokėti taikoma fiksuotoji projekto išlaidų norma apskaičiuojama pagal Projektų taisyklių 10 priedą.</text:span></text:p>
          </table:table-cell>
        </table:table-row>
      </table:table>
      <text:soft-page-break/>
      <text:p text:style-name="P551"><text:span text:style-name="T552">Pastaba. Paraiškos formos projekto biudžeto lentelė pildoma vadovaujantis Projekto biudžeto<text:s/></text:span><text:span text:style-name="T553">formos pildymo instrukcija, pateikta Rekomendacijose dėl projektų išlaidų atitikties Europos Sąjungos struktūrinių fondų reikalavimams.</text:span><text:s/></text:p>
      <text:p text:style-name="P554">Punkto pakeitimai:</text:p>
      <text:p text:style-name="P555"><text:span text:style-name="T556">Nr.<text:s/></text:span><text:a xlink:href="https://www.e-tar.lt/portal/legalAct.html?documentId=ef09775092ab11eb9fecb5ecd3bd711c" office:target-frame-name="_top" xlink:show="replace"><text:span text:style-name="T557">V-679</text:span></text:a><text:span text:style-name="T558">, 2021-04-01, paskelbta TAR 2021-04-01, i. k. 2021-06702</text:span></text:p>
      <text:p text:style-name="Normal"/>
      <text:p text:style-name="P559"><text:span text:style-name="T560">41</text:span><text:span text:style-name="T561">. Pagal Aprašą kryžminis finansavimas netaikomas.</text:span></text:p>
      <text:p text:style-name="P562"><text:span text:style-name="T563">42</text:span><text:span text:style-name="T564">.<text:s/></text:span>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o ir draudimo tarpininkavimo veiklą reguliuojančių teisės aktų nustatyta tvarka. Draudžiamojo įvykio atveju projekto vykdytojas turi atkurti prarastą turtą.</text:p>
      <text:p text:style-name="P565"><text:span text:style-name="T566">43</text:span><text:span text:style-name="T567">. Išlaidos, apmokamos taikant Aprašo 40 punkte nurodytus fiksuotuosius įkainius ir fiksuotąją normą, turi atitikti šias<text:s/></text:span><text:span text:style-name="T568">nuostatas:</text:span></text:p>
      <text:p text:style-name="P569"><text:span text:style-name="T570">43.1</text:span><text:span text:style-name="T571">. pagal fiksuotuosius įkainius / fiksuotąją normą apmokamos išlaidos turi atitikti Projektų taisyklių 35 skirsnį;</text:span></text:p>
      <text:p text:style-name="P572"><text:span text:style-name="T573">43.2</text:span><text:span text:style-name="T574">.<text:s/></text:span><text:span text:style-name="T575">pareiškėjas turi teisę paraiškoje numatyti mažesnius fiksuotųjų įkainių dydžius, nei Apraše nustatyti dydžiai;</text:span></text:p>
      <text:p text:style-name="P576"><text:span text:style-name="T577">43.3</text:span><text:span text:style-name="T578">.<text:s/></text:span><text:span text:style-name="T579">projektų išlaidos, kurias numatyta apmokėti taikant fiksuotuosius įkainius, apmokamos atsižvelgiant į projekto sutartyje nustatytus fiksuotuosius įkainius ir projekto vykdytojo pateiktus dokumentus, kuriais įrodomas pasiektas rezultatas. Dokumentai</text:span><text:span text:style-name="T580">, kuriuos reikia pateikti, įrodant pagal fiksuotuosius įkainius apmokamų rezultatų pasiekimą, bus nurodyti projekto sutartyje;</text:span></text:p>
      <text:p text:style-name="P581"><text:span text:style-name="T582">43.4</text:span><text:span text:style-name="T583">. projekto įgyvendinimo metu vadovaujančiajai ar audito institucijoms nustačius, kad fiksuotasis įkainis / fiksuotoji sum</text:span><text:span text:style-name="T584">a / fiksuotoji norma buvo</text:span><text:span text:style-name="T585"><text:s/>netinkamai nustatyti, patikslintas dydis ar jo taikymo sąlygos taikomi projekto veiksmų, vykdomų nuo dydžio ar jo taikymo sąlygų patikslinimo įsigaliojimo dienos, išlaidoms apmokėti.</text:span></text:p>
      <text:p text:style-name="P586"><text:span text:style-name="T587">44</text:span><text:span text:style-name="T588">.<text:s/></text:span><text:span text:style-name="T589">Pajamoms iš projekto veiklų, gautoms<text:s/></text:span><text:span text:style-name="T590">projekto įgyvendinimo metu, yra taikomi Projektų taisyklių 37 skirsnyje nustatyti reikalavimai.</text:span></text:p>
      <text:p text:style-name="P591"/>
      <text:p text:style-name="P592"><text:span text:style-name="T593">V</text:span><text:span text:style-name="T594"><text:s/>SKYRIUS</text:span></text:p>
      <text:p text:style-name="P595"><text:span text:style-name="T596">PARAIŠKŲ RENGIMAS, PAREIŠKĖJŲ INFORMAVIMAS, KONSULTAVIMAS, PARAIŠKŲ TEIKIMAS IR VERTINIMAS</text:span></text:p>
      <text:p text:style-name="P597"/>
      <text:p text:style-name="P598"><text:span text:style-name="T599">45</text:span><text:span text:style-name="T600">.<text:s/></text:span><text:span text:style-name="T601">Siekdamas gauti finansavimą pareiškėjas tur</text:span><text:span text:style-name="T602">i užpildyti paraišką, kurios iš dalies užpildyta forma PDF formatu<text:s/></text:span>skelbiama<text:s/><text:span text:style-name="T603">ES struktūrinių fondų<text:s/></text:span>svetainės<text:s/><text:span text:style-name="T604">www.esinvesticijos.lt</text:span><text:s/>skiltyje „Finansavimas“ prie paskelbto kvietimo teikti paraiškas „Susijusių dokumentų“<text:span text:style-name="T605">.</text:span><text:span text:style-name="T606"><text:s/></text:span>Paraiška ir jos priedai pildomi lietuvių kalba.<text:s/><text:span text:style-name="T607">Pareiškėjas pildo paraišką ir kartu su Aprašo 48 punkte nurodytais priedais iki kvietimo teikti paraiškas skelbime nustatyto termino paskutinės dienos teikia paraišką per Iš Europos Sąjungos struktūrinių fondų bendrai finansuojamų projektų duome</text:span><text:span text:style-name="T608">nų mainų svetainę (toliau – DMS), o jei nėra užtikrintos DMS funkcinės galimybės – Įgyvendinančiajai institucijai raštu (su lydraščiu kartu pateikdami į elektroninę laikmeną įrašytą paraišką ir priedus) Projektų taisyklių 12 skirsnyje nustatyta tvarka. Par</text:span><text:span text:style-name="T609">eiškėjai prie DMS jungiasi naudodamiesi Valstybės informacinių išteklių sąveikumo platforma ir užsiregistravę tampa DMS naudotojais.</text:span></text:p>
      <text:p text:style-name="P610"><text:span text:style-name="T611">46</text:span><text:span text:style-name="T612">.<text:s/></text:span><text:span text:style-name="T613">Jei laikinai nėra užtikrintos DMS funkcinės galimybės ir dėl to pareiškėjai negali pateikti paraiškos ar jos priedo</text:span><text:span text:style-name="T614"><text:s/>(-ų) paskutinę paraiškų pateikimo termino dieną, Įgyvendinančioji institucija paraiškų pateikimo terminą pratęsia 7 dienų laikotarpiui ir (arba) sudaro galimybę paraiškas ar jų priedus pateikti kitu būdu ir apie tai informuoja pareiškėjus raštu arba per D</text:span><text:span text:style-name="T615">MS.</text:span></text:p>
      <text:p text:style-name="P616"><text:span text:style-name="T617">47</text:span><text:span text:style-name="T618">. Jeigu vadovaujantis Aprašo 45 punktu paraiška teikiama raštu, ji gali būti teikiama vienu iš šių būdų:</text:span></text:p>
      <text:p text:style-name="P619"><text:span text:style-name="T620">47.1</text:span><text:span text:style-name="T621">.<text:s/></text:span><text:span text:style-name="T622">Įgyvendinančiajai institucijai su lydraščiu teikiamas pasirašytas popierinis paraiškos ir jos priedų dokumentas (kartu pateikiant į e</text:span><text:span text:style-name="T623">lektroninę laikmeną įrašytą paraišką ir priedus. Paraiška ir priedai turi būti pateikiami atskiruose failuose elektroniniais dokumentais). Paraiškos<text:s/></text:span><text:soft-page-break/><text:span text:style-name="T624">originalo ir elektroninės versijos turinys turi būti identiškas. Nustačius, kad paraiškos elektroninės vers</text:span><text:span text:style-name="T625">ijos turinys neatitinka originalo, vadovaujamasi paraiškos originale nurodyta informacija. Paraiška gali būti pateikta registruotu laišku, per pašto kurjerį arba įteikta asmeniškai pasiūlyme teikti paraišką nurodytu adresu;</text:span></text:p>
      <text:p text:style-name="P626"><text:span text:style-name="T627">47.2</text:span><text:span text:style-name="T628">. Įgyvendinančiajai inst</text:span><text:span text:style-name="T629">itucijai kvietime nurodytu elektroninio pašto adresu<text:s/></text:span><text:span text:style-name="T630">siunčiamas elektroninis dokumentas (lydraštis, paraiška ir paraiškos priedai), pasirašytas saugiu elektroniniu parašu. Kai paraiška teikiama pastaruoju būdu, kartu teikiami dokumentai ir (ar) skaitmeninė</text:span><text:span text:style-name="T631">s pridedamų dokumentų kopijos saugiu elektroniniu parašu gali būti netvirtinami.</text:span></text:p>
      <text:p text:style-name="P632"><text:span text:style-name="T633">48</text:span><text:span text:style-name="T634">.<text:s/></text:span><text:span text:style-name="T635">Kartu su paraiška pareiškėjas turi pateikti šiuos priedus (Aprašo 48.2 ir 48.3 papunkčiuose nurodytų paraiškos priedų formos skelbiamos ES struktūrinių fondų svetain</text:span><text:span text:style-name="T636">ės www.esinvesticijos.lt skiltyje „Dokumentai“, reikia ieškoti dokumento tipo „paraiškų priedų formos“):</text:span><text:span text:style-name="T637"><text:s/></text:span></text:p>
      <text:p text:style-name="P638"><text:span text:style-name="T639">48.1</text:span><text:span text:style-name="T640">. įgaliojimą</text:span><text:span text:style-name="T641"><text:s/></text:span><text:span text:style-name="T642">pasirašyti paraišką ir jos priedus, jei paraišką pasirašo ne pareiškėjo įstaigos vadovas;</text:span></text:p>
      <text:p text:style-name="P643"><text:span text:style-name="T644">48.2</text:span><text:span text:style-name="T645">.<text:s/></text:span><text:span text:style-name="T646">partnerio (-ių) deklaraciją (-a</text:span><text:span text:style-name="T647">s), jei projektą numatyta įgyvendinti kartu su partneriu (-ais)<text:s/></text:span><text:span text:style-name="T648">(partnerio deklaracijos forma integruota į pildomą paraiškos formą)</text:span><text:span text:style-name="T649">;</text:span></text:p>
      <text:p text:style-name="P650"><text:span text:style-name="T651">48.3</text:span><text:span text:style-name="T652">.<text:s/></text:span><text:span text:style-name="T653">klausimyną apie pirkimo ir (arba) importo pridėtinės vertės mokesčio tinkamumą finansuoti ES struktūrinių fondų i</text:span><text:span text:style-name="T654">r (arba) Lietuvos Respublikos biudžeto lėšomis, jei pareiškėjas prašo pridėtinės vertės mokesčio išlaidas pripažinti tinkamomis finansuoti, t. y. įtraukia šias išlaidas į projekto biudžetą.<text:s/></text:span><text:span text:style-name="T655">Jei projektą numatyta įgyvendinti kartu su partneriais, klausimyną</text:span><text:span text:style-name="T656"><text:s/>turi pateikti ir kiekvienas partneris;<text:s/></text:span></text:p>
      <text:p text:style-name="P657"><text:span text:style-name="T658">48.4</text:span><text:span text:style-name="T659">. jungtinės veiklos sutartį (-is) su partneriu (-iais), kaip nustatyta Aprašo 31 punkte</text:span><text:span text:style-name="T660"><text:s/></text:span><text:span text:style-name="T661">(jei projektas įgyvendinamas su partneriu (-iais));</text:span></text:p>
      <text:p text:style-name="P662"><text:span text:style-name="T663">48.5</text:span><text:span text:style-name="T664">. paraiškoje numatytas išlaidas pagrindžiančius dokumentus<text:s/></text:span><text:span text:style-name="T665">kiekvienai prekei, paslaugai įsigyti: komercinius pasiūlymus, sutartis ar nuorodas į viešai prieinamą informaciją, tiekėjų apklausos suvestinę ir kt.;</text:span></text:p>
      <text:p text:style-name="P666"><text:span text:style-name="T667">48.6</text:span><text:span text:style-name="T668">.<text:s/></text:span>detaliai ir aiškiai aprašytą numatomo išbandyti (įdiegti) modelio aprašymą (pagal Aprašo 3 priedo formą)<text:span text:style-name="T669">;</text:span></text:p>
      <text:p text:style-name="P670"><text:span text:style-name="T671">48.7</text:span><text:span text:style-name="T672">. partnerio (-ių), kuris (-ie) yra nevyriausybinė organizacija, deklaraciją (-as), užpildytą (-as) pagal Aprašo 5 priedo formą;</text:span></text:p>
      <text:p text:style-name="P673"><text:span text:style-name="T674">48.8</text:span><text:span text:style-name="T675">.<text:s/></text:span><text:span text:style-name="T676">Pareiškėjo ir partnerio (-ių), jeigu jų pacientai dalyvauja išbandant<text:s/></text:span>paraiškoje numatytą modelį,<text:s/>Valstybinės ligonių kasos prie Sveikatos apsaugos ministerijos<text:span text:style-name="T677"><text:s/>Privalomojo sveikatos draudimo informacinės sistemos „SVEIDRA“ (toliau – SVEIDRA) duomenis apie:</text:span></text:p>
      <text:p text:style-name="P678">48.8.1.<text:span text:style-name="T679"><text:s/>visų prie</text:span><text:span text:style-name="T680"><text:s/>pirminės ambulatorinės asmens sveikatos priežiūros į</text:span><text:span text:style-name="T681">staigos prisirašiusių pa</text:span><text:span text:style-name="T682">cientų skaičių;</text:span><text:span text:style-name="T683"><text:s/></text:span></text:p>
      <text:p text:style-name="P684">48.8.2.<text:s/><text:span text:style-name="T685">prie pirminės ambulatorinės asmens sveikatos priežiūros įstaigos prisirašiusių pacientų, kurie serga dviem ir daugiau lėtinėmis neinfekcinėmis ligomis, iš kurių bent dvi pagal galutines diagnozes pažymėtos TLK-10-AM kodais:</text:span><text:s/><text:span text:style-name="T686">E10</text:span><text:span text:style-name="T687">, E11, E13, E14, I11, I12, I13, I15, I48, I50, I69, J44, J45, G20, G40, M05, M06</text:span>, skaičių;</text:p>
      <text:p text:style-name="P688">48.8.3. duomenys (suformuota ataskaita) iš SVEIDRA turi būti gauti ne daugiau kaip prieš 2 mėn. iki paraiškos pateikimo Įgyvendinančiajai institucijai dienos. Suformuota duomenų iš SVEIDRA ataskaita turi būti pasirašyta Valstybinės ligonių kasos prie Sveikatos apsaugos ministerijos ar teritorinės ligonių kasos vadovo ar jo įgalioto asmens;</text:p>
      <text:p text:style-name="P689"><text:span text:style-name="T690">48.9</text:span><text:span text:style-name="T691">. pareiškėjo ir (ar) partnerio pasirašytų darbo sutarčių su speci</text:span><text:span text:style-name="T692">alistais, sudarysiančiais<text:s/></text:span><text:span text:style-name="T693">daugiadalykę komandą,<text:s/></text:span><text:span text:style-name="T694">kopijas Aprašo 2 priedo 2<text:s/></text:span><text:span text:style-name="T695">prioritetinio projektų atrankos kriterijaus atitik</text:span><text:span text:style-name="T696">čiai įvertinti (jei taikoma);</text:span></text:p>
      <text:p text:style-name="P697"><text:span text:style-name="T698">48.10</text:span><text:span text:style-name="T699">.<text:s/></text:span><text:span text:style-name="T700">pasirašytų ketinimų protokolų su įstaigomis, kurių specialistai sudarys<text:s/></text:span><text:span text:style-name="T701">daugiadalykę komand</text:span><text:span text:style-name="T702">ą,<text:s/></text:span><text:span text:style-name="T703">kopijas Aprašo 2 priedo 2<text:s/></text:span><text:span text:style-name="T704">prioritetinio projektų atrankos kriterijaus atitik</text:span><text:span text:style-name="T705">čiai įvertinti (jei taikoma);</text:span></text:p>
      <text:p text:style-name="P706"><text:span text:style-name="T707">48.11</text:span><text:span text:style-name="T708">.<text:s/></text:span><text:span text:style-name="T709">pareiškėjo pasirašytą (-as) tarpinstitucinio bendradarbiavimo sutartį (-is) daugiadalykei komandai sudaryti ir projekto įgyvendinimo met</text:span><text:span text:style-name="T710">u veiklai vykdyti Aprašo 2 priedo 2<text:s/></text:span><text:span text:style-name="T711">prioritetinio projektų atrankos kriterijaus atitik</text:span><text:span text:style-name="T712">čiai įvertinti (jei taikoma);</text:span></text:p>
      <text:p text:style-name="P713"><text:span text:style-name="T714">48.12</text:span><text:span text:style-name="T715">. jeigu pareiškėjo daugiadalykei komandai sudaryti ir projekto įgyvendinimo metu veiklai vykdyti pasirašoma tarpinstitucinio bendra</text:span><text:span text:style-name="T716">darbiavimo sutartis dėl asmens sveikatos priežiūros paslaugų teikimo, turi būti pateiktos įstaigos, su kuria pasirašoma tarpinstitucinio bendradarbiavimo sutartis, pasirašytų darbo sutarčių su specialistais, sudarysiančiais<text:s/></text:span><text:span text:style-name="T717">daugiadalykę komandą,<text:s/></text:span><text:span text:style-name="T718">kopijos Ap</text:span><text:span text:style-name="T719">rašo 2 priedo 2<text:s/></text:span><text:span text:style-name="T720">prioritetinio projektų atrankos kriterijaus atitik</text:span><text:span text:style-name="T721">čiai įvertinti (jei taikoma);</text:span></text:p>
      <text:p text:style-name="P722"><text:span text:style-name="T723">48.13</text:span><text:span text:style-name="T724">. pareiškėjo įsipareigojimo padengti netinkamas finansuoti, tačiau šiam projektui įgyvendinti būtinas išlaidas, ir tinkamas išlaidas, kurių nepadengia<text:s/></text:span><text:span text:style-name="T725">projekto finansavimas, pagrindimo dokumentus (juridinio asmens valdymo organo, turinčio kompetenciją priimti atitinkamą sprendimą, Ministerijos, kaip asignavimų valdytojos, garantinis raštas, savivaldybės tarybos sprendimas, banko sąskaitos išrašas, paskol</text:span><text:span text:style-name="T726">os sutartis, garantinis banko raštas ir kt.).</text:span></text:p>
      <text:p text:style-name="P727"><text:span text:style-name="T728">49</text:span><text:span text:style-name="T729">. Jeigu su paraiška nėra pateikiami Aprašo 48.9–48.12 papunkčiuose išvardyti dokumentai, Įgyvendinančioji institucija neprašo papildomai jų pateikti projekto naudos ir kokybės vertinimo metu, balai už a</text:span><text:span text:style-name="T730">titinkamus prioritetinius atrankos kriterijus nėra skiriami.</text:span></text:p>
      <text:p text:style-name="P731"><text:span text:style-name="T732">50</text:span><text:span text:style-name="T733">. Jeigu Aprašo 3 priedas yra pateiktas, bet užpildytas nepilnai ar netinkamai, jo Įgyvendinančioji institucija neprašo papildomai patikslinti projekto naudos ir kokybės vertinimo metu, bala</text:span><text:span text:style-name="T734">i už atitinkamus prioritetinius atrankos kriterijus, kurių įvertinimui nepakanka informacijos, nėra skiriami.</text:span></text:p>
      <text:p text:style-name="P735"><text:span text:style-name="T736">51</text:span><text:span text:style-name="T737">. Paraiškų pateikimo paskutinė diena nustatoma kvietimo teikti paraiškas skelbime.</text:span></text:p>
      <text:p text:style-name="P738"><text:span text:style-name="T739">52</text:span><text:span text:style-name="T740">. Pareiškėjai informuojami ir konsultuojami<text:s/></text:span><text:span text:style-name="T741">Projektų taisyklių 5 skirsnyje nustatyta tvarka. Informacija apie konkrečius Įgyvendinančiosios institucijos konsultuojančius asmenis ir jų kontaktus bus nurodyta kvietimo teikti paraiškas skelbime, vadovaujantis Aprašu paskelbtame ES struktūrinių fondų in</text:span><text:span text:style-name="T742">terneto svetainėje www.esinvesticijos.lt</text:span><text:span text:style-name="T743">.</text:span></text:p>
      <text:p text:style-name="P744"><text:span text:style-name="T745">53</text:span><text:span text:style-name="T746">. Įgyvendinančioji institucija atlieka projekto tinkamumo finansuoti vertinimą Projektų taisyklių 14 ir 15 skirsniuose nustatyta tvarka pagal Aprašo 1 priede „Projekto tinkamumo finansuoti vertinimo lentelė“<text:s/></text:span><text:span text:style-name="T747">nustatytus reikalavimus, taip pat projekto naudos ir kokybės vertinimą Projektų taisyklių 14 ir 16 skirsniuose nustatyta tvarka pagal Aprašo 2 priede „Projekto naudos ir kokybės vertinimo lentelė“ nustatytus reikalavimus.</text:span></text:p>
      <text:p text:style-name="P748"><text:span text:style-name="T749">54</text:span><text:span text:style-name="T750">.<text:s/></text:span><text:span text:style-name="T751">Paraiškos vertinimo metu Į</text:span><text:span text:style-name="T752">gyvendinančioji institucija per DMS (arba raštu, jei DMS funkcinės galimybės tuo metu nėra užtikrinamos) gali paprašyti pareiškėjo pateikti trūkstamą informaciją ir (arba) dokumentus, jei be jų negali tinkamai įvertinti projekto. Vadovaudamasis<text:s/></text:span><text:span text:style-name="T753">Projektų ta</text:span><text:span text:style-name="T754">isyklių</text:span><text:span text:style-name="T755"><text:s/>118 punktu pareiškėjas privalo pateikti šią informaciją ir (arba) dokumentus ne vėliau kaip per 7 dienų terminą, kuris gali būti pratęstas tik tuo atveju, jei pareiškėjas, norėdamas pateikti prašomus dokumentus ar informaciją, turi kreiptis į kitą<text:s/></text:span><text:span text:style-name="T756">(-as) instituciją (-as).</text:span></text:p>
      <text:p text:style-name="P757"><text:span text:style-name="T758">55</text:span><text:span text:style-name="T759">.<text:s/></text:span><text:span text:style-name="T760">Jeigu pareiškėjas per nustatytą paraiškos patikslinimo terminą nepateikė dalies prašomų dokumentų ir (ar) informacijos, paraiškos vertinimas atliekamas vadovaujantis turima ir su patikslinimais gauta informacija (pakartotin</text:span><text:span text:style-name="T761">ai patikslinti informaciją ar pateikti dokumentus nėra prašoma). Jeigu pareiškėjas per nustatytą paraiškos patikslinimo terminą nepateikia visų prašomų dokumentų ir (ar) informacijos, Įgyvendinančioji institucija priima sprendimą atmesti paraišką.<text:s/></text:span></text:p>
      <text:p text:style-name="P762"><text:span text:style-name="T763">56</text:span><text:span text:style-name="T764">.</text:span><text:span text:style-name="T765"><text:s/>Jeigu pareiškėjas Įgyvendinančiajai institucijai pateikia jos neprašomą informaciją ir (ar) dokumentus (pvz., pakeičia, papildo paraišką ar jos priedus nauja informacija, įtraukia naujas veiklas, išlaidas, partnerius, netinkamomis pripažintas veiklas, išl</text:span><text:span text:style-name="T766">aidas, partnerius pakeičia kitomis veiklomis, išlaidomis, partneriais, mažina fizinius, stebėsenos rodiklius nemažindamas išlaidų ir kt.), atliekant paraiškos vertinimą į ją nėra atsižvelgiama.</text:span></text:p>
      <text:p text:style-name="P767"><text:span text:style-name="T768">57</text:span><text:span text:style-name="T769">. Paraiška atmetama<text:s/></text:span><text:span text:style-name="T770">dėl priežasčių, nustatytų Projektų t</text:span><text:span text:style-name="T771">aisyklių 14–16 skirsniuose. Apie Paraiškos atmetimą pareiškėjas informuojamas per DMS (arba raštu, jei DMS funkcinės galimybės tuo metu nėra užtikrinamos) per 3 darbo dienas nuo sprendimo dėl Paraiškos atmetimo priėmimo dienos</text:span><text:span text:style-name="T772"><text:s/>nurodant tokio sprendimo prie</text:span><text:span text:style-name="T773">žastis,</text:span><text:span text:style-name="T774"><text:s/></text:span><text:span text:style-name="T775">paraiškos atmetimo teisinį pagrindą ir šio sprendimo apskundimo tvarką.</text:span></text:p>
      <text:p text:style-name="P776"><text:span text:style-name="T777">58</text:span><text:span text:style-name="T778">. Vadovaujantis Projektų taisyklių 118 punkto nuostatomis paraiška atmetama neprašant pareiškėjo pateikti papildomų dokumentų ar duomenų, papildyti ar patikslinti paraišk</text:span><text:span text:style-name="T779">oje pateiktos informacijos, jeigu vertinant paraiškas nustatoma, kad:</text:span></text:p>
      <text:p text:style-name="P780"><text:span text:style-name="T781">58.1</text:span><text:span text:style-name="T782">. viename projekte išbandomas daugiau nei vienas</text:span><text:span text:style-name="T783"><text:s/></text:span><text:span text:style-name="T784">sveikatos priežiūros paslaugų modelis<text:s/></text:span><text:span text:style-name="T785">pacientams, sergantiems dviem ir daugiau lėtinėmis neinfekcinėmis ligomis;</text:span></text:p>
      <text:p text:style-name="P786"><text:span text:style-name="T787">58.2</text:span><text:span text:style-name="T788">. projekto</text:span><text:span text:style-name="T789"><text:s/>įgyvendinimo metu išbandant<text:s/></text:span><text:span text:style-name="T790">sveikatos priežiūros paslaugų modelį</text:span><text:span text:style-name="T791"><text:s/>į paslaugų teikimą pacientams neįtraukti visi specialistai, nurodyti Aprašo 22 punkte;</text:span></text:p>
      <text:p text:style-name="P792"><text:span text:style-name="T793">58.3</text:span><text:span text:style-name="T794">. jeigu<text:s/></text:span><text:span text:style-name="T795">projekte nenumatytos</text:span><text:span text:style-name="T796"><text:s/>visos I sekcijos „S</text:span><text:span text:style-name="T797">ergančių dviem ir daugiau lėtinėmis<text:s/></text:span><text:span text:style-name="T798">neinfekcinėmis ligomis</text:span><text:span text:style-name="T799"><text:s/>pacientų priežiūra“ komponentės;</text:span></text:p>
      <text:p text:style-name="P800"><text:span text:style-name="T801">58.4</text:span><text:span text:style-name="T802">. jeigu projekte dalyvaujančių pacientų,<text:s/></text:span><text:span text:style-name="T803">sergančių<text:s/></text:span><text:span text:style-name="T804">dviem ir daugiau lėtinėmis neinfekcinėmis ligomis, iš kurių bent dvi pagal galutines diagnozes žymimos TLK-10-AM kodais:</text:span><text:s/>E10-E14, I11-I15, I48, I50, I69, J44, J45, G20, G40, M05-M06), skaičius<text:s/><text:span text:style-name="T805">neviršija 70 unikalių asmenų;</text:span></text:p>
      <text:p text:style-name="P806"><text:span text:style-name="T807">58.5</text:span><text:span text:style-name="T808">. jeigu pareiškėjas, pateikęs paraišką pagal šį Aprašą, yra ir partneris kitame projekte, pateiktame pagal šį Aprašą, atmetama paraiška, kurioje jis yra pareiškėjas;</text:span></text:p>
      <text:p text:style-name="P809"><text:span text:style-name="T810">58.6</text:span><text:span text:style-name="T811">.<text:s/></text:span><text:span text:style-name="T812">jeigu paraiškos 5.1–5.3, 6 ir 7 dalys neužpildytos (daugiau nei trys paraiškos formos laukai neužpildyti) arba informacija daugiau nei trijuose laukuose</text:span><text:span text:style-name="T813"><text:s/>pateikiama ne pagal paraiškos pildymo instrukcijas, pvz., neaprašytas veiklos turinys, jos bū</text:span><text:span text:style-name="T814">tinumo pagrindimas, nenurodyti fiziniai rodikliai, veiklos trukmė, tikslinės grupės dalyvių skaičius, neaprašytas veiklai įgyvendinti reikalingų išlaidų poreikio pagrindimas, nepateikti detalūs išlaidų skaičiavimai ir kt.);</text:span></text:p>
      <text:p text:style-name="P815"><text:span text:style-name="T816">58.7</text:span><text:span text:style-name="T817">. jeigu viršijama Aprašo</text:span><text:span text:style-name="T818"><text:s/>36 punkte nurodyta didžiausia galima projektui skirti finansavimo lėšų suma;<text:s/></text:span></text:p>
      <text:p text:style-name="P819"><text:span text:style-name="T820">58.8</text:span><text:span text:style-name="T821">. jei su paraiška nepateiktas bent vienas iš Aprašo 48.4, 48.6</text:span><text:span text:style-name="T822"><text:s/></text:span><text:span text:style-name="T823">papunkčiuose nurodytų priedų (jei jie yra taikomi).</text:span></text:p>
      <text:p text:style-name="P824"><text:span text:style-name="T825">59</text:span><text:span text:style-name="T826">. Jeigu vertinant paraiškas nustatoma, kad tas</text:span><text:span text:style-name="T827"><text:s/>pats pareiškėjas yra pateikęs daugiau nei vieną paraišką Aprašo 9 punkte nurodytai veiklai įgyvendinti, Įgyvendinančioji institucija jam siunčia raštą, kuriame pareiškėjo prašoma per rašte nurodytą ne ilgesnį kaip 4 dienų terminą informuoti, kurią paraišk</text:span><text:span text:style-name="T828">ą turi vertinti Įgyvendinančioji institucija. Jei per nustatytą terminą pareiškėjas nepateikia informacijos Įgyvendinančiajai institucijai, visos to paties pareiškėjo pateiktos paraiškos yra atmetamos.</text:span></text:p>
      <text:p text:style-name="P829"><text:span text:style-name="T830">60</text:span><text:span text:style-name="T831">. J</text:span><text:span text:style-name="T832">eigu vertinant paraiškas nustatoma, kad Apraš</text:span><text:span text:style-name="T833">o 12, 13 punktuose nurodytas juridinis asmuo partneriu yra daugiau nei viename projekte, pateiktame pagal šį Aprašą, tinkamu finansuoti laikomas naudos ir kokybės vertinimo metu didžiausią balų skaičių surinkęs projektas, o kitos paraiškos yra atmetamos. J</text:span><text:span text:style-name="T834">ei projektai, kuriuose partneris yra tas pats juridinis asmuo, surenka vienodą balų skaičių, pirmenybė suteikiama projektui, surinkusiam daugiau balų pagal pirmąjį Aprašo 2 priede nustatytą prioritetinį atrankos kriterijų, o jei projektai yra vienodai įver</text:span><text:span text:style-name="T835">tinti ir pagal šį prioritetinį kriterijų, pirmenybė suteikiama projektui, surinkusiam daugiau balų pagal kitą iš eilės nurodytą prioritetinį kriterijų. Jei pagal visus prioritetinius kriterijus projektai, kuriuose tas pats juridinis asmuo yra partneris, įv</text:span><text:span text:style-name="T836">ertinti vienodai, nei vienas projektas nėra finansuojamas.</text:span></text:p>
      <text:p text:style-name="P837"><text:span text:style-name="T838">61</text:span><text:span text:style-name="T839">. Paraiškos vertinamos ne ilgiau kaip 90 dienų nuo kvietimo teikti paraiškas skelbime nurodytos paskutinės paraiškų pateikimo dienos.</text:span></text:p>
      <text:p text:style-name="P840"><text:span text:style-name="T841">62</text:span><text:span text:style-name="T842">. Dėl objektyvių priežasčių negalint paraiškų įvert</text:span><text:span text:style-name="T843">inti per nustatytą terminą (kai vertinant paraiškas reikia kreiptis į kitas institucijas, atliekama patikra projekto įgyvendinimo ir (ar) administravimo vietoje, taip pat kai buvo gauta paraiškų už didesnę sumą nei kvietimui teikti paraiškas skirta lėšų su</text:span><text:span text:style-name="T844">ma),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845"><text:span text:style-name="T846">63</text:span><text:span text:style-name="T847">.<text:s/></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848"><text:span text:style-name="T849">64</text:span><text:span text:style-name="T850">. Paraiškų baigiamąjį vertinimo aptarimą organizuoja, Paraiškų baigiamojo vertinimo aptarimo grupės sudėtį tvirtina ir darbo tvarką nustato Įgyvendinančioji institucija Projektų taisyklių 146 punkte nustatyta tvarka.</text:span></text:p>
      <text:p text:style-name="P851"><text:span text:style-name="T852">65</text:span><text:span text:style-name="T853">. Kai projek</text:span><text:span text:style-name="T854">tams, surinkusiems vienodą balų skaičių, finansuoti nepakanka kvietimui teikti paraiškas skirtos lėšų sumos, pirmenybė suteikiama projektams, surinkusiems daugiau balų<text:s/></text:span><text:soft-page-break/><text:span text:style-name="T855">pagal pirmąjį Aprašo 2 priede nustatytą prioritetinį projektų atrankos kriterijų, o jei<text:s/></text:span><text:span text:style-name="T856">projektai vienodai įvertinti pagal šį prioritetinį kriterijų, pirmenybė teikiama projektams, surinkusiems daugiau balų pagal kitą iš eilės nurodytą prioritetinį kriterijų. Jei pagal visus prioritetinius projektų atrankos kriterijus tokie projektai įvertint</text:span><text:span text:style-name="T857">i vienodai, Įgyvendinančioji institucija atrinktų projektų ataskaitoje nurodo juos teigiamai įvertintų projektų, kuriems finansuoti neužteko kvietimui teikti paraiškas skirtos lėšų sumos, sąraše.</text:span></text:p>
      <text:p text:style-name="P858"><text:span text:style-name="T859">66</text:span><text:span text:style-name="T860">.<text:s/></text:span><text:span text:style-name="T861">Įgyvendinančiajai institucijai baigus paraiškų<text:s/></text:span><text:span text:style-name="T862">vertinimą, sprendimą dėl projekto finansavimo arba nefinansavimo priima Ministerija Projekto taisyklių 17 skirsnyje nustatyta tvarka.</text:span></text:p>
      <text:p text:style-name="P863"><text:span text:style-name="T864">67</text:span><text:span text:style-name="T865">. Ministerijai priėmus sprendimą finansuoti projektą, Įgyvendinančioji institucija per 3 darbo dienas nuo šio sprend</text:span><text:span text:style-name="T866">imo gavimo dienos per DMS<text:s/></text:span><text:span text:style-name="T867">(arba raštu, jei DMS funkcinės galimybės tuo metu nėra užtikrinamos)<text:s/></text:span><text:span text:style-name="T868">pateikia šį sprendimą pareiškėjams.</text:span></text:p>
      <text:p text:style-name="P869"><text:span text:style-name="T870">68</text:span><text:span text:style-name="T871">. Pagal Aprašą finansuojamiems projektams įgyvendinti bus sudaromos dvišalės projektų sutartys tarp pareiškėjų ir Įgyve</text:span><text:span text:style-name="T872">ndinančiosios institucijos.</text:span></text:p>
      <text:p text:style-name="P873"><text:span text:style-name="T874">69</text:span><text:span text:style-name="T875">. Ministerijai priėmus sprendimą dėl projekto finansavimo, Įgyvendinančioji institucija Projektų taisyklių 18 skirsnyje nustatyta tvarka pagal Projektų taisyklių 4 priede nustatytą formą parengia ir pateikia pareiškėjui pr</text:span><text:span text:style-name="T876">ojekto sutarties projektą ir nurodo pasiūlymo pasirašyti sutartį galiojimo terminą. Pareiškėjui per Įgyvendinančiosios institucijos nustatytą pasiūlymo galiojimo terminą nepasirašius sutarties, pasiūlymas pasirašyti sutartį netenka galios. Pareiškėjas, vad</text:span><text:span text:style-name="T877">ovaudamasis Projekto taisyklių 18 skirsnio nuostatomis, turi teisę kreiptis į Įgyvendinančiąją instituciją su prašymu dėl objektyvių priežasčių, nepriklausančių nuo pareiškėjo, pakeisti sutarties pasirašymo terminą.</text:span></text:p>
      <text:p text:style-name="P878"><text:span text:style-name="T879">70</text:span><text:span text:style-name="T880">. Projekto sutarties originalas gali būti rengiamas ir teikiamas:<text:s/></text:span></text:p>
      <text:p text:style-name="P881"><text:span text:style-name="T882">70.1</text:span><text:span text:style-name="T883">. pasirašytas raštu popierinėje laikmenoje arba</text:span></text:p>
      <text:p text:style-name="P884"><text:span text:style-name="T885">70.2</text:span><text:span text:style-name="T886">.<text:s/></text:span><text:span text:style-name="T887">pasirašytas kvalifikuotu elektroniniu parašu (tik elektroninėje laikmenoje).</text:span></text:p>
      <text:p text:style-name="P888"><text:span text:style-name="T889">71</text:span><text:span text:style-name="T890">. Projekto sutartį pasirašo Įgyvendinanč</text:span><text:span text:style-name="T891">iosios institucijos ir pareiškėjo įgalioti asmenys. Su pareiškėju sudarius sutartį, pareiškėjas tampa projekto vykdytoju.</text:span></text:p>
      <text:p text:style-name="P892"/>
      <text:p text:style-name="P893"><text:span text:style-name="T894">VI</text:span><text:span text:style-name="T895"><text:s/>SKYRIUS</text:span></text:p>
      <text:p text:style-name="P896"><text:span text:style-name="T897">PROJEKTŲ ĮGYVENDINIMO REIKALAVIMAI</text:span></text:p>
      <text:p text:style-name="P898"/>
      <text:p text:style-name="P899"><text:span text:style-name="T900">72</text:span><text:span text:style-name="T901">.<text:s/></text:span><text:span text:style-name="T902">Projektas įgyvendinamas pagal projekto sutartyje, Apraše ir Projektų tai</text:span><text:span text:style-name="T903">syklėse nustatytus reikalavimus.</text:span></text:p>
      <text:p text:style-name="P904"><text:span text:style-name="T905">73</text:span><text:span text:style-name="T906">. Projekto įgyvendinimo metu projekto vykdytojas privalo įgyvendinti informavimo apie projektą priemones:</text:span></text:p>
      <text:p text:style-name="P907"><text:span text:style-name="T908">73.1</text:span><text:span text:style-name="T909">. interneto svetainėje (jei projekto vykdytojas tokią turi) paskelbti informaciją apie įgyvendinamą proje</text:span><text:span text:style-name="T910">ktą, apibūdinti jo tikslus, rezultatus ir informuoti apie finansavimą iš Europos socialinio fondo lėšų;<text:s/></text:span></text:p>
      <text:p text:style-name="P911"><text:span text:style-name="T912">73.2</text:span><text:span text:style-name="T913">. projekto įgyvendinimo pradžioje pakabinti bent vieną plakatą (ne mažesnį kaip A3 formato), kuriame turi būti pateikta informacija apie įgyven</text:span><text:span text:style-name="T914">dinamą projektą ir finansavimą iš Europos socialinio fondo lėšų. Plakatas turi būti pakabintas visuomenei gerai matomoje vietoje (pavyzdžiui, prie įėjimo į pastatą);</text:span></text:p>
      <text:p text:style-name="P915"><text:span text:style-name="T916">73.3</text:span><text:span text:style-name="T917">. užtikrinti, kad projektą įgyvendinantiems asmenims, projekto tikslinėms grupėms,</text:span><text:span text:style-name="T918"><text:s/>projekto rezultatais besinaudojantiems asmenims būtų pranešta apie projekto finansavimą iš Europos socialinio fondo ir (ar) Lietuvos Respublikos valstybės biudžeto lėšų. Dokumentuose, skirtuose visuomenei ar projekto dalyviams informuoti, įskaitant dalyva</text:span><text:span text:style-name="T919">vimo renginiuose patvirtinimo dokumentus ar kitus pažymėjimus, turi būti naudojamas ES 2014–2020 metų struktūrinių fondų ženklas ir informuojama apie finansavimą iš Europos socialinio fondo.</text:span></text:p>
      <text:p text:style-name="P920"><text:span text:style-name="T921">74</text:span><text:span text:style-name="T922">.<text:s/></text:span><text:span text:style-name="T923">Projekto vykdytojas, įpusėjus projekto įgyvendinimo ter</text:span><text:span text:style-name="T924">minui ir baigus įgyvendinti projekto veiklas pagal pateiktą formą (Aprašo 4 priedas), turi atlikti projekto veiklų veiksmingumo ir gautų rezultatų vertinimą bei jį pristatyti Ministerijai atskiro pristatymo metu.</text:span></text:p>
      <text:p text:style-name="P925"><text:span text:style-name="T926">75</text:span><text:span text:style-name="T927">.<text:s/></text:span><text:span text:style-name="T928">Projekto vykdytojas</text:span><text:s/>su<text:s/><text:span text:style-name="T929">galutiniu mo</text:span><text:span text:style-name="T930">kėjimo prašymu<text:s/></text:span>turi pateikti įgyvendinto projekto<text:s/><text:span text:style-name="T931">veiklų veiksmingumo ir gautų rezultatų vertinimo</text:span><text:s/>suderinimo su Ministerija raštą<text:span text:style-name="T932">.</text:span></text:p>
      <text:p text:style-name="P933"><text:span text:style-name="T934">76</text:span><text:span text:style-name="T935">.<text:s/></text:span><text:span text:style-name="T936">Pagal Atsakomybės ir funkcijų paskirstymo tarp institucijų taisyklių nuostatas, projektų priežiūrą, kontrolę ir ES l</text:span><text:span text:style-name="T937">ėšų administravimą vykdys Įgyvendinančioji institucija.</text:span></text:p>
      <text:p text:style-name="P938"><text:span text:style-name="T939">77</text:span><text:span text:style-name="T940">.<text:s/></text:span><text:span text:style-name="T941">Pareiškėjas ir projektų vykdytojas įgyvendinančiųjų institucijų ir ministerijų sprendimus ar veiksmus (neveikimą) turi teisę apskųsti Projekto taisyklių 43 skirsnyje nustatyta tvarka.</text:span></text:p>
      <text:p text:style-name="P942"/>
      <text:p text:style-name="P943"><text:span text:style-name="T944">VII</text:span><text:span text:style-name="T945"><text:s/>SKYRIUS</text:span></text:p>
      <text:p text:style-name="P946"><text:span text:style-name="T947">APRAŠO KEITIMO TVARKA</text:span></text:p>
      <text:p text:style-name="P948"/>
      <text:p text:style-name="P949"><text:span text:style-name="T950">78</text:span><text:span text:style-name="T951">. Aprašo keitimo tvarka yra nustatyta Projektų taisyklių 11 skirsnyje.</text:span></text:p>
      <text:p text:style-name="P952"><text:span text:style-name="T953">79</text:span><text:span text:style-name="T954">.<text:s/></text:span><text:span text:style-name="T955">Jei Aprašas keičiamas jau atrinkus projektus, šie pakeitimai, nepažeidžiant lygiateisiškumo principo, taikomi ir įgyvendinamiems<text:s/></text:span><text:span text:style-name="T956">projektams Projektų taisyklių 91 punkte nustatytais atvejais.</text:span></text:p>
      <text:p text:style-name="P957"/>
      <text:p text:style-name="P958"><text:span text:style-name="T959">_________________________</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veikatos apsaugos ministerija, Įsakymas</text:span></text:p>
      <text:p text:style-name="P969"><text:span text:style-name="T970">Nr.<text:s/></text:span><text:a xlink:href="https://www.e-tar.lt/portal/legalAct.html?documentId=7606de60d65411eaabd5b5599dd4eebe" office:target-frame-name="_top" xlink:show="replace"><text:span text:style-name="T971">V-1766</text:span></text:a><text:span text:style-name="T972">, 2020-08-04, paskelbta TAR 2020-08-04, i. k. 2020-16898</text:span></text:p>
      <text:p text:style-name="P973"><text:span text:style-name="T974">Dėl Lietuvos Respublikos sveikatos apsaugos ministro 2020 m. sausio 13 d. įsakymo Nr. V-45 „Dėl 2</text:span><text:span text:style-name="T975">014–2020 metų Europos Sąjungos fondų investicijų veiksmų programos 8 prioriteto „Socialinės įtraukties didinimas ir kova su skurdu“ įgyvendinimo priemonės Nr. 08.4.2-ESFA-K-616 „Sveikatos priežiūros kokybės ir prieinamumo gerinimas tikslinėms gyventojų gru</text:span><text:span text:style-name="T976">pėms įgyvendinant inovatyvius ir efektyvius sveikatos priežiūros modelius“ projektų finansavimo sąlygų aprašo Nr. 1 patvirtinimo“ pakeitimo</text:span></text:p>
      <text:p text:style-name="P977"/>
      <text:p text:style-name="P978"><text:span text:style-name="T979">2.</text:span></text:p>
      <text:p text:style-name="P980"><text:span text:style-name="T981">Lietuvos Respublikos sveikatos apsaugos ministerija, Įsakymas</text:span></text:p>
      <text:p text:style-name="P982"><text:span text:style-name="T983">Nr.<text:s/></text:span><text:a xlink:href="https://www.e-tar.lt/portal/legalAct.html?documentId=ef09775092ab11eb9fecb5ecd3bd711c" office:target-frame-name="_top" xlink:show="replace"><text:span text:style-name="T984">V-679</text:span></text:a><text:span text:style-name="T985">, 2021-04-01, paskelbta TAR 2021-04-01, i. k. 2021-06702</text:span></text:p>
      <text:p text:style-name="P986"><text:span text:style-name="T987">Dėl Lietuvos Respublikos sveikatos apsaugos ministro 2020 m. sausio 13 d. įsakymo Nr. V-45 „Dėl 2014–2020 metų Europos Sąjungos fondų investic</text:span><text:span text:style-name="T988">ijų veiksmų programos 8 prioriteto ,,Socialinės įtraukties didinimas ir kova su skurdu“ įgyvendinimo priemonės Nr. 08.4.2-ESFA-K-616 ,,Sveikatos priežiūros kokybės ir prieinamumo gerinimas tikslinėms gyventojų grupėms įgyvendinant inovatyvius ir efektyvius</text:span><text:span text:style-name="T989"><text:s/>sveikatos priežiūros modelius“ projektų finansavimo sąlygų aprašo Nr. 1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7"><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4-02T08:48:00Z</meta:creation-date>
    <dc:date>2021-04-02T08:48:00Z</dc:date>
    <meta:print-date>2019-03-21T13:38:00Z</meta:print-date>
    <meta:template xlink:href="Normal.dotm" xlink:type="simple"/>
    <meta:editing-cycles>2</meta:editing-cycles>
    <meta:editing-duration>PT0S</meta:editing-duration>
    <meta:document-statistic meta:page-count="15" meta:paragraph-count="1372" meta:word-count="6915" meta:character-count="50774" meta:row-count="2660" meta:non-whitespace-character-count="45231"/>
  </office:meta>
</office:document-meta>
</file>